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44mm"/>
    </style:style>
    <style:style style:name="co2" style:family="table-column">
      <style:table-column-properties fo:break-before="auto" style:column-width="8.4mm"/>
    </style:style>
    <style:style style:name="co3" style:family="table-column">
      <style:table-column-properties fo:break-before="auto" style:column-width="74.12mm"/>
    </style:style>
    <style:style style:name="co4" style:family="table-column">
      <style:table-column-properties fo:break-before="auto" style:column-width="5.31mm"/>
    </style:style>
    <style:style style:name="co5" style:family="table-column">
      <style:table-column-properties fo:break-before="auto" style:column-width="31.61mm"/>
    </style:style>
    <style:style style:name="co6" style:family="table-column">
      <style:table-column-properties fo:break-before="auto" style:column-width="23.21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ta1" style:family="table" style:master-page-name="PageStyle_5f_98_28_不含港澳_29_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98(不含港澳)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3" table:default-cell-style-name="ce7"/>
        <table:table-column table:style-name="co7" table:number-columns-repeated="1016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大學校院附設華語文中心外國學生人數—按校別、國別與性別分</text:p>
            </table:table-cell>
            <table:covered-table-cell table:number-columns-repeated="7" table:style-name="ce1"/>
            <table:table-cell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98 <text:s/>年 1 月至 12 月</text:p>
            </table:table-cell>
            <table:covered-table-cell table:number-columns-repeated="7" table:style-name="ce2"/>
            <table:table-cell table:number-columns-repeated="1016"/>
          </table:table-row>
          <table:table-row table:style-name="ro2">
            <table:table-cell table:style-name="ce3" office:value-type="string" calcext:value-type="string" table:number-columns-spanned="8" table:number-rows-spanned="1">
              <text:p>單位：人</text:p>
            </table:table-cell>
            <table:covered-table-cell table:number-columns-repeated="7" table:style-name="ce3"/>
            <table:table-cell table:number-columns-repeated="1016"/>
          </table:table-row>
        </table:table-header-rows>
        <table:table-row table:style-name="ro3">
          <table:table-cell table:style-name="ce4" table:number-columns-repeated="3"/>
          <table:table-cell table:style-name="ce9"/>
          <table:table-cell table:style-name="ce12" office:value-type="string" calcext:value-type="string">
            <text:p>國籍</text:p>
          </table:table-cell>
          <table:table-cell table:style-name="ce12" office:value-type="string" calcext:value-type="string">
            <text:p>總計</text:p>
          </table:table-cell>
          <table:table-cell table:style-name="ce12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2" table:number-rows-spanned="1">
            <text:p>總　計 </text:p>
          </table:table-cell>
          <table:covered-table-cell table:style-name="ce5"/>
          <table:table-cell table:style-name="ce5"/>
          <table:table-cell table:style-name="ce10"/>
          <table:table-cell table:style-name="ce13"/>
          <table:table-cell table:style-name="ce15" office:value-type="float" office:value="11612" calcext:value-type="float">
            <text:p>11,612</text:p>
          </table:table-cell>
          <table:table-cell table:style-name="ce15" office:value-type="float" office:value="5710" calcext:value-type="float">
            <text:p>5,710</text:p>
          </table:table-cell>
          <table:table-cell table:style-name="ce15" office:value-type="float" office:value="5902" calcext:value-type="float">
            <text:p>5,902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0001</text:p>
          </table:table-cell>
          <table:table-cell table:style-name="ce5" office:value-type="string" calcext:value-type="string">
            <text:p>國立政治大學華語文教學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677" calcext:value-type="float">
            <text:p>677</text:p>
          </table:table-cell>
          <table:table-cell table:style-name="ce15" office:value-type="float" office:value="305" calcext:value-type="float">
            <text:p>305</text:p>
          </table:table-cell>
          <table:table-cell table:style-name="ce15" office:value-type="float" office:value="372" calcext:value-type="float">
            <text:p>372</text:p>
          </table:table-cell>
          <table:table-cell table:number-columns-repeated="1016"/>
        </table:table-row>
        <table:table-row table:style-name="ro5">
          <table:table-cell table:style-name="ce5" table:number-columns-repeated="3"/>
          <table:table-cell table:style-name="ce10"/>
          <table:table-cell table:style-name="ce5" office:value-type="string" calcext:value-type="string">
            <text:p>阿富汗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柬埔寨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度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伊拉克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以色列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43" calcext:value-type="float">
            <text:p>4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約旦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78" calcext:value-type="float">
            <text:p>7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菲律賓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新加坡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泰國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土耳其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蒙古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俄羅斯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烏茲別克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澳大利亞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紐西蘭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帛琉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馬紹爾群島共和國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吉里巴斯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甘比亞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坦尚尼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布吉納法索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奧地利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比利時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捷克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丹麥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芬蘭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法國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匈牙利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冰島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愛爾蘭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義大利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荷蘭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挪威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波蘭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西班牙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瑞典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英國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2" table:style-name="ce15" office:value-type="float" office:value="8" calcext:value-type="float">
            <text:p>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德國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愛沙尼亞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烏克蘭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白俄羅斯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斯洛伐克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加拿大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薩爾瓦多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瓜地馬拉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海地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宏都拉斯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牙買加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墨西哥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尼加拉瓜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拿馬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美國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47" calcext:value-type="float">
            <text:p>4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西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智利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拉圭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秘魯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聖克里斯多福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0003</text:p>
          </table:table-cell>
          <table:table-cell table:style-name="ce5" office:value-type="string" calcext:value-type="string">
            <text:p>國立台灣大學語文中心國際華語研習所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335" calcext:value-type="float">
            <text:p>335</text:p>
          </table:table-cell>
          <table:table-cell table:style-name="ce15" office:value-type="float" office:value="207" calcext:value-type="float">
            <text:p>207</text:p>
          </table:table-cell>
          <table:table-cell table:style-name="ce15" office:value-type="float" office:value="128" calcext:value-type="float">
            <text:p>12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新加坡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泰國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澳大利亞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紐西蘭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比利時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捷克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法國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義大利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列支敦斯登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荷蘭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挪威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波蘭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西班牙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英國</text:p>
          </table:table-cell>
          <table:table-cell table:number-columns-repeated="2"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德國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立陶宛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白俄羅斯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加拿大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拿馬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美國</text:p>
          </table:table-cell>
          <table:table-cell table:style-name="ce15" office:value-type="float" office:value="252" calcext:value-type="float">
            <text:p>252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92" calcext:value-type="float">
            <text:p>9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阿根廷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0003</text:p>
          </table:table-cell>
          <table:table-cell table:style-name="ce5" office:value-type="string" calcext:value-type="string">
            <text:p>國立台灣大學文學院語文中心中國語文組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361" calcext:value-type="float">
            <text:p>361</text:p>
          </table:table-cell>
          <table:table-cell table:style-name="ce15" office:value-type="float" office:value="170" calcext:value-type="float">
            <text:p>170</text:p>
          </table:table-cell>
          <table:table-cell table:style-name="ce15" office:value-type="float" office:value="191" calcext:value-type="float">
            <text:p>19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緬甸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度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76" calcext:value-type="float">
            <text:p>7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馬來西亞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尼泊爾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菲律賓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泰國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土耳其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蒙古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俄羅斯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澳大利亞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紐西蘭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布亞紐幾內亞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帛琉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安哥拉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奧地利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比利時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法國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義大利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挪威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瑞典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瑞士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英國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德國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加拿大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多明尼加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薩爾瓦多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宏都拉斯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墨西哥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拿馬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美國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阿根廷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智利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拉圭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秘魯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委內瑞拉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0004</text:p>
          </table:table-cell>
          <table:table-cell table:style-name="ce5" office:value-type="string" calcext:value-type="string">
            <text:p>國立台灣師範大學國語教學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3364" calcext:value-type="float">
            <text:p>3,364</text:p>
          </table:table-cell>
          <table:table-cell table:style-name="ce15" office:value-type="float" office:value="1582" calcext:value-type="float">
            <text:p>1,582</text:p>
          </table:table-cell>
          <table:table-cell table:style-name="ce15" office:value-type="float" office:value="1782" calcext:value-type="float">
            <text:p>1,78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不丹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緬甸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度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261" calcext:value-type="float">
            <text:p>261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175" calcext:value-type="float">
            <text:p>17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伊朗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以色列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749" calcext:value-type="float">
            <text:p>749</text:p>
          </table:table-cell>
          <table:table-cell table:style-name="ce15" office:value-type="float" office:value="230" calcext:value-type="float">
            <text:p>230</text:p>
          </table:table-cell>
          <table:table-cell table:style-name="ce15" office:value-type="float" office:value="519" calcext:value-type="float">
            <text:p>51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style-name="ce15" office:value-type="float" office:value="335" calcext:value-type="float">
            <text:p>335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232" calcext:value-type="float">
            <text:p>23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馬來西亞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尼泊爾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菲律賓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新加坡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泰國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69" calcext:value-type="float">
            <text:p>6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土耳其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292" calcext:value-type="float">
            <text:p>292</text:p>
          </table:table-cell>
          <table:table-cell table:style-name="ce15" office:value-type="float" office:value="137" calcext:value-type="float">
            <text:p>137</text:p>
          </table:table-cell>
          <table:table-cell table:style-name="ce15" office:value-type="float" office:value="155" calcext:value-type="float">
            <text:p>15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蒙古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俄羅斯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哈薩克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烏茲別克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澳大利亞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諾魯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紐西蘭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帛琉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馬紹爾群島共和國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吐瓦魯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貝南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剛果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埃及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甘比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肯亞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非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布吉納法索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阿爾巴尼亞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奧地利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比利時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保加利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捷克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丹麥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芬蘭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法國</text:p>
          </table:table-cell>
          <table:table-cell table:style-name="ce15" office:value-type="float" office:value="128" calcext:value-type="float">
            <text:p>128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36" calcext:value-type="float">
            <text:p>3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希臘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匈牙利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愛爾蘭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義大利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盧森堡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荷蘭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挪威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波蘭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葡萄牙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羅馬尼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西班牙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瑞典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瑞士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英國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德國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愛沙尼亞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拉脫維亞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立陶宛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烏克蘭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白俄羅斯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斯洛伐克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斯洛維尼亞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馬其頓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加拿大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哥斯大黎加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多明尼加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薩爾瓦多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瓜地馬拉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海地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宏都拉斯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墨西哥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尼加拉瓜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拿馬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千里達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貝里斯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聖文森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美國</text:p>
          </table:table-cell>
          <table:table-cell table:style-name="ce15" office:value-type="float" office:value="542" calcext:value-type="float">
            <text:p>542</text:p>
          </table:table-cell>
          <table:table-cell table:style-name="ce15" office:value-type="float" office:value="360" calcext:value-type="float">
            <text:p>360</text:p>
          </table:table-cell>
          <table:table-cell table:style-name="ce15" office:value-type="float" office:value="182" calcext:value-type="float">
            <text:p>18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阿根廷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玻利維亞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西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智利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哥倫比亞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厄瓜多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拉圭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秘魯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委內瑞拉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聖克里斯多福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0005</text:p>
          </table:table-cell>
          <table:table-cell table:style-name="ce5" office:value-type="string" calcext:value-type="string">
            <text:p>國立成功大學文學院語言中心中文組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635" calcext:value-type="float">
            <text:p>635</text:p>
          </table:table-cell>
          <table:table-cell table:style-name="ce15" office:value-type="float" office:value="286" calcext:value-type="float">
            <text:p>286</text:p>
          </table:table-cell>
          <table:table-cell table:style-name="ce15" office:value-type="float" office:value="349" calcext:value-type="float">
            <text:p>34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緬甸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度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伊朗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57" calcext:value-type="float">
            <text:p>5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68" calcext:value-type="float">
            <text:p>6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馬來西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菲律賓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新加坡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敘利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泰國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5" calcext:value-type="float">
            <text:p>2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土耳其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蒙古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俄羅斯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4" calcext:value-type="float">
            <text:p>3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哈薩克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吉爾吉斯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澳大利亞</text:p>
          </table:table-cell>
          <table:table-cell table:style-name="ce15" office:value-type="float" office:value="28" calcext:value-type="float">
            <text:p>28</text:p>
          </table:table-cell>
          <table:table-cell table:number-columns-repeated="2" table:style-name="ce15" office:value-type="float" office:value="14" calcext:value-type="float">
            <text:p>1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紐西蘭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奧地利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比利時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捷克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芬蘭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法國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匈牙利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義大利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波蘭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西班牙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瑞典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瑞士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英國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德國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愛沙尼亞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斯洛伐克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斯洛維尼亞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加拿大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薩爾瓦多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瓜地馬拉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墨西哥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尼加拉瓜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拿馬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貝里斯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美國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阿根廷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玻利維亞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西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哥倫比亞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厄瓜多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拉圭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秘魯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0006</text:p>
          </table:table-cell>
          <table:table-cell table:style-name="ce5" office:value-type="string" calcext:value-type="string">
            <text:p>國立中興大學語言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44" calcext:value-type="float">
            <text:p>4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菲律賓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泰國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2" table:style-name="ce15" office:value-type="float" office:value="10" calcext:value-type="float">
            <text:p>1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蒙古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俄羅斯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澳大利亞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紐西蘭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非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法國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義大利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波蘭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葡萄牙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德國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加拿大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美國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秘魯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0007</text:p>
          </table:table-cell>
          <table:table-cell table:style-name="ce5" office:value-type="string" calcext:value-type="string">
            <text:p>國立交通大學華語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191" calcext:value-type="float">
            <text:p>191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82" calcext:value-type="float">
            <text:p>8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柬埔寨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伊朗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伊拉克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以色列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5" calcext:value-type="float">
            <text:p>2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馬來西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泰國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土耳其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蒙古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俄羅斯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澳大利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紐西蘭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布亞紐幾內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甘比亞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比利時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芬蘭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法國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荷蘭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瑞典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德國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烏克蘭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斯洛伐克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加拿大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哥斯大黎加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宏都拉斯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尼加拉瓜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拿馬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貝里斯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美國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阿根廷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西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拉圭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秘魯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0008</text:p>
          </table:table-cell>
          <table:table-cell table:style-name="ce5" office:value-type="string" calcext:value-type="string">
            <text:p>國立中央大學語言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207" calcext:value-type="float">
            <text:p>207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109" calcext:value-type="float">
            <text:p>10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度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伊朗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以色列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馬來西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菲律賓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泰國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蒙古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烏茲別克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紐西蘭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史瓦濟蘭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比利時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捷克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法國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希臘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義大利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荷蘭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波蘭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英國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德國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加拿大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薩爾瓦多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瓜地馬拉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海地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宏都拉斯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美國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阿根廷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西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拉圭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秘魯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委內瑞拉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0009</text:p>
          </table:table-cell>
          <table:table-cell table:style-name="ce5" office:value-type="string" calcext:value-type="string">
            <text:p>國立中山大學華語教學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452" calcext:value-type="float">
            <text:p>452</text:p>
          </table:table-cell>
          <table:table-cell table:style-name="ce15" office:value-type="float" office:value="246" calcext:value-type="float">
            <text:p>246</text:p>
          </table:table-cell>
          <table:table-cell table:style-name="ce15" office:value-type="float" office:value="206" calcext:value-type="float">
            <text:p>20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孟加拉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度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伊朗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38" calcext:value-type="float">
            <text:p>3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馬來西亞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菲律賓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新加坡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泰國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蒙古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俄羅斯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澳大利亞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斐濟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吉里巴斯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甘比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突尼西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辛巴威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奧地利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捷克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芬蘭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法國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34" calcext:value-type="float">
            <text:p>3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希臘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匈牙利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義大利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荷蘭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波蘭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西班牙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瑞典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瑞士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英國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德國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斯洛伐克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加拿大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多明尼加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薩爾瓦多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瓜地馬拉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宏都拉斯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墨西哥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拿馬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美國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玻利維亞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厄瓜多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拉圭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秘魯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0014</text:p>
          </table:table-cell>
          <table:table-cell table:style-name="ce5" office:value-type="string" calcext:value-type="string">
            <text:p>國立高雄師範大學語文教學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76" calcext:value-type="float">
            <text:p>7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度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菲律賓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沙烏地阿拉伯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新加坡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泰國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土耳其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俄羅斯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澳大利亞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紐西蘭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非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比利時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法國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冰島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波蘭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西班牙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英國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德國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烏克蘭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加拿大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墨西哥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美國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2" table:style-name="ce15" office:value-type="float" office:value="9" calcext:value-type="float">
            <text:p>9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0018</text:p>
          </table:table-cell>
          <table:table-cell table:style-name="ce5" office:value-type="string" calcext:value-type="string">
            <text:p>國立嘉義大學語言中心華文組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泰國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非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捷克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法國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德國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加拿大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美國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0019</text:p>
          </table:table-cell>
          <table:table-cell table:style-name="ce5" office:value-type="string" calcext:value-type="string">
            <text:p>國立高雄大學華語文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土耳其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法國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匈牙利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義大利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墨西哥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0037</text:p>
          </table:table-cell>
          <table:table-cell table:style-name="ce5" office:value-type="string" calcext:value-type="string">
            <text:p>國立台北教育大學華語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256" calcext:value-type="float">
            <text:p>256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96" calcext:value-type="float">
            <text:p>9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度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蒙古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澳大利亞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比利時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法國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義大利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瑞士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英國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德國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加拿大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墨西哥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美國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39" calcext:value-type="float">
            <text:p>3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西</text:p>
          </table:table-cell>
          <table:table-cell table:number-columns-repeated="2" table:style-name="ce15" office:value-type="float" office:value="8" calcext:value-type="float">
            <text:p>8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秘魯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0040</text:p>
          </table:table-cell>
          <table:table-cell table:style-name="ce5" office:value-type="string" calcext:value-type="string">
            <text:p>國立屏東教育大學語言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27" calcext:value-type="float">
            <text:p>2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度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伊朗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澳大利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紐西蘭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非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捷克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盧森堡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英國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德國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加拿大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墨西哥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美國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01</text:p>
          </table:table-cell>
          <table:table-cell table:style-name="ce5" office:value-type="string" calcext:value-type="string">
            <text:p>東海大學華語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279" calcext:value-type="float">
            <text:p>279</text:p>
          </table:table-cell>
          <table:table-cell table:style-name="ce15" office:value-type="float" office:value="145" calcext:value-type="float">
            <text:p>145</text:p>
          </table:table-cell>
          <table:table-cell table:style-name="ce15" office:value-type="float" office:value="134" calcext:value-type="float">
            <text:p>13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度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32" calcext:value-type="float">
            <text:p>3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2" calcext:value-type="float">
            <text:p>3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泰國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土耳其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澳大利亞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布吉納法索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奧地利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比利時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丹麥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法國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匈牙利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荷蘭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波蘭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西班牙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瑞典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英國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德國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加拿大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美國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8" calcext:value-type="float">
            <text:p>2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西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哥倫比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02</text:p>
          </table:table-cell>
          <table:table-cell table:style-name="ce5" office:value-type="string" calcext:value-type="string">
            <text:p>輔仁大學附設語言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422" calcext:value-type="float">
            <text:p>422</text:p>
          </table:table-cell>
          <table:table-cell table:style-name="ce15" office:value-type="float" office:value="199" calcext:value-type="float">
            <text:p>199</text:p>
          </table:table-cell>
          <table:table-cell table:style-name="ce15" office:value-type="float" office:value="223" calcext:value-type="float">
            <text:p>22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度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3" calcext:value-type="float">
            <text:p>4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33" calcext:value-type="float">
            <text:p>3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馬來西亞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尼泊爾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菲律賓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泰國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蒙古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俄羅斯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澳大利亞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諾魯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紐西蘭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索羅門群島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象牙海岸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馬達加斯加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聖多美普林西比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布吉納法索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奧地利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捷克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芬蘭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法國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匈牙利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愛爾蘭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義大利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盧森堡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波蘭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葡萄牙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西班牙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英國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德國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烏克蘭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斯洛伐克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斯洛維尼亞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加拿大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哥斯大黎加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薩爾瓦多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瓜地馬拉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宏都拉斯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墨西哥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千里達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美國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聖露西亞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智利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拉圭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秘魯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04</text:p>
          </table:table-cell>
          <table:table-cell table:style-name="ce5" office:value-type="string" calcext:value-type="string">
            <text:p>中原大學推廣中心華語組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33" calcext:value-type="float">
            <text:p>3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約旦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菲律賓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泰國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土耳其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埃及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布吉納法索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捷克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丹麥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法國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義大利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瑞士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英國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德國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加拿大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多明尼加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薩爾瓦多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瓜地馬拉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美國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西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05</text:p>
          </table:table-cell>
          <table:table-cell table:style-name="ce5" office:value-type="string" calcext:value-type="string">
            <text:p>淡江大學成人教育部華語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720" calcext:value-type="float">
            <text:p>720</text:p>
          </table:table-cell>
          <table:table-cell table:style-name="ce15" office:value-type="float" office:value="327" calcext:value-type="float">
            <text:p>327</text:p>
          </table:table-cell>
          <table:table-cell table:style-name="ce15" office:value-type="float" office:value="393" calcext:value-type="float">
            <text:p>39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度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223" calcext:value-type="float">
            <text:p>223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148" calcext:value-type="float">
            <text:p>14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以色列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60" calcext:value-type="float">
            <text:p>6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約旦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科威特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馬來西亞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菲律賓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泰國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土耳其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5" calcext:value-type="float">
            <text:p>2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蒙古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俄羅斯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摩爾多瓦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奧地利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保加利亞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法國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義大利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荷蘭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西班牙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瑞典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瑞士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英國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德國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克羅埃西亞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加拿大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哥斯大黎加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薩爾瓦多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瓜地馬拉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墨西哥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拿馬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美國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80" calcext:value-type="float">
            <text:p>8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西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秘魯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蘇利南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06</text:p>
          </table:table-cell>
          <table:table-cell table:style-name="ce5" office:value-type="string" calcext:value-type="string">
            <text:p>中國文化大學華語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1070" calcext:value-type="float">
            <text:p>1,070</text:p>
          </table:table-cell>
          <table:table-cell table:style-name="ce15" office:value-type="float" office:value="499" calcext:value-type="float">
            <text:p>499</text:p>
          </table:table-cell>
          <table:table-cell table:style-name="ce15" office:value-type="float" office:value="571" calcext:value-type="float">
            <text:p>57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度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52" calcext:value-type="float">
            <text:p>5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伊拉克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163" calcext:value-type="float">
            <text:p>163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18" calcext:value-type="float">
            <text:p>11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63" calcext:value-type="float">
            <text:p>6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黎巴嫩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馬來西亞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尼泊爾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菲律賓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新加坡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斯里蘭卡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泰國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土耳其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173" calcext:value-type="float">
            <text:p>173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120" calcext:value-type="float">
            <text:p>12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蒙古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俄羅斯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烏茲別克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澳大利亞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斐濟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紐西蘭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帛琉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阿爾及利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埃及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象牙海岸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馬拉威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非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奧地利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比利時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捷克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丹麥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法國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匈牙利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愛爾蘭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義大利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荷蘭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挪威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波蘭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葡萄牙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西班牙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瑞典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瑞士</text:p>
          </table:table-cell>
          <table:table-cell table:number-columns-repeated="2" table:style-name="ce15" office:value-type="float" office:value="8" calcext:value-type="float">
            <text:p>8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英國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德國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烏克蘭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馬其頓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加拿大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哥斯大黎加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墨西哥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拿馬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美國</text:p>
          </table:table-cell>
          <table:table-cell table:style-name="ce15" office:value-type="float" office:value="236" calcext:value-type="float">
            <text:p>236</text:p>
          </table:table-cell>
          <table:table-cell table:style-name="ce15" office:value-type="float" office:value="132" calcext:value-type="float">
            <text:p>132</text:p>
          </table:table-cell>
          <table:table-cell table:style-name="ce15" office:value-type="float" office:value="104" calcext:value-type="float">
            <text:p>10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西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智利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哥倫比亞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拉圭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秘魯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07</text:p>
          </table:table-cell>
          <table:table-cell table:style-name="ce5" office:value-type="string" calcext:value-type="string">
            <text:p>逢甲大學華語文教學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279" calcext:value-type="float">
            <text:p>279</text:p>
          </table:table-cell>
          <table:table-cell table:style-name="ce15" office:value-type="float" office:value="147" calcext:value-type="float">
            <text:p>147</text:p>
          </table:table-cell>
          <table:table-cell table:style-name="ce15" office:value-type="float" office:value="132" calcext:value-type="float">
            <text:p>13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度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菲律賓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泰國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土耳其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俄羅斯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澳大利亞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紐西蘭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非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比利時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丹麥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法國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義大利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荷蘭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西班牙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瑞典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瑞士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英國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德國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愛沙尼亞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加拿大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墨西哥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拿馬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美國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阿根廷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西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智利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秘魯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08</text:p>
          </table:table-cell>
          <table:table-cell table:style-name="ce5" office:value-type="string" calcext:value-type="string">
            <text:p>靜宜大學華語文教學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409" calcext:value-type="float">
            <text:p>409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224" calcext:value-type="float">
            <text:p>22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度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以色列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0" calcext:value-type="float">
            <text:p>4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37" calcext:value-type="float">
            <text:p>3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馬來西亞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尼泊爾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菲律賓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泰國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土耳其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蒙古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俄羅斯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亞美尼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摩爾多瓦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澳大利亞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紐西蘭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查德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剛果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埃及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非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捷克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法國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義大利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荷蘭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波蘭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葡萄牙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西班牙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瑞典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瑞士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英國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德國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白俄羅斯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斯洛伐克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馬其頓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加拿大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宏都拉斯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墨西哥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拿馬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貝里斯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美國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25" calcext:value-type="float">
            <text:p>2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阿根廷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西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拉圭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11</text:p>
          </table:table-cell>
          <table:table-cell table:style-name="ce5" office:value-type="string" calcext:value-type="string">
            <text:p>中華大學語華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度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菲律賓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蒙古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亞美尼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澳大利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帛琉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查德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甘比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聖多美普林西比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塞內加爾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非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捷克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匈牙利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義大利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波蘭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西班牙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瑞典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英國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烏克蘭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斯洛伐克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加拿大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瓜地馬拉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宏都拉斯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墨西哥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拿馬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貝里斯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美國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14</text:p>
          </table:table-cell>
          <table:table-cell table:style-name="ce5" office:value-type="string" calcext:value-type="string">
            <text:p>義守大學華語文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馬來西亞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土耳其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荷蘭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波蘭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玻利維亞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16</text:p>
          </table:table-cell>
          <table:table-cell table:style-name="ce5" office:value-type="string" calcext:value-type="string">
            <text:p>銘傳大學華語訓練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435" calcext:value-type="float">
            <text:p>435</text:p>
          </table:table-cell>
          <table:table-cell table:style-name="ce15" office:value-type="float" office:value="222" calcext:value-type="float">
            <text:p>222</text:p>
          </table:table-cell>
          <table:table-cell table:style-name="ce15" office:value-type="float" office:value="213" calcext:value-type="float">
            <text:p>21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林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伊朗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以色列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5" calcext:value-type="float">
            <text:p>2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馬來西亞</text:p>
          </table:table-cell>
          <table:table-cell table:style-name="ce15" office:value-type="float" office:value="201" calcext:value-type="float">
            <text:p>201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float" office:value="79" calcext:value-type="float">
            <text:p>7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菲律賓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新加坡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泰國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蒙古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俄羅斯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2" table:style-name="ce15" office:value-type="float" office:value="8" calcext:value-type="float">
            <text:p>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哈薩克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澳大利亞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甘比亞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芬蘭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法國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波蘭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英國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德國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克羅埃西亞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拉脫維亞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烏克蘭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斯洛伐克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加拿大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薩爾瓦多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瓜地馬拉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尼加拉瓜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拿馬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貝里斯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美國</text:p>
          </table:table-cell>
          <table:table-cell table:style-name="ce15" office:value-type="float" office:value="66" calcext:value-type="float">
            <text:p>66</text:p>
          </table:table-cell>
          <table:table-cell table:number-columns-repeated="2" table:style-name="ce15" office:value-type="float" office:value="33" calcext:value-type="float">
            <text:p>3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阿根廷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西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23</text:p>
          </table:table-cell>
          <table:table-cell table:style-name="ce5" office:value-type="string" calcext:value-type="string">
            <text:p>南台科技大學華語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144" calcext:value-type="float">
            <text:p>144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68" calcext:value-type="float">
            <text:p>6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柬埔寨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度</text:p>
          </table:table-cell>
          <table:table-cell table:number-columns-repeated="2"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菲律賓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泰國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蒙古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俄羅斯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史瓦濟蘭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奧地利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羅馬尼亞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克羅埃西亞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愛沙尼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美國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阿根廷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玻利維亞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秘魯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27</text:p>
          </table:table-cell>
          <table:table-cell table:style-name="ce5" office:value-type="string" calcext:value-type="string">
            <text:p>慈濟大學華語言教學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197" calcext:value-type="float">
            <text:p>197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113" calcext:value-type="float">
            <text:p>11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馬來西亞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61" calcext:value-type="float">
            <text:p>6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菲律賓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新加坡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泰國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澳大利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奧地利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法國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荷蘭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波蘭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德國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白俄羅斯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加拿大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美國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秘魯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49</text:p>
          </table:table-cell>
          <table:table-cell table:style-name="ce5" office:value-type="string" calcext:value-type="string">
            <text:p>開南大學華語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33" calcext:value-type="float">
            <text:p>3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度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泰國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蒙古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哈薩克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澳大利亞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紐西蘭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非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法國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德國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加拿大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墨西哥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美國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50</text:p>
          </table:table-cell>
          <table:table-cell table:style-name="ce5" office:value-type="string" calcext:value-type="string">
            <text:p>佛光大學語言教育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緬甸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泰國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非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比利時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法國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英國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加拿大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墨西哥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美國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西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147</text:p>
          </table:table-cell>
          <table:table-cell table:style-name="ce5" office:value-type="string" calcext:value-type="string">
            <text:p>文藻外語學院華語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321" calcext:value-type="float">
            <text:p>321</text:p>
          </table:table-cell>
          <table:table-cell table:style-name="ce15" office:value-type="float" office:value="155" calcext:value-type="float">
            <text:p>155</text:p>
          </table:table-cell>
          <table:table-cell table:style-name="ce15" office:value-type="float" office:value="166" calcext:value-type="float">
            <text:p>16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度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7" calcext:value-type="float">
            <text:p>2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菲律賓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泰國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俄羅斯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澳大利亞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紐西蘭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加彭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摩洛哥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非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奧地利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比利時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捷克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法國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愛爾蘭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義大利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荷蘭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波蘭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西班牙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瑞典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瑞士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英國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德國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克羅埃西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加拿大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多明尼加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瓜地馬拉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美國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玻利維亞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西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哥倫比亞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厄瓜多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163</text:p>
          </table:table-cell>
          <table:table-cell table:style-name="ce5" office:value-type="string" calcext:value-type="string">
            <text:p>北台灣科學技術學院華語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33" calcext:value-type="float">
            <text:p>3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度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馬來西亞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菲律賓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俄羅斯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喬治亞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哈薩克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澳大利亞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摩洛哥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非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史瓦濟蘭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比利時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捷克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法國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匈牙利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義大利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荷蘭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波蘭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瑞士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英國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德國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加拿大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墨西哥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美國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6" table:number-columns-repeated="3"/>
          <table:table-cell table:style-name="ce11"/>
          <table:table-cell table:style-name="ce6" table:number-columns-repeated="4"/>
          <table:table-cell table:number-columns-repeated="1016"/>
        </table:table-row>
        <table:table-row table:style-name="ro5" table:number-rows-repeated="104760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98(不含港澳)'.$A$1" table:cell-range-address="$'98(不含港澳)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0" loext:min-decimal-places="0" number:min-integer-digits="1" number:grouping="true"/>
    </number:number-style>
    <number:number-style style:name="N10154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54" number:language="zh" number:country="TW">
      <number:text> -</number:text>
      <style:map style:condition="value()&gt;0" style:apply-style-name="N10154P0"/>
      <style:map style:condition="value()&lt;0" style:apply-style-name="N10154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6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8_28_不含港澳_29_" style:display-name="PageStyle_98(不含港澳)" style:page-layout-name="Mpm3">
      <style:header style:display="false"/>
      <style:header-left style:display="false"/>
      <style:footer>
        <style:region-left>
          <text:p><text:span text:style-name="MT2"><text:s/></text:span><text:span text:style-name="MT2">說明： 本表不含港澳生。 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/></text:span><text:span text:style-name="MT2">說明： 本表不含港澳生。 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oejsmpc</dc:creator>
    <dc:date>2014-10-28T14:52:16</dc:date>
    <meta:document-statistic meta:table-count="1" meta:cell-count="3923" meta:object-count="0"/>
    <meta:generator>LibreOffice/5.0.5.2$Windows_x86 LibreOffice_project/55b006a02d247b5f7215fc6ea0fde844b30035b3</meta:generator>
  </office:meta>
</office:document-meta>
</file>