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96學年度畢業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學年度畢業生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96 學年度 SY2007-2008</text:p>
          </table:table-cell>
          <table:table-cell table:style-name="ce2"/>
          <table:table-cell table:style-name="ce1" table:number-columns-repeated="1022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等級別</text:p>
          </table:table-cell>
          <table:table-cell table:style-name="ce7" office:value-type="string" calcext:value-type="string">
            <text:p>日夜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男生</text:p>
          </table:table-cell>
          <table:table-cell table:style-name="ce7" office:value-type="string" calcext:value-type="string">
            <text:p>女生</text:p>
          </table:table-cell>
          <table:table-cell table:style-name="ce7" office:value-type="string" calcext:value-type="string">
            <text:p>縣市名稱</text:p>
          </table:table-cell>
          <table:table-cell table:style-name="ce14" office:value-type="string" calcext:value-type="string">
            <text:p>體制別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92" calcext:value-type="float">
            <text:p>49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0" calcext:value-type="float">
            <text:p>23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355" calcext:value-type="float">
            <text:p>355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417" calcext:value-type="float">
            <text:p>417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40" calcext:value-type="float">
            <text:p>14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1" calcext:value-type="float">
            <text:p>10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50" calcext:value-type="float">
            <text:p>3,550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2" calcext:value-type="float">
            <text:p>12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514" calcext:value-type="float">
            <text:p>51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4" calcext:value-type="float">
            <text:p>36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945" calcext:value-type="float">
            <text:p>94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[C]二年制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9" calcext:value-type="float">
            <text:p>69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725" calcext:value-type="float">
            <text:p>725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88" calcext:value-type="float">
            <text:p>88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827" calcext:value-type="float">
            <text:p>827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4" calcext:value-type="float">
            <text:p>134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14" calcext:value-type="float">
            <text:p>414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743" calcext:value-type="float">
            <text:p>74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7" calcext:value-type="float">
            <text:p>29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447" calcext:value-type="float">
            <text:p>447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343" calcext:value-type="float">
            <text:p>343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329" calcext:value-type="float">
            <text:p>329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38" calcext:value-type="float">
            <text:p>138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451" calcext:value-type="float">
            <text:p>45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40" calcext:value-type="float">
            <text:p>340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89" calcext:value-type="float">
            <text:p>189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33" calcext:value-type="float">
            <text:p>333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74" calcext:value-type="float">
            <text:p>174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7" calcext:value-type="float">
            <text:p>67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93" calcext:value-type="float">
            <text:p>293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20" calcext:value-type="float">
            <text:p>320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17" calcext:value-type="float">
            <text:p>717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4" calcext:value-type="float">
            <text:p>23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08" calcext:value-type="float">
            <text:p>308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08" calcext:value-type="float">
            <text:p>408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[C]二年制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5" calcext:value-type="float">
            <text:p>245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0" calcext:value-type="float">
            <text:p>120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3" calcext:value-type="float">
            <text:p>483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[C]二年制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719" calcext:value-type="float">
            <text:p>71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20" calcext:value-type="float">
            <text:p>32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42" calcext:value-type="float">
            <text:p>742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5" calcext:value-type="float">
            <text:p>125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8" calcext:value-type="float">
            <text:p>138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06" calcext:value-type="float">
            <text:p>406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57" calcext:value-type="float">
            <text:p>157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7" calcext:value-type="float">
            <text:p>467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3" calcext:value-type="float">
            <text:p>133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N]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66" calcext:value-type="float">
            <text:p>16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14" calcext:value-type="float">
            <text:p>11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424" calcext:value-type="float">
            <text:p>424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20" calcext:value-type="float">
            <text:p>220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9" calcext:value-type="float">
            <text:p>179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783" calcext:value-type="float">
            <text:p>78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0" calcext:value-type="float">
            <text:p>210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59" calcext:value-type="float">
            <text:p>15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37" calcext:value-type="float">
            <text:p>23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7" calcext:value-type="float">
            <text:p>147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9" calcext:value-type="float">
            <text:p>69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43" calcext:value-type="float">
            <text:p>343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7" calcext:value-type="float">
            <text:p>257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78" calcext:value-type="float">
            <text:p>78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539" calcext:value-type="float">
            <text:p>539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8" calcext:value-type="float">
            <text:p>17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7" calcext:value-type="float">
            <text:p>37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7" calcext:value-type="float">
            <text:p>19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5" calcext:value-type="float">
            <text:p>17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1" calcext:value-type="float">
            <text:p>171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9" calcext:value-type="float">
            <text:p>389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66" calcext:value-type="float">
            <text:p>266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314" calcext:value-type="float">
            <text:p>314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87" calcext:value-type="float">
            <text:p>287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1" calcext:value-type="float">
            <text:p>71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17" calcext:value-type="float">
            <text:p>317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9" calcext:value-type="float">
            <text:p>139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16" calcext:value-type="float">
            <text:p>516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3" calcext:value-type="float">
            <text:p>21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8" calcext:value-type="float">
            <text:p>17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8" calcext:value-type="float">
            <text:p>11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82" calcext:value-type="float">
            <text:p>48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4" calcext:value-type="float">
            <text:p>74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2" calcext:value-type="float">
            <text:p>362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8" calcext:value-type="float">
            <text:p>148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70" calcext:value-type="float">
            <text:p>47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[C]二年制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4" calcext:value-type="float">
            <text:p>144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77" calcext:value-type="float">
            <text:p>37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1</text:p>
          </table:table-cell>
          <table:table-cell table:style-name="ce8" office:value-type="string" calcext:value-type="string">
            <text:p>國立花蓮教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1</text:p>
          </table:table-cell>
          <table:table-cell table:style-name="ce8" office:value-type="string" calcext:value-type="string">
            <text:p>國立花蓮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1</text:p>
          </table:table-cell>
          <table:table-cell table:style-name="ce8" office:value-type="string" calcext:value-type="string">
            <text:p>國立花蓮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1</text:p>
          </table:table-cell>
          <table:table-cell table:style-name="ce8" office:value-type="string" calcext:value-type="string">
            <text:p>國立花蓮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S]暑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1</text:p>
          </table:table-cell>
          <table:table-cell table:style-name="ce8" office:value-type="string" calcext:value-type="string">
            <text:p>國立花蓮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9" calcext:value-type="float">
            <text:p>349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6]澎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8" calcext:value-type="float">
            <text:p>298</text:p>
          </table:table-cell>
          <table:table-cell table:style-name="ce12" office:value-type="string" calcext:value-type="string">
            <text:p>[16]澎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[16]澎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6]澎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61" calcext:value-type="float">
            <text:p>361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17" calcext:value-type="float">
            <text:p>117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71" calcext:value-type="float">
            <text:p>71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8" office:value-type="string" calcext:value-type="string">
            <text:p>[C]二年制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8" office:value-type="string" calcext:value-type="string">
            <text:p>[C]二年制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6" calcext:value-type="float">
            <text:p>27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8" calcext:value-type="float">
            <text:p>40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6" calcext:value-type="float">
            <text:p>16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91" calcext:value-type="float">
            <text:p>391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5" calcext:value-type="float">
            <text:p>125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10" calcext:value-type="float">
            <text:p>71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1" calcext:value-type="float">
            <text:p>25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5" calcext:value-type="float">
            <text:p>26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7" calcext:value-type="float">
            <text:p>26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7" calcext:value-type="float">
            <text:p>30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8" calcext:value-type="float">
            <text:p>348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0" calcext:value-type="float">
            <text:p>340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4" calcext:value-type="float">
            <text:p>17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6" calcext:value-type="float">
            <text:p>166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6" calcext:value-type="float">
            <text:p>14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1" calcext:value-type="float">
            <text:p>28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7" calcext:value-type="float">
            <text:p>33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71]金門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[71]金門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71]金門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71]金門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89" calcext:value-type="float">
            <text:p>18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89" calcext:value-type="float">
            <text:p>189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[14]台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3" calcext:value-type="float">
            <text:p>22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8" calcext:value-type="float">
            <text:p>238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7" calcext:value-type="float">
            <text:p>33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7" calcext:value-type="float">
            <text:p>15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880" calcext:value-type="float">
            <text:p>3,880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82" calcext:value-type="float">
            <text:p>68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0" calcext:value-type="float">
            <text:p>13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10" calcext:value-type="float">
            <text:p>2,410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4" calcext:value-type="float">
            <text:p>23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03" calcext:value-type="float">
            <text:p>20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6" calcext:value-type="float">
            <text:p>126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40" calcext:value-type="float">
            <text:p>2,540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10" calcext:value-type="float">
            <text:p>31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0" calcext:value-type="float">
            <text:p>19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54" calcext:value-type="float">
            <text:p>4,554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2365" calcext:value-type="float">
            <text:p>2,36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62" calcext:value-type="float">
            <text:p>36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1" calcext:value-type="float">
            <text:p>26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615" calcext:value-type="float">
            <text:p>4,615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3" calcext:value-type="float">
            <text:p>20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2" calcext:value-type="float">
            <text:p>19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79" calcext:value-type="float">
            <text:p>17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6" calcext:value-type="float">
            <text:p>13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24" calcext:value-type="float">
            <text:p>3,524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0" calcext:value-type="float">
            <text:p>14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17" calcext:value-type="float">
            <text:p>21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93" calcext:value-type="float">
            <text:p>39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21" calcext:value-type="float">
            <text:p>12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552" calcext:value-type="float">
            <text:p>552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8" calcext:value-type="float">
            <text:p>248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15" calcext:value-type="float">
            <text:p>115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589" calcext:value-type="float">
            <text:p>589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45" calcext:value-type="float">
            <text:p>145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672" calcext:value-type="float">
            <text:p>672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36" calcext:value-type="float">
            <text:p>23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4" calcext:value-type="float">
            <text:p>84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940" calcext:value-type="float">
            <text:p>94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74" calcext:value-type="float">
            <text:p>174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9" calcext:value-type="float">
            <text:p>229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40" calcext:value-type="float">
            <text:p>24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3" calcext:value-type="float">
            <text:p>23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7" calcext:value-type="float">
            <text:p>32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43" calcext:value-type="float">
            <text:p>2,64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9" calcext:value-type="float">
            <text:p>29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1" calcext:value-type="float">
            <text:p>35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2" calcext:value-type="float">
            <text:p>152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6" calcext:value-type="float">
            <text:p>306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40" calcext:value-type="float">
            <text:p>440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699" calcext:value-type="float">
            <text:p>699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2" calcext:value-type="float">
            <text:p>132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01" calcext:value-type="float">
            <text:p>501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3" calcext:value-type="float">
            <text:p>24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70" calcext:value-type="float">
            <text:p>17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954" calcext:value-type="float">
            <text:p>95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24" calcext:value-type="float">
            <text:p>52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8" calcext:value-type="float">
            <text:p>158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2" calcext:value-type="float">
            <text:p>322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00" calcext:value-type="float">
            <text:p>1,500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03" calcext:value-type="float">
            <text:p>20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1" calcext:value-type="float">
            <text:p>81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25" calcext:value-type="float">
            <text:p>22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16" calcext:value-type="float">
            <text:p>71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18" calcext:value-type="float">
            <text:p>518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82" calcext:value-type="float">
            <text:p>382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3" calcext:value-type="float">
            <text:p>243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7" calcext:value-type="float">
            <text:p>277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7" calcext:value-type="float">
            <text:p>87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8" calcext:value-type="float">
            <text:p>358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4" calcext:value-type="float">
            <text:p>11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81" calcext:value-type="float">
            <text:p>48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4" calcext:value-type="float">
            <text:p>25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860" calcext:value-type="float">
            <text:p>86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4" calcext:value-type="float">
            <text:p>264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61" calcext:value-type="float">
            <text:p>46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3" calcext:value-type="float">
            <text:p>26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99" calcext:value-type="float">
            <text:p>299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15" calcext:value-type="float">
            <text:p>415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8" calcext:value-type="float">
            <text:p>118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5" calcext:value-type="float">
            <text:p>445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8" calcext:value-type="float">
            <text:p>408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66" calcext:value-type="float">
            <text:p>866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63" calcext:value-type="float">
            <text:p>763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34" calcext:value-type="float">
            <text:p>334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8" calcext:value-type="float">
            <text:p>168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81" calcext:value-type="float">
            <text:p>281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874" calcext:value-type="float">
            <text:p>87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04" calcext:value-type="float">
            <text:p>704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7" calcext:value-type="float">
            <text:p>417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0" calcext:value-type="float">
            <text:p>210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03" calcext:value-type="float">
            <text:p>503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7" calcext:value-type="float">
            <text:p>387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6" calcext:value-type="float">
            <text:p>10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79" calcext:value-type="float">
            <text:p>67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F]Ⅱ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584" calcext:value-type="float">
            <text:p>584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8" calcext:value-type="float">
            <text:p>148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6" calcext:value-type="float">
            <text:p>166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83" calcext:value-type="float">
            <text:p>28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86" calcext:value-type="float">
            <text:p>386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8" calcext:value-type="float">
            <text:p>178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40" calcext:value-type="float">
            <text:p>34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455" calcext:value-type="float">
            <text:p>45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63" calcext:value-type="float">
            <text:p>26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608" calcext:value-type="float">
            <text:p>608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10" calcext:value-type="float">
            <text:p>310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9" calcext:value-type="float">
            <text:p>69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21" calcext:value-type="float">
            <text:p>221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7" calcext:value-type="float">
            <text:p>177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44" calcext:value-type="float">
            <text:p>144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58" calcext:value-type="float">
            <text:p>358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70" calcext:value-type="float">
            <text:p>17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7" calcext:value-type="float">
            <text:p>77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95" calcext:value-type="float">
            <text:p>395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03" calcext:value-type="float">
            <text:p>50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9" calcext:value-type="float">
            <text:p>159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3" calcext:value-type="float">
            <text:p>18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7" calcext:value-type="float">
            <text:p>19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08" calcext:value-type="float">
            <text:p>30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78" calcext:value-type="float">
            <text:p>7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4" calcext:value-type="float">
            <text:p>124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56" calcext:value-type="float">
            <text:p>656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23" calcext:value-type="float">
            <text:p>42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5" calcext:value-type="float">
            <text:p>29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3" calcext:value-type="float">
            <text:p>23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8" calcext:value-type="float">
            <text:p>148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728" calcext:value-type="float">
            <text:p>728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10" calcext:value-type="float">
            <text:p>31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07" calcext:value-type="float">
            <text:p>40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5" calcext:value-type="float">
            <text:p>18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6" calcext:value-type="float">
            <text:p>16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19" calcext:value-type="float">
            <text:p>919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0" calcext:value-type="float">
            <text:p>22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2" calcext:value-type="float">
            <text:p>532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7" calcext:value-type="float">
            <text:p>25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22" calcext:value-type="float">
            <text:p>822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69" calcext:value-type="float">
            <text:p>669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1" calcext:value-type="float">
            <text:p>18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89" calcext:value-type="float">
            <text:p>48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63" calcext:value-type="float">
            <text:p>46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7" calcext:value-type="float">
            <text:p>227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26" calcext:value-type="float">
            <text:p>32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3" calcext:value-type="float">
            <text:p>10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9" calcext:value-type="float">
            <text:p>8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47" calcext:value-type="float">
            <text:p>447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0" calcext:value-type="float">
            <text:p>190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01" calcext:value-type="float">
            <text:p>501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18]新竹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42" calcext:value-type="float">
            <text:p>74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6" calcext:value-type="float">
            <text:p>36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509" calcext:value-type="float">
            <text:p>50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0" calcext:value-type="float">
            <text:p>35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8" calcext:value-type="float">
            <text:p>378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0" calcext:value-type="float">
            <text:p>13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3" calcext:value-type="float">
            <text:p>413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94" calcext:value-type="float">
            <text:p>94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5" calcext:value-type="float">
            <text:p>39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5" calcext:value-type="float">
            <text:p>22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6" calcext:value-type="float">
            <text:p>25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3" calcext:value-type="float">
            <text:p>19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0" calcext:value-type="float">
            <text:p>22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65" calcext:value-type="float">
            <text:p>365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56" calcext:value-type="float">
            <text:p>356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84" calcext:value-type="float">
            <text:p>84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8" calcext:value-type="float">
            <text:p>88</text:p>
          </table:table-cell>
          <table:table-cell table:style-name="ce12" office:value-type="string" calcext:value-type="string">
            <text:p>[08]南投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44" calcext:value-type="float">
            <text:p>34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65" calcext:value-type="float">
            <text:p>265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[21]台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1" calcext:value-type="float">
            <text:p>101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21" calcext:value-type="float">
            <text:p>121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[04]新竹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75" calcext:value-type="float">
            <text:p>27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7" calcext:value-type="float">
            <text:p>9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5" calcext:value-type="float">
            <text:p>445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44" calcext:value-type="float">
            <text:p>34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7" calcext:value-type="float">
            <text:p>167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8" calcext:value-type="float">
            <text:p>448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0" calcext:value-type="float">
            <text:p>140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6" calcext:value-type="float">
            <text:p>106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4" calcext:value-type="float">
            <text:p>84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5" calcext:value-type="float">
            <text:p>85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71" calcext:value-type="float">
            <text:p>171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7" calcext:value-type="float">
            <text:p>6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70" calcext:value-type="float">
            <text:p>27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09" calcext:value-type="float">
            <text:p>709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5" calcext:value-type="float">
            <text:p>345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6" calcext:value-type="float">
            <text:p>13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81" calcext:value-type="float">
            <text:p>81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4" calcext:value-type="float">
            <text:p>14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6" calcext:value-type="float">
            <text:p>14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3" calcext:value-type="float">
            <text:p>51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8" calcext:value-type="float">
            <text:p>31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3" calcext:value-type="float">
            <text:p>31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9" calcext:value-type="float">
            <text:p>29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9" calcext:value-type="float">
            <text:p>34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2" calcext:value-type="float">
            <text:p>35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1" calcext:value-type="float">
            <text:p>14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6" calcext:value-type="float">
            <text:p>24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80" calcext:value-type="float">
            <text:p>18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85" calcext:value-type="float">
            <text:p>28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75" calcext:value-type="float">
            <text:p>47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4" calcext:value-type="float">
            <text:p>284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5" calcext:value-type="float">
            <text:p>195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0" calcext:value-type="float">
            <text:p>340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7" calcext:value-type="float">
            <text:p>327</text:p>
          </table:table-cell>
          <table:table-cell table:style-name="ce12" office:value-type="string" calcext:value-type="string">
            <text:p>[19]台中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8" calcext:value-type="float">
            <text:p>158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07]彰化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91" calcext:value-type="float">
            <text:p>391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7" calcext:value-type="float">
            <text:p>147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8" calcext:value-type="float">
            <text:p>288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2" calcext:value-type="float">
            <text:p>162</text:p>
          </table:table-cell>
          <table:table-cell table:style-name="ce12" office:value-type="string" calcext:value-type="string">
            <text:p>[09]雲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78" calcext:value-type="float">
            <text:p>178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6" calcext:value-type="float">
            <text:p>66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8" calcext:value-type="float">
            <text:p>348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6" calcext:value-type="float">
            <text:p>206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2" calcext:value-type="float">
            <text:p>682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2" calcext:value-type="float">
            <text:p>162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3" calcext:value-type="float">
            <text:p>18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32" calcext:value-type="float">
            <text:p>132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06]台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87" calcext:value-type="float">
            <text:p>287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P]進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10]嘉義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6" calcext:value-type="float">
            <text:p>14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3" calcext:value-type="float">
            <text:p>23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9" calcext:value-type="float">
            <text:p>149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1" calcext:value-type="float">
            <text:p>7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25" calcext:value-type="float">
            <text:p>12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4" calcext:value-type="float">
            <text:p>64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8" calcext:value-type="float">
            <text:p>88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7" calcext:value-type="float">
            <text:p>77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9" calcext:value-type="float">
            <text:p>119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87" calcext:value-type="float">
            <text:p>187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9" calcext:value-type="float">
            <text:p>229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2" calcext:value-type="float">
            <text:p>122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47" calcext:value-type="float">
            <text:p>14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97" calcext:value-type="float">
            <text:p>59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3" calcext:value-type="float">
            <text:p>54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75" calcext:value-type="float">
            <text:p>875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5" calcext:value-type="float">
            <text:p>75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string" calcext:value-type="string">
            <text:p>[17]基隆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6" calcext:value-type="float">
            <text:p>126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5" calcext:value-type="float">
            <text:p>75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2" calcext:value-type="float">
            <text:p>222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8" office:value-type="string" calcext:value-type="string">
            <text:p>[B]四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[C]二技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" calcext:value-type="float">
            <text:p>78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1" calcext:value-type="float">
            <text:p>181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[15]花蓮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4" calcext:value-type="float">
            <text:p>24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3" calcext:value-type="float">
            <text:p>253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9" calcext:value-type="float">
            <text:p>15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2" calcext:value-type="float">
            <text:p>32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94" calcext:value-type="float">
            <text:p>194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0" calcext:value-type="float">
            <text:p>190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88" calcext:value-type="float">
            <text:p>588</text:p>
          </table:table-cell>
          <table:table-cell table:style-name="ce12" office:value-type="string" calcext:value-type="string">
            <text:p>[05]苗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9" calcext:value-type="float">
            <text:p>169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86" calcext:value-type="float">
            <text:p>386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7" calcext:value-type="float">
            <text:p>327</text:p>
          </table:table-cell>
          <table:table-cell table:style-name="ce12" office:value-type="string" calcext:value-type="string">
            <text:p>[13]屏東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12" calcext:value-type="float">
            <text:p>212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7" calcext:value-type="float">
            <text:p>157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58" calcext:value-type="float">
            <text:p>258</text:p>
          </table:table-cell>
          <table:table-cell table:style-name="ce12" office:value-type="string" calcext:value-type="string">
            <text:p>[01]台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69" calcext:value-type="float">
            <text:p>169</text:p>
          </table:table-cell>
          <table:table-cell table:style-name="ce12" office:value-type="string" calcext:value-type="string">
            <text:p>[11]台南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[12]高雄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8" office:value-type="string" calcext:value-type="string">
            <text:p>[5]五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86" calcext:value-type="float">
            <text:p>186</text:p>
          </table:table-cell>
          <table:table-cell table:style-name="ce12" office:value-type="string" calcext:value-type="string">
            <text:p>[50]高雄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[20]嘉義市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string" calcext:value-type="string">
            <text:p>[02]宜蘭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37" calcext:value-type="float">
            <text:p>137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[2]二專</text:p>
          </table:table-cell>
          <table:table-cell table:style-name="ce8" office:value-type="string" calcext:value-type="string">
            <text:p>[N]夜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3" calcext:value-type="float">
            <text:p>183</text:p>
          </table:table-cell>
          <table:table-cell table:style-name="ce12" office:value-type="string" calcext:value-type="string">
            <text:p>[03]桃園縣</text:p>
          </table:table-cell>
          <table:table-cell table:style-name="ce15" office:value-type="string" calcext:value-type="string">
            <text:p>[2]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[D]博士</text:p>
          </table:table-cell>
          <table:table-cell table:style-name="ce8" office:value-type="string" calcext:value-type="string">
            <text:p>[D]日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7" calcext:value-type="float">
            <text:p>177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2" calcext:value-type="float">
            <text:p>162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[B]大學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6" calcext:value-type="float">
            <text:p>426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3]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D]日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8" office:value-type="string" calcext:value-type="string">
            <text:p>[M]碩士</text:p>
          </table:table-cell>
          <table:table-cell table:style-name="ce8" office:value-type="string" calcext:value-type="string">
            <text:p>[N]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[30]台北市</text:p>
          </table:table-cell>
          <table:table-cell table:style-name="ce15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9" office:value-type="string" calcext:value-type="string">
            <text:p>[B]大學</text:p>
          </table:table-cell>
          <table:table-cell table:style-name="ce9" office:value-type="string" calcext:value-type="string">
            <text:p>[D]日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3" calcext:value-type="float">
            <text:p>83</text:p>
          </table:table-cell>
          <table:table-cell table:style-name="ce13" office:value-type="string" calcext:value-type="string">
            <text:p>[30]台北市</text:p>
          </table:table-cell>
          <table:table-cell table:style-name="ce16" office:value-type="string" calcext:value-type="string">
            <text:p>[1]一般</text:p>
          </table:table-cell>
          <table:table-cell table:style-name="ce1" table:number-columns-repeated="1015"/>
        </table:table-row>
        <table:table-row table:style-name="ro1" table:number-rows-repeated="10476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96學年度畢業生.$A$1" table:cell-range-address="$96學年度畢業生.$H$3:.$H$9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學年度畢業生" style:display-name="PageStyle_96學年度畢業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3T08:17:08</meta:creation-date>
    <dc:creator>user</dc:creator>
    <dc:date>2016-03-23T08:17:08</dc:date>
    <meta:document-statistic meta:table-count="1" meta:cell-count="8210" meta:object-count="0"/>
    <meta:generator>LibreOffice/5.0.5.2$Windows_x86 LibreOffice_project/55b006a02d247b5f7215fc6ea0fde844b30035b3</meta:generator>
  </office:meta>
</office:document-meta>
</file>