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39.86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97_5f_degre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969696" fo:background-color="#ffffff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7_degre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number-columns-repeated="12" table:default-cell-style-name="ce6"/>
        <table:table-column table:style-name="co4" table:default-cell-style-name="ce6"/>
        <table:table-column table:style-name="co5" table:number-columns-repeated="1007" table:default-cell-style-name="Default"/>
        <table:table-row table:style-name="ro1">
          <table:table-cell table:style-name="ce1" office:value-type="string" calcext:value-type="string">
            <text:p>大專校院校別專任教師數—學歷別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97 學年度 SY2008-2009</text:p>
          </table:table-cell>
          <table:table-cell table:style-name="ce2"/>
          <table:table-cell table:style-name="ce1" table:number-columns-repeated="1022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日夜別</text:p>
          </table:table-cell>
          <table:table-cell table:style-name="ce7" office:value-type="string" calcext:value-type="string">
            <text:p>教師學歷</text:p>
          </table:table-cell>
          <table:table-cell table:style-name="ce7" office:value-type="string" calcext:value-type="string">
            <text:p>教授男</text:p>
          </table:table-cell>
          <table:table-cell table:style-name="ce7" office:value-type="string" calcext:value-type="string">
            <text:p>教授女</text:p>
          </table:table-cell>
          <table:table-cell table:style-name="ce7" office:value-type="string" calcext:value-type="string">
            <text:p>副教授男</text:p>
          </table:table-cell>
          <table:table-cell table:style-name="ce7" office:value-type="string" calcext:value-type="string">
            <text:p>副教授女</text:p>
          </table:table-cell>
          <table:table-cell table:style-name="ce7" office:value-type="string" calcext:value-type="string">
            <text:p>助理教授男</text:p>
          </table:table-cell>
          <table:table-cell table:style-name="ce7" office:value-type="string" calcext:value-type="string">
            <text:p>助理教授女</text:p>
          </table:table-cell>
          <table:table-cell table:style-name="ce7" office:value-type="string" calcext:value-type="string">
            <text:p>講師男</text:p>
          </table:table-cell>
          <table:table-cell table:style-name="ce7" office:value-type="string" calcext:value-type="string">
            <text:p>講師女</text:p>
          </table:table-cell>
          <table:table-cell table:style-name="ce7" office:value-type="string" calcext:value-type="string">
            <text:p>其他男</text:p>
          </table:table-cell>
          <table:table-cell table:style-name="ce7" office:value-type="string" calcext:value-type="string">
            <text:p>其他女</text:p>
          </table:table-cell>
          <table:table-cell table:style-name="ce7" office:value-type="string" calcext:value-type="string">
            <text:p>助教男</text:p>
          </table:table-cell>
          <table:table-cell table:style-name="ce7" office:value-type="string" calcext:value-type="string">
            <text:p>助教女</text:p>
          </table:table-cell>
          <table:table-cell table:style-name="ce14" office:value-type="string" calcext:value-type="string">
            <text:p>縣市名稱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3" calcext:value-type="float">
            <text:p>33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9" calcext:value-type="float">
            <text:p>49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其他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8" office:value-type="string" calcext:value-type="string">
            <text:p>國立台灣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791" calcext:value-type="float">
            <text:p>791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8" office:value-type="string" calcext:value-type="string">
            <text:p>國立台灣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9" calcext:value-type="float">
            <text:p>99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8" office:value-type="string" calcext:value-type="string">
            <text:p>國立台灣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7" calcext:value-type="float">
            <text:p>77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8" office:value-type="string" calcext:value-type="string">
            <text:p>國立台灣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8" office:value-type="string" calcext:value-type="string">
            <text:p>國立台灣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其他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8" office:value-type="string" calcext:value-type="string">
            <text:p>國立台灣師範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8" office:value-type="string" calcext:value-type="string">
            <text:p>國立台灣師範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6" calcext:value-type="float">
            <text:p>36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8" office:value-type="string" calcext:value-type="string">
            <text:p>國立台灣師範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7" calcext:value-type="float">
            <text:p>47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8" office:value-type="string" calcext:value-type="string">
            <text:p>國立台灣師範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21 台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5" office:value-type="string" calcext:value-type="string">
            <text:p>21 台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5" office:value-type="string" calcext:value-type="string">
            <text:p>21 台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21 台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8" office:value-type="string" calcext:value-type="string">
            <text:p>國立中興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9 台中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8" office:value-type="string" calcext:value-type="string">
            <text:p>國立中興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5" office:value-type="string" calcext:value-type="string">
            <text:p>19 台中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8" office:value-type="string" calcext:value-type="string">
            <text:p>國立中興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style-name="ce15" office:value-type="string" calcext:value-type="string">
            <text:p>19 台中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8" office:value-type="string" calcext:value-type="string">
            <text:p>國立中興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其他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9 台中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8" office:value-type="string" calcext:value-type="string">
            <text:p>國立交通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18 新竹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8" office:value-type="string" calcext:value-type="string">
            <text:p>國立交通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18 新竹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8" office:value-type="string" calcext:value-type="string">
            <text:p>國立交通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8" office:value-type="string" calcext:value-type="string">
            <text:p>國立交通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8" office:value-type="string" calcext:value-type="string">
            <text:p>國立中央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8" office:value-type="string" calcext:value-type="string">
            <text:p>國立中央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03 桃園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8" office:value-type="string" calcext:value-type="string">
            <text:p>國立中央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string" calcext:value-type="string">
            <text:p>03 桃園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50 高雄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string" calcext:value-type="string">
            <text:p>50 高雄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8" office:value-type="string" calcext:value-type="string">
            <text:p>國立台灣海洋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8" office:value-type="string" calcext:value-type="string">
            <text:p>國立台灣海洋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string" calcext:value-type="string">
            <text:p>17 基隆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8" office:value-type="string" calcext:value-type="string">
            <text:p>國立台灣海洋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5" office:value-type="string" calcext:value-type="string">
            <text:p>17 基隆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8" office:value-type="string" calcext:value-type="string">
            <text:p>國立中正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8" office:value-type="string" calcext:value-type="string">
            <text:p>國立中正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8" office:value-type="string" calcext:value-type="string">
            <text:p>國立中正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8" office:value-type="string" calcext:value-type="string">
            <text:p>國立高雄師範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8" office:value-type="string" calcext:value-type="string">
            <text:p>國立高雄師範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5" office:value-type="string" calcext:value-type="string">
            <text:p>50 高雄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8" office:value-type="string" calcext:value-type="string">
            <text:p>國立高雄師範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5" office:value-type="string" calcext:value-type="string">
            <text:p>50 高雄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8" office:value-type="string" calcext:value-type="string">
            <text:p>國立彰化師範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8" office:value-type="string" calcext:value-type="string">
            <text:p>國立彰化師範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07 彰化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8" office:value-type="string" calcext:value-type="string">
            <text:p>國立彰化師範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string" calcext:value-type="string">
            <text:p>07 彰化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8" office:value-type="string" calcext:value-type="string">
            <text:p>國立陽明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8" office:value-type="string" calcext:value-type="string">
            <text:p>國立陽明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8" office:value-type="string" calcext:value-type="string">
            <text:p>國立陽明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8" office:value-type="string" calcext:value-type="string">
            <text:p>國立台北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8" office:value-type="string" calcext:value-type="string">
            <text:p>國立台北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8" calcext:value-type="float">
            <text:p>18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8" office:value-type="string" calcext:value-type="string">
            <text:p>國立台北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31" calcext:value-type="float">
            <text:p>31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8" office:value-type="string" calcext:value-type="string">
            <text:p>國立嘉義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20 嘉義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8" office:value-type="string" calcext:value-type="string">
            <text:p>國立嘉義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20 嘉義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8" office:value-type="string" calcext:value-type="string">
            <text:p>國立嘉義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string" calcext:value-type="string">
            <text:p>20 嘉義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8" office:value-type="string" calcext:value-type="string">
            <text:p>國立嘉義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20 嘉義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8" office:value-type="string" calcext:value-type="string">
            <text:p>國立高雄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8" office:value-type="string" calcext:value-type="string">
            <text:p>國立高雄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8" office:value-type="string" calcext:value-type="string">
            <text:p>國立高雄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50 高雄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8" office:value-type="string" calcext:value-type="string">
            <text:p>國立高雄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8" office:value-type="string" calcext:value-type="string">
            <text:p>國立東華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8" office:value-type="string" calcext:value-type="string">
            <text:p>國立東華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15 花蓮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8" office:value-type="string" calcext:value-type="string">
            <text:p>國立東華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8" office:value-type="string" calcext:value-type="string">
            <text:p>國立東華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8" office:value-type="string" calcext:value-type="string">
            <text:p>國立暨南國際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8 南投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8" office:value-type="string" calcext:value-type="string">
            <text:p>國立暨南國際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string" calcext:value-type="string">
            <text:p>08 南投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8" office:value-type="string" calcext:value-type="string">
            <text:p>國立暨南國際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string" calcext:value-type="string">
            <text:p>08 南投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8" office:value-type="string" calcext:value-type="string">
            <text:p>國立暨南國際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08 南投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8" office:value-type="string" calcext:value-type="string">
            <text:p>國立台灣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8" office:value-type="string" calcext:value-type="string">
            <text:p>國立台灣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8" office:value-type="string" calcext:value-type="string">
            <text:p>國立台灣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string" calcext:value-type="string">
            <text:p>09 雲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09 雲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8" office:value-type="string" calcext:value-type="string">
            <text:p>國立屏東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8" office:value-type="string" calcext:value-type="string">
            <text:p>國立屏東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string" calcext:value-type="string">
            <text:p>13 屏東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8" office:value-type="string" calcext:value-type="string">
            <text:p>國立屏東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string" calcext:value-type="string">
            <text:p>13 屏東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8" office:value-type="string" calcext:value-type="string">
            <text:p>國立屏東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8" office:value-type="string" calcext:value-type="string">
            <text:p>國立屏東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其他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8" office:value-type="string" calcext:value-type="string">
            <text:p>國立台北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8" office:value-type="string" calcext:value-type="string">
            <text:p>國立台北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8" office:value-type="string" calcext:value-type="string">
            <text:p>國立台北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8" office:value-type="string" calcext:value-type="string">
            <text:p>國立台北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8" office:value-type="string" calcext:value-type="string">
            <text:p>國立高雄第一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8" office:value-type="string" calcext:value-type="string">
            <text:p>國立高雄第一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8" office:value-type="string" calcext:value-type="string">
            <text:p>國立高雄第一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12 高雄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8" office:value-type="string" calcext:value-type="string">
            <text:p>國立高雄應用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8" office:value-type="string" calcext:value-type="string">
            <text:p>國立高雄應用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string" calcext:value-type="string">
            <text:p>50 高雄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8" office:value-type="string" calcext:value-type="string">
            <text:p>國立高雄應用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string" calcext:value-type="string">
            <text:p>50 高雄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8" office:value-type="string" calcext:value-type="string">
            <text:p>國立高雄應用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8" office:value-type="string" calcext:value-type="string">
            <text:p>國立台北藝術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8" office:value-type="string" calcext:value-type="string">
            <text:p>國立台北藝術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8" office:value-type="string" calcext:value-type="string">
            <text:p>國立台北藝術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8" office:value-type="string" calcext:value-type="string">
            <text:p>國立台北藝術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8" office:value-type="string" calcext:value-type="string">
            <text:p>國立台灣藝術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8" office:value-type="string" calcext:value-type="string">
            <text:p>國立台灣藝術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8" office:value-type="string" calcext:value-type="string">
            <text:p>國立台灣藝術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8" office:value-type="string" calcext:value-type="string">
            <text:p>國立台灣藝術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8" office:value-type="string" calcext:value-type="string">
            <text:p>國立台灣藝術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其他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8" office:value-type="string" calcext:value-type="string">
            <text:p>國立台東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4 台東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8" office:value-type="string" calcext:value-type="string">
            <text:p>國立台東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14 台東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8" office:value-type="string" calcext:value-type="string">
            <text:p>國立台東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14 台東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8" office:value-type="string" calcext:value-type="string">
            <text:p>國立宜蘭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8" office:value-type="string" calcext:value-type="string">
            <text:p>國立宜蘭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02 宜蘭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8" office:value-type="string" calcext:value-type="string">
            <text:p>國立宜蘭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string" calcext:value-type="string">
            <text:p>02 宜蘭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8" office:value-type="string" calcext:value-type="string">
            <text:p>國立宜蘭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8" office:value-type="string" calcext:value-type="string">
            <text:p>國立聯合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8" office:value-type="string" calcext:value-type="string">
            <text:p>國立聯合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8" office:value-type="string" calcext:value-type="string">
            <text:p>國立聯合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8" office:value-type="string" calcext:value-type="string">
            <text:p>國立聯合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8" office:value-type="string" calcext:value-type="string">
            <text:p>國立虎尾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8" office:value-type="string" calcext:value-type="string">
            <text:p>國立虎尾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8" office:value-type="string" calcext:value-type="string">
            <text:p>國立虎尾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8" office:value-type="string" calcext:value-type="string">
            <text:p>國立高雄海洋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8" office:value-type="string" calcext:value-type="string">
            <text:p>國立高雄海洋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8" office:value-type="string" calcext:value-type="string">
            <text:p>國立高雄海洋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8" office:value-type="string" calcext:value-type="string">
            <text:p>國立台南藝術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1 台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8" office:value-type="string" calcext:value-type="string">
            <text:p>國立台南藝術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1 台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8" office:value-type="string" calcext:value-type="string">
            <text:p>國立台南藝術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1 台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8" office:value-type="string" calcext:value-type="string">
            <text:p>國立台南藝術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1 台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8" office:value-type="string" calcext:value-type="string">
            <text:p>國立台南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21 台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8" office:value-type="string" calcext:value-type="string">
            <text:p>國立台南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21 台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8" office:value-type="string" calcext:value-type="string">
            <text:p>國立台南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string" calcext:value-type="string">
            <text:p>21 台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8" office:value-type="string" calcext:value-type="string">
            <text:p>國立台北教育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8" office:value-type="string" calcext:value-type="string">
            <text:p>國立台北教育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8" office:value-type="string" calcext:value-type="string">
            <text:p>國立台北教育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8" office:value-type="string" calcext:value-type="string">
            <text:p>國立新竹教育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8" office:value-type="string" calcext:value-type="string">
            <text:p>國立新竹教育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18 新竹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8" office:value-type="string" calcext:value-type="string">
            <text:p>國立新竹教育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8" office:value-type="string" calcext:value-type="string">
            <text:p>國立台中教育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9 台中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8" office:value-type="string" calcext:value-type="string">
            <text:p>國立台中教育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9 台中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8" office:value-type="string" calcext:value-type="string">
            <text:p>國立台中教育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19 台中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8" office:value-type="string" calcext:value-type="string">
            <text:p>國立屏東教育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8" office:value-type="string" calcext:value-type="string">
            <text:p>國立屏東教育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string" calcext:value-type="string">
            <text:p>13 屏東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8" office:value-type="string" calcext:value-type="string">
            <text:p>國立屏東教育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13 屏東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8" office:value-type="string" calcext:value-type="string">
            <text:p>國立屏東教育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8" office:value-type="string" calcext:value-type="string">
            <text:p>國立澎湖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6 澎湖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8" office:value-type="string" calcext:value-type="string">
            <text:p>國立澎湖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6 澎湖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8" office:value-type="string" calcext:value-type="string">
            <text:p>國立澎湖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6 澎湖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8" office:value-type="string" calcext:value-type="string">
            <text:p>國立澎湖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6 澎湖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8" office:value-type="string" calcext:value-type="string">
            <text:p>國立勤益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6 台中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8" office:value-type="string" calcext:value-type="string">
            <text:p>國立勤益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6 台中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8" office:value-type="string" calcext:value-type="string">
            <text:p>國立勤益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string" calcext:value-type="string">
            <text:p>06 台中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8" office:value-type="string" calcext:value-type="string">
            <text:p>國立勤益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string" calcext:value-type="string">
            <text:p>06 台中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8" office:value-type="string" calcext:value-type="string">
            <text:p>國立台灣體育大學(桃園)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8" office:value-type="string" calcext:value-type="string">
            <text:p>國立台灣體育大學(桃園)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03 桃園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8" office:value-type="string" calcext:value-type="string">
            <text:p>國立台灣體育大學(桃園)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45</text:p>
          </table:table-cell>
          <table:table-cell table:style-name="ce8" office:value-type="string" calcext:value-type="string">
            <text:p>國立臺灣體育大學(台中)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9 台中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45</text:p>
          </table:table-cell>
          <table:table-cell table:style-name="ce8" office:value-type="string" calcext:value-type="string">
            <text:p>國立臺灣體育大學(台中)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19 台中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045</text:p>
          </table:table-cell>
          <table:table-cell table:style-name="ce8" office:value-type="string" calcext:value-type="string">
            <text:p>國立臺灣體育大學(台中)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string" calcext:value-type="string">
            <text:p>19 台中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118</text:p>
          </table:table-cell>
          <table:table-cell table:style-name="ce8" office:value-type="string" calcext:value-type="string">
            <text:p>國立台北護理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118</text:p>
          </table:table-cell>
          <table:table-cell table:style-name="ce8" office:value-type="string" calcext:value-type="string">
            <text:p>國立台北護理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118</text:p>
          </table:table-cell>
          <table:table-cell table:style-name="ce8" office:value-type="string" calcext:value-type="string">
            <text:p>國立台北護理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8" office:value-type="string" calcext:value-type="string">
            <text:p>國立屏東商業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8" office:value-type="string" calcext:value-type="string">
            <text:p>國立屏東商業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8" office:value-type="string" calcext:value-type="string">
            <text:p>國立屏東商業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13 屏東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8" office:value-type="string" calcext:value-type="string">
            <text:p>國立台中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9 台中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8" office:value-type="string" calcext:value-type="string">
            <text:p>國立台中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19 台中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8" office:value-type="string" calcext:value-type="string">
            <text:p>國立台中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string" calcext:value-type="string">
            <text:p>19 台中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8" office:value-type="string" calcext:value-type="string">
            <text:p>國立台中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9 台中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140</text:p>
          </table:table-cell>
          <table:table-cell table:style-name="ce8" office:value-type="string" calcext:value-type="string">
            <text:p>國立高雄餐旅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140</text:p>
          </table:table-cell>
          <table:table-cell table:style-name="ce8" office:value-type="string" calcext:value-type="string">
            <text:p>國立高雄餐旅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140</text:p>
          </table:table-cell>
          <table:table-cell table:style-name="ce8" office:value-type="string" calcext:value-type="string">
            <text:p>國立高雄餐旅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140</text:p>
          </table:table-cell>
          <table:table-cell table:style-name="ce8" office:value-type="string" calcext:value-type="string">
            <text:p>國立高雄餐旅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8" office:value-type="string" calcext:value-type="string">
            <text:p>國立台北商業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8" office:value-type="string" calcext:value-type="string">
            <text:p>國立台北商業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8" office:value-type="string" calcext:value-type="string">
            <text:p>國立台北商業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8" office:value-type="string" calcext:value-type="string">
            <text:p>國立台北商業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143</text:p>
          </table:table-cell>
          <table:table-cell table:style-name="ce8" office:value-type="string" calcext:value-type="string">
            <text:p>國立金門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71 金門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143</text:p>
          </table:table-cell>
          <table:table-cell table:style-name="ce8" office:value-type="string" calcext:value-type="string">
            <text:p>國立金門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71 金門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8" office:value-type="string" calcext:value-type="string">
            <text:p>國立臺灣戲曲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8" office:value-type="string" calcext:value-type="string">
            <text:p>國立臺灣戲曲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8" office:value-type="string" calcext:value-type="string">
            <text:p>國立臺灣戲曲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8" office:value-type="string" calcext:value-type="string">
            <text:p>國立臺灣戲曲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其他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220</text:p>
          </table:table-cell>
          <table:table-cell table:style-name="ce8" office:value-type="string" calcext:value-type="string">
            <text:p>國立台中護理專科學校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9 台中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220</text:p>
          </table:table-cell>
          <table:table-cell table:style-name="ce8" office:value-type="string" calcext:value-type="string">
            <text:p>國立台中護理專科學校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9 台中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220</text:p>
          </table:table-cell>
          <table:table-cell table:style-name="ce8" office:value-type="string" calcext:value-type="string">
            <text:p>國立台中護理專科學校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string" calcext:value-type="string">
            <text:p>19 台中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220</text:p>
          </table:table-cell>
          <table:table-cell table:style-name="ce8" office:value-type="string" calcext:value-type="string">
            <text:p>國立台中護理專科學校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9 台中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8" office:value-type="string" calcext:value-type="string">
            <text:p>國立台南護理專科學校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21 台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8" office:value-type="string" calcext:value-type="string">
            <text:p>國立台南護理專科學校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21 台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8" office:value-type="string" calcext:value-type="string">
            <text:p>國立台南護理專科學校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21 台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8" office:value-type="string" calcext:value-type="string">
            <text:p>國立臺東專科學校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4 台東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8" office:value-type="string" calcext:value-type="string">
            <text:p>國立臺東專科學校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4 台東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8" office:value-type="string" calcext:value-type="string">
            <text:p>國立臺東專科學校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4 台東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9 台中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2" calcext:value-type="float">
            <text:p>42</text:p>
          </table:table-cell>
          <table:table-cell table:style-name="ce15" office:value-type="string" calcext:value-type="string">
            <text:p>19 台中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4" calcext:value-type="float">
            <text:p>34</text:p>
          </table:table-cell>
          <table:table-cell table:style-name="ce15" office:value-type="string" calcext:value-type="string">
            <text:p>19 台中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19 台中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6" calcext:value-type="float">
            <text:p>26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4" calcext:value-type="float">
            <text:p>64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其他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string" calcext:value-type="string">
            <text:p>03 桃園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string" calcext:value-type="string">
            <text:p>03 桃園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其他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10" office:value-type="string" calcext:value-type="string">
            <text:p>夜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10" office:value-type="string" calcext:value-type="string">
            <text:p>夜</text:p>
          </table:table-cell>
          <table:table-cell table:style-name="ce10" office:value-type="string" calcext:value-type="string">
            <text:p>碩士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9 台中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19 台中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19 台中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9 台中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8" office:value-type="string" calcext:value-type="string">
            <text:p>靜宜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6 台中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8" office:value-type="string" calcext:value-type="string">
            <text:p>靜宜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5" office:value-type="string" calcext:value-type="string">
            <text:p>06 台中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8" office:value-type="string" calcext:value-type="string">
            <text:p>靜宜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string" calcext:value-type="string">
            <text:p>06 台中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8" office:value-type="string" calcext:value-type="string">
            <text:p>靜宜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6 台中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8" office:value-type="string" calcext:value-type="string">
            <text:p>長庚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8" office:value-type="string" calcext:value-type="string">
            <text:p>長庚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03 桃園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8" office:value-type="string" calcext:value-type="string">
            <text:p>長庚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03 桃園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8" office:value-type="string" calcext:value-type="string">
            <text:p>元智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8" office:value-type="string" calcext:value-type="string">
            <text:p>元智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03 桃園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8" office:value-type="string" calcext:value-type="string">
            <text:p>元智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string" calcext:value-type="string">
            <text:p>03 桃園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8" office:value-type="string" calcext:value-type="string">
            <text:p>元智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其他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8" office:value-type="string" calcext:value-type="string">
            <text:p>中華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8" office:value-type="string" calcext:value-type="string">
            <text:p>中華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8" office:value-type="string" calcext:value-type="string">
            <text:p>中華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8" office:value-type="string" calcext:value-type="string">
            <text:p>中華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8" office:value-type="string" calcext:value-type="string">
            <text:p>中華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其他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8" office:value-type="string" calcext:value-type="string">
            <text:p>大葉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8" office:value-type="string" calcext:value-type="string">
            <text:p>大葉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8" office:value-type="string" calcext:value-type="string">
            <text:p>大葉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8" office:value-type="string" calcext:value-type="string">
            <text:p>大葉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8" office:value-type="string" calcext:value-type="string">
            <text:p>華梵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8" office:value-type="string" calcext:value-type="string">
            <text:p>華梵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8" office:value-type="string" calcext:value-type="string">
            <text:p>華梵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8" office:value-type="string" calcext:value-type="string">
            <text:p>義守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8" office:value-type="string" calcext:value-type="string">
            <text:p>義守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8" office:value-type="string" calcext:value-type="string">
            <text:p>義守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8" office:value-type="string" calcext:value-type="string">
            <text:p>義守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其他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其他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8" office:value-type="string" calcext:value-type="string">
            <text:p>實踐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8" office:value-type="string" calcext:value-type="string">
            <text:p>實踐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8" office:value-type="string" calcext:value-type="string">
            <text:p>實踐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8" office:value-type="string" calcext:value-type="string">
            <text:p>實踐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8" office:value-type="string" calcext:value-type="string">
            <text:p>朝陽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6 台中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8" office:value-type="string" calcext:value-type="string">
            <text:p>朝陽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6 台中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8" office:value-type="string" calcext:value-type="string">
            <text:p>朝陽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6 台中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8" office:value-type="string" calcext:value-type="string">
            <text:p>朝陽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6 台中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8" office:value-type="string" calcext:value-type="string">
            <text:p>高雄醫學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8" office:value-type="string" calcext:value-type="string">
            <text:p>高雄醫學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string" calcext:value-type="string">
            <text:p>50 高雄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8" office:value-type="string" calcext:value-type="string">
            <text:p>高雄醫學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string" calcext:value-type="string">
            <text:p>50 高雄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8" office:value-type="string" calcext:value-type="string">
            <text:p>南華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8" office:value-type="string" calcext:value-type="string">
            <text:p>南華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8" office:value-type="string" calcext:value-type="string">
            <text:p>南華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8" office:value-type="string" calcext:value-type="string">
            <text:p>真理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8" office:value-type="string" calcext:value-type="string">
            <text:p>真理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8" office:value-type="string" calcext:value-type="string">
            <text:p>真理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8" office:value-type="string" calcext:value-type="string">
            <text:p>真理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8" office:value-type="string" calcext:value-type="string">
            <text:p>大同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8" office:value-type="string" calcext:value-type="string">
            <text:p>大同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8" office:value-type="string" calcext:value-type="string">
            <text:p>大同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8" office:value-type="string" calcext:value-type="string">
            <text:p>南台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1 台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8" office:value-type="string" calcext:value-type="string">
            <text:p>南台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57" calcext:value-type="float">
            <text:p>5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1 台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8" office:value-type="string" calcext:value-type="string">
            <text:p>南台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string" calcext:value-type="string">
            <text:p>11 台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8" office:value-type="string" calcext:value-type="string">
            <text:p>南台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1 台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8" office:value-type="string" calcext:value-type="string">
            <text:p>崑山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1 台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8" office:value-type="string" calcext:value-type="string">
            <text:p>崑山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1 台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8" office:value-type="string" calcext:value-type="string">
            <text:p>崑山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1 台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8" office:value-type="string" calcext:value-type="string">
            <text:p>崑山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1 台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8" office:value-type="string" calcext:value-type="string">
            <text:p>嘉南藥理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1 台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8" office:value-type="string" calcext:value-type="string">
            <text:p>嘉南藥理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1 台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8" office:value-type="string" calcext:value-type="string">
            <text:p>嘉南藥理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1 台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8" office:value-type="string" calcext:value-type="string">
            <text:p>嘉南藥理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其他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1 台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8" office:value-type="string" calcext:value-type="string">
            <text:p>樹德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8" office:value-type="string" calcext:value-type="string">
            <text:p>樹德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8" office:value-type="string" calcext:value-type="string">
            <text:p>樹德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8" office:value-type="string" calcext:value-type="string">
            <text:p>樹德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8" office:value-type="string" calcext:value-type="string">
            <text:p>樹德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其他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8" office:value-type="string" calcext:value-type="string">
            <text:p>慈濟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8" office:value-type="string" calcext:value-type="string">
            <text:p>慈濟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8" office:value-type="string" calcext:value-type="string">
            <text:p>慈濟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8" office:value-type="string" calcext:value-type="string">
            <text:p>台北醫學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8" office:value-type="string" calcext:value-type="string">
            <text:p>台北醫學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8" office:value-type="string" calcext:value-type="string">
            <text:p>台北醫學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8" office:value-type="string" calcext:value-type="string">
            <text:p>中山醫學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9 台中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8" office:value-type="string" calcext:value-type="string">
            <text:p>中山醫學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9 台中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8" office:value-type="string" calcext:value-type="string">
            <text:p>中山醫學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9 台中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8" office:value-type="string" calcext:value-type="string">
            <text:p>龍華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8" office:value-type="string" calcext:value-type="string">
            <text:p>龍華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8" office:value-type="string" calcext:value-type="string">
            <text:p>龍華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8" office:value-type="string" calcext:value-type="string">
            <text:p>龍華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8" office:value-type="string" calcext:value-type="string">
            <text:p>輔英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8" office:value-type="string" calcext:value-type="string">
            <text:p>輔英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12 高雄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8" office:value-type="string" calcext:value-type="string">
            <text:p>輔英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12 高雄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8" office:value-type="string" calcext:value-type="string">
            <text:p>輔英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8" office:value-type="string" calcext:value-type="string">
            <text:p>輔英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其他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8" office:value-type="string" calcext:value-type="string">
            <text:p>明新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4 新竹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8" office:value-type="string" calcext:value-type="string">
            <text:p>明新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4 新竹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8" office:value-type="string" calcext:value-type="string">
            <text:p>明新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4 新竹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8" office:value-type="string" calcext:value-type="string">
            <text:p>明新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4 新竹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8" office:value-type="string" calcext:value-type="string">
            <text:p>長榮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1 台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8" office:value-type="string" calcext:value-type="string">
            <text:p>長榮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1 台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8" office:value-type="string" calcext:value-type="string">
            <text:p>長榮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1 台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8" office:value-type="string" calcext:value-type="string">
            <text:p>長榮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1 台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8" office:value-type="string" calcext:value-type="string">
            <text:p>弘光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6 台中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8" office:value-type="string" calcext:value-type="string">
            <text:p>弘光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string" calcext:value-type="string">
            <text:p>06 台中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8" office:value-type="string" calcext:value-type="string">
            <text:p>弘光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style-name="ce15" office:value-type="string" calcext:value-type="string">
            <text:p>06 台中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8" office:value-type="string" calcext:value-type="string">
            <text:p>弘光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6 台中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8" office:value-type="string" calcext:value-type="string">
            <text:p>弘光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其他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6 台中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8" office:value-type="string" calcext:value-type="string">
            <text:p>中國醫藥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9 台中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8" office:value-type="string" calcext:value-type="string">
            <text:p>中國醫藥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9 台中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8" office:value-type="string" calcext:value-type="string">
            <text:p>中國醫藥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9 台中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8" office:value-type="string" calcext:value-type="string">
            <text:p>中國醫藥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9 台中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8" office:value-type="string" calcext:value-type="string">
            <text:p>清雲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8" office:value-type="string" calcext:value-type="string">
            <text:p>清雲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8" office:value-type="string" calcext:value-type="string">
            <text:p>清雲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8" office:value-type="string" calcext:value-type="string">
            <text:p>清雲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8" office:value-type="string" calcext:value-type="string">
            <text:p>正修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8" office:value-type="string" calcext:value-type="string">
            <text:p>正修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8" office:value-type="string" calcext:value-type="string">
            <text:p>正修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string" calcext:value-type="string">
            <text:p>12 高雄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8" office:value-type="string" calcext:value-type="string">
            <text:p>正修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12 高雄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8" office:value-type="string" calcext:value-type="string">
            <text:p>萬能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8" office:value-type="string" calcext:value-type="string">
            <text:p>萬能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8" office:value-type="string" calcext:value-type="string">
            <text:p>萬能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8" office:value-type="string" calcext:value-type="string">
            <text:p>玄奘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8" office:value-type="string" calcext:value-type="string">
            <text:p>玄奘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8" office:value-type="string" calcext:value-type="string">
            <text:p>玄奘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8" office:value-type="string" calcext:value-type="string">
            <text:p>玄奘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8" office:value-type="string" calcext:value-type="string">
            <text:p>建國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8" office:value-type="string" calcext:value-type="string">
            <text:p>建國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8" office:value-type="string" calcext:value-type="string">
            <text:p>建國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8" office:value-type="string" calcext:value-type="string">
            <text:p>建國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8" office:value-type="string" calcext:value-type="string">
            <text:p>建國科技大學</text:p>
          </table:table-cell>
          <table:table-cell table:style-name="ce10" office:value-type="string" calcext:value-type="string">
            <text:p>夜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8" office:value-type="string" calcext:value-type="string">
            <text:p>建國科技大學</text:p>
          </table:table-cell>
          <table:table-cell table:style-name="ce10" office:value-type="string" calcext:value-type="string">
            <text:p>夜</text:p>
          </table:table-cell>
          <table:table-cell table:style-name="ce10" office:value-type="string" calcext:value-type="string">
            <text:p>碩士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8" office:value-type="string" calcext:value-type="string">
            <text:p>建國科技大學</text:p>
          </table:table-cell>
          <table:table-cell table:style-name="ce10" office:value-type="string" calcext:value-type="string">
            <text:p>夜</text:p>
          </table:table-cell>
          <table:table-cell table:style-name="ce10" office:value-type="string" calcext:value-type="string">
            <text:p>學士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8" office:value-type="string" calcext:value-type="string">
            <text:p>建國科技大學</text:p>
          </table:table-cell>
          <table:table-cell table:style-name="ce10" office:value-type="string" calcext:value-type="string">
            <text:p>夜</text:p>
          </table:table-cell>
          <table:table-cell table:style-name="ce10" office:value-type="string" calcext:value-type="string">
            <text:p>專科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8" office:value-type="string" calcext:value-type="string">
            <text:p>明志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8" office:value-type="string" calcext:value-type="string">
            <text:p>明志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8" office:value-type="string" calcext:value-type="string">
            <text:p>明志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8" office:value-type="string" calcext:value-type="string">
            <text:p>明志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8" office:value-type="string" calcext:value-type="string">
            <text:p>高苑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8" office:value-type="string" calcext:value-type="string">
            <text:p>高苑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8" office:value-type="string" calcext:value-type="string">
            <text:p>高苑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8" office:value-type="string" calcext:value-type="string">
            <text:p>大仁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8" office:value-type="string" calcext:value-type="string">
            <text:p>大仁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8" office:value-type="string" calcext:value-type="string">
            <text:p>大仁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8" office:value-type="string" calcext:value-type="string">
            <text:p>大仁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8" office:value-type="string" calcext:value-type="string">
            <text:p>大仁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其他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8" office:value-type="string" calcext:value-type="string">
            <text:p>聖約翰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8" office:value-type="string" calcext:value-type="string">
            <text:p>聖約翰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8" office:value-type="string" calcext:value-type="string">
            <text:p>聖約翰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8" office:value-type="string" calcext:value-type="string">
            <text:p>聖約翰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8" office:value-type="string" calcext:value-type="string">
            <text:p>嶺東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9 台中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8" office:value-type="string" calcext:value-type="string">
            <text:p>嶺東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9 台中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8" office:value-type="string" calcext:value-type="string">
            <text:p>嶺東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9 台中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8" office:value-type="string" calcext:value-type="string">
            <text:p>嶺東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9 台中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8" office:value-type="string" calcext:value-type="string">
            <text:p>中國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8" office:value-type="string" calcext:value-type="string">
            <text:p>中國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8" office:value-type="string" calcext:value-type="string">
            <text:p>中國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8" office:value-type="string" calcext:value-type="string">
            <text:p>中國科技大學</text:p>
          </table:table-cell>
          <table:table-cell table:style-name="ce10" office:value-type="string" calcext:value-type="string">
            <text:p>夜</text:p>
          </table:table-cell>
          <table:table-cell table:style-name="ce10" office:value-type="string" calcext:value-type="string">
            <text:p>博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8" office:value-type="string" calcext:value-type="string">
            <text:p>中國科技大學</text:p>
          </table:table-cell>
          <table:table-cell table:style-name="ce10" office:value-type="string" calcext:value-type="string">
            <text:p>夜</text:p>
          </table:table-cell>
          <table:table-cell table:style-name="ce10" office:value-type="string" calcext:value-type="string">
            <text:p>碩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8" office:value-type="string" calcext:value-type="string">
            <text:p>中國科技大學</text:p>
          </table:table-cell>
          <table:table-cell table:style-name="ce10" office:value-type="string" calcext:value-type="string">
            <text:p>夜</text:p>
          </table:table-cell>
          <table:table-cell table:style-name="ce10" office:value-type="string" calcext:value-type="string">
            <text:p>學士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8" office:value-type="string" calcext:value-type="string">
            <text:p>中臺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9 台中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8" office:value-type="string" calcext:value-type="string">
            <text:p>中臺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9 台中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8" office:value-type="string" calcext:value-type="string">
            <text:p>中臺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19 台中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8" office:value-type="string" calcext:value-type="string">
            <text:p>中臺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其他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9 台中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8" office:value-type="string" calcext:value-type="string">
            <text:p>亞洲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6 台中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8" office:value-type="string" calcext:value-type="string">
            <text:p>亞洲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6 台中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8" office:value-type="string" calcext:value-type="string">
            <text:p>亞洲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6 台中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8" office:value-type="string" calcext:value-type="string">
            <text:p>開南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8" office:value-type="string" calcext:value-type="string">
            <text:p>開南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8" office:value-type="string" calcext:value-type="string">
            <text:p>開南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8" office:value-type="string" calcext:value-type="string">
            <text:p>開南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其他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8" office:value-type="string" calcext:value-type="string">
            <text:p>佛光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8" office:value-type="string" calcext:value-type="string">
            <text:p>佛光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8" office:value-type="string" calcext:value-type="string">
            <text:p>佛光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8" office:value-type="string" calcext:value-type="string">
            <text:p>佛光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8" office:value-type="string" calcext:value-type="string">
            <text:p>台南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1 台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8" office:value-type="string" calcext:value-type="string">
            <text:p>台南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11 台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8" office:value-type="string" calcext:value-type="string">
            <text:p>台南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11 台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8" office:value-type="string" calcext:value-type="string">
            <text:p>台南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1 台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8" office:value-type="string" calcext:value-type="string">
            <text:p>台南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其他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1 台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8" office:value-type="string" calcext:value-type="string">
            <text:p>遠東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1 台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8" office:value-type="string" calcext:value-type="string">
            <text:p>遠東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1 台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8" office:value-type="string" calcext:value-type="string">
            <text:p>遠東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1 台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8" office:value-type="string" calcext:value-type="string">
            <text:p>遠東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1 台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8" office:value-type="string" calcext:value-type="string">
            <text:p>元培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8" office:value-type="string" calcext:value-type="string">
            <text:p>元培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18 新竹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8" office:value-type="string" calcext:value-type="string">
            <text:p>元培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8" office:value-type="string" calcext:value-type="string">
            <text:p>元培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8" office:value-type="string" calcext:value-type="string">
            <text:p>元培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其他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8" office:value-type="string" calcext:value-type="string">
            <text:p>景文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8" office:value-type="string" calcext:value-type="string">
            <text:p>景文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8" office:value-type="string" calcext:value-type="string">
            <text:p>景文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8" office:value-type="string" calcext:value-type="string">
            <text:p>景文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8" office:value-type="string" calcext:value-type="string">
            <text:p>中華醫事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1 台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8" office:value-type="string" calcext:value-type="string">
            <text:p>中華醫事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1 台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8" office:value-type="string" calcext:value-type="string">
            <text:p>中華醫事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5" office:value-type="string" calcext:value-type="string">
            <text:p>11 台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8" office:value-type="string" calcext:value-type="string">
            <text:p>東南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8" office:value-type="string" calcext:value-type="string">
            <text:p>東南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8" office:value-type="string" calcext:value-type="string">
            <text:p>東南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8" office:value-type="string" calcext:value-type="string">
            <text:p>東南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8" office:value-type="string" calcext:value-type="string">
            <text:p>德明財經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8" office:value-type="string" calcext:value-type="string">
            <text:p>德明財經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8" office:value-type="string" calcext:value-type="string">
            <text:p>德明財經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8" office:value-type="string" calcext:value-type="string">
            <text:p>德明財經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8" office:value-type="string" calcext:value-type="string">
            <text:p>明道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8" office:value-type="string" calcext:value-type="string">
            <text:p>明道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8" office:value-type="string" calcext:value-type="string">
            <text:p>明道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8" office:value-type="string" calcext:value-type="string">
            <text:p>明道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8" office:value-type="string" calcext:value-type="string">
            <text:p>明道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其他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8" office:value-type="string" calcext:value-type="string">
            <text:p>立德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21 台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8" office:value-type="string" calcext:value-type="string">
            <text:p>立德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21 台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8" office:value-type="string" calcext:value-type="string">
            <text:p>立德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21 台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8" office:value-type="string" calcext:value-type="string">
            <text:p>南開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8 南投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8" office:value-type="string" calcext:value-type="string">
            <text:p>南開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8 南投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8" office:value-type="string" calcext:value-type="string">
            <text:p>南開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8 南投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8" office:value-type="string" calcext:value-type="string">
            <text:p>南開科技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8 南投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23</text:p>
          </table:table-cell>
          <table:table-cell table:style-name="ce8" office:value-type="string" calcext:value-type="string">
            <text:p>致遠管理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1 台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23</text:p>
          </table:table-cell>
          <table:table-cell table:style-name="ce8" office:value-type="string" calcext:value-type="string">
            <text:p>致遠管理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1 台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23</text:p>
          </table:table-cell>
          <table:table-cell table:style-name="ce8" office:value-type="string" calcext:value-type="string">
            <text:p>致遠管理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1 台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8" office:value-type="string" calcext:value-type="string">
            <text:p>興國管理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21 台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8" office:value-type="string" calcext:value-type="string">
            <text:p>興國管理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21 台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8" office:value-type="string" calcext:value-type="string">
            <text:p>興國管理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21 台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8" office:value-type="string" calcext:value-type="string">
            <text:p>大華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4 新竹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8" office:value-type="string" calcext:value-type="string">
            <text:p>大華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4 新竹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8" office:value-type="string" calcext:value-type="string">
            <text:p>大華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4 新竹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8" office:value-type="string" calcext:value-type="string">
            <text:p>大華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4 新竹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45</text:p>
          </table:table-cell>
          <table:table-cell table:style-name="ce8" office:value-type="string" calcext:value-type="string">
            <text:p>中華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45</text:p>
          </table:table-cell>
          <table:table-cell table:style-name="ce8" office:value-type="string" calcext:value-type="string">
            <text:p>中華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45</text:p>
          </table:table-cell>
          <table:table-cell table:style-name="ce8" office:value-type="string" calcext:value-type="string">
            <text:p>中華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8" office:value-type="string" calcext:value-type="string">
            <text:p>文藻外語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8" office:value-type="string" calcext:value-type="string">
            <text:p>文藻外語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50 高雄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8" office:value-type="string" calcext:value-type="string">
            <text:p>文藻外語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8" office:value-type="string" calcext:value-type="string">
            <text:p>大漢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8" office:value-type="string" calcext:value-type="string">
            <text:p>大漢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8" office:value-type="string" calcext:value-type="string">
            <text:p>大漢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8" office:value-type="string" calcext:value-type="string">
            <text:p>大漢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15 花蓮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8" office:value-type="string" calcext:value-type="string">
            <text:p>慈濟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8" office:value-type="string" calcext:value-type="string">
            <text:p>慈濟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8" office:value-type="string" calcext:value-type="string">
            <text:p>慈濟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15 花蓮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8" office:value-type="string" calcext:value-type="string">
            <text:p>永達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8" office:value-type="string" calcext:value-type="string">
            <text:p>永達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8" office:value-type="string" calcext:value-type="string">
            <text:p>永達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13 屏東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8" office:value-type="string" calcext:value-type="string">
            <text:p>永達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13 屏東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8" office:value-type="string" calcext:value-type="string">
            <text:p>和春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8" office:value-type="string" calcext:value-type="string">
            <text:p>和春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8" office:value-type="string" calcext:value-type="string">
            <text:p>和春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8" office:value-type="string" calcext:value-type="string">
            <text:p>和春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60</text:p>
          </table:table-cell>
          <table:table-cell table:style-name="ce8" office:value-type="string" calcext:value-type="string">
            <text:p>育達商業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60</text:p>
          </table:table-cell>
          <table:table-cell table:style-name="ce8" office:value-type="string" calcext:value-type="string">
            <text:p>育達商業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60</text:p>
          </table:table-cell>
          <table:table-cell table:style-name="ce8" office:value-type="string" calcext:value-type="string">
            <text:p>育達商業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8" office:value-type="string" calcext:value-type="string">
            <text:p>北台灣科學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8" office:value-type="string" calcext:value-type="string">
            <text:p>北台灣科學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8" office:value-type="string" calcext:value-type="string">
            <text:p>北台灣科學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8" office:value-type="string" calcext:value-type="string">
            <text:p>北台灣科學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8" office:value-type="string" calcext:value-type="string">
            <text:p>致理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8" office:value-type="string" calcext:value-type="string">
            <text:p>致理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8" office:value-type="string" calcext:value-type="string">
            <text:p>致理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8" office:value-type="string" calcext:value-type="string">
            <text:p>致理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8" office:value-type="string" calcext:value-type="string">
            <text:p>醒吾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8" office:value-type="string" calcext:value-type="string">
            <text:p>醒吾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8" office:value-type="string" calcext:value-type="string">
            <text:p>醒吾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8" office:value-type="string" calcext:value-type="string">
            <text:p>亞東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8" office:value-type="string" calcext:value-type="string">
            <text:p>亞東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8" office:value-type="string" calcext:value-type="string">
            <text:p>亞東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8" office:value-type="string" calcext:value-type="string">
            <text:p>亞東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8" office:value-type="string" calcext:value-type="string">
            <text:p>南亞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8" office:value-type="string" calcext:value-type="string">
            <text:p>南亞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8" office:value-type="string" calcext:value-type="string">
            <text:p>南亞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8" office:value-type="string" calcext:value-type="string">
            <text:p>南亞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其他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69</text:p>
          </table:table-cell>
          <table:table-cell table:style-name="ce8" office:value-type="string" calcext:value-type="string">
            <text:p>僑光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9 台中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69</text:p>
          </table:table-cell>
          <table:table-cell table:style-name="ce8" office:value-type="string" calcext:value-type="string">
            <text:p>僑光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9 台中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69</text:p>
          </table:table-cell>
          <table:table-cell table:style-name="ce8" office:value-type="string" calcext:value-type="string">
            <text:p>僑光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9 台中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69</text:p>
          </table:table-cell>
          <table:table-cell table:style-name="ce8" office:value-type="string" calcext:value-type="string">
            <text:p>僑光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19 台中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8" office:value-type="string" calcext:value-type="string">
            <text:p>中州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8" office:value-type="string" calcext:value-type="string">
            <text:p>中州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8" office:value-type="string" calcext:value-type="string">
            <text:p>中州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8" office:value-type="string" calcext:value-type="string">
            <text:p>中州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71</text:p>
          </table:table-cell>
          <table:table-cell table:style-name="ce8" office:value-type="string" calcext:value-type="string">
            <text:p>環球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71</text:p>
          </table:table-cell>
          <table:table-cell table:style-name="ce8" office:value-type="string" calcext:value-type="string">
            <text:p>環球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71</text:p>
          </table:table-cell>
          <table:table-cell table:style-name="ce8" office:value-type="string" calcext:value-type="string">
            <text:p>環球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71</text:p>
          </table:table-cell>
          <table:table-cell table:style-name="ce8" office:value-type="string" calcext:value-type="string">
            <text:p>環球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71</text:p>
          </table:table-cell>
          <table:table-cell table:style-name="ce8" office:value-type="string" calcext:value-type="string">
            <text:p>環球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其他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72</text:p>
          </table:table-cell>
          <table:table-cell table:style-name="ce8" office:value-type="string" calcext:value-type="string">
            <text:p>吳鳳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72</text:p>
          </table:table-cell>
          <table:table-cell table:style-name="ce8" office:value-type="string" calcext:value-type="string">
            <text:p>吳鳳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72</text:p>
          </table:table-cell>
          <table:table-cell table:style-name="ce8" office:value-type="string" calcext:value-type="string">
            <text:p>吳鳳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72</text:p>
          </table:table-cell>
          <table:table-cell table:style-name="ce8" office:value-type="string" calcext:value-type="string">
            <text:p>吳鳳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其他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73</text:p>
          </table:table-cell>
          <table:table-cell table:style-name="ce8" office:value-type="string" calcext:value-type="string">
            <text:p>美和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73</text:p>
          </table:table-cell>
          <table:table-cell table:style-name="ce8" office:value-type="string" calcext:value-type="string">
            <text:p>美和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73</text:p>
          </table:table-cell>
          <table:table-cell table:style-name="ce8" office:value-type="string" calcext:value-type="string">
            <text:p>美和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string" calcext:value-type="string">
            <text:p>13 屏東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73</text:p>
          </table:table-cell>
          <table:table-cell table:style-name="ce8" office:value-type="string" calcext:value-type="string">
            <text:p>美和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13 屏東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8" office:value-type="string" calcext:value-type="string">
            <text:p>修平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6 台中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8" office:value-type="string" calcext:value-type="string">
            <text:p>修平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6 台中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8" office:value-type="string" calcext:value-type="string">
            <text:p>修平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6 台中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8" office:value-type="string" calcext:value-type="string">
            <text:p>修平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06 台中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8" office:value-type="string" calcext:value-type="string">
            <text:p>稻江科技暨管理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8" office:value-type="string" calcext:value-type="string">
            <text:p>稻江科技暨管理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8" office:value-type="string" calcext:value-type="string">
            <text:p>稻江科技暨管理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8" office:value-type="string" calcext:value-type="string">
            <text:p>稻江科技暨管理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8" office:value-type="string" calcext:value-type="string">
            <text:p>德霖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8" office:value-type="string" calcext:value-type="string">
            <text:p>德霖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8" office:value-type="string" calcext:value-type="string">
            <text:p>德霖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8" office:value-type="string" calcext:value-type="string">
            <text:p>德霖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8" office:value-type="string" calcext:value-type="string">
            <text:p>德霖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其他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8" office:value-type="string" calcext:value-type="string">
            <text:p>南榮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1 台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8" office:value-type="string" calcext:value-type="string">
            <text:p>南榮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1 台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8" office:value-type="string" calcext:value-type="string">
            <text:p>南榮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1 台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8" office:value-type="string" calcext:value-type="string">
            <text:p>南榮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1 台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8" office:value-type="string" calcext:value-type="string">
            <text:p>蘭陽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8" office:value-type="string" calcext:value-type="string">
            <text:p>蘭陽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8" office:value-type="string" calcext:value-type="string">
            <text:p>蘭陽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02 宜蘭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8" office:value-type="string" calcext:value-type="string">
            <text:p>蘭陽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02 宜蘭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8" office:value-type="string" calcext:value-type="string">
            <text:p>蘭陽技術學院</text:p>
          </table:table-cell>
          <table:table-cell table:style-name="ce10" office:value-type="string" calcext:value-type="string">
            <text:p>夜</text:p>
          </table:table-cell>
          <table:table-cell table:style-name="ce10" office:value-type="string" calcext:value-type="string">
            <text:p>碩士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8" office:value-type="string" calcext:value-type="string">
            <text:p>蘭陽技術學院</text:p>
          </table:table-cell>
          <table:table-cell table:style-name="ce10" office:value-type="string" calcext:value-type="string">
            <text:p>夜</text:p>
          </table:table-cell>
          <table:table-cell table:style-name="ce10" office:value-type="string" calcext:value-type="string">
            <text:p>學士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8" office:value-type="string" calcext:value-type="string">
            <text:p>黎明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8" office:value-type="string" calcext:value-type="string">
            <text:p>黎明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8" office:value-type="string" calcext:value-type="string">
            <text:p>黎明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8" office:value-type="string" calcext:value-type="string">
            <text:p>黎明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8" office:value-type="string" calcext:value-type="string">
            <text:p>東方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8" office:value-type="string" calcext:value-type="string">
            <text:p>東方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8" office:value-type="string" calcext:value-type="string">
            <text:p>東方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8" office:value-type="string" calcext:value-type="string">
            <text:p>東方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8" office:value-type="string" calcext:value-type="string">
            <text:p>東方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其他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8" office:value-type="string" calcext:value-type="string">
            <text:p>經國管理暨健康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8" office:value-type="string" calcext:value-type="string">
            <text:p>經國管理暨健康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8" office:value-type="string" calcext:value-type="string">
            <text:p>經國管理暨健康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8" office:value-type="string" calcext:value-type="string">
            <text:p>經國管理暨健康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8" office:value-type="string" calcext:value-type="string">
            <text:p>經國管理暨健康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其他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86</text:p>
          </table:table-cell>
          <table:table-cell table:style-name="ce8" office:value-type="string" calcext:value-type="string">
            <text:p>長庚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86</text:p>
          </table:table-cell>
          <table:table-cell table:style-name="ce8" office:value-type="string" calcext:value-type="string">
            <text:p>長庚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string" calcext:value-type="string">
            <text:p>03 桃園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86</text:p>
          </table:table-cell>
          <table:table-cell table:style-name="ce8" office:value-type="string" calcext:value-type="string">
            <text:p>長庚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string" calcext:value-type="string">
            <text:p>03 桃園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86</text:p>
          </table:table-cell>
          <table:table-cell table:style-name="ce8" office:value-type="string" calcext:value-type="string">
            <text:p>長庚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8" office:value-type="string" calcext:value-type="string">
            <text:p>崇右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8" office:value-type="string" calcext:value-type="string">
            <text:p>崇右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17 基隆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8" office:value-type="string" calcext:value-type="string">
            <text:p>崇右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8" office:value-type="string" calcext:value-type="string">
            <text:p>大同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20 嘉義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8" office:value-type="string" calcext:value-type="string">
            <text:p>大同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20 嘉義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8" office:value-type="string" calcext:value-type="string">
            <text:p>大同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20 嘉義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8" office:value-type="string" calcext:value-type="string">
            <text:p>大同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20 嘉義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8" office:value-type="string" calcext:value-type="string">
            <text:p>大同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其他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20 嘉義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8" office:value-type="string" calcext:value-type="string">
            <text:p>親民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8" office:value-type="string" calcext:value-type="string">
            <text:p>親民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8" office:value-type="string" calcext:value-type="string">
            <text:p>親民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8" office:value-type="string" calcext:value-type="string">
            <text:p>高鳳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8" office:value-type="string" calcext:value-type="string">
            <text:p>高鳳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8" office:value-type="string" calcext:value-type="string">
            <text:p>高鳳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8" office:value-type="string" calcext:value-type="string">
            <text:p>華夏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8" office:value-type="string" calcext:value-type="string">
            <text:p>華夏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8" office:value-type="string" calcext:value-type="string">
            <text:p>華夏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8" office:value-type="string" calcext:value-type="string">
            <text:p>臺灣觀光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8" office:value-type="string" calcext:value-type="string">
            <text:p>臺灣觀光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8" office:value-type="string" calcext:value-type="string">
            <text:p>臺灣觀光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8" office:value-type="string" calcext:value-type="string">
            <text:p>臺灣觀光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8" office:value-type="string" calcext:value-type="string">
            <text:p>臺灣觀光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其他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93</text:p>
          </table:table-cell>
          <table:table-cell table:style-name="ce8" office:value-type="string" calcext:value-type="string">
            <text:p>法鼓佛教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93</text:p>
          </table:table-cell>
          <table:table-cell table:style-name="ce8" office:value-type="string" calcext:value-type="string">
            <text:p>法鼓佛教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93</text:p>
          </table:table-cell>
          <table:table-cell table:style-name="ce8" office:value-type="string" calcext:value-type="string">
            <text:p>法鼓佛教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8" office:value-type="string" calcext:value-type="string">
            <text:p>台北海洋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8" office:value-type="string" calcext:value-type="string">
            <text:p>台北海洋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8" office:value-type="string" calcext:value-type="string">
            <text:p>台北海洋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8" office:value-type="string" calcext:value-type="string">
            <text:p>台北海洋技術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其他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8" office:value-type="string" calcext:value-type="string">
            <text:p>康寧醫護暨管理專校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8" office:value-type="string" calcext:value-type="string">
            <text:p>康寧醫護暨管理專校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8" office:value-type="string" calcext:value-type="string">
            <text:p>康寧醫護暨管理專校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8" office:value-type="string" calcext:value-type="string">
            <text:p>康寧醫護暨管理專校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8" office:value-type="string" calcext:value-type="string">
            <text:p>馬偕醫護管理專科學校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8" office:value-type="string" calcext:value-type="string">
            <text:p>馬偕醫護管理專科學校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8" office:value-type="string" calcext:value-type="string">
            <text:p>馬偕醫護管理專科學校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8" office:value-type="string" calcext:value-type="string">
            <text:p>仁德醫護管理專校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8" office:value-type="string" calcext:value-type="string">
            <text:p>仁德醫護管理專校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8" office:value-type="string" calcext:value-type="string">
            <text:p>仁德醫護管理專校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8" office:value-type="string" calcext:value-type="string">
            <text:p>仁德醫護管理專校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8" office:value-type="string" calcext:value-type="string">
            <text:p>樹人醫護管理專校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8" office:value-type="string" calcext:value-type="string">
            <text:p>樹人醫護管理專校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8" office:value-type="string" calcext:value-type="string">
            <text:p>樹人醫護管理專校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5" office:value-type="string" calcext:value-type="string">
            <text:p>12 高雄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8" office:value-type="string" calcext:value-type="string">
            <text:p>樹人醫護管理專校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8" office:value-type="string" calcext:value-type="string">
            <text:p>慈惠醫護管理專校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8" office:value-type="string" calcext:value-type="string">
            <text:p>慈惠醫護管理專校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8" office:value-type="string" calcext:value-type="string">
            <text:p>慈惠醫護管理專校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8" office:value-type="string" calcext:value-type="string">
            <text:p>耕莘健康管理專科學校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8" office:value-type="string" calcext:value-type="string">
            <text:p>耕莘健康管理專科學校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8" office:value-type="string" calcext:value-type="string">
            <text:p>耕莘健康管理專科學校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8" office:value-type="string" calcext:value-type="string">
            <text:p>耕莘健康管理專科學校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台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8" office:value-type="string" calcext:value-type="string">
            <text:p>敏惠醫護管理專校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1 台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8" office:value-type="string" calcext:value-type="string">
            <text:p>敏惠醫護管理專校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1 台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8" office:value-type="string" calcext:value-type="string">
            <text:p>敏惠醫護管理專校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11 台南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8" office:value-type="string" calcext:value-type="string">
            <text:p>高美醫護管理專校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8" office:value-type="string" calcext:value-type="string">
            <text:p>高美醫護管理專校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8" office:value-type="string" calcext:value-type="string">
            <text:p>高美醫護管理專校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2 高雄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289</text:p>
          </table:table-cell>
          <table:table-cell table:style-name="ce8" office:value-type="string" calcext:value-type="string">
            <text:p>育英醫護管理專校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289</text:p>
          </table:table-cell>
          <table:table-cell table:style-name="ce8" office:value-type="string" calcext:value-type="string">
            <text:p>育英醫護管理專校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289</text:p>
          </table:table-cell>
          <table:table-cell table:style-name="ce8" office:value-type="string" calcext:value-type="string">
            <text:p>育英醫護管理專校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8" office:value-type="string" calcext:value-type="string">
            <text:p>崇仁醫護管理專科學校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20 嘉義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8" office:value-type="string" calcext:value-type="string">
            <text:p>崇仁醫護管理專科學校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20 嘉義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8" office:value-type="string" calcext:value-type="string">
            <text:p>崇仁醫護管理專科學校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string" calcext:value-type="string">
            <text:p>20 嘉義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8" office:value-type="string" calcext:value-type="string">
            <text:p>聖母醫護管理專科學校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8" office:value-type="string" calcext:value-type="string">
            <text:p>聖母醫護管理專科學校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8" office:value-type="string" calcext:value-type="string">
            <text:p>聖母醫護管理專科學校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8" office:value-type="string" calcext:value-type="string">
            <text:p>新生醫護管理專科學校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8" office:value-type="string" calcext:value-type="string">
            <text:p>新生醫護管理專科學校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8" office:value-type="string" calcext:value-type="string">
            <text:p>新生醫護管理專科學校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03 桃園縣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8" office:value-type="string" calcext:value-type="string">
            <text:p>台北市立教育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8" office:value-type="string" calcext:value-type="string">
            <text:p>台北市立教育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8" office:value-type="string" calcext:value-type="string">
            <text:p>台北市立教育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8" office:value-type="string" calcext:value-type="string">
            <text:p>台北市立教育大學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專科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3102</text:p>
          </table:table-cell>
          <table:table-cell table:style-name="ce8" office:value-type="string" calcext:value-type="string">
            <text:p>台北市立體育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博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3102</text:p>
          </table:table-cell>
          <table:table-cell table:style-name="ce8" office:value-type="string" calcext:value-type="string">
            <text:p>台北市立體育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碩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>
          <table:table-cell table:style-name="ce4" office:value-type="string" calcext:value-type="string">
            <text:p>3102</text:p>
          </table:table-cell>
          <table:table-cell table:style-name="ce8" office:value-type="string" calcext:value-type="string">
            <text:p>台北市立體育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2">
          <table:table-cell table:style-name="ce5" office:value-type="string" calcext:value-type="string">
            <text:p>3102</text:p>
          </table:table-cell>
          <table:table-cell table:style-name="ce9" office:value-type="string" calcext:value-type="string">
            <text:p>台北市立體育學院</text:p>
          </table:table-cell>
          <table:table-cell table:style-name="ce11" office:value-type="string" calcext:value-type="string">
            <text:p>日</text:p>
          </table:table-cell>
          <table:table-cell table:style-name="ce11" office:value-type="string" calcext:value-type="string">
            <text:p>專科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0 台北市</text:p>
          </table:table-cell>
          <table:table-cell table:style-name="ce1" table:number-columns-repeated="1007"/>
        </table:table-row>
        <table:table-row table:style-name="ro1" table:number-rows-repeated="10479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97_degree.$A$1" table:cell-range-address="$97_degree.$Q$3:.$Q$62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_5f_degree" style:display-name="PageStyle_97_degre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3-23T08:15:36</meta:creation-date>
    <dc:creator>user</dc:creator>
    <dc:date>2016-03-23T08:15:36</dc:date>
    <meta:document-statistic meta:table-count="1" meta:cell-count="10593" meta:object-count="0"/>
    <meta:generator>LibreOffice/5.0.5.2$Windows_x86 LibreOffice_project/55b006a02d247b5f7215fc6ea0fde844b30035b3</meta:generator>
  </office:meta>
</office:document-meta>
</file>