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97_5f_class_20_1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333333"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7_class 1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10" table:default-cell-style-name="Default"/>
        <table:table-row table:style-name="ro1">
          <table:table-cell office:value-type="string" calcext:value-type="string">
            <text:p>大專校院校別班級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97 學年度 SY2008-2009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日夜別</text:p>
          </table:table-cell>
          <table:table-cell table:style-name="ce6" office:value-type="string" calcext:value-type="string">
            <text:p>等級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一年級</text:p>
          </table:table-cell>
          <table:table-cell table:style-name="ce6" office:value-type="string" calcext:value-type="string">
            <text:p>二年級</text:p>
          </table:table-cell>
          <table:table-cell table:style-name="ce6" office:value-type="string" calcext:value-type="string">
            <text:p>三年級</text:p>
          </table:table-cell>
          <table:table-cell table:style-name="ce6" office:value-type="string" calcext:value-type="string">
            <text:p>四年級</text:p>
          </table:table-cell>
          <table:table-cell table:style-name="ce6" office:value-type="string" calcext:value-type="string">
            <text:p>五年級</text:p>
          </table:table-cell>
          <table:table-cell table:style-name="ce6" office:value-type="string" calcext:value-type="string">
            <text:p>六年級</text:p>
          </table:table-cell>
          <table:table-cell table:style-name="ce6" office:value-type="string" calcext:value-type="string">
            <text:p>七年級</text:p>
          </table:table-cell>
          <table:table-cell table:style-name="ce6" office:value-type="string" calcext:value-type="string">
            <text:p>縣市名稱</text:p>
          </table:table-cell>
          <table:table-cell table:style-name="ce13" office:value-type="string" calcext:value-type="string">
            <text:p>體系別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台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台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台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2" table:style-name="ce9" office:value-type="float" office:value="114" calcext:value-type="float">
            <text:p>11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台灣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台灣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台灣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台灣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台灣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 table:style-name="ce9" office:value-type="float" office:value="42" calcext:value-type="float">
            <text:p>4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台灣師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台灣師範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台灣海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台灣海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台灣海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3"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台灣海洋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台灣海洋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4" table:style-name="ce9" office:value-type="float" office:value="35" calcext:value-type="float">
            <text:p>3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台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台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台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台北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台北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台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台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台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台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台灣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台灣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台灣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台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台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台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台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台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台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台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台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台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台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台北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台灣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台灣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台灣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4"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台灣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台灣藝術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台灣藝術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台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4 台東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台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4 台東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台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4 台東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台東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4 台東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台東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4 台東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台東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4 台東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3"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台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台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台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台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台南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台南藝術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台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台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台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台南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台南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台南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台北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台北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台北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3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台北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台北教育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台中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台中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台中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台中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台中教育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4"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台灣體育大學(桃園)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台灣體育大學(桃園)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台灣體育大學(桃園)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台灣體育大學(桃園)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台灣體育大學(桃園)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年制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5</text:p>
          </table:table-cell>
          <table:table-cell table:style-name="ce7" office:value-type="string" calcext:value-type="string">
            <text:p>國立臺灣體育大學(台中)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5</text:p>
          </table:table-cell>
          <table:table-cell table:style-name="ce7" office:value-type="string" calcext:value-type="string">
            <text:p>國立臺灣體育大學(台中)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5</text:p>
          </table:table-cell>
          <table:table-cell table:style-name="ce7" office:value-type="string" calcext:value-type="string">
            <text:p>國立臺灣體育大學(台中)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045</text:p>
          </table:table-cell>
          <table:table-cell table:style-name="ce7" office:value-type="string" calcext:value-type="string">
            <text:p>國立臺灣體育大學(台中)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7" office:value-type="string" calcext:value-type="string">
            <text:p>國立台北護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7" office:value-type="string" calcext:value-type="string">
            <text:p>國立台北護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7" office:value-type="string" calcext:value-type="string">
            <text:p>國立台北護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7" office:value-type="string" calcext:value-type="string">
            <text:p>國立台北護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7" office:value-type="string" calcext:value-type="string">
            <text:p>國立台北護理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7" office:value-type="string" calcext:value-type="string">
            <text:p>國立台北護理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台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台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台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台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5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台中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台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台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台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台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台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台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台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台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台北商業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台北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台北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台北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7" office:value-type="string" calcext:value-type="string">
            <text:p>國立金門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7" office:value-type="string" calcext:value-type="string">
            <text:p>國立金門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7" office:value-type="string" calcext:value-type="string">
            <text:p>國立金門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7" office:value-type="string" calcext:value-type="string">
            <text:p>國立金門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台中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台中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台中護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台南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台南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台南護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4 台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4 台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229" calcext:value-type="float">
            <text:p>229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3"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4"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350" calcext:value-type="float">
            <text:p>350</text:p>
          </table:table-cell>
          <table:table-cell table:number-columns-repeated="3" table:style-name="ce9" office:value-type="float" office:value="87" calcext:value-type="float">
            <text:p>87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F Ⅱ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3"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9" office:value-type="float" office:value="52" calcext:value-type="float">
            <text:p>5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台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台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台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台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台北醫學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台北醫學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F Ⅱ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F Ⅱ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-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4" table:style-name="ce9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4"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-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"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4"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4" table:style-name="ce9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7" office:value-type="string" calcext:value-type="string">
            <text:p>致遠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7" office:value-type="string" calcext:value-type="string">
            <text:p>致遠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7" office:value-type="string" calcext:value-type="string">
            <text:p>致遠管理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7" office:value-type="string" calcext:value-type="string">
            <text:p>致遠管理學院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5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7" office:value-type="string" calcext:value-type="string">
            <text:p>中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7" office:value-type="string" calcext:value-type="string">
            <text:p>中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7" office:value-type="string" calcext:value-type="string">
            <text:p>中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7" office:value-type="string" calcext:value-type="string">
            <text:p>中華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7" office:value-type="string" calcext:value-type="string">
            <text:p>中華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7" office:value-type="string" calcext:value-type="string">
            <text:p>中華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7" office:value-type="string" calcext:value-type="string">
            <text:p>中華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0</text:p>
          </table:table-cell>
          <table:table-cell table:style-name="ce7" office:value-type="string" calcext:value-type="string">
            <text:p>育達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0</text:p>
          </table:table-cell>
          <table:table-cell table:style-name="ce7" office:value-type="string" calcext:value-type="string">
            <text:p>育達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0</text:p>
          </table:table-cell>
          <table:table-cell table:style-name="ce7" office:value-type="string" calcext:value-type="string">
            <text:p>育達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0</text:p>
          </table:table-cell>
          <table:table-cell table:style-name="ce7" office:value-type="string" calcext:value-type="string">
            <text:p>育達商業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0</text:p>
          </table:table-cell>
          <table:table-cell table:style-name="ce7" office:value-type="string" calcext:value-type="string">
            <text:p>育達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0</text:p>
          </table:table-cell>
          <table:table-cell table:style-name="ce7" office:value-type="string" calcext:value-type="string">
            <text:p>育達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4"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4"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3"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7" office:value-type="string" calcext:value-type="string">
            <text:p>僑光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7" office:value-type="string" calcext:value-type="string">
            <text:p>僑光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7" office:value-type="string" calcext:value-type="string">
            <text:p>僑光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7" office:value-type="string" calcext:value-type="string">
            <text:p>僑光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7" office:value-type="string" calcext:value-type="string">
            <text:p>僑光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7" office:value-type="string" calcext:value-type="string">
            <text:p>僑光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7" office:value-type="string" calcext:value-type="string">
            <text:p>僑光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7" office:value-type="string" calcext:value-type="string">
            <text:p>僑光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7" office:value-type="string" calcext:value-type="string">
            <text:p>環球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7" office:value-type="string" calcext:value-type="string">
            <text:p>環球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7" office:value-type="string" calcext:value-type="string">
            <text:p>環球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7" office:value-type="string" calcext:value-type="string">
            <text:p>環球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7" office:value-type="string" calcext:value-type="string">
            <text:p>環球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7" office:value-type="string" calcext:value-type="string">
            <text:p>環球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7" office:value-type="string" calcext:value-type="string">
            <text:p>環球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4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親民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親民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親民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親民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親民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親民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3</text:p>
          </table:table-cell>
          <table:table-cell table:style-name="ce7" office:value-type="string" calcext:value-type="string">
            <text:p>法鼓佛教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3</text:p>
          </table:table-cell>
          <table:table-cell table:style-name="ce7" office:value-type="string" calcext:value-type="string">
            <text:p>法鼓佛教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7" office:value-type="string" calcext:value-type="string">
            <text:p>育英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台北市立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台北市立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台北市立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台北市立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3 師範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台北市立體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台北市立體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台北市立體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大學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4"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3102</text:p>
          </table:table-cell>
          <table:table-cell table:style-name="ce8" office:value-type="string" calcext:value-type="string">
            <text:p>台北市立體育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-</text:p>
          </table:table-cell>
          <table:table-cell table:style-name="ce12" office:value-type="string" calcext:value-type="string">
            <text:p>30 <text:span text:style-name="T1">台北市</text:span></text:p>
          </table:table-cell>
          <table:table-cell table:style-name="ce15" office:value-type="string" calcext:value-type="string">
            <text:p>1 一般</text:p>
          </table:table-cell>
          <table:table-cell table:number-columns-repeated="1010"/>
        </table:table-row>
        <table:table-row table:style-name="ro1" table:number-rows-repeated="10476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97_class 1 '.$A$1" table:cell-range-address="$'97_class 1 '.$M$3:.$M$9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style:text-properties fo:color="#ff0000"/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_5f_class_20_1_20_" style:display-name="PageStyle_97_class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2T16:43:08</meta:creation-date>
    <dc:creator>moejsmpc</dc:creator>
    <dc:date>2009-03-19T17:41:03</dc:date>
    <meta:document-statistic meta:table-count="1" meta:cell-count="12952" meta:object-count="0"/>
    <meta:generator>LibreOffice/5.0.5.2$Windows_x86 LibreOffice_project/55b006a02d247b5f7215fc6ea0fde844b30035b3</meta:generator>
  </office:meta>
</office:document-meta>
</file>