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66.02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5.9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7_20__28_不含港澳_29_">
      <style:table-properties table:display="true" style:writing-mode="lr-tb"/>
    </style:style>
    <style:style style:name="ce1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5f_cl01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cl01a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cl01a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cl01a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cl01a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cl01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cl01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cl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cl01a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 (不含港澳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統計表 --- 按校別、國別及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97 <text:s/>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 table:number-columns-spanned="4" table:number-rows-spanned="1">
            <text:p>語文中心名稱</text:p>
          </table:table-cell>
          <table:covered-table-cell table:number-columns-repeated="2" table:style-name="ce8"/>
          <table:covered-table-cell table:style-name="ce10"/>
          <table:table-cell table:style-name="ce13" office:value-type="string" calcext:value-type="string">
            <text:p>國別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1"/>
          <table:table-cell table:style-name="ce14"/>
          <table:table-cell table:style-name="ce17" office:value-type="float" office:value="10651" calcext:value-type="float">
            <text:p>10,651</text:p>
          </table:table-cell>
          <table:table-cell table:style-name="ce17" office:value-type="float" office:value="4869" calcext:value-type="float">
            <text:p>4,869</text:p>
          </table:table-cell>
          <table:table-cell table:style-name="ce17" office:value-type="float" office:value="5782" calcext:value-type="float">
            <text:p>5,78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拉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紹爾群島共和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吉里巴斯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保加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台灣大學文學院語文中心國際華語研習所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列支敦斯登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台灣大學文學院語文中心中國語文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布亞紐幾內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台灣師範大學國語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126" calcext:value-type="float">
            <text:p>3,126</text:p>
          </table:table-cell>
          <table:table-cell table:style-name="ce17" office:value-type="float" office:value="1385" calcext:value-type="float">
            <text:p>1,385</text:p>
          </table:table-cell>
          <table:table-cell table:style-name="ce17" office:value-type="float" office:value="1741" calcext:value-type="float">
            <text:p>1,7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26" calcext:value-type="float">
            <text:p>5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約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黎巴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汶萊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諾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帛琉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迦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拉威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模里西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干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爾巴尼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拉脫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維尼亞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其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文森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克里斯多福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語言中心中文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70" calcext:value-type="float">
            <text:p>2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基斯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保加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其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里蘭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斐濟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拉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希臘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沙烏地阿拉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冰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台北教育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國立屏東教育大學語文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教學研究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諾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索羅門群島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象牙海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達加斯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布吉納法索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維尼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千里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露西亞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組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委內瑞拉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中華語文研習班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740" calcext:value-type="float">
            <text:p>7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緬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爾多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吐瓦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502" calcext:value-type="float">
            <text:p>5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不丹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茲別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斐濟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埃及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迦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象牙海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拉威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盧森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泊爾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挪威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拉脫維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牙買加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亞美尼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查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剛果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迦納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其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多明尼加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拉圭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語言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聖多美普林西比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烏克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文訓練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10" calcext:value-type="float">
            <text:p>2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伊朗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以色列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哈薩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甘比亞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芬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立陶宛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斯洛伐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薩爾瓦多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瓜地馬拉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尼加拉瓜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貝里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台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柬埔寨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蒙古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羅馬尼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沙尼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秘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終身教育部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白俄羅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智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語文教育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愛爾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47</text:p>
          </table:table-cell>
          <table:table-cell table:style-name="ce5" office:value-type="string" calcext:value-type="string">
            <text:p>文藻外語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不丹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度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新加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泰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土耳其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越南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比利時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丹麥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義大利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西班牙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德國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克羅埃西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宏都拉斯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拿馬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玻利維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倫比亞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厄瓜多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63</text:p>
          </table:table-cell>
          <table:table-cell table:style-name="ce5" office:value-type="string" calcext:value-type="string">
            <text:p>北台灣科學技術學院華語中心</text:p>
          </table:table-cell>
          <table:table-cell table:style-name="ce11" office:value-type="string" calcext:value-type="string">
            <text:p>計</text:p>
          </table:table-cell>
          <table:table-cell table:style-name="ce15"/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印尼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日本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韓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來西亞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菲律賓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俄羅斯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喬治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澳大利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紐西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摩洛哥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南非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史瓦濟蘭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納米比亞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奧地利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捷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法國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匈牙利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荷蘭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波蘭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葡萄牙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瑞士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英國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馬其頓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加拿大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哥斯大黎加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海地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墨西哥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美國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阿根廷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"/>
          <table:table-cell table:style-name="ce11"/>
          <table:table-cell table:style-name="ce5" office:value-type="string" calcext:value-type="string">
            <text:p>巴西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2"/>
          <table:table-cell table:style-name="ce6" table:number-columns-repeated="4"/>
          <table:table-cell table:number-columns-repeated="1016"/>
        </table:table-row>
        <table:table-row table:style-name="ro5" table:number-rows-repeated="10476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7 (不含港澳)'.$A$1" table:cell-range-address="$'97 (不含港澳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cl01a" style:display-name="一般_cl01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0__28_不含港澳_29_" style:display-name="PageStyle_97 (不含港澳)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12-18T18:15:34</meta:creation-date>
    <dc:creator>moejsmpc</dc:creator>
    <dc:date>2014-10-28T14:51:44</dc:date>
    <meta:print-date>2008-10-16T16:20:19</meta:print-date>
    <meta:document-statistic meta:table-count="1" meta:cell-count="3688" meta:object-count="0"/>
    <meta:generator>LibreOffice/5.0.5.2$Windows_x86 LibreOffice_project/55b006a02d247b5f7215fc6ea0fde844b30035b3</meta:generator>
  </office:meta>
</office:document-meta>
</file>