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23.78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8" table:default-cell-style-name="ce12"/>
        <table:table-column table:style-name="co6" table:number-columns-repeated="2" table:default-cell-style-name="ce12"/>
        <table:table-column table:style-name="co7" table:number-columns-repeated="243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大專校院僑生及畢業生人數</text:span><text:span text:style-name="T2">—</text:span><text:span text:style-name="T3">按性別、校別與僑居地別分</text:span></text:p>
            </table:table-cell>
            <table:covered-table-cell table:number-columns-repeated="11" table:style-name="ce1"/>
            <table:table-cell table:style-name="ce34" table:number-columns-repeated="2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2" table:number-rows-spanned="1">
              <text:p>96 <text:span text:style-name="T4">學年度</text:span><text:span text:style-name="T5">  SY 2007-2008</text:span></text:p>
            </table:table-cell>
            <table:covered-table-cell table:number-columns-repeated="11" table:style-name="ce2"/>
            <table:table-cell table:style-name="ce34" table:number-columns-repeated="2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6">單位：人</text:span></text:p>
            </table:table-cell>
            <table:covered-table-cell table:number-columns-repeated="11" table:style-name="ce3"/>
            <table:table-cell table:style-name="ce34" table:number-columns-repeated="2"/>
            <table:table-cell table:number-columns-repeated="1010"/>
          </table:table-row>
        </table:table-header-rows>
        <table:table-row table:style-name="ro3">
          <table:table-cell table:style-name="ce4"/>
          <table:table-cell table:style-name="ce13"/>
          <table:table-cell table:style-name="ce18" office:value-type="string" calcext:value-type="string">
            <text:p><text:span text:style-name="T6">等級</text:span></text:p>
          </table:table-cell>
          <table:table-cell table:style-name="ce18" office:value-type="string" calcext:value-type="string">
            <text:p><text:span text:style-name="T6">僑居地</text:span></text:p>
          </table:table-cell>
          <table:table-cell table:style-name="ce25" office:value-type="string" calcext:value-type="string" table:number-columns-spanned="5" table:number-rows-spanned="1">
            <text:p><text:span text:style-name="T6">在學學生人數</text:span></text:p>
          </table:table-cell>
          <table:covered-table-cell table:number-columns-repeated="4" table:style-name="ce25"/>
          <table:table-cell table:style-name="ce30" office:value-type="string" calcext:value-type="string" table:number-columns-spanned="4" table:number-rows-spanned="1">
            <text:p><text:span text:style-name="T6">上學年度畢業生人數</text:span></text:p>
          </table:table-cell>
          <table:covered-table-cell table:number-columns-repeated="3" table:style-name="ce30"/>
          <table:table-cell table:style-name="ce35"/>
          <table:table-cell table:number-columns-repeated="1010"/>
        </table:table-row>
        <table:table-row table:style-name="ro3">
          <table:table-cell table:style-name="ce5"/>
          <table:table-cell table:style-name="ce14"/>
          <table:table-cell table:style-name="ce19" table:number-columns-repeated="2"/>
          <table:table-cell table:style-name="ce25" office:value-type="string" calcext:value-type="string">
            <text:p><text:span text:style-name="T6">總計</text:span></text:p>
          </table:table-cell>
          <table:table-cell table:style-name="ce25" office:value-type="string" calcext:value-type="string">
            <text:p><text:span text:style-name="T6">男</text:span></text:p>
          </table:table-cell>
          <table:table-cell table:style-name="ce28" office:value-type="string" calcext:value-type="string">
            <text:p><text:span text:style-name="T6">女</text:span></text:p>
          </table:table-cell>
          <table:table-cell table:style-name="ce29" office:value-type="string" calcext:value-type="string">
            <text:p><text:span text:style-name="T6">新生</text:span></text:p>
          </table:table-cell>
          <table:table-cell table:style-name="ce25" office:value-type="string" calcext:value-type="string">
            <text:p><text:span text:style-name="T6">舊生</text:span></text:p>
          </table:table-cell>
          <table:table-cell table:style-name="ce25" office:value-type="string" calcext:value-type="string">
            <text:p><text:span text:style-name="T6">總計</text:span></text:p>
          </table:table-cell>
          <table:table-cell table:style-name="ce25" office:value-type="string" calcext:value-type="string">
            <text:p><text:span text:style-name="T6">男</text:span></text:p>
          </table:table-cell>
          <table:table-cell table:style-name="ce30" office:value-type="string" calcext:value-type="string" table:number-columns-spanned="2" table:number-rows-spanned="1">
            <text:p><text:span text:style-name="T6">女</text:span></text:p>
          </table:table-cell>
          <table:covered-table-cell table:style-name="ce30"/>
          <table:table-cell table:style-name="ce35"/>
          <table:table-cell table:number-columns-repeated="1010"/>
        </table:table-row>
        <table:table-row table:style-name="ro3">
          <table:table-cell table:style-name="ce6" office:value-type="string" calcext:value-type="string">
            <text:p><text:span text:style-name="T7">總　計</text:span><text:span text:style-name="T8"> </text:span></text:p>
          </table:table-cell>
          <table:table-cell table:style-name="ce15"/>
          <table:table-cell table:style-name="ce20"/>
          <table:table-cell table:style-name="ce23"/>
          <table:table-cell table:style-name="ce26" office:value-type="float" office:value="10861" calcext:value-type="float">
            <text:p>10,861</text:p>
          </table:table-cell>
          <table:table-cell table:style-name="ce27" office:value-type="float" office:value="5388" calcext:value-type="float">
            <text:p>5,388</text:p>
          </table:table-cell>
          <table:table-cell table:style-name="ce27" office:value-type="float" office:value="5473" calcext:value-type="float">
            <text:p>5,473</text:p>
          </table:table-cell>
          <table:table-cell table:style-name="ce26" office:value-type="float" office:value="3797" calcext:value-type="float">
            <text:p>3,797</text:p>
          </table:table-cell>
          <table:table-cell table:style-name="ce26" office:value-type="float" office:value="7064" calcext:value-type="float">
            <text:p>7,064</text:p>
          </table:table-cell>
          <table:table-cell table:style-name="ce26" office:value-type="float" office:value="1833" calcext:value-type="float">
            <text:p>1,833</text:p>
          </table:table-cell>
          <table:table-cell table:style-name="ce27" office:value-type="float" office:value="852" calcext:value-type="float">
            <text:p>852</text:p>
          </table:table-cell>
          <table:table-cell table:style-name="ce32" office:value-type="float" office:value="981" calcext:value-type="float" table:number-columns-spanned="2" table:number-rows-spanned="1">
            <text:p>981</text:p>
          </table:table-cell>
          <table:covered-table-cell table:style-name="ce32"/>
          <table:table-cell table:style-name="ce27"/>
          <table:table-cell table:number-columns-repeated="1010"/>
        </table:table-row>
        <table:table-row table:style-name="ro3">
          <table:table-cell table:style-name="ce7" office:value-type="string" calcext:value-type="string">
            <text:p>0001 <text:span text:style-name="T7">國立政治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0" calcext:value-type="float" table:number-columns-spanned="2" table:number-rows-spanned="1">
            <text:p>80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/>
          <table:table-cell table:style-name="ce15"/>
          <table:table-cell table:style-name="ce21" office:value-type="string" calcext:value-type="string">
            <text:p><text:span text:style-name="T7">博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 table:number-columns-spanned="2" table:number-rows-spanned="1">
            <text:p>1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3" calcext:value-type="float" table:number-columns-spanned="2" table:number-rows-spanned="1">
            <text:p>2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菲律賓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7" calcext:value-type="float" table:number-columns-spanned="2" table:number-rows-spanned="1">
            <text:p>27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葡萄牙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德國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薩爾瓦多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尼加拉瓜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西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厄瓜多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02 <text:span text:style-name="T7">國立清華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" calcext:value-type="float" table:number-columns-spanned="2" table:number-rows-spanned="1">
            <text:p>15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博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印尼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菲律賓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5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哥斯大黎加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玻利維亞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03 <text:span text:style-name="T7">國立台灣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101" calcext:value-type="float">
            <text:p>1,101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852" calcext:value-type="float">
            <text:p>852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107" calcext:value-type="float" table:number-columns-spanned="2" table:number-rows-spanned="1">
            <text:p>107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博士</text:span></text:p>
          </table:table-cell>
          <table:table-cell table:style-name="ce7" office:value-type="string" calcext:value-type="string">
            <text:p><text:span text:style-name="T7">南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菲律賓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大利亞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法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多明尼加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 table:number-columns-spanned="2" table:number-rows-spanned="1">
            <text:p>15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 table:number-columns-spanned="2" table:number-rows-spanned="1">
            <text:p>8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 table:number-columns-spanned="2" table:number-rows-spanned="1">
            <text:p>27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大利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波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薩爾瓦多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瓜地馬拉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尼加拉瓜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玻利維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西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厄瓜多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秘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04 <text:span text:style-name="T7">國立台灣師範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3" calcext:value-type="float" table:number-columns-spanned="2" table:number-rows-spanned="1">
            <text:p>6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博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菲律賓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薩爾瓦多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 table:number-columns-spanned="2" table:number-rows-spanned="1">
            <text:p>7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" calcext:value-type="float" table:number-columns-spanned="2" table:number-rows-spanned="1">
            <text:p>29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菲律賓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 table:number-columns-spanned="2" table:number-rows-spanned="1">
            <text:p>19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拿馬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04A <text:span text:style-name="T7">國立台灣師大僑生先修部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185" calcext:value-type="float">
            <text:p>1,185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1185" calcext:value-type="float">
            <text:p>1,18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先修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00" calcext:value-type="float">
            <text:p>20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01" calcext:value-type="float">
            <text:p>20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273" calcext:value-type="float">
            <text:p>27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菲律賓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282" calcext:value-type="float">
            <text:p>28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54" calcext:value-type="float">
            <text:p>15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大利亞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拉威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哥斯大黎加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多明尼加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薩爾瓦多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西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厄瓜多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05 <text:span text:style-name="T7">國立成功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601" calcext:value-type="float">
            <text:p>601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149" calcext:value-type="float">
            <text:p>149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450" calcext:value-type="float">
            <text:p>450</text:p>
          </table:table-cell>
          <table:table-cell table:style-name="ce31" office:value-type="float" office:value="149" calcext:value-type="float">
            <text:p>149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35" calcext:value-type="float" table:number-columns-spanned="2" table:number-rows-spanned="1">
            <text:p>35</text:p>
          </table:table-cell>
          <table:covered-table-cell table:style-name="ce27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博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3" calcext:value-type="float">
            <text:p>2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菲律賓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9" calcext:value-type="float">
            <text:p>9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瓜地馬拉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西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51" calcext:value-type="float">
            <text:p>5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54" calcext:value-type="float">
            <text:p>154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40" calcext:value-type="float">
            <text:p>4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50" calcext:value-type="float">
            <text:p>5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208" calcext:value-type="float">
            <text:p>208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40" calcext:value-type="float">
            <text:p>4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50" calcext:value-type="float">
            <text:p>5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哥斯大黎加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玻利維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西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智利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厄瓜多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06 <text:span text:style-name="T7">國立中興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3" calcext:value-type="float" table:number-columns-spanned="2" table:number-rows-spanned="1">
            <text:p>3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博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 table:number-columns-spanned="2" table:number-rows-spanned="1">
            <text:p>7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 table:number-columns-spanned="2" table:number-rows-spanned="1">
            <text:p>10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英國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玻利維亞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智利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厄瓜多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委內瑞拉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07 <text:span text:style-name="T7">國立交通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博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菲律賓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薩爾瓦多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 table:number-columns-spanned="2" table:number-rows-spanned="1">
            <text:p>5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大利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多明尼加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墨西哥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玻利維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智利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厄瓜多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08 <text:span text:style-name="T7">國立中央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7" calcext:value-type="float" table:number-columns-spanned="2" table:number-rows-spanned="1">
            <text:p>17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博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厄瓜多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09 <text:span text:style-name="T7">國立中山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 table:number-columns-spanned="2" table:number-rows-spanned="1">
            <text:p>1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博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印度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拉威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厄瓜多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12 <text:span text:style-name="T7">國立台灣海洋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博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 table:number-columns-spanned="2" table:number-rows-spanned="1">
            <text:p>5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西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13 <text:span text:style-name="T7">國立中正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 table:number-columns-spanned="2" table:number-rows-spanned="1">
            <text:p>3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博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菲律賓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薩爾瓦多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 table:number-columns-spanned="2" table:number-rows-spanned="1">
            <text:p>5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 table:number-columns-spanned="2" table:number-rows-spanned="1">
            <text:p>10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秘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14 <text:span text:style-name="T7">國立高雄師範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 table:number-columns-spanned="2" table:number-rows-spanned="1">
            <text:p>1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哥斯大黎加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15 <text:span text:style-name="T7">國立彰化師範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 table:number-columns-spanned="2" table:number-rows-spanned="1">
            <text:p>1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16 <text:span text:style-name="T7">國立陽明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 table:number-columns-spanned="2" table:number-rows-spanned="1">
            <text:p>17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汶萊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史瓦濟蘭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厄瓜多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17 <text:span text:style-name="T7">國立台北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9" calcext:value-type="float" table:number-columns-spanned="2" table:number-rows-spanned="1">
            <text:p>39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 table:number-columns-spanned="2" table:number-rows-spanned="1">
            <text:p>17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 table:number-columns-spanned="2" table:number-rows-spanned="1">
            <text:p>5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菲律賓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 table:number-columns-spanned="2" table:number-rows-spanned="1">
            <text:p>1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哥斯大黎加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西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18 <text:span text:style-name="T7">國立嘉義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 table:number-columns-spanned="2" table:number-rows-spanned="1">
            <text:p>9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 table:number-columns-spanned="2" table:number-rows-spanned="1">
            <text:p>5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19 <text:span text:style-name="T7">國立高雄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 table:number-columns-spanned="2" table:number-rows-spanned="1">
            <text:p>18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 table:number-columns-spanned="2" table:number-rows-spanned="1">
            <text:p>7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拉威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20 <text:span text:style-name="T7">國立東華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 table:number-columns-spanned="2" table:number-rows-spanned="1">
            <text:p>18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汶萊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大利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拉威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西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21 <text:span text:style-name="T7">國立暨南國際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 table:number-columns-spanned="2" table:number-rows-spanned="1">
            <text:p>28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博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菲律賓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 table:number-columns-spanned="2" table:number-rows-spanned="1">
            <text:p>8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 table:number-columns-spanned="2" table:number-rows-spanned="1">
            <text:p>8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 table:number-columns-spanned="2" table:number-rows-spanned="1">
            <text:p>7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象牙海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玻利維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西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智利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委內瑞拉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22 <text:span text:style-name="T7">國立台灣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智利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23 <text:span text:style-name="T7">國立雲林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24 <text:span text:style-name="T7">國立屏東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25 <text:span text:style-name="T7">國立台北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26 <text:span text:style-name="T7">國立高雄第一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27 <text:span text:style-name="T7">國立高雄應用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28 <text:span text:style-name="T7">國立台北藝術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29 <text:span text:style-name="T7">國立台灣藝術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30 <text:span text:style-name="T7">國立台東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31 <text:span text:style-name="T7">國立宜蘭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32 <text:span text:style-name="T7">國立聯合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33 <text:span text:style-name="T7">國立虎尾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34 <text:span text:style-name="T7">國立高雄海洋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35 <text:span text:style-name="T7">國立台南藝術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博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36 <text:span text:style-name="T7">國立台南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大利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哥斯大黎加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37 <text:span text:style-name="T7">國立台北教育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紐西蘭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38 <text:span text:style-name="T7">國立新竹教育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39 <text:span text:style-name="T7">國立台中教育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40 <text:span text:style-name="T7">國立屏東教育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41 <text:span text:style-name="T7">國立花蓮教育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043 <text:span text:style-name="T7">國立勤益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01 <text:span text:style-name="T7">東海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2" calcext:value-type="float" table:number-columns-spanned="2" table:number-rows-spanned="1">
            <text:p>2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印尼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汶萊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史瓦濟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德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哥斯大黎加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西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厄瓜多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02 <text:span text:style-name="T7">輔仁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01" calcext:value-type="float" table:number-columns-spanned="2" table:number-rows-spanned="1">
            <text:p>10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西班牙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 table:number-columns-spanned="2" table:number-rows-spanned="1">
            <text:p>7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1" calcext:value-type="float" table:number-columns-spanned="2" table:number-rows-spanned="1">
            <text:p>2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2" calcext:value-type="float" table:number-columns-spanned="2" table:number-rows-spanned="1">
            <text:p>3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4" calcext:value-type="float" table:number-columns-spanned="2" table:number-rows-spanned="1">
            <text:p>2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斐濟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帛琉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象牙海岸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史瓦濟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瓜地馬拉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尼加拉瓜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拿馬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玻利維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西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智利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厄瓜多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秘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委內瑞拉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03 <text:span text:style-name="T7">東吳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3" calcext:value-type="float" table:number-columns-spanned="2" table:number-rows-spanned="1">
            <text:p>2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 table:number-columns-spanned="2" table:number-rows-spanned="1">
            <text:p>9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大利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哥斯大黎加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尼加拉瓜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西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智利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委內瑞拉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04 <text:span text:style-name="T7">中原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90" calcext:value-type="float">
            <text:p>90</text:p>
          </table:table-cell>
          <table:table-cell table:number-columns-repeated="2" table:style-name="ce26" office:value-type="float" office:value="45" calcext:value-type="float">
            <text:p>4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" calcext:value-type="float" table:number-columns-spanned="2" table:number-rows-spanned="1">
            <text:p>5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加拿大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05 <text:span text:style-name="T7">淡江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6" calcext:value-type="float" table:number-columns-spanned="2" table:number-rows-spanned="1">
            <text:p>3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博士</text:span></text:p>
          </table:table-cell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印度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 table:number-columns-spanned="2" table:number-rows-spanned="1">
            <text:p>8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約旦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 table:number-columns-spanned="2" table:number-rows-spanned="1">
            <text:p>5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汶萊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 table:number-columns-spanned="2" table:number-rows-spanned="1">
            <text:p>7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查德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象牙海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拉威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史瓦濟蘭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法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西班牙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玻利維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西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智利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厄瓜多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烏拉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06 <text:span text:style-name="T7">中國文化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 table:number-columns-spanned="2" table:number-rows-spanned="1">
            <text:p>1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博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拿馬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尼泊爾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奈及利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多明尼加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拿馬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西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07 <text:span text:style-name="T7">逢甲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南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尼加拉瓜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玻利維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08 <text:span text:style-name="T7">靜宜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巴拉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智利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09 <text:span text:style-name="T7">長庚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 table:number-columns-spanned="2" table:number-rows-spanned="1">
            <text:p>9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孟加拉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基斯坦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敘利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哥斯大黎加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10 <text:span text:style-name="T7">元智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11 <text:span text:style-name="T7">中華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史瓦濟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英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12 <text:span text:style-name="T7">大葉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13 <text:span text:style-name="T7">華梵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14 <text:span text:style-name="T7">義守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玻利維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15 <text:span text:style-name="T7">世新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 table:number-columns-spanned="2" table:number-rows-spanned="1">
            <text:p>2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 table:number-columns-spanned="2" table:number-rows-spanned="1">
            <text:p>9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 table:number-columns-spanned="2" table:number-rows-spanned="1">
            <text:p>5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大利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西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16 <text:span text:style-name="T7">銘傳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阿根廷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17 <text:span text:style-name="T7">實踐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哥斯大黎加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19 <text:span text:style-name="T7">高雄醫學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 table:number-columns-spanned="2" table:number-rows-spanned="1">
            <text:p>2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菲律賓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 table:number-columns-spanned="2" table:number-rows-spanned="1">
            <text:p>10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菲律賓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沙烏地阿拉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 table:number-columns-spanned="2" table:number-rows-spanned="1">
            <text:p>9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大利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拉威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宏都拉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20 <text:span text:style-name="T7">南華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21 <text:span text:style-name="T7">真理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尼加拉瓜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22 <text:span text:style-name="T7">大同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南韓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菲律賓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瓜地馬拉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23 <text:span text:style-name="T7">南台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澳門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24 <text:span text:style-name="T7">崑山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25 <text:span text:style-name="T7">嘉南藥理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26 <text:span text:style-name="T7">樹德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27 <text:span text:style-name="T7">慈濟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28 <text:span text:style-name="T7">台北醫學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 table:number-columns-spanned="2" table:number-rows-spanned="1">
            <text:p>2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 table:number-columns-spanned="2" table:number-rows-spanned="1">
            <text:p>8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 table:number-columns-spanned="2" table:number-rows-spanned="1">
            <text:p>10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史瓦濟蘭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智利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29 <text:span text:style-name="T7">中山醫學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 table:number-columns-spanned="2" table:number-rows-spanned="1">
            <text:p>2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 table:number-columns-spanned="2" table:number-rows-spanned="1">
            <text:p>10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沙烏地阿拉伯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大利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哥斯大黎加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30 <text:span text:style-name="T7">龍華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32 <text:span text:style-name="T7">明新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33 <text:span text:style-name="T7">長榮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印尼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汶萊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34 <text:span text:style-name="T7">弘光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35 <text:span text:style-name="T7">中國醫藥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 table:number-columns-spanned="2" table:number-rows-spanned="1">
            <text:p>20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 table:number-columns-spanned="2" table:number-rows-spanned="1">
            <text:p>9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菲律賓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大利亞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多明尼加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玻利維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36 <text:span text:style-name="T7">清雲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37 <text:span text:style-name="T7">正修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菲律賓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38 <text:span text:style-name="T7">萬能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印尼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39 <text:span text:style-name="T7">玄奘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41 <text:span text:style-name="T7">明志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44 <text:span text:style-name="T7">聖約翰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46 <text:span text:style-name="T7">中國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拉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47 <text:span text:style-name="T7">中臺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48 <text:span text:style-name="T7">亞洲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49 <text:span text:style-name="T7">開南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50 <text:span text:style-name="T7">佛光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51 <text:span text:style-name="T7">台南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52 <text:span text:style-name="T7">遠東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南韓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54 <text:span text:style-name="T7">景文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貝里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55 <text:span text:style-name="T7">中華醫事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56 <text:span text:style-name="T7">東南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57 <text:span text:style-name="T7">德明財經科技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泰國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058 <text:span text:style-name="T7">明道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3001 <text:span text:style-name="T7">台北市立教育大學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110 <text:span text:style-name="T7">國立體育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111 <text:span text:style-name="T7">國立台灣體育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118 <text:span text:style-name="T7">國立台北護理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136 <text:span text:style-name="T7">國立屏東商業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137 <text:span text:style-name="T7">國立台中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8" calcext:value-type="float">
            <text:p>10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象牙海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140 <text:span text:style-name="T7">國立高雄餐旅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142 <text:span text:style-name="T7">國立台北商業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汶萊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韓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新加坡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143 <text:span text:style-name="T7">國立金門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23 <text:span text:style-name="T7">致遠管理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24 <text:span text:style-name="T7">立德管理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25 <text:span text:style-name="T7">興國管理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34 <text:span text:style-name="T7">大華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印尼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45 <text:span text:style-name="T7">中華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度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47 <text:span text:style-name="T7">文藻外語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大利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阿根廷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多明尼加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50 <text:span text:style-name="T7">慈濟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54 <text:span text:style-name="T7">永達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59 <text:span text:style-name="T7">和春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60 <text:span text:style-name="T7">育達商業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巴西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63 <text:span text:style-name="T7">北台灣科學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新加坡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64 <text:span text:style-name="T7">致理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加拿大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65 <text:span text:style-name="T7">醒吾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66 <text:span text:style-name="T7">亞東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印尼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澳門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68 <text:span text:style-name="T7">南亞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美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69 <text:span text:style-name="T7">僑光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70 <text:span text:style-name="T7">中州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71 <text:span text:style-name="T7">環球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碩士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74 <text:span text:style-name="T7">修平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76 <text:span text:style-name="T7">稻江科技暨管理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79 <text:span text:style-name="T7">德霖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80 <text:span text:style-name="T7">南開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81 <text:span text:style-name="T7">南榮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日本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馬來西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82 <text:span text:style-name="T7">蘭陽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83 <text:span text:style-name="T7">黎明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85 <text:span text:style-name="T7">經國管理暨健康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86 <text:span text:style-name="T7">長庚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印尼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87 <text:span text:style-name="T7">崇右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89 <text:span text:style-name="T7">親民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91 <text:span text:style-name="T7">華夏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越南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日本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紐西蘭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92 <text:span text:style-name="T7">臺灣觀光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印尼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印尼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194 <text:span text:style-name="T7">台北海洋技術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3102 <text:span text:style-name="T7">台北市立體育學院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大學</text:span></text:p>
          </table:table-cell>
          <table:table-cell table:style-name="ce7" office:value-type="string" calcext:value-type="string">
            <text:p><text:span text:style-name="T7">馬來西亞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香港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0220 <text:span text:style-name="T7">國立台中護理專科學校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281 <text:span text:style-name="T7">康寧醫護暨管理專校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泰國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7" office:value-type="string" calcext:value-type="string">
            <text:p><text:span text:style-name="T7">南非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" calcext:value-type="float" table:number-columns-spanned="2" table:number-rows-spanned="1">
            <text:p><text:s/>-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7" office:value-type="string" calcext:value-type="string">
            <text:p>1282 <text:span text:style-name="T7">馬偕醫護管理專科學校</text:span></text:p>
          </table:table-cell>
          <table:table-cell table:style-name="ce15" office:value-type="string" calcext:value-type="string">
            <text:p><text:span text:style-name="T7">計</text:span></text:p>
          </table:table-cell>
          <table:table-cell table:style-name="ce20"/>
          <table:table-cell table:style-name="ce24"/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1" office:value-type="string" calcext:value-type="string">
            <text:p><text:span text:style-name="T7">專科</text:span></text:p>
          </table:table-cell>
          <table:table-cell table:style-name="ce7" office:value-type="string" calcext:value-type="string">
            <text:p><text:span text:style-name="T7">緬甸</text:span>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/>
          <table:table-cell table:number-columns-repeated="1010"/>
        </table:table-row>
        <table:table-row table:style-name="ro3">
          <table:table-cell table:style-name="ce9"/>
          <table:table-cell table:style-name="ce15"/>
          <table:table-cell table:style-name="ce22"/>
          <table:table-cell table:style-name="ce7" office:value-type="string" calcext:value-type="string">
            <text:p><text:span text:style-name="T7">泰國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33" office:value-type="float" office:value="0" calcext:value-type="float" table:number-columns-spanned="2" table:number-rows-spanned="1">
            <text:p><text:s/>-</text:p>
          </table:table-cell>
          <table:covered-table-cell table:style-name="ce33"/>
          <table:table-cell table:style-name="ce26"/>
          <table:table-cell table:number-columns-repeated="1010"/>
        </table:table-row>
        <table:table-row table:style-name="ro3">
          <table:table-cell table:style-name="ce10"/>
          <table:table-cell table:style-name="ce16" table:number-columns-repeated="2"/>
          <table:table-cell table:style-name="ce10" table:number-columns-repeated="8"/>
          <table:table-cell table:style-name="ce10" table:number-columns-spanned="2" table:number-rows-spanned="1"/>
          <table:covered-table-cell table:style-name="ce10"/>
          <table:table-cell table:style-name="ce36"/>
          <table:table-cell table:number-columns-repeated="1010"/>
        </table:table-row>
        <table:table-row table:style-name="ro4">
          <table:table-cell table:style-name="ce11" office:value-type="string" calcext:value-type="string" table:number-columns-spanned="15" table:number-rows-spanned="1">
            <text:p><text:span text:style-name="T7">說明：</text:span><text:span text:style-name="T8">1. </text:span><text:span text:style-name="T9">本表新生欄之數據係指一年級學生數。</text:span></text:p>
            <text:p><text:span text:style-name="T7">　　　</text:span><text:span text:style-name="T8">2. </text:span><text:span text:style-name="T9">研究生資料自</text:span><text:span text:style-name="T8">95</text:span><text:span text:style-name="T9">學年度起蒐集。</text:span></text:p>
          </table:table-cell>
          <table:covered-table-cell table:number-columns-repeated="14" table:style-name="ce17"/>
          <table:table-cell table:number-columns-repeated="1009"/>
        </table:table-row>
        <table:table-row table:style-name="ro5" table:number-rows-repeated="10472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3" table:range-usable-as="repeat-column repeat-row"/>
          <table:named-range table:name="Excel_BuiltIn__FilterDatabase" table:base-cell-address="$'96'.$A$1" table:cell-range-address="$'96'.$A$5:.$O$136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9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1-28T14:29:15</meta:creation-date>
    <dc:creator>MOEIT</dc:creator>
    <dc:date>2012-06-20T15:10:55</dc:date>
    <meta:print-date>2008-11-28T14:29:58</meta:print-date>
    <meta:document-statistic meta:table-count="1" meta:cell-count="12584" meta:object-count="0"/>
    <meta:generator>LibreOffice/5.0.5.2$Windows_x86 LibreOffice_project/55b006a02d247b5f7215fc6ea0fde844b30035b3</meta:generator>
  </office:meta>
</office:document-meta>
</file>