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26.28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2.03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1.7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4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" table:default-cell-style-name="ce12"/>
        <table:table-column table:style-name="co7" table:number-columns-repeated="9" table:default-cell-style-name="ce12"/>
        <table:table-column table:style-name="co8" table:number-columns-repeated="233" table:default-cell-style-name="ce1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大專校院正式修讀學位之外國學生人數 - 按校別、國別及性別分</text:p>
            </table:table-cell>
            <table:covered-table-cell table:number-columns-repeated="23" table:style-name="ce1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96學年度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 table:number-columns-spanned="24" table:number-rows-spanned="1">
              <text:p>單位：人</text:p>
            </table:table-cell>
            <table:covered-table-cell table:number-columns-repeated="23" table:style-name="ce3"/>
            <table:table-cell table:number-columns-repeated="1000"/>
          </table:table-row>
          <table:table-row table:style-name="ro4">
            <table:table-cell table:style-name="ce4" table:number-columns-spanned="3" table:number-rows-spanned="2"/>
            <table:covered-table-cell table:number-columns-repeated="2" table:style-name="ce13"/>
            <table:table-cell table:style-name="ce19" office:value-type="string" calcext:value-type="string" table:number-columns-spanned="3" table:number-rows-spanned="1">
              <text:p>總計</text:p>
            </table:table-cell>
            <table:covered-table-cell table:style-name="ce4"/>
            <table:covered-table-cell table:style-name="ce27"/>
            <table:table-cell table:style-name="ce28" office:value-type="string" calcext:value-type="string" table:number-columns-spanned="3" table:number-rows-spanned="1">
              <text:p>博士</text:p>
            </table:table-cell>
            <table:covered-table-cell table:style-name="ce4"/>
            <table:covered-table-cell table:style-name="ce27"/>
            <table:table-cell table:style-name="ce19" office:value-type="string" calcext:value-type="string" table:number-columns-spanned="3" table:number-rows-spanned="1">
              <text:p>碩士</text:p>
            </table:table-cell>
            <table:covered-table-cell table:style-name="ce4"/>
            <table:covered-table-cell table:style-name="ce27"/>
            <table:table-cell table:style-name="ce33" office:value-type="string" calcext:value-type="string" table:number-columns-spanned="3" table:number-rows-spanned="1">
              <text:p> <text:span text:style-name="T1">大學</text:span></text:p>
            </table:table-cell>
            <table:covered-table-cell table:style-name="ce4"/>
            <table:covered-table-cell table:style-name="ce27"/>
            <table:table-cell table:style-name="ce19" office:value-type="string" calcext:value-type="string" table:number-columns-spanned="3" table:number-rows-spanned="1">
              <text:p>二技</text:p>
            </table:table-cell>
            <table:covered-table-cell table:style-name="ce4"/>
            <table:covered-table-cell table:style-name="ce27"/>
            <table:table-cell table:style-name="ce19" office:value-type="string" calcext:value-type="string" table:number-columns-spanned="3" table:number-rows-spanned="1">
              <text:p>二專</text:p>
            </table:table-cell>
            <table:covered-table-cell table:style-name="ce4"/>
            <table:covered-table-cell table:style-name="ce27"/>
            <table:table-cell table:style-name="ce34" office:value-type="string" calcext:value-type="string" table:number-columns-spanned="3" table:number-rows-spanned="1">
              <text:p> <text:span text:style-name="T1">五專</text:span></text:p>
            </table:table-cell>
            <table:covered-table-cell table:number-columns-repeated="2" table:style-name="ce4"/>
            <table:table-cell table:number-columns-repeated="1000"/>
          </table:table-row>
          <table:table-row table:style-name="ro5">
            <table:covered-table-cell table:number-columns-repeated="3" table:style-name="ce5"/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table-cell table:style-name="ce29" office:value-type="string" calcext:value-type="string">
              <text:p>計</text:p>
            </table:table-cell>
            <table:table-cell table:style-name="ce20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table-cell table:style-name="ce29" office:value-type="string" calcext:value-type="string">
              <text:p>計</text:p>
            </table:table-cell>
            <table:table-cell table:style-name="ce20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table-cell table:style-name="ce29" office:value-type="string" calcext:value-type="string">
              <text:p>計</text:p>
            </table:table-cell>
            <table:table-cell table:style-name="ce20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table-cell table:style-name="ce29" office:value-type="string" calcext:value-type="string">
              <text:p>計</text:p>
            </table:table-cell>
            <table:table-cell table:style-name="ce20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table-cell table:style-name="ce29" office:value-type="string" calcext:value-type="string">
              <text:p>計</text:p>
            </table:table-cell>
            <table:table-cell table:style-name="ce20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table-cell table:style-name="ce29" office:value-type="string" calcext:value-type="string">
              <text:p>計</text:p>
            </table:table-cell>
            <table:table-cell table:style-name="ce20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number-columns-repeated="100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21" table:formula="of:=[.G6]+[.J6]+[.M6]+[.P6]+[.S6]+[.V6]" office:value-type="float" office:value="5259" calcext:value-type="float">
            <text:p>5,259</text:p>
          </table:table-cell>
          <table:table-cell table:style-name="ce24" table:formula="of:=[.H6]+[.K6]+[.N6]+[.Q6]+[.T6]+[.W6]" office:value-type="float" office:value="3019" calcext:value-type="float">
            <text:p>3,019</text:p>
          </table:table-cell>
          <table:table-cell table:style-name="ce24" table:formula="of:=[.I6]+[.L6]+[.O6]+[.R6]+[.U6]+[.X6]" office:value-type="float" office:value="2240" calcext:value-type="float">
            <text:p>2,240</text:p>
          </table:table-cell>
          <table:table-cell table:style-name="ce24" table:formula="of:=SUM([.G7:.G1159])/2" office:value-type="float" office:value="743" calcext:value-type="float">
            <text:p>743</text:p>
          </table:table-cell>
          <table:table-cell table:style-name="ce32" table:formula="of:=SUM([.H7:.H1159])/2" office:value-type="float" office:value="558" calcext:value-type="float">
            <text:p>558</text:p>
          </table:table-cell>
          <table:table-cell table:style-name="ce32" table:formula="of:=SUM([.I7:.I1159])/2" office:value-type="float" office:value="185" calcext:value-type="float">
            <text:p>185</text:p>
          </table:table-cell>
          <table:table-cell table:style-name="ce24" table:formula="of:=SUM([.J7:.J1159])/2" office:value-type="float" office:value="2033" calcext:value-type="float">
            <text:p>2,033</text:p>
          </table:table-cell>
          <table:table-cell table:style-name="ce32" table:formula="of:=SUM([.K7:.K1159])/2" office:value-type="float" office:value="1129" calcext:value-type="float">
            <text:p>1,129</text:p>
          </table:table-cell>
          <table:table-cell table:style-name="ce32" table:formula="of:=SUM([.L7:.L1159])/2" office:value-type="float" office:value="904" calcext:value-type="float">
            <text:p>904</text:p>
          </table:table-cell>
          <table:table-cell table:style-name="ce24" table:formula="of:=SUM([.M7:.M1159])/2" office:value-type="float" office:value="2333" calcext:value-type="float">
            <text:p>2,333</text:p>
          </table:table-cell>
          <table:table-cell table:style-name="ce32" table:formula="of:=SUM([.N7:.N1159])/2" office:value-type="float" office:value="1249" calcext:value-type="float">
            <text:p>1,249</text:p>
          </table:table-cell>
          <table:table-cell table:style-name="ce32" table:formula="of:=SUM([.O7:.O1159])/2" office:value-type="float" office:value="1084" calcext:value-type="float">
            <text:p>1,084</text:p>
          </table:table-cell>
          <table:table-cell table:style-name="ce24" table:formula="of:=SUM([.P7:.P1159])/2" office:value-type="float" office:value="121" calcext:value-type="float">
            <text:p>121</text:p>
          </table:table-cell>
          <table:table-cell table:style-name="ce32" table:formula="of:=SUM([.Q7:.Q1159])/2" office:value-type="float" office:value="75" calcext:value-type="float">
            <text:p>75</text:p>
          </table:table-cell>
          <table:table-cell table:style-name="ce32" table:formula="of:=SUM([.R7:.R1159])/2" office:value-type="float" office:value="46" calcext:value-type="float">
            <text:p>46</text:p>
          </table:table-cell>
          <table:table-cell table:style-name="ce24" table:formula="of:=SUM([.S7:.S1159])/2" office:value-type="float" office:value="16" calcext:value-type="float">
            <text:p>16</text:p>
          </table:table-cell>
          <table:table-cell table:style-name="ce32" table:formula="of:=SUM([.T7:.T1159])/2" office:value-type="float" office:value="6" calcext:value-type="float">
            <text:p>6</text:p>
          </table:table-cell>
          <table:table-cell table:style-name="ce32" table:formula="of:=SUM([.U7:.U1159])/2" office:value-type="float" office:value="10" calcext:value-type="float">
            <text:p>10</text:p>
          </table:table-cell>
          <table:table-cell table:style-name="ce24" table:formula="of:=SUM([.V7:.V1159])/2" office:value-type="float" office:value="13" calcext:value-type="float">
            <text:p>13</text:p>
          </table:table-cell>
          <table:table-cell table:style-name="ce32" table:formula="of:=SUM([.W7:.W1159])/2" office:value-type="float" office:value="2" calcext:value-type="float">
            <text:p>2</text:p>
          </table:table-cell>
          <table:table-cell table:style-name="ce32" table:formula="of:=SUM([.X7:.X1159])/2" office:value-type="float" office:value="11" calcext:value-type="float">
            <text:p>11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60">
            <text:p>0001</text:p>
          </table:table-cell>
          <table:table-cell table:style-name="ce15" office:value-type="string" calcext:value-type="string" table:number-columns-spanned="1" table:number-rows-spanned="60">
            <text:p>國立政治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7]+[.J7]+[.M7]+[.P7]+[.S7]+[.V7]" office:value-type="float" office:value="405" calcext:value-type="float">
            <text:p>405</text:p>
          </table:table-cell>
          <table:table-cell table:style-name="ce25" table:formula="of:=[.H7]+[.K7]+[.N7]+[.Q7]+[.T7]+[.W7]" office:value-type="float" office:value="220" calcext:value-type="float">
            <text:p>220</text:p>
          </table:table-cell>
          <table:table-cell table:style-name="ce25" table:formula="of:=[.I7]+[.L7]+[.O7]+[.R7]+[.U7]+[.X7]" office:value-type="float" office:value="185" calcext:value-type="float">
            <text:p>18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土耳其</text:p>
          </table:table-cell>
          <table:table-cell table:style-name="ce22" table:formula="of:=[.G8]+[.J8]+[.M8]+[.P8]+[.S8]+[.V8]" office:value-type="float" office:value="4" calcext:value-type="float">
            <text:p>4</text:p>
          </table:table-cell>
          <table:table-cell table:style-name="ce25" table:formula="of:=[.H8]+[.K8]+[.N8]+[.Q8]+[.T8]+[.W8]" office:value-type="float" office:value="2" calcext:value-type="float">
            <text:p>2</text:p>
          </table:table-cell>
          <table:table-cell table:style-name="ce25" table:formula="of:=[.I8]+[.L8]+[.O8]+[.R8]+[.U8]+[.X8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拿馬</text:p>
          </table:table-cell>
          <table:table-cell table:style-name="ce22" table:formula="of:=[.G9]+[.J9]+[.M9]+[.P9]+[.S9]+[.V9]" office:value-type="float" office:value="4" calcext:value-type="float">
            <text:p>4</text:p>
          </table:table-cell>
          <table:table-cell table:style-name="ce25" table:formula="of:=[.H9]+[.K9]+[.N9]+[.Q9]+[.T9]+[.W9]" office:value-type="float" office:value="2" calcext:value-type="float">
            <text:p>2</text:p>
          </table:table-cell>
          <table:table-cell table:style-name="ce25" table:formula="of:=[.I9]+[.L9]+[.O9]+[.R9]+[.U9]+[.X9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基斯坦</text:p>
          </table:table-cell>
          <table:table-cell table:style-name="ce22" table:formula="of:=[.G10]+[.J10]+[.M10]+[.P10]+[.S10]+[.V10]" office:value-type="float" office:value="1" calcext:value-type="float">
            <text:p>1</text:p>
          </table:table-cell>
          <table:table-cell table:style-name="ce25" table:formula="of:=[.H10]+[.K10]+[.N10]+[.Q10]+[.T10]+[.W10]" office:value-type="float" office:value="1" calcext:value-type="float">
            <text:p>1</text:p>
          </table:table-cell>
          <table:table-cell table:style-name="ce25" table:formula="of:=[.I10]+[.L10]+[.O10]+[.R10]+[.U10]+[.X10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11]+[.J11]+[.M11]+[.P11]+[.S11]+[.V11]" office:value-type="float" office:value="45" calcext:value-type="float">
            <text:p>45</text:p>
          </table:table-cell>
          <table:table-cell table:style-name="ce25" table:formula="of:=[.H11]+[.K11]+[.N11]+[.Q11]+[.T11]+[.W11]" office:value-type="float" office:value="25" calcext:value-type="float">
            <text:p>25</text:p>
          </table:table-cell>
          <table:table-cell table:style-name="ce25" table:formula="of:=[.I11]+[.L11]+[.O11]+[.R11]+[.U11]+[.X11]" office:value-type="float" office:value="20" calcext:value-type="float">
            <text:p>2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比利時</text:p>
          </table:table-cell>
          <table:table-cell table:style-name="ce22" table:formula="of:=[.G12]+[.J12]+[.M12]+[.P12]+[.S12]+[.V12]" office:value-type="float" office:value="3" calcext:value-type="float">
            <text:p>3</text:p>
          </table:table-cell>
          <table:table-cell table:style-name="ce25" table:formula="of:=[.H12]+[.K12]+[.N12]+[.Q12]+[.T12]+[.W12]" office:value-type="float" office:value="1" calcext:value-type="float">
            <text:p>1</text:p>
          </table:table-cell>
          <table:table-cell table:style-name="ce25" table:formula="of:=[.I12]+[.L12]+[.O12]+[.R12]+[.U12]+[.X12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以色列</text:p>
          </table:table-cell>
          <table:table-cell table:style-name="ce22" table:formula="of:=[.G13]+[.J13]+[.M13]+[.P13]+[.S13]+[.V13]" office:value-type="float" office:value="1" calcext:value-type="float">
            <text:p>1</text:p>
          </table:table-cell>
          <table:table-cell table:style-name="ce25" table:formula="of:=[.H13]+[.K13]+[.N13]+[.Q13]+[.T13]+[.W13]" office:value-type="float" office:value="1" calcext:value-type="float">
            <text:p>1</text:p>
          </table:table-cell>
          <table:table-cell table:style-name="ce25" table:formula="of:=[.I13]+[.L13]+[.O13]+[.R13]+[.U13]+[.X13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14]+[.J14]+[.M14]+[.P14]+[.S14]+[.V14]" office:value-type="float" office:value="22" calcext:value-type="float">
            <text:p>22</text:p>
          </table:table-cell>
          <table:table-cell table:style-name="ce25" table:formula="of:=[.H14]+[.K14]+[.N14]+[.Q14]+[.T14]+[.W14]" office:value-type="float" office:value="18" calcext:value-type="float">
            <text:p>18</text:p>
          </table:table-cell>
          <table:table-cell table:style-name="ce25" table:formula="of:=[.I14]+[.L14]+[.O14]+[.R14]+[.U14]+[.X14]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尼加拉瓜</text:p>
          </table:table-cell>
          <table:table-cell table:style-name="ce22" table:formula="of:=[.G15]+[.J15]+[.M15]+[.P15]+[.S15]+[.V15]" office:value-type="float" office:value="8" calcext:value-type="float">
            <text:p>8</text:p>
          </table:table-cell>
          <table:table-cell table:style-name="ce25" table:formula="of:=[.H15]+[.K15]+[.N15]+[.Q15]+[.T15]+[.W15]" office:value-type="float" office:value="4" calcext:value-type="float">
            <text:p>4</text:p>
          </table:table-cell>
          <table:table-cell table:style-name="ce25" table:formula="of:=[.I15]+[.L15]+[.O15]+[.R15]+[.U15]+[.X15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瓜地馬拉</text:p>
          </table:table-cell>
          <table:table-cell table:style-name="ce22" table:formula="of:=[.G16]+[.J16]+[.M16]+[.P16]+[.S16]+[.V16]" office:value-type="float" office:value="5" calcext:value-type="float">
            <text:p>5</text:p>
          </table:table-cell>
          <table:table-cell table:style-name="ce25" table:formula="of:=[.H16]+[.K16]+[.N16]+[.Q16]+[.T16]+[.W16]" office:value-type="float" office:value="2" calcext:value-type="float">
            <text:p>2</text:p>
          </table:table-cell>
          <table:table-cell table:style-name="ce25" table:formula="of:=[.I16]+[.L16]+[.O16]+[.R16]+[.U16]+[.X16]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甘比亞</text:p>
          </table:table-cell>
          <table:table-cell table:style-name="ce22" table:formula="of:=[.G17]+[.J17]+[.M17]+[.P17]+[.S17]+[.V17]" office:value-type="float" office:value="1" calcext:value-type="float">
            <text:p>1</text:p>
          </table:table-cell>
          <table:table-cell table:style-name="ce25" table:formula="of:=[.H17]+[.K17]+[.N17]+[.Q17]+[.T17]+[.W17]" office:value-type="float" office:value="0" calcext:value-type="float">
            <text:p>-</text:p>
          </table:table-cell>
          <table:table-cell table:style-name="ce25" table:formula="of:=[.I17]+[.L17]+[.O17]+[.R17]+[.U17]+[.X17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白俄羅斯</text:p>
          </table:table-cell>
          <table:table-cell table:style-name="ce22" table:formula="of:=[.G18]+[.J18]+[.M18]+[.P18]+[.S18]+[.V18]" office:value-type="float" office:value="2" calcext:value-type="float">
            <text:p>2</text:p>
          </table:table-cell>
          <table:table-cell table:style-name="ce25" table:formula="of:=[.H18]+[.K18]+[.N18]+[.Q18]+[.T18]+[.W18]" office:value-type="float" office:value="1" calcext:value-type="float">
            <text:p>1</text:p>
          </table:table-cell>
          <table:table-cell table:style-name="ce25" table:formula="of:=[.I18]+[.L18]+[.O18]+[.R18]+[.U18]+[.X18]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立陶宛</text:p>
          </table:table-cell>
          <table:table-cell table:style-name="ce22" table:formula="of:=[.G19]+[.J19]+[.M19]+[.P19]+[.S19]+[.V19]" office:value-type="float" office:value="4" calcext:value-type="float">
            <text:p>4</text:p>
          </table:table-cell>
          <table:table-cell table:style-name="ce25" table:formula="of:=[.H19]+[.K19]+[.N19]+[.Q19]+[.T19]+[.W19]" office:value-type="float" office:value="0" calcext:value-type="float">
            <text:p>-</text:p>
          </table:table-cell>
          <table:table-cell table:style-name="ce25" table:formula="of:=[.I19]+[.L19]+[.O19]+[.R19]+[.U19]+[.X19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伊朗</text:p>
          </table:table-cell>
          <table:table-cell table:style-name="ce22" table:formula="of:=[.G20]+[.J20]+[.M20]+[.P20]+[.S20]+[.V20]" office:value-type="float" office:value="1" calcext:value-type="float">
            <text:p>1</text:p>
          </table:table-cell>
          <table:table-cell table:style-name="ce25" table:formula="of:=[.H20]+[.K20]+[.N20]+[.Q20]+[.T20]+[.W20]" office:value-type="float" office:value="1" calcext:value-type="float">
            <text:p>1</text:p>
          </table:table-cell>
          <table:table-cell table:style-name="ce25" table:formula="of:=[.I20]+[.L20]+[.O20]+[.R20]+[.U20]+[.X20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匈牙利</text:p>
          </table:table-cell>
          <table:table-cell table:style-name="ce22" table:formula="of:=[.G21]+[.J21]+[.M21]+[.P21]+[.S21]+[.V21]" office:value-type="float" office:value="5" calcext:value-type="float">
            <text:p>5</text:p>
          </table:table-cell>
          <table:table-cell table:style-name="ce25" table:formula="of:=[.H21]+[.K21]+[.N21]+[.Q21]+[.T21]+[.W21]" office:value-type="float" office:value="1" calcext:value-type="float">
            <text:p>1</text:p>
          </table:table-cell>
          <table:table-cell table:style-name="ce25" table:formula="of:=[.I21]+[.L21]+[.O21]+[.R21]+[.U21]+[.X21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22]+[.J22]+[.M22]+[.P22]+[.S22]+[.V22]" office:value-type="float" office:value="14" calcext:value-type="float">
            <text:p>14</text:p>
          </table:table-cell>
          <table:table-cell table:style-name="ce25" table:formula="of:=[.H22]+[.K22]+[.N22]+[.Q22]+[.T22]+[.W22]" office:value-type="float" office:value="5" calcext:value-type="float">
            <text:p>5</text:p>
          </table:table-cell>
          <table:table-cell table:style-name="ce25" table:formula="of:=[.I22]+[.L22]+[.O22]+[.R22]+[.U22]+[.X22]" office:value-type="float" office:value="9" calcext:value-type="float">
            <text:p>9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23]+[.J23]+[.M23]+[.P23]+[.S23]+[.V23]" office:value-type="float" office:value="9" calcext:value-type="float">
            <text:p>9</text:p>
          </table:table-cell>
          <table:table-cell table:style-name="ce25" table:formula="of:=[.H23]+[.K23]+[.N23]+[.Q23]+[.T23]+[.W23]" office:value-type="float" office:value="6" calcext:value-type="float">
            <text:p>6</text:p>
          </table:table-cell>
          <table:table-cell table:style-name="ce25" table:formula="of:=[.I23]+[.L23]+[.O23]+[.R23]+[.U23]+[.X23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吉里巴斯</text:p>
          </table:table-cell>
          <table:table-cell table:style-name="ce22" table:formula="of:=[.G24]+[.J24]+[.M24]+[.P24]+[.S24]+[.V24]" office:value-type="float" office:value="1" calcext:value-type="float">
            <text:p>1</text:p>
          </table:table-cell>
          <table:table-cell table:style-name="ce25" table:formula="of:=[.H24]+[.K24]+[.N24]+[.Q24]+[.T24]+[.W24]" office:value-type="float" office:value="0" calcext:value-type="float">
            <text:p>-</text:p>
          </table:table-cell>
          <table:table-cell table:style-name="ce25" table:formula="of:=[.I24]+[.L24]+[.O24]+[.R24]+[.U24]+[.X24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多明尼加</text:p>
          </table:table-cell>
          <table:table-cell table:style-name="ce22" table:formula="of:=[.G25]+[.J25]+[.M25]+[.P25]+[.S25]+[.V25]" office:value-type="float" office:value="1" calcext:value-type="float">
            <text:p>1</text:p>
          </table:table-cell>
          <table:table-cell table:style-name="ce25" table:formula="of:=[.H25]+[.K25]+[.N25]+[.Q25]+[.T25]+[.W25]" office:value-type="float" office:value="0" calcext:value-type="float">
            <text:p>-</text:p>
          </table:table-cell>
          <table:table-cell table:style-name="ce25" table:formula="of:=[.I25]+[.L25]+[.O25]+[.R25]+[.U25]+[.X25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宏都拉斯</text:p>
          </table:table-cell>
          <table:table-cell table:style-name="ce22" table:formula="of:=[.G26]+[.J26]+[.M26]+[.P26]+[.S26]+[.V26]" office:value-type="float" office:value="5" calcext:value-type="float">
            <text:p>5</text:p>
          </table:table-cell>
          <table:table-cell table:style-name="ce25" table:formula="of:=[.H26]+[.K26]+[.N26]+[.Q26]+[.T26]+[.W26]" office:value-type="float" office:value="3" calcext:value-type="float">
            <text:p>3</text:p>
          </table:table-cell>
          <table:table-cell table:style-name="ce25" table:formula="of:=[.I26]+[.L26]+[.O26]+[.R26]+[.U26]+[.X26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希臘</text:p>
          </table:table-cell>
          <table:table-cell table:style-name="ce22" table:formula="of:=[.G27]+[.J27]+[.M27]+[.P27]+[.S27]+[.V27]" office:value-type="float" office:value="1" calcext:value-type="float">
            <text:p>1</text:p>
          </table:table-cell>
          <table:table-cell table:style-name="ce25" table:formula="of:=[.H27]+[.K27]+[.N27]+[.Q27]+[.T27]+[.W27]" office:value-type="float" office:value="1" calcext:value-type="float">
            <text:p>1</text:p>
          </table:table-cell>
          <table:table-cell table:style-name="ce25" table:formula="of:=[.I27]+[.L27]+[.O27]+[.R27]+[.U27]+[.X27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貝里斯</text:p>
          </table:table-cell>
          <table:table-cell table:style-name="ce22" table:formula="of:=[.G28]+[.J28]+[.M28]+[.P28]+[.S28]+[.V28]" office:value-type="float" office:value="4" calcext:value-type="float">
            <text:p>4</text:p>
          </table:table-cell>
          <table:table-cell table:style-name="ce25" table:formula="of:=[.H28]+[.K28]+[.N28]+[.Q28]+[.T28]+[.W28]" office:value-type="float" office:value="2" calcext:value-type="float">
            <text:p>2</text:p>
          </table:table-cell>
          <table:table-cell table:style-name="ce25" table:formula="of:=[.I28]+[.L28]+[.O28]+[.R28]+[.U28]+[.X28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所羅門群島</text:p>
          </table:table-cell>
          <table:table-cell table:style-name="ce22" table:formula="of:=[.G29]+[.J29]+[.M29]+[.P29]+[.S29]+[.V29]" office:value-type="float" office:value="1" calcext:value-type="float">
            <text:p>1</text:p>
          </table:table-cell>
          <table:table-cell table:style-name="ce25" table:formula="of:=[.H29]+[.K29]+[.N29]+[.Q29]+[.T29]+[.W29]" office:value-type="float" office:value="1" calcext:value-type="float">
            <text:p>1</text:p>
          </table:table-cell>
          <table:table-cell table:style-name="ce25" table:formula="of:=[.I29]+[.L29]+[.O29]+[.R29]+[.U29]+[.X29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波蘭</text:p>
          </table:table-cell>
          <table:table-cell table:style-name="ce22" table:formula="of:=[.G30]+[.J30]+[.M30]+[.P30]+[.S30]+[.V30]" office:value-type="float" office:value="7" calcext:value-type="float">
            <text:p>7</text:p>
          </table:table-cell>
          <table:table-cell table:style-name="ce25" table:formula="of:=[.H30]+[.K30]+[.N30]+[.Q30]+[.T30]+[.W30]" office:value-type="float" office:value="2" calcext:value-type="float">
            <text:p>2</text:p>
          </table:table-cell>
          <table:table-cell table:style-name="ce25" table:formula="of:=[.I30]+[.L30]+[.O30]+[.R30]+[.U30]+[.X30]" office:value-type="float" office:value="5" calcext:value-type="float">
            <text:p>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法國</text:p>
          </table:table-cell>
          <table:table-cell table:style-name="ce22" table:formula="of:=[.G31]+[.J31]+[.M31]+[.P31]+[.S31]+[.V31]" office:value-type="float" office:value="4" calcext:value-type="float">
            <text:p>4</text:p>
          </table:table-cell>
          <table:table-cell table:style-name="ce25" table:formula="of:=[.H31]+[.K31]+[.N31]+[.Q31]+[.T31]+[.W31]" office:value-type="float" office:value="2" calcext:value-type="float">
            <text:p>2</text:p>
          </table:table-cell>
          <table:table-cell table:style-name="ce25" table:formula="of:=[.I31]+[.L31]+[.O31]+[.R31]+[.U31]+[.X31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阿根廷</text:p>
          </table:table-cell>
          <table:table-cell table:style-name="ce22" table:formula="of:=[.G32]+[.J32]+[.M32]+[.P32]+[.S32]+[.V32]" office:value-type="float" office:value="3" calcext:value-type="float">
            <text:p>3</text:p>
          </table:table-cell>
          <table:table-cell table:style-name="ce25" table:formula="of:=[.H32]+[.K32]+[.N32]+[.Q32]+[.T32]+[.W32]" office:value-type="float" office:value="2" calcext:value-type="float">
            <text:p>2</text:p>
          </table:table-cell>
          <table:table-cell table:style-name="ce25" table:formula="of:=[.I32]+[.L32]+[.O32]+[.R32]+[.U32]+[.X32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俄羅斯</text:p>
          </table:table-cell>
          <table:table-cell table:style-name="ce22" table:formula="of:=[.G33]+[.J33]+[.M33]+[.P33]+[.S33]+[.V33]" office:value-type="float" office:value="12" calcext:value-type="float">
            <text:p>12</text:p>
          </table:table-cell>
          <table:table-cell table:style-name="ce25" table:formula="of:=[.H33]+[.K33]+[.N33]+[.Q33]+[.T33]+[.W33]" office:value-type="float" office:value="5" calcext:value-type="float">
            <text:p>5</text:p>
          </table:table-cell>
          <table:table-cell table:style-name="ce25" table:formula="of:=[.I33]+[.L33]+[.O33]+[.R33]+[.U33]+[.X33]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34]+[.J34]+[.M34]+[.P34]+[.S34]+[.V34]" office:value-type="float" office:value="60" calcext:value-type="float">
            <text:p>60</text:p>
          </table:table-cell>
          <table:table-cell table:style-name="ce25" table:formula="of:=[.H34]+[.K34]+[.N34]+[.Q34]+[.T34]+[.W34]" office:value-type="float" office:value="30" calcext:value-type="float">
            <text:p>30</text:p>
          </table:table-cell>
          <table:table-cell table:style-name="ce25" table:formula="of:=[.I34]+[.L34]+[.O34]+[.R34]+[.U34]+[.X34]" office:value-type="float" office:value="30" calcext:value-type="float">
            <text:p>30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查德</text:p>
          </table:table-cell>
          <table:table-cell table:style-name="ce22" table:formula="of:=[.G35]+[.J35]+[.M35]+[.P35]+[.S35]+[.V35]" office:value-type="float" office:value="1" calcext:value-type="float">
            <text:p>1</text:p>
          </table:table-cell>
          <table:table-cell table:style-name="ce25" table:formula="of:=[.H35]+[.K35]+[.N35]+[.Q35]+[.T35]+[.W35]" office:value-type="float" office:value="1" calcext:value-type="float">
            <text:p>1</text:p>
          </table:table-cell>
          <table:table-cell table:style-name="ce25" table:formula="of:=[.I35]+[.L35]+[.O35]+[.R35]+[.U35]+[.X35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36]+[.J36]+[.M36]+[.P36]+[.S36]+[.V36]" office:value-type="float" office:value="53" calcext:value-type="float">
            <text:p>53</text:p>
          </table:table-cell>
          <table:table-cell table:style-name="ce25" table:formula="of:=[.H36]+[.K36]+[.N36]+[.Q36]+[.T36]+[.W36]" office:value-type="float" office:value="44" calcext:value-type="float">
            <text:p>44</text:p>
          </table:table-cell>
          <table:table-cell table:style-name="ce25" table:formula="of:=[.I36]+[.L36]+[.O36]+[.R36]+[.U36]+[.X36]" office:value-type="float" office:value="9" calcext:value-type="float">
            <text:p>9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英國</text:p>
          </table:table-cell>
          <table:table-cell table:style-name="ce22" table:formula="of:=[.G37]+[.J37]+[.M37]+[.P37]+[.S37]+[.V37]" office:value-type="float" office:value="5" calcext:value-type="float">
            <text:p>5</text:p>
          </table:table-cell>
          <table:table-cell table:style-name="ce25" table:formula="of:=[.H37]+[.K37]+[.N37]+[.Q37]+[.T37]+[.W37]" office:value-type="float" office:value="3" calcext:value-type="float">
            <text:p>3</text:p>
          </table:table-cell>
          <table:table-cell table:style-name="ce25" table:formula="of:=[.I37]+[.L37]+[.O37]+[.R37]+[.U37]+[.X37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哥斯達黎加</text:p>
          </table:table-cell>
          <table:table-cell table:style-name="ce22" table:formula="of:=[.G38]+[.J38]+[.M38]+[.P38]+[.S38]+[.V38]" office:value-type="float" office:value="4" calcext:value-type="float">
            <text:p>4</text:p>
          </table:table-cell>
          <table:table-cell table:style-name="ce25" table:formula="of:=[.H38]+[.K38]+[.N38]+[.Q38]+[.T38]+[.W38]" office:value-type="float" office:value="2" calcext:value-type="float">
            <text:p>2</text:p>
          </table:table-cell>
          <table:table-cell table:style-name="ce25" table:formula="of:=[.I38]+[.L38]+[.O38]+[.R38]+[.U38]+[.X38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39]+[.J39]+[.M39]+[.P39]+[.S39]+[.V39]" office:value-type="float" office:value="9" calcext:value-type="float">
            <text:p>9</text:p>
          </table:table-cell>
          <table:table-cell table:style-name="ce25" table:formula="of:=[.H39]+[.K39]+[.N39]+[.Q39]+[.T39]+[.W39]" office:value-type="float" office:value="5" calcext:value-type="float">
            <text:p>5</text:p>
          </table:table-cell>
          <table:table-cell table:style-name="ce25" table:formula="of:=[.I39]+[.L39]+[.O39]+[.R39]+[.U39]+[.X39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海地</text:p>
          </table:table-cell>
          <table:table-cell table:style-name="ce22" table:formula="of:=[.G40]+[.J40]+[.M40]+[.P40]+[.S40]+[.V40]" office:value-type="float" office:value="3" calcext:value-type="float">
            <text:p>3</text:p>
          </table:table-cell>
          <table:table-cell table:style-name="ce25" table:formula="of:=[.H40]+[.K40]+[.N40]+[.Q40]+[.T40]+[.W40]" office:value-type="float" office:value="1" calcext:value-type="float">
            <text:p>1</text:p>
          </table:table-cell>
          <table:table-cell table:style-name="ce25" table:formula="of:=[.I40]+[.L40]+[.O40]+[.R40]+[.U40]+[.X40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烏克蘭</text:p>
          </table:table-cell>
          <table:table-cell table:style-name="ce22" table:formula="of:=[.G41]+[.J41]+[.M41]+[.P41]+[.S41]+[.V41]" office:value-type="float" office:value="1" calcext:value-type="float">
            <text:p>1</text:p>
          </table:table-cell>
          <table:table-cell table:style-name="ce25" table:formula="of:=[.H41]+[.K41]+[.N41]+[.Q41]+[.T41]+[.W41]" office:value-type="float" office:value="1" calcext:value-type="float">
            <text:p>1</text:p>
          </table:table-cell>
          <table:table-cell table:style-name="ce25" table:formula="of:=[.I41]+[.L41]+[.O41]+[.R41]+[.U41]+[.X41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秘魯</text:p>
          </table:table-cell>
          <table:table-cell table:style-name="ce22" table:formula="of:=[.G42]+[.J42]+[.M42]+[.P42]+[.S42]+[.V42]" office:value-type="float" office:value="5" calcext:value-type="float">
            <text:p>5</text:p>
          </table:table-cell>
          <table:table-cell table:style-name="ce25" table:formula="of:=[.H42]+[.K42]+[.N42]+[.Q42]+[.T42]+[.W42]" office:value-type="float" office:value="4" calcext:value-type="float">
            <text:p>4</text:p>
          </table:table-cell>
          <table:table-cell table:style-name="ce25" table:formula="of:=[.I42]+[.L42]+[.O42]+[.R42]+[.U42]+[.X42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紐西蘭</text:p>
          </table:table-cell>
          <table:table-cell table:style-name="ce22" table:formula="of:=[.G43]+[.J43]+[.M43]+[.P43]+[.S43]+[.V43]" office:value-type="float" office:value="1" calcext:value-type="float">
            <text:p>1</text:p>
          </table:table-cell>
          <table:table-cell table:style-name="ce25" table:formula="of:=[.H43]+[.K43]+[.N43]+[.Q43]+[.T43]+[.W43]" office:value-type="float" office:value="1" calcext:value-type="float">
            <text:p>1</text:p>
          </table:table-cell>
          <table:table-cell table:style-name="ce25" table:formula="of:=[.I43]+[.L43]+[.O43]+[.R43]+[.U43]+[.X43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44]+[.J44]+[.M44]+[.P44]+[.S44]+[.V44]" office:value-type="float" office:value="24" calcext:value-type="float">
            <text:p>24</text:p>
          </table:table-cell>
          <table:table-cell table:style-name="ce25" table:formula="of:=[.H44]+[.K44]+[.N44]+[.Q44]+[.T44]+[.W44]" office:value-type="float" office:value="7" calcext:value-type="float">
            <text:p>7</text:p>
          </table:table-cell>
          <table:table-cell table:style-name="ce25" table:formula="of:=[.I44]+[.L44]+[.O44]+[.R44]+[.U44]+[.X44]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拉威</text:p>
          </table:table-cell>
          <table:table-cell table:style-name="ce22" table:formula="of:=[.G45]+[.J45]+[.M45]+[.P45]+[.S45]+[.V45]" office:value-type="float" office:value="2" calcext:value-type="float">
            <text:p>2</text:p>
          </table:table-cell>
          <table:table-cell table:style-name="ce25" table:formula="of:=[.H45]+[.K45]+[.N45]+[.Q45]+[.T45]+[.W45]" office:value-type="float" office:value="0" calcext:value-type="float">
            <text:p>-</text:p>
          </table:table-cell>
          <table:table-cell table:style-name="ce25" table:formula="of:=[.I45]+[.L45]+[.O45]+[.R45]+[.U45]+[.X45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紹爾群島</text:p>
          </table:table-cell>
          <table:table-cell table:style-name="ce22" table:formula="of:=[.G46]+[.J46]+[.M46]+[.P46]+[.S46]+[.V46]" office:value-type="float" office:value="4" calcext:value-type="float">
            <text:p>4</text:p>
          </table:table-cell>
          <table:table-cell table:style-name="ce25" table:formula="of:=[.H46]+[.K46]+[.N46]+[.Q46]+[.T46]+[.W46]" office:value-type="float" office:value="1" calcext:value-type="float">
            <text:p>1</text:p>
          </table:table-cell>
          <table:table-cell table:style-name="ce25" table:formula="of:=[.I46]+[.L46]+[.O46]+[.R46]+[.U46]+[.X46]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捷克</text:p>
          </table:table-cell>
          <table:table-cell table:style-name="ce22" table:formula="of:=[.G47]+[.J47]+[.M47]+[.P47]+[.S47]+[.V47]" office:value-type="float" office:value="6" calcext:value-type="float">
            <text:p>6</text:p>
          </table:table-cell>
          <table:table-cell table:style-name="ce25" table:formula="of:=[.H47]+[.K47]+[.N47]+[.Q47]+[.T47]+[.W47]" office:value-type="float" office:value="2" calcext:value-type="float">
            <text:p>2</text:p>
          </table:table-cell>
          <table:table-cell table:style-name="ce25" table:formula="of:=[.I47]+[.L47]+[.O47]+[.R47]+[.U47]+[.X47]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荷蘭</text:p>
          </table:table-cell>
          <table:table-cell table:style-name="ce22" table:formula="of:=[.G48]+[.J48]+[.M48]+[.P48]+[.S48]+[.V48]" office:value-type="float" office:value="1" calcext:value-type="float">
            <text:p>1</text:p>
          </table:table-cell>
          <table:table-cell table:style-name="ce25" table:formula="of:=[.H48]+[.K48]+[.N48]+[.Q48]+[.T48]+[.W48]" office:value-type="float" office:value="1" calcext:value-type="float">
            <text:p>1</text:p>
          </table:table-cell>
          <table:table-cell table:style-name="ce25" table:formula="of:=[.I48]+[.L48]+[.O48]+[.R48]+[.U48]+[.X48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斐濟</text:p>
          </table:table-cell>
          <table:table-cell table:style-name="ce22" table:formula="of:=[.G49]+[.J49]+[.M49]+[.P49]+[.S49]+[.V49]" office:value-type="float" office:value="1" calcext:value-type="float">
            <text:p>1</text:p>
          </table:table-cell>
          <table:table-cell table:style-name="ce25" table:formula="of:=[.H49]+[.K49]+[.N49]+[.Q49]+[.T49]+[.W49]" office:value-type="float" office:value="1" calcext:value-type="float">
            <text:p>1</text:p>
          </table:table-cell>
          <table:table-cell table:style-name="ce25" table:formula="of:=[.I49]+[.L49]+[.O49]+[.R49]+[.U49]+[.X49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斯洛伐克</text:p>
          </table:table-cell>
          <table:table-cell table:style-name="ce22" table:formula="of:=[.G50]+[.J50]+[.M50]+[.P50]+[.S50]+[.V50]" office:value-type="float" office:value="2" calcext:value-type="float">
            <text:p>2</text:p>
          </table:table-cell>
          <table:table-cell table:style-name="ce25" table:formula="of:=[.H50]+[.K50]+[.N50]+[.Q50]+[.T50]+[.W50]" office:value-type="float" office:value="0" calcext:value-type="float">
            <text:p>-</text:p>
          </table:table-cell>
          <table:table-cell table:style-name="ce25" table:formula="of:=[.I50]+[.L50]+[.O50]+[.R50]+[.U50]+[.X50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智利</text:p>
          </table:table-cell>
          <table:table-cell table:style-name="ce22" table:formula="of:=[.G51]+[.J51]+[.M51]+[.P51]+[.S51]+[.V51]" office:value-type="float" office:value="3" calcext:value-type="float">
            <text:p>3</text:p>
          </table:table-cell>
          <table:table-cell table:style-name="ce25" table:formula="of:=[.H51]+[.K51]+[.N51]+[.Q51]+[.T51]+[.W51]" office:value-type="float" office:value="2" calcext:value-type="float">
            <text:p>2</text:p>
          </table:table-cell>
          <table:table-cell table:style-name="ce25" table:formula="of:=[.I51]+[.L51]+[.O51]+[.R51]+[.U51]+[.X51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52]+[.J52]+[.M52]+[.P52]+[.S52]+[.V52]" office:value-type="float" office:value="3" calcext:value-type="float">
            <text:p>3</text:p>
          </table:table-cell>
          <table:table-cell table:style-name="ce25" table:formula="of:=[.H52]+[.K52]+[.N52]+[.Q52]+[.T52]+[.W52]" office:value-type="float" office:value="1" calcext:value-type="float">
            <text:p>1</text:p>
          </table:table-cell>
          <table:table-cell table:style-name="ce25" table:formula="of:=[.I52]+[.L52]+[.O52]+[.R52]+[.U52]+[.X52]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53]+[.J53]+[.M53]+[.P53]+[.S53]+[.V53]" office:value-type="float" office:value="4" calcext:value-type="float">
            <text:p>4</text:p>
          </table:table-cell>
          <table:table-cell table:style-name="ce25" table:formula="of:=[.H53]+[.K53]+[.N53]+[.Q53]+[.T53]+[.W53]" office:value-type="float" office:value="2" calcext:value-type="float">
            <text:p>2</text:p>
          </table:table-cell>
          <table:table-cell table:style-name="ce25" table:formula="of:=[.I53]+[.L53]+[.O53]+[.R53]+[.U53]+[.X53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塔吉克</text:p>
          </table:table-cell>
          <table:table-cell table:style-name="ce22" table:formula="of:=[.G54]+[.J54]+[.M54]+[.P54]+[.S54]+[.V54]" office:value-type="float" office:value="1" calcext:value-type="float">
            <text:p>1</text:p>
          </table:table-cell>
          <table:table-cell table:style-name="ce25" table:formula="of:=[.H54]+[.K54]+[.N54]+[.Q54]+[.T54]+[.W54]" office:value-type="float" office:value="1" calcext:value-type="float">
            <text:p>1</text:p>
          </table:table-cell>
          <table:table-cell table:style-name="ce25" table:formula="of:=[.I54]+[.L54]+[.O54]+[.R54]+[.U54]+[.X54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愛沙尼亞</text:p>
          </table:table-cell>
          <table:table-cell table:style-name="ce22" table:formula="of:=[.G55]+[.J55]+[.M55]+[.P55]+[.S55]+[.V55]" office:value-type="float" office:value="1" calcext:value-type="float">
            <text:p>1</text:p>
          </table:table-cell>
          <table:table-cell table:style-name="ce25" table:formula="of:=[.H55]+[.K55]+[.N55]+[.Q55]+[.T55]+[.W55]" office:value-type="float" office:value="0" calcext:value-type="float">
            <text:p>-</text:p>
          </table:table-cell>
          <table:table-cell table:style-name="ce25" table:formula="of:=[.I55]+[.L55]+[.O55]+[.R55]+[.U55]+[.X55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愛爾蘭</text:p>
          </table:table-cell>
          <table:table-cell table:style-name="ce22" table:formula="of:=[.G56]+[.J56]+[.M56]+[.P56]+[.S56]+[.V56]" office:value-type="float" office:value="1" calcext:value-type="float">
            <text:p>1</text:p>
          </table:table-cell>
          <table:table-cell table:style-name="ce25" table:formula="of:=[.H56]+[.K56]+[.N56]+[.Q56]+[.T56]+[.W56]" office:value-type="float" office:value="1" calcext:value-type="float">
            <text:p>1</text:p>
          </table:table-cell>
          <table:table-cell table:style-name="ce25" table:formula="of:=[.I56]+[.L56]+[.O56]+[.R56]+[.U56]+[.X56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新加坡</text:p>
          </table:table-cell>
          <table:table-cell table:style-name="ce22" table:formula="of:=[.G57]+[.J57]+[.M57]+[.P57]+[.S57]+[.V57]" office:value-type="float" office:value="7" calcext:value-type="float">
            <text:p>7</text:p>
          </table:table-cell>
          <table:table-cell table:style-name="ce25" table:formula="of:=[.H57]+[.K57]+[.N57]+[.Q57]+[.T57]+[.W57]" office:value-type="float" office:value="3" calcext:value-type="float">
            <text:p>3</text:p>
          </table:table-cell>
          <table:table-cell table:style-name="ce25" table:formula="of:=[.I57]+[.L57]+[.O57]+[.R57]+[.U57]+[.X57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瑞士</text:p>
          </table:table-cell>
          <table:table-cell table:style-name="ce22" table:formula="of:=[.G58]+[.J58]+[.M58]+[.P58]+[.S58]+[.V58]" office:value-type="float" office:value="5" calcext:value-type="float">
            <text:p>5</text:p>
          </table:table-cell>
          <table:table-cell table:style-name="ce25" table:formula="of:=[.H58]+[.K58]+[.N58]+[.Q58]+[.T58]+[.W58]" office:value-type="float" office:value="5" calcext:value-type="float">
            <text:p>5</text:p>
          </table:table-cell>
          <table:table-cell table:style-name="ce25" table:formula="of:=[.I58]+[.L58]+[.O58]+[.R58]+[.U58]+[.X58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瑞典</text:p>
          </table:table-cell>
          <table:table-cell table:style-name="ce22" table:formula="of:=[.G59]+[.J59]+[.M59]+[.P59]+[.S59]+[.V59]" office:value-type="float" office:value="1" calcext:value-type="float">
            <text:p>1</text:p>
          </table:table-cell>
          <table:table-cell table:style-name="ce25" table:formula="of:=[.H59]+[.K59]+[.N59]+[.Q59]+[.T59]+[.W59]" office:value-type="float" office:value="1" calcext:value-type="float">
            <text:p>1</text:p>
          </table:table-cell>
          <table:table-cell table:style-name="ce25" table:formula="of:=[.I59]+[.L59]+[.O59]+[.R59]+[.U59]+[.X59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義大利</text:p>
          </table:table-cell>
          <table:table-cell table:style-name="ce22" table:formula="of:=[.G60]+[.J60]+[.M60]+[.P60]+[.S60]+[.V60]" office:value-type="float" office:value="2" calcext:value-type="float">
            <text:p>2</text:p>
          </table:table-cell>
          <table:table-cell table:style-name="ce25" table:formula="of:=[.H60]+[.K60]+[.N60]+[.Q60]+[.T60]+[.W60]" office:value-type="float" office:value="0" calcext:value-type="float">
            <text:p>-</text:p>
          </table:table-cell>
          <table:table-cell table:style-name="ce25" table:formula="of:=[.I60]+[.L60]+[.O60]+[.R60]+[.U60]+[.X60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聖文森共和國</text:p>
          </table:table-cell>
          <table:table-cell table:style-name="ce22" table:formula="of:=[.G61]+[.J61]+[.M61]+[.P61]+[.S61]+[.V61]" office:value-type="float" office:value="3" calcext:value-type="float">
            <text:p>3</text:p>
          </table:table-cell>
          <table:table-cell table:style-name="ce25" table:formula="of:=[.H61]+[.K61]+[.N61]+[.Q61]+[.T61]+[.W61]" office:value-type="float" office:value="1" calcext:value-type="float">
            <text:p>1</text:p>
          </table:table-cell>
          <table:table-cell table:style-name="ce25" table:formula="of:=[.I61]+[.L61]+[.O61]+[.R61]+[.U61]+[.X61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62]+[.J62]+[.M62]+[.P62]+[.S62]+[.V62]" office:value-type="float" office:value="8" calcext:value-type="float">
            <text:p>8</text:p>
          </table:table-cell>
          <table:table-cell table:style-name="ce25" table:formula="of:=[.H62]+[.K62]+[.N62]+[.Q62]+[.T62]+[.W62]" office:value-type="float" office:value="2" calcext:value-type="float">
            <text:p>2</text:p>
          </table:table-cell>
          <table:table-cell table:style-name="ce25" table:formula="of:=[.I62]+[.L62]+[.O62]+[.R62]+[.U62]+[.X62]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德國</text:p>
          </table:table-cell>
          <table:table-cell table:style-name="ce22" table:formula="of:=[.G63]+[.J63]+[.M63]+[.P63]+[.S63]+[.V63]" office:value-type="float" office:value="5" calcext:value-type="float">
            <text:p>5</text:p>
          </table:table-cell>
          <table:table-cell table:style-name="ce25" table:formula="of:=[.H63]+[.K63]+[.N63]+[.Q63]+[.T63]+[.W63]" office:value-type="float" office:value="2" calcext:value-type="float">
            <text:p>2</text:p>
          </table:table-cell>
          <table:table-cell table:style-name="ce25" table:formula="of:=[.I63]+[.L63]+[.O63]+[.R63]+[.U63]+[.X63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墨西哥</text:p>
          </table:table-cell>
          <table:table-cell table:style-name="ce22" table:formula="of:=[.G64]+[.J64]+[.M64]+[.P64]+[.S64]+[.V64]" office:value-type="float" office:value="1" calcext:value-type="float">
            <text:p>1</text:p>
          </table:table-cell>
          <table:table-cell table:style-name="ce25" table:formula="of:=[.H64]+[.K64]+[.N64]+[.Q64]+[.T64]+[.W64]" office:value-type="float" office:value="1" calcext:value-type="float">
            <text:p>1</text:p>
          </table:table-cell>
          <table:table-cell table:style-name="ce25" table:formula="of:=[.I64]+[.L64]+[.O64]+[.R64]+[.U64]+[.X64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澳大利亞</text:p>
          </table:table-cell>
          <table:table-cell table:style-name="ce22" table:formula="of:=[.G65]+[.J65]+[.M65]+[.P65]+[.S65]+[.V65]" office:value-type="float" office:value="6" calcext:value-type="float">
            <text:p>6</text:p>
          </table:table-cell>
          <table:table-cell table:style-name="ce25" table:formula="of:=[.H65]+[.K65]+[.N65]+[.Q65]+[.T65]+[.W65]" office:value-type="float" office:value="3" calcext:value-type="float">
            <text:p>3</text:p>
          </table:table-cell>
          <table:table-cell table:style-name="ce25" table:formula="of:=[.I65]+[.L65]+[.O65]+[.R65]+[.U65]+[.X65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薩爾瓦多</text:p>
          </table:table-cell>
          <table:table-cell table:style-name="ce22" table:formula="of:=[.G66]+[.J66]+[.M66]+[.P66]+[.S66]+[.V66]" office:value-type="float" office:value="4" calcext:value-type="float">
            <text:p>4</text:p>
          </table:table-cell>
          <table:table-cell table:style-name="ce25" table:formula="of:=[.H66]+[.K66]+[.N66]+[.Q66]+[.T66]+[.W66]" office:value-type="float" office:value="3" calcext:value-type="float">
            <text:p>3</text:p>
          </table:table-cell>
          <table:table-cell table:style-name="ce25" table:formula="of:=[.I66]+[.L66]+[.O66]+[.R66]+[.U66]+[.X66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39">
            <text:p>0002</text:p>
          </table:table-cell>
          <table:table-cell table:style-name="ce16" office:value-type="string" calcext:value-type="string" table:number-columns-spanned="1" table:number-rows-spanned="39">
            <text:p>國立清華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67]+[.J67]+[.M67]+[.P67]+[.S67]+[.V67]" office:value-type="float" office:value="203" calcext:value-type="float">
            <text:p>203</text:p>
          </table:table-cell>
          <table:table-cell table:style-name="ce25" table:formula="of:=[.H67]+[.K67]+[.N67]+[.Q67]+[.T67]+[.W67]" office:value-type="float" office:value="144" calcext:value-type="float">
            <text:p>144</text:p>
          </table:table-cell>
          <table:table-cell table:style-name="ce25" table:formula="of:=[.I67]+[.L67]+[.O67]+[.R67]+[.U67]+[.X67]" office:value-type="float" office:value="59" calcext:value-type="float">
            <text:p>59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2" table:style-name="ce30" office:value-type="float" office:value="38" calcext:value-type="float">
            <text:p>38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厄瓜多</text:p>
          </table:table-cell>
          <table:table-cell table:style-name="ce22" table:formula="of:=[.G68]+[.J68]+[.M68]+[.P68]+[.S68]+[.V68]" office:value-type="float" office:value="1" calcext:value-type="float">
            <text:p>1</text:p>
          </table:table-cell>
          <table:table-cell table:style-name="ce25" table:formula="of:=[.H68]+[.K68]+[.N68]+[.Q68]+[.T68]+[.W68]" office:value-type="float" office:value="1" calcext:value-type="float">
            <text:p>1</text:p>
          </table:table-cell>
          <table:table-cell table:style-name="ce25" table:formula="of:=[.I68]+[.L68]+[.O68]+[.R68]+[.U68]+[.X68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拉圭</text:p>
          </table:table-cell>
          <table:table-cell table:style-name="ce22" table:formula="of:=[.G69]+[.J69]+[.M69]+[.P69]+[.S69]+[.V69]" office:value-type="float" office:value="6" calcext:value-type="float">
            <text:p>6</text:p>
          </table:table-cell>
          <table:table-cell table:style-name="ce25" table:formula="of:=[.H69]+[.K69]+[.N69]+[.Q69]+[.T69]+[.W69]" office:value-type="float" office:value="6" calcext:value-type="float">
            <text:p>6</text:p>
          </table:table-cell>
          <table:table-cell table:style-name="ce25" table:formula="of:=[.I69]+[.L69]+[.O69]+[.R69]+[.U69]+[.X69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拿馬</text:p>
          </table:table-cell>
          <table:table-cell table:style-name="ce22" table:formula="of:=[.G70]+[.J70]+[.M70]+[.P70]+[.S70]+[.V70]" office:value-type="float" office:value="1" calcext:value-type="float">
            <text:p>1</text:p>
          </table:table-cell>
          <table:table-cell table:style-name="ce25" table:formula="of:=[.H70]+[.K70]+[.N70]+[.Q70]+[.T70]+[.W70]" office:value-type="float" office:value="1" calcext:value-type="float">
            <text:p>1</text:p>
          </table:table-cell>
          <table:table-cell table:style-name="ce25" table:formula="of:=[.I70]+[.L70]+[.O70]+[.R70]+[.U70]+[.X70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71]+[.J71]+[.M71]+[.P71]+[.S71]+[.V71]" office:value-type="float" office:value="8" calcext:value-type="float">
            <text:p>8</text:p>
          </table:table-cell>
          <table:table-cell table:style-name="ce25" table:formula="of:=[.H71]+[.K71]+[.N71]+[.Q71]+[.T71]+[.W71]" office:value-type="float" office:value="6" calcext:value-type="float">
            <text:p>6</text:p>
          </table:table-cell>
          <table:table-cell table:style-name="ce25" table:formula="of:=[.I71]+[.L71]+[.O71]+[.R71]+[.U71]+[.X71]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以色列</text:p>
          </table:table-cell>
          <table:table-cell table:style-name="ce22" table:formula="of:=[.G72]+[.J72]+[.M72]+[.P72]+[.S72]+[.V72]" office:value-type="float" office:value="1" calcext:value-type="float">
            <text:p>1</text:p>
          </table:table-cell>
          <table:table-cell table:style-name="ce25" table:formula="of:=[.H72]+[.K72]+[.N72]+[.Q72]+[.T72]+[.W72]" office:value-type="float" office:value="1" calcext:value-type="float">
            <text:p>1</text:p>
          </table:table-cell>
          <table:table-cell table:style-name="ce25" table:formula="of:=[.I72]+[.L72]+[.O72]+[.R72]+[.U72]+[.X72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73]+[.J73]+[.M73]+[.P73]+[.S73]+[.V73]" office:value-type="float" office:value="3" calcext:value-type="float">
            <text:p>3</text:p>
          </table:table-cell>
          <table:table-cell table:style-name="ce25" table:formula="of:=[.H73]+[.K73]+[.N73]+[.Q73]+[.T73]+[.W73]" office:value-type="float" office:value="3" calcext:value-type="float">
            <text:p>3</text:p>
          </table:table-cell>
          <table:table-cell table:style-name="ce25" table:formula="of:=[.I73]+[.L73]+[.O73]+[.R73]+[.U73]+[.X73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尼加拉瓜</text:p>
          </table:table-cell>
          <table:table-cell table:style-name="ce22" table:formula="of:=[.G74]+[.J74]+[.M74]+[.P74]+[.S74]+[.V74]" office:value-type="float" office:value="4" calcext:value-type="float">
            <text:p>4</text:p>
          </table:table-cell>
          <table:table-cell table:style-name="ce25" table:formula="of:=[.H74]+[.K74]+[.N74]+[.Q74]+[.T74]+[.W74]" office:value-type="float" office:value="2" calcext:value-type="float">
            <text:p>2</text:p>
          </table:table-cell>
          <table:table-cell table:style-name="ce25" table:formula="of:=[.I74]+[.L74]+[.O74]+[.R74]+[.U74]+[.X74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瓜地馬拉</text:p>
          </table:table-cell>
          <table:table-cell table:style-name="ce22" table:formula="of:=[.G75]+[.J75]+[.M75]+[.P75]+[.S75]+[.V75]" office:value-type="float" office:value="1" calcext:value-type="float">
            <text:p>1</text:p>
          </table:table-cell>
          <table:table-cell table:style-name="ce25" table:formula="of:=[.H75]+[.K75]+[.N75]+[.Q75]+[.T75]+[.W75]" office:value-type="float" office:value="0" calcext:value-type="float">
            <text:p>-</text:p>
          </table:table-cell>
          <table:table-cell table:style-name="ce25" table:formula="of:=[.I75]+[.L75]+[.O75]+[.R75]+[.U75]+[.X75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甘比亞</text:p>
          </table:table-cell>
          <table:table-cell table:style-name="ce22" table:formula="of:=[.G76]+[.J76]+[.M76]+[.P76]+[.S76]+[.V76]" office:value-type="float" office:value="1" calcext:value-type="float">
            <text:p>1</text:p>
          </table:table-cell>
          <table:table-cell table:style-name="ce25" table:formula="of:=[.H76]+[.K76]+[.N76]+[.Q76]+[.T76]+[.W76]" office:value-type="float" office:value="1" calcext:value-type="float">
            <text:p>1</text:p>
          </table:table-cell>
          <table:table-cell table:style-name="ce25" table:formula="of:=[.I76]+[.L76]+[.O76]+[.R76]+[.U76]+[.X76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伊拉克</text:p>
          </table:table-cell>
          <table:table-cell table:style-name="ce22" table:formula="of:=[.G77]+[.J77]+[.M77]+[.P77]+[.S77]+[.V77]" office:value-type="float" office:value="2" calcext:value-type="float">
            <text:p>2</text:p>
          </table:table-cell>
          <table:table-cell table:style-name="ce25" table:formula="of:=[.H77]+[.K77]+[.N77]+[.Q77]+[.T77]+[.W77]" office:value-type="float" office:value="2" calcext:value-type="float">
            <text:p>2</text:p>
          </table:table-cell>
          <table:table-cell table:style-name="ce25" table:formula="of:=[.I77]+[.L77]+[.O77]+[.R77]+[.U77]+[.X77]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78]+[.J78]+[.M78]+[.P78]+[.S78]+[.V78]" office:value-type="float" office:value="6" calcext:value-type="float">
            <text:p>6</text:p>
          </table:table-cell>
          <table:table-cell table:style-name="ce25" table:formula="of:=[.H78]+[.K78]+[.N78]+[.Q78]+[.T78]+[.W78]" office:value-type="float" office:value="5" calcext:value-type="float">
            <text:p>5</text:p>
          </table:table-cell>
          <table:table-cell table:style-name="ce25" table:formula="of:=[.I78]+[.L78]+[.O78]+[.R78]+[.U78]+[.X78]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79]+[.J79]+[.M79]+[.P79]+[.S79]+[.V79]" office:value-type="float" office:value="50" calcext:value-type="float">
            <text:p>50</text:p>
          </table:table-cell>
          <table:table-cell table:style-name="ce25" table:formula="of:=[.H79]+[.K79]+[.N79]+[.Q79]+[.T79]+[.W79]" office:value-type="float" office:value="43" calcext:value-type="float">
            <text:p>43</text:p>
          </table:table-cell>
          <table:table-cell table:style-name="ce25" table:formula="of:=[.I79]+[.L79]+[.O79]+[.R79]+[.U79]+[.X79]" office:value-type="float" office:value="7" calcext:value-type="float">
            <text:p>7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吉里巴斯</text:p>
          </table:table-cell>
          <table:table-cell table:style-name="ce22" table:formula="of:=[.G80]+[.J80]+[.M80]+[.P80]+[.S80]+[.V80]" office:value-type="float" office:value="1" calcext:value-type="float">
            <text:p>1</text:p>
          </table:table-cell>
          <table:table-cell table:style-name="ce25" table:formula="of:=[.H80]+[.K80]+[.N80]+[.Q80]+[.T80]+[.W80]" office:value-type="float" office:value="1" calcext:value-type="float">
            <text:p>1</text:p>
          </table:table-cell>
          <table:table-cell table:style-name="ce25" table:formula="of:=[.I80]+[.L80]+[.O80]+[.R80]+[.U80]+[.X80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西班牙</text:p>
          </table:table-cell>
          <table:table-cell table:style-name="ce22" table:formula="of:=[.G81]+[.J81]+[.M81]+[.P81]+[.S81]+[.V81]" office:value-type="float" office:value="1" calcext:value-type="float">
            <text:p>1</text:p>
          </table:table-cell>
          <table:table-cell table:style-name="ce25" table:formula="of:=[.H81]+[.K81]+[.N81]+[.Q81]+[.T81]+[.W81]" office:value-type="float" office:value="1" calcext:value-type="float">
            <text:p>1</text:p>
          </table:table-cell>
          <table:table-cell table:style-name="ce25" table:formula="of:=[.I81]+[.L81]+[.O81]+[.R81]+[.U81]+[.X81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宏都拉斯</text:p>
          </table:table-cell>
          <table:table-cell table:style-name="ce22" table:formula="of:=[.G82]+[.J82]+[.M82]+[.P82]+[.S82]+[.V82]" office:value-type="float" office:value="13" calcext:value-type="float">
            <text:p>13</text:p>
          </table:table-cell>
          <table:table-cell table:style-name="ce25" table:formula="of:=[.H82]+[.K82]+[.N82]+[.Q82]+[.T82]+[.W82]" office:value-type="float" office:value="10" calcext:value-type="float">
            <text:p>10</text:p>
          </table:table-cell>
          <table:table-cell table:style-name="ce25" table:formula="of:=[.I82]+[.L82]+[.O82]+[.R82]+[.U82]+[.X82]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沙烏地阿拉伯</text:p>
          </table:table-cell>
          <table:table-cell table:style-name="ce22" table:formula="of:=[.G83]+[.J83]+[.M83]+[.P83]+[.S83]+[.V83]" office:value-type="float" office:value="1" calcext:value-type="float">
            <text:p>1</text:p>
          </table:table-cell>
          <table:table-cell table:style-name="ce25" table:formula="of:=[.H83]+[.K83]+[.N83]+[.Q83]+[.T83]+[.W83]" office:value-type="float" office:value="1" calcext:value-type="float">
            <text:p>1</text:p>
          </table:table-cell>
          <table:table-cell table:style-name="ce25" table:formula="of:=[.I83]+[.L83]+[.O83]+[.R83]+[.U83]+[.X83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貝里斯</text:p>
          </table:table-cell>
          <table:table-cell table:style-name="ce22" table:formula="of:=[.G84]+[.J84]+[.M84]+[.P84]+[.S84]+[.V84]" office:value-type="float" office:value="7" calcext:value-type="float">
            <text:p>7</text:p>
          </table:table-cell>
          <table:table-cell table:style-name="ce25" table:formula="of:=[.H84]+[.K84]+[.N84]+[.Q84]+[.T84]+[.W84]" office:value-type="float" office:value="3" calcext:value-type="float">
            <text:p>3</text:p>
          </table:table-cell>
          <table:table-cell table:style-name="ce25" table:formula="of:=[.I84]+[.L84]+[.O84]+[.R84]+[.U84]+[.X84]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委內瑞拉</text:p>
          </table:table-cell>
          <table:table-cell table:style-name="ce22" table:formula="of:=[.G85]+[.J85]+[.M85]+[.P85]+[.S85]+[.V85]" office:value-type="float" office:value="1" calcext:value-type="float">
            <text:p>1</text:p>
          </table:table-cell>
          <table:table-cell table:style-name="ce25" table:formula="of:=[.H85]+[.K85]+[.N85]+[.Q85]+[.T85]+[.W85]" office:value-type="float" office:value="0" calcext:value-type="float">
            <text:p>-</text:p>
          </table:table-cell>
          <table:table-cell table:style-name="ce25" table:formula="of:=[.I85]+[.L85]+[.O85]+[.R85]+[.U85]+[.X85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孟加拉</text:p>
          </table:table-cell>
          <table:table-cell table:style-name="ce22" table:formula="of:=[.G86]+[.J86]+[.M86]+[.P86]+[.S86]+[.V86]" office:value-type="float" office:value="1" calcext:value-type="float">
            <text:p>1</text:p>
          </table:table-cell>
          <table:table-cell table:style-name="ce25" table:formula="of:=[.H86]+[.K86]+[.N86]+[.Q86]+[.T86]+[.W86]" office:value-type="float" office:value="1" calcext:value-type="float">
            <text:p>1</text:p>
          </table:table-cell>
          <table:table-cell table:style-name="ce25" table:formula="of:=[.I86]+[.L86]+[.O86]+[.R86]+[.U86]+[.X86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俄羅斯</text:p>
          </table:table-cell>
          <table:table-cell table:style-name="ce22" table:formula="of:=[.G87]+[.J87]+[.M87]+[.P87]+[.S87]+[.V87]" office:value-type="float" office:value="5" calcext:value-type="float">
            <text:p>5</text:p>
          </table:table-cell>
          <table:table-cell table:style-name="ce25" table:formula="of:=[.H87]+[.K87]+[.N87]+[.Q87]+[.T87]+[.W87]" office:value-type="float" office:value="3" calcext:value-type="float">
            <text:p>3</text:p>
          </table:table-cell>
          <table:table-cell table:style-name="ce25" table:formula="of:=[.I87]+[.L87]+[.O87]+[.R87]+[.U87]+[.X87]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88]+[.J88]+[.M88]+[.P88]+[.S88]+[.V88]" office:value-type="float" office:value="1" calcext:value-type="float">
            <text:p>1</text:p>
          </table:table-cell>
          <table:table-cell table:style-name="ce25" table:formula="of:=[.H88]+[.K88]+[.N88]+[.Q88]+[.T88]+[.W88]" office:value-type="float" office:value="1" calcext:value-type="float">
            <text:p>1</text:p>
          </table:table-cell>
          <table:table-cell table:style-name="ce25" table:formula="of:=[.I88]+[.L88]+[.O88]+[.R88]+[.U88]+[.X88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玻利維亞</text:p>
          </table:table-cell>
          <table:table-cell table:style-name="ce22" table:formula="of:=[.G89]+[.J89]+[.M89]+[.P89]+[.S89]+[.V89]" office:value-type="float" office:value="5" calcext:value-type="float">
            <text:p>5</text:p>
          </table:table-cell>
          <table:table-cell table:style-name="ce25" table:formula="of:=[.H89]+[.K89]+[.N89]+[.Q89]+[.T89]+[.W89]" office:value-type="float" office:value="0" calcext:value-type="float">
            <text:p>-</text:p>
          </table:table-cell>
          <table:table-cell table:style-name="ce25" table:formula="of:=[.I89]+[.L89]+[.O89]+[.R89]+[.U89]+[.X89]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約旦</text:p>
          </table:table-cell>
          <table:table-cell table:style-name="ce22" table:formula="of:=[.G90]+[.J90]+[.M90]+[.P90]+[.S90]+[.V90]" office:value-type="float" office:value="1" calcext:value-type="float">
            <text:p>1</text:p>
          </table:table-cell>
          <table:table-cell table:style-name="ce25" table:formula="of:=[.H90]+[.K90]+[.N90]+[.Q90]+[.T90]+[.W90]" office:value-type="float" office:value="1" calcext:value-type="float">
            <text:p>1</text:p>
          </table:table-cell>
          <table:table-cell table:style-name="ce25" table:formula="of:=[.I90]+[.L90]+[.O90]+[.R90]+[.U90]+[.X90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91]+[.J91]+[.M91]+[.P91]+[.S91]+[.V91]" office:value-type="float" office:value="21" calcext:value-type="float">
            <text:p>21</text:p>
          </table:table-cell>
          <table:table-cell table:style-name="ce25" table:formula="of:=[.H91]+[.K91]+[.N91]+[.Q91]+[.T91]+[.W91]" office:value-type="float" office:value="15" calcext:value-type="float">
            <text:p>15</text:p>
          </table:table-cell>
          <table:table-cell table:style-name="ce25" table:formula="of:=[.I91]+[.L91]+[.O91]+[.R91]+[.U91]+[.X91]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哥倫比亞</text:p>
          </table:table-cell>
          <table:table-cell table:style-name="ce22" table:formula="of:=[.G92]+[.J92]+[.M92]+[.P92]+[.S92]+[.V92]" office:value-type="float" office:value="5" calcext:value-type="float">
            <text:p>5</text:p>
          </table:table-cell>
          <table:table-cell table:style-name="ce25" table:formula="of:=[.H92]+[.K92]+[.N92]+[.Q92]+[.T92]+[.W92]" office:value-type="float" office:value="1" calcext:value-type="float">
            <text:p>1</text:p>
          </table:table-cell>
          <table:table-cell table:style-name="ce25" table:formula="of:=[.I92]+[.L92]+[.O92]+[.R92]+[.U92]+[.X92]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哥斯達黎加</text:p>
          </table:table-cell>
          <table:table-cell table:style-name="ce22" table:formula="of:=[.G93]+[.J93]+[.M93]+[.P93]+[.S93]+[.V93]" office:value-type="float" office:value="5" calcext:value-type="float">
            <text:p>5</text:p>
          </table:table-cell>
          <table:table-cell table:style-name="ce25" table:formula="of:=[.H93]+[.K93]+[.N93]+[.Q93]+[.T93]+[.W93]" office:value-type="float" office:value="4" calcext:value-type="float">
            <text:p>4</text:p>
          </table:table-cell>
          <table:table-cell table:style-name="ce25" table:formula="of:=[.I93]+[.L93]+[.O93]+[.R93]+[.U93]+[.X93]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94]+[.J94]+[.M94]+[.P94]+[.S94]+[.V94]" office:value-type="float" office:value="3" calcext:value-type="float">
            <text:p>3</text:p>
          </table:table-cell>
          <table:table-cell table:style-name="ce25" table:formula="of:=[.H94]+[.K94]+[.N94]+[.Q94]+[.T94]+[.W94]" office:value-type="float" office:value="1" calcext:value-type="float">
            <text:p>1</text:p>
          </table:table-cell>
          <table:table-cell table:style-name="ce25" table:formula="of:=[.I94]+[.L94]+[.O94]+[.R94]+[.U94]+[.X94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海地</text:p>
          </table:table-cell>
          <table:table-cell table:style-name="ce22" table:formula="of:=[.G95]+[.J95]+[.M95]+[.P95]+[.S95]+[.V95]" office:value-type="float" office:value="2" calcext:value-type="float">
            <text:p>2</text:p>
          </table:table-cell>
          <table:table-cell table:style-name="ce25" table:formula="of:=[.H95]+[.K95]+[.N95]+[.Q95]+[.T95]+[.W95]" office:value-type="float" office:value="2" calcext:value-type="float">
            <text:p>2</text:p>
          </table:table-cell>
          <table:table-cell table:style-name="ce25" table:formula="of:=[.I95]+[.L95]+[.O95]+[.R95]+[.U95]+[.X95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烏克蘭</text:p>
          </table:table-cell>
          <table:table-cell table:style-name="ce22" table:formula="of:=[.G96]+[.J96]+[.M96]+[.P96]+[.S96]+[.V96]" office:value-type="float" office:value="3" calcext:value-type="float">
            <text:p>3</text:p>
          </table:table-cell>
          <table:table-cell table:style-name="ce25" table:formula="of:=[.H96]+[.K96]+[.N96]+[.Q96]+[.T96]+[.W96]" office:value-type="float" office:value="2" calcext:value-type="float">
            <text:p>2</text:p>
          </table:table-cell>
          <table:table-cell table:style-name="ce25" table:formula="of:=[.I96]+[.L96]+[.O96]+[.R96]+[.U96]+[.X96]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秘魯</text:p>
          </table:table-cell>
          <table:table-cell table:style-name="ce22" table:formula="of:=[.G97]+[.J97]+[.M97]+[.P97]+[.S97]+[.V97]" office:value-type="float" office:value="3" calcext:value-type="float">
            <text:p>3</text:p>
          </table:table-cell>
          <table:table-cell table:style-name="ce25" table:formula="of:=[.H97]+[.K97]+[.N97]+[.Q97]+[.T97]+[.W97]" office:value-type="float" office:value="2" calcext:value-type="float">
            <text:p>2</text:p>
          </table:table-cell>
          <table:table-cell table:style-name="ce25" table:formula="of:=[.I97]+[.L97]+[.O97]+[.R97]+[.U97]+[.X97]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紐西蘭</text:p>
          </table:table-cell>
          <table:table-cell table:style-name="ce22" table:formula="of:=[.G98]+[.J98]+[.M98]+[.P98]+[.S98]+[.V98]" office:value-type="float" office:value="1" calcext:value-type="float">
            <text:p>1</text:p>
          </table:table-cell>
          <table:table-cell table:style-name="ce25" table:formula="of:=[.H98]+[.K98]+[.N98]+[.Q98]+[.T98]+[.W98]" office:value-type="float" office:value="1" calcext:value-type="float">
            <text:p>1</text:p>
          </table:table-cell>
          <table:table-cell table:style-name="ce25" table:formula="of:=[.I98]+[.L98]+[.O98]+[.R98]+[.U98]+[.X98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99]+[.J99]+[.M99]+[.P99]+[.S99]+[.V99]" office:value-type="float" office:value="7" calcext:value-type="float">
            <text:p>7</text:p>
          </table:table-cell>
          <table:table-cell table:style-name="ce25" table:formula="of:=[.H99]+[.K99]+[.N99]+[.Q99]+[.T99]+[.W99]" office:value-type="float" office:value="6" calcext:value-type="float">
            <text:p>6</text:p>
          </table:table-cell>
          <table:table-cell table:style-name="ce25" table:formula="of:=[.I99]+[.L99]+[.O99]+[.R99]+[.U99]+[.X99]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捷克</text:p>
          </table:table-cell>
          <table:table-cell table:style-name="ce22" table:formula="of:=[.G100]+[.J100]+[.M100]+[.P100]+[.S100]+[.V100]" office:value-type="float" office:value="1" calcext:value-type="float">
            <text:p>1</text:p>
          </table:table-cell>
          <table:table-cell table:style-name="ce25" table:formula="of:=[.H100]+[.K100]+[.N100]+[.Q100]+[.T100]+[.W100]" office:value-type="float" office:value="1" calcext:value-type="float">
            <text:p>1</text:p>
          </table:table-cell>
          <table:table-cell table:style-name="ce25" table:formula="of:=[.I100]+[.L100]+[.O100]+[.R100]+[.U100]+[.X100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101]+[.J101]+[.M101]+[.P101]+[.S101]+[.V101]" office:value-type="float" office:value="1" calcext:value-type="float">
            <text:p>1</text:p>
          </table:table-cell>
          <table:table-cell table:style-name="ce25" table:formula="of:=[.H101]+[.K101]+[.N101]+[.Q101]+[.T101]+[.W101]" office:value-type="float" office:value="0" calcext:value-type="float">
            <text:p>-</text:p>
          </table:table-cell>
          <table:table-cell table:style-name="ce25" table:formula="of:=[.I101]+[.L101]+[.O101]+[.R101]+[.U101]+[.X101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102]+[.J102]+[.M102]+[.P102]+[.S102]+[.V102]" office:value-type="float" office:value="23" calcext:value-type="float">
            <text:p>23</text:p>
          </table:table-cell>
          <table:table-cell table:style-name="ce25" table:formula="of:=[.H102]+[.K102]+[.N102]+[.Q102]+[.T102]+[.W102]" office:value-type="float" office:value="12" calcext:value-type="float">
            <text:p>12</text:p>
          </table:table-cell>
          <table:table-cell table:style-name="ce25" table:formula="of:=[.I102]+[.L102]+[.O102]+[.R102]+[.U102]+[.X102]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瑞典</text:p>
          </table:table-cell>
          <table:table-cell table:style-name="ce22" table:formula="of:=[.G103]+[.J103]+[.M103]+[.P103]+[.S103]+[.V103]" office:value-type="float" office:value="2" calcext:value-type="float">
            <text:p>2</text:p>
          </table:table-cell>
          <table:table-cell table:style-name="ce25" table:formula="of:=[.H103]+[.K103]+[.N103]+[.Q103]+[.T103]+[.W103]" office:value-type="float" office:value="2" calcext:value-type="float">
            <text:p>2</text:p>
          </table:table-cell>
          <table:table-cell table:style-name="ce25" table:formula="of:=[.I103]+[.L103]+[.O103]+[.R103]+[.U103]+[.X103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聖文森共和國</text:p>
          </table:table-cell>
          <table:table-cell table:style-name="ce22" table:formula="of:=[.G104]+[.J104]+[.M104]+[.P104]+[.S104]+[.V104]" office:value-type="float" office:value="2" calcext:value-type="float">
            <text:p>2</text:p>
          </table:table-cell>
          <table:table-cell table:style-name="ce25" table:formula="of:=[.H104]+[.K104]+[.N104]+[.Q104]+[.T104]+[.W104]" office:value-type="float" office:value="1" calcext:value-type="float">
            <text:p>1</text:p>
          </table:table-cell>
          <table:table-cell table:style-name="ce25" table:formula="of:=[.I104]+[.L104]+[.O104]+[.R104]+[.U104]+[.X104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105]+[.J105]+[.M105]+[.P105]+[.S105]+[.V105]" office:value-type="float" office:value="3" calcext:value-type="float">
            <text:p>3</text:p>
          </table:table-cell>
          <table:table-cell table:style-name="ce25" table:formula="of:=[.H105]+[.K105]+[.N105]+[.Q105]+[.T105]+[.W105]" office:value-type="float" office:value="1" calcext:value-type="float">
            <text:p>1</text:p>
          </table:table-cell>
          <table:table-cell table:style-name="ce25" table:formula="of:=[.I105]+[.L105]+[.O105]+[.R105]+[.U105]+[.X105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63">
            <text:p>0003</text:p>
          </table:table-cell>
          <table:table-cell table:style-name="ce16" office:value-type="string" calcext:value-type="string" table:number-columns-spanned="1" table:number-rows-spanned="63">
            <text:p>國立台灣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06]+[.J106]+[.M106]+[.P106]+[.S106]+[.V106]" office:value-type="float" office:value="438" calcext:value-type="float">
            <text:p>438</text:p>
          </table:table-cell>
          <table:table-cell table:style-name="ce25" table:formula="of:=[.H106]+[.K106]+[.N106]+[.Q106]+[.T106]+[.W106]" office:value-type="float" office:value="243" calcext:value-type="float">
            <text:p>243</text:p>
          </table:table-cell>
          <table:table-cell table:style-name="ce25" table:formula="of:=[.I106]+[.L106]+[.O106]+[.R106]+[.U106]+[.X106]" office:value-type="float" office:value="195" calcext:value-type="float">
            <text:p>195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土耳其</text:p>
          </table:table-cell>
          <table:table-cell table:style-name="ce22" table:formula="of:=[.G107]+[.J107]+[.M107]+[.P107]+[.S107]+[.V107]" office:value-type="float" office:value="4" calcext:value-type="float">
            <text:p>4</text:p>
          </table:table-cell>
          <table:table-cell table:style-name="ce25" table:formula="of:=[.H107]+[.K107]+[.N107]+[.Q107]+[.T107]+[.W107]" office:value-type="float" office:value="3" calcext:value-type="float">
            <text:p>3</text:p>
          </table:table-cell>
          <table:table-cell table:style-name="ce25" table:formula="of:=[.I107]+[.L107]+[.O107]+[.R107]+[.U107]+[.X107]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土庫曼</text:p>
          </table:table-cell>
          <table:table-cell table:style-name="ce22" table:formula="of:=[.G108]+[.J108]+[.M108]+[.P108]+[.S108]+[.V108]" office:value-type="float" office:value="1" calcext:value-type="float">
            <text:p>1</text:p>
          </table:table-cell>
          <table:table-cell table:style-name="ce25" table:formula="of:=[.H108]+[.K108]+[.N108]+[.Q108]+[.T108]+[.W108]" office:value-type="float" office:value="1" calcext:value-type="float">
            <text:p>1</text:p>
          </table:table-cell>
          <table:table-cell table:style-name="ce25" table:formula="of:=[.I108]+[.L108]+[.O108]+[.R108]+[.U108]+[.X108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布亞幾內亞</text:p>
          </table:table-cell>
          <table:table-cell table:style-name="ce22" table:formula="of:=[.G109]+[.J109]+[.M109]+[.P109]+[.S109]+[.V109]" office:value-type="float" office:value="1" calcext:value-type="float">
            <text:p>1</text:p>
          </table:table-cell>
          <table:table-cell table:style-name="ce25" table:formula="of:=[.H109]+[.K109]+[.N109]+[.Q109]+[.T109]+[.W109]" office:value-type="float" office:value="0" calcext:value-type="float">
            <text:p>-</text:p>
          </table:table-cell>
          <table:table-cell table:style-name="ce25" table:formula="of:=[.I109]+[.L109]+[.O109]+[.R109]+[.U109]+[.X109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拉圭</text:p>
          </table:table-cell>
          <table:table-cell table:style-name="ce22" table:formula="of:=[.G110]+[.J110]+[.M110]+[.P110]+[.S110]+[.V110]" office:value-type="float" office:value="4" calcext:value-type="float">
            <text:p>4</text:p>
          </table:table-cell>
          <table:table-cell table:style-name="ce25" table:formula="of:=[.H110]+[.K110]+[.N110]+[.Q110]+[.T110]+[.W110]" office:value-type="float" office:value="2" calcext:value-type="float">
            <text:p>2</text:p>
          </table:table-cell>
          <table:table-cell table:style-name="ce25" table:formula="of:=[.I110]+[.L110]+[.O110]+[.R110]+[.U110]+[.X110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拿馬</text:p>
          </table:table-cell>
          <table:table-cell table:style-name="ce22" table:formula="of:=[.G111]+[.J111]+[.M111]+[.P111]+[.S111]+[.V111]" office:value-type="float" office:value="1" calcext:value-type="float">
            <text:p>1</text:p>
          </table:table-cell>
          <table:table-cell table:style-name="ce25" table:formula="of:=[.H111]+[.K111]+[.N111]+[.Q111]+[.T111]+[.W111]" office:value-type="float" office:value="1" calcext:value-type="float">
            <text:p>1</text:p>
          </table:table-cell>
          <table:table-cell table:style-name="ce25" table:formula="of:=[.I111]+[.L111]+[.O111]+[.R111]+[.U111]+[.X111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112]+[.J112]+[.M112]+[.P112]+[.S112]+[.V112]" office:value-type="float" office:value="63" calcext:value-type="float">
            <text:p>63</text:p>
          </table:table-cell>
          <table:table-cell table:style-name="ce25" table:formula="of:=[.H112]+[.K112]+[.N112]+[.Q112]+[.T112]+[.W112]" office:value-type="float" office:value="30" calcext:value-type="float">
            <text:p>30</text:p>
          </table:table-cell>
          <table:table-cell table:style-name="ce25" table:formula="of:=[.I112]+[.L112]+[.O112]+[.R112]+[.U112]+[.X112]" office:value-type="float" office:value="33" calcext:value-type="float">
            <text:p>3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比利時</text:p>
          </table:table-cell>
          <table:table-cell table:style-name="ce22" table:formula="of:=[.G113]+[.J113]+[.M113]+[.P113]+[.S113]+[.V113]" office:value-type="float" office:value="1" calcext:value-type="float">
            <text:p>1</text:p>
          </table:table-cell>
          <table:table-cell table:style-name="ce25" table:formula="of:=[.H113]+[.K113]+[.N113]+[.Q113]+[.T113]+[.W113]" office:value-type="float" office:value="1" calcext:value-type="float">
            <text:p>1</text:p>
          </table:table-cell>
          <table:table-cell table:style-name="ce25" table:formula="of:=[.I113]+[.L113]+[.O113]+[.R113]+[.U113]+[.X113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以色列</text:p>
          </table:table-cell>
          <table:table-cell table:style-name="ce22" table:formula="of:=[.G114]+[.J114]+[.M114]+[.P114]+[.S114]+[.V114]" office:value-type="float" office:value="3" calcext:value-type="float">
            <text:p>3</text:p>
          </table:table-cell>
          <table:table-cell table:style-name="ce25" table:formula="of:=[.H114]+[.K114]+[.N114]+[.Q114]+[.T114]+[.W114]" office:value-type="float" office:value="1" calcext:value-type="float">
            <text:p>1</text:p>
          </table:table-cell>
          <table:table-cell table:style-name="ce25" table:formula="of:=[.I114]+[.L114]+[.O114]+[.R114]+[.U114]+[.X114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115]+[.J115]+[.M115]+[.P115]+[.S115]+[.V115]" office:value-type="float" office:value="13" calcext:value-type="float">
            <text:p>13</text:p>
          </table:table-cell>
          <table:table-cell table:style-name="ce25" table:formula="of:=[.H115]+[.K115]+[.N115]+[.Q115]+[.T115]+[.W115]" office:value-type="float" office:value="6" calcext:value-type="float">
            <text:p>6</text:p>
          </table:table-cell>
          <table:table-cell table:style-name="ce25" table:formula="of:=[.I115]+[.L115]+[.O115]+[.R115]+[.U115]+[.X115]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尼加拉瓜</text:p>
          </table:table-cell>
          <table:table-cell table:style-name="ce22" table:formula="of:=[.G116]+[.J116]+[.M116]+[.P116]+[.S116]+[.V116]" office:value-type="float" office:value="1" calcext:value-type="float">
            <text:p>1</text:p>
          </table:table-cell>
          <table:table-cell table:style-name="ce25" table:formula="of:=[.H116]+[.K116]+[.N116]+[.Q116]+[.T116]+[.W116]" office:value-type="float" office:value="1" calcext:value-type="float">
            <text:p>1</text:p>
          </table:table-cell>
          <table:table-cell table:style-name="ce25" table:formula="of:=[.I116]+[.L116]+[.O116]+[.R116]+[.U116]+[.X116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尼泊爾</text:p>
          </table:table-cell>
          <table:table-cell table:style-name="ce22" table:formula="of:=[.G117]+[.J117]+[.M117]+[.P117]+[.S117]+[.V117]" office:value-type="float" office:value="2" calcext:value-type="float">
            <text:p>2</text:p>
          </table:table-cell>
          <table:table-cell table:style-name="ce25" table:formula="of:=[.H117]+[.K117]+[.N117]+[.Q117]+[.T117]+[.W117]" office:value-type="float" office:value="2" calcext:value-type="float">
            <text:p>2</text:p>
          </table:table-cell>
          <table:table-cell table:style-name="ce25" table:formula="of:=[.I117]+[.L117]+[.O117]+[.R117]+[.U117]+[.X117]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布吉那法索</text:p>
          </table:table-cell>
          <table:table-cell table:style-name="ce22" table:formula="of:=[.G118]+[.J118]+[.M118]+[.P118]+[.S118]+[.V118]" office:value-type="float" office:value="1" calcext:value-type="float">
            <text:p>1</text:p>
          </table:table-cell>
          <table:table-cell table:style-name="ce25" table:formula="of:=[.H118]+[.K118]+[.N118]+[.Q118]+[.T118]+[.W118]" office:value-type="float" office:value="1" calcext:value-type="float">
            <text:p>1</text:p>
          </table:table-cell>
          <table:table-cell table:style-name="ce25" table:formula="of:=[.I118]+[.L118]+[.O118]+[.R118]+[.U118]+[.X118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瓜地馬拉</text:p>
          </table:table-cell>
          <table:table-cell table:style-name="ce22" table:formula="of:=[.G119]+[.J119]+[.M119]+[.P119]+[.S119]+[.V119]" office:value-type="float" office:value="1" calcext:value-type="float">
            <text:p>1</text:p>
          </table:table-cell>
          <table:table-cell table:style-name="ce25" table:formula="of:=[.H119]+[.K119]+[.N119]+[.Q119]+[.T119]+[.W119]" office:value-type="float" office:value="1" calcext:value-type="float">
            <text:p>1</text:p>
          </table:table-cell>
          <table:table-cell table:style-name="ce25" table:formula="of:=[.I119]+[.L119]+[.O119]+[.R119]+[.U119]+[.X119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甘比亞</text:p>
          </table:table-cell>
          <table:table-cell table:style-name="ce22" table:formula="of:=[.G120]+[.J120]+[.M120]+[.P120]+[.S120]+[.V120]" office:value-type="float" office:value="2" calcext:value-type="float">
            <text:p>2</text:p>
          </table:table-cell>
          <table:table-cell table:style-name="ce25" table:formula="of:=[.H120]+[.K120]+[.N120]+[.Q120]+[.T120]+[.W120]" office:value-type="float" office:value="0" calcext:value-type="float">
            <text:p>-</text:p>
          </table:table-cell>
          <table:table-cell table:style-name="ce25" table:formula="of:=[.I120]+[.L120]+[.O120]+[.R120]+[.U120]+[.X120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伊拉克</text:p>
          </table:table-cell>
          <table:table-cell table:style-name="ce22" table:formula="of:=[.G121]+[.J121]+[.M121]+[.P121]+[.S121]+[.V121]" office:value-type="float" office:value="1" calcext:value-type="float">
            <text:p>1</text:p>
          </table:table-cell>
          <table:table-cell table:style-name="ce25" table:formula="of:=[.H121]+[.K121]+[.N121]+[.Q121]+[.T121]+[.W121]" office:value-type="float" office:value="1" calcext:value-type="float">
            <text:p>1</text:p>
          </table:table-cell>
          <table:table-cell table:style-name="ce25" table:formula="of:=[.I121]+[.L121]+[.O121]+[.R121]+[.U121]+[.X121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伊朗</text:p>
          </table:table-cell>
          <table:table-cell table:style-name="ce22" table:formula="of:=[.G122]+[.J122]+[.M122]+[.P122]+[.S122]+[.V122]" office:value-type="float" office:value="1" calcext:value-type="float">
            <text:p>1</text:p>
          </table:table-cell>
          <table:table-cell table:style-name="ce25" table:formula="of:=[.H122]+[.K122]+[.N122]+[.Q122]+[.T122]+[.W122]" office:value-type="float" office:value="1" calcext:value-type="float">
            <text:p>1</text:p>
          </table:table-cell>
          <table:table-cell table:style-name="ce25" table:formula="of:=[.I122]+[.L122]+[.O122]+[.R122]+[.U122]+[.X122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123]+[.J123]+[.M123]+[.P123]+[.S123]+[.V123]" office:value-type="float" office:value="22" calcext:value-type="float">
            <text:p>22</text:p>
          </table:table-cell>
          <table:table-cell table:style-name="ce25" table:formula="of:=[.H123]+[.K123]+[.N123]+[.Q123]+[.T123]+[.W123]" office:value-type="float" office:value="12" calcext:value-type="float">
            <text:p>12</text:p>
          </table:table-cell>
          <table:table-cell table:style-name="ce25" table:formula="of:=[.I123]+[.L123]+[.O123]+[.R123]+[.U123]+[.X123]" office:value-type="float" office:value="10" calcext:value-type="float">
            <text:p>10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124]+[.J124]+[.M124]+[.P124]+[.S124]+[.V124]" office:value-type="float" office:value="13" calcext:value-type="float">
            <text:p>13</text:p>
          </table:table-cell>
          <table:table-cell table:style-name="ce25" table:formula="of:=[.H124]+[.K124]+[.N124]+[.Q124]+[.T124]+[.W124]" office:value-type="float" office:value="9" calcext:value-type="float">
            <text:p>9</text:p>
          </table:table-cell>
          <table:table-cell table:style-name="ce25" table:formula="of:=[.I124]+[.L124]+[.O124]+[.R124]+[.U124]+[.X124]" office:value-type="float" office:value="4" calcext:value-type="float">
            <text:p>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吉里巴斯</text:p>
          </table:table-cell>
          <table:table-cell table:style-name="ce22" table:formula="of:=[.G125]+[.J125]+[.M125]+[.P125]+[.S125]+[.V125]" office:value-type="float" office:value="2" calcext:value-type="float">
            <text:p>2</text:p>
          </table:table-cell>
          <table:table-cell table:style-name="ce25" table:formula="of:=[.H125]+[.K125]+[.N125]+[.Q125]+[.T125]+[.W125]" office:value-type="float" office:value="1" calcext:value-type="float">
            <text:p>1</text:p>
          </table:table-cell>
          <table:table-cell table:style-name="ce25" table:formula="of:=[.I125]+[.L125]+[.O125]+[.R125]+[.U125]+[.X125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吉爾吉斯</text:p>
          </table:table-cell>
          <table:table-cell table:style-name="ce22" table:formula="of:=[.G126]+[.J126]+[.M126]+[.P126]+[.S126]+[.V126]" office:value-type="float" office:value="1" calcext:value-type="float">
            <text:p>1</text:p>
          </table:table-cell>
          <table:table-cell table:style-name="ce25" table:formula="of:=[.H126]+[.K126]+[.N126]+[.Q126]+[.T126]+[.W126]" office:value-type="float" office:value="1" calcext:value-type="float">
            <text:p>1</text:p>
          </table:table-cell>
          <table:table-cell table:style-name="ce25" table:formula="of:=[.I126]+[.L126]+[.O126]+[.R126]+[.U126]+[.X126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西班牙</text:p>
          </table:table-cell>
          <table:table-cell table:style-name="ce22" table:formula="of:=[.G127]+[.J127]+[.M127]+[.P127]+[.S127]+[.V127]" office:value-type="float" office:value="2" calcext:value-type="float">
            <text:p>2</text:p>
          </table:table-cell>
          <table:table-cell table:style-name="ce25" table:formula="of:=[.H127]+[.K127]+[.N127]+[.Q127]+[.T127]+[.W127]" office:value-type="float" office:value="2" calcext:value-type="float">
            <text:p>2</text:p>
          </table:table-cell>
          <table:table-cell table:style-name="ce25" table:formula="of:=[.I127]+[.L127]+[.O127]+[.R127]+[.U127]+[.X127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宏都拉斯</text:p>
          </table:table-cell>
          <table:table-cell table:style-name="ce22" table:formula="of:=[.G128]+[.J128]+[.M128]+[.P128]+[.S128]+[.V128]" office:value-type="float" office:value="1" calcext:value-type="float">
            <text:p>1</text:p>
          </table:table-cell>
          <table:table-cell table:style-name="ce25" table:formula="of:=[.H128]+[.K128]+[.N128]+[.Q128]+[.T128]+[.W128]" office:value-type="float" office:value="1" calcext:value-type="float">
            <text:p>1</text:p>
          </table:table-cell>
          <table:table-cell table:style-name="ce25" table:formula="of:=[.I128]+[.L128]+[.O128]+[.R128]+[.U128]+[.X128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希臘</text:p>
          </table:table-cell>
          <table:table-cell table:style-name="ce22" table:formula="of:=[.G129]+[.J129]+[.M129]+[.P129]+[.S129]+[.V129]" office:value-type="float" office:value="1" calcext:value-type="float">
            <text:p>1</text:p>
          </table:table-cell>
          <table:table-cell table:style-name="ce25" table:formula="of:=[.H129]+[.K129]+[.N129]+[.Q129]+[.T129]+[.W129]" office:value-type="float" office:value="1" calcext:value-type="float">
            <text:p>1</text:p>
          </table:table-cell>
          <table:table-cell table:style-name="ce25" table:formula="of:=[.I129]+[.L129]+[.O129]+[.R129]+[.U129]+[.X129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沙烏地阿拉伯</text:p>
          </table:table-cell>
          <table:table-cell table:style-name="ce22" table:formula="of:=[.G130]+[.J130]+[.M130]+[.P130]+[.S130]+[.V130]" office:value-type="float" office:value="1" calcext:value-type="float">
            <text:p>1</text:p>
          </table:table-cell>
          <table:table-cell table:style-name="ce25" table:formula="of:=[.H130]+[.K130]+[.N130]+[.Q130]+[.T130]+[.W130]" office:value-type="float" office:value="1" calcext:value-type="float">
            <text:p>1</text:p>
          </table:table-cell>
          <table:table-cell table:style-name="ce25" table:formula="of:=[.I130]+[.L130]+[.O130]+[.R130]+[.U130]+[.X130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貝里斯</text:p>
          </table:table-cell>
          <table:table-cell table:style-name="ce22" table:formula="of:=[.G131]+[.J131]+[.M131]+[.P131]+[.S131]+[.V131]" office:value-type="float" office:value="1" calcext:value-type="float">
            <text:p>1</text:p>
          </table:table-cell>
          <table:table-cell table:style-name="ce25" table:formula="of:=[.H131]+[.K131]+[.N131]+[.Q131]+[.T131]+[.W131]" office:value-type="float" office:value="1" calcext:value-type="float">
            <text:p>1</text:p>
          </table:table-cell>
          <table:table-cell table:style-name="ce25" table:formula="of:=[.I131]+[.L131]+[.O131]+[.R131]+[.U131]+[.X131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奈及利亞</text:p>
          </table:table-cell>
          <table:table-cell table:style-name="ce22" table:formula="of:=[.G132]+[.J132]+[.M132]+[.P132]+[.S132]+[.V132]" office:value-type="float" office:value="1" calcext:value-type="float">
            <text:p>1</text:p>
          </table:table-cell>
          <table:table-cell table:style-name="ce25" table:formula="of:=[.H132]+[.K132]+[.N132]+[.Q132]+[.T132]+[.W132]" office:value-type="float" office:value="1" calcext:value-type="float">
            <text:p>1</text:p>
          </table:table-cell>
          <table:table-cell table:style-name="ce25" table:formula="of:=[.I132]+[.L132]+[.O132]+[.R132]+[.U132]+[.X132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孟加拉</text:p>
          </table:table-cell>
          <table:table-cell table:style-name="ce22" table:formula="of:=[.G133]+[.J133]+[.M133]+[.P133]+[.S133]+[.V133]" office:value-type="float" office:value="1" calcext:value-type="float">
            <text:p>1</text:p>
          </table:table-cell>
          <table:table-cell table:style-name="ce25" table:formula="of:=[.H133]+[.K133]+[.N133]+[.Q133]+[.T133]+[.W133]" office:value-type="float" office:value="0" calcext:value-type="float">
            <text:p>-</text:p>
          </table:table-cell>
          <table:table-cell table:style-name="ce25" table:formula="of:=[.I133]+[.L133]+[.O133]+[.R133]+[.U133]+[.X133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所羅門群島</text:p>
          </table:table-cell>
          <table:table-cell table:style-name="ce22" table:formula="of:=[.G134]+[.J134]+[.M134]+[.P134]+[.S134]+[.V134]" office:value-type="float" office:value="4" calcext:value-type="float">
            <text:p>4</text:p>
          </table:table-cell>
          <table:table-cell table:style-name="ce25" table:formula="of:=[.H134]+[.K134]+[.N134]+[.Q134]+[.T134]+[.W134]" office:value-type="float" office:value="2" calcext:value-type="float">
            <text:p>2</text:p>
          </table:table-cell>
          <table:table-cell table:style-name="ce25" table:formula="of:=[.I134]+[.L134]+[.O134]+[.R134]+[.U134]+[.X134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波蘭</text:p>
          </table:table-cell>
          <table:table-cell table:style-name="ce22" table:formula="of:=[.G135]+[.J135]+[.M135]+[.P135]+[.S135]+[.V135]" office:value-type="float" office:value="5" calcext:value-type="float">
            <text:p>5</text:p>
          </table:table-cell>
          <table:table-cell table:style-name="ce25" table:formula="of:=[.H135]+[.K135]+[.N135]+[.Q135]+[.T135]+[.W135]" office:value-type="float" office:value="1" calcext:value-type="float">
            <text:p>1</text:p>
          </table:table-cell>
          <table:table-cell table:style-name="ce25" table:formula="of:=[.I135]+[.L135]+[.O135]+[.R135]+[.U135]+[.X135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法國</text:p>
          </table:table-cell>
          <table:table-cell table:style-name="ce22" table:formula="of:=[.G136]+[.J136]+[.M136]+[.P136]+[.S136]+[.V136]" office:value-type="float" office:value="6" calcext:value-type="float">
            <text:p>6</text:p>
          </table:table-cell>
          <table:table-cell table:style-name="ce25" table:formula="of:=[.H136]+[.K136]+[.N136]+[.Q136]+[.T136]+[.W136]" office:value-type="float" office:value="2" calcext:value-type="float">
            <text:p>2</text:p>
          </table:table-cell>
          <table:table-cell table:style-name="ce25" table:formula="of:=[.I136]+[.L136]+[.O136]+[.R136]+[.U136]+[.X136]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俄羅斯</text:p>
          </table:table-cell>
          <table:table-cell table:style-name="ce22" table:formula="of:=[.G137]+[.J137]+[.M137]+[.P137]+[.S137]+[.V137]" office:value-type="float" office:value="7" calcext:value-type="float">
            <text:p>7</text:p>
          </table:table-cell>
          <table:table-cell table:style-name="ce25" table:formula="of:=[.H137]+[.K137]+[.N137]+[.Q137]+[.T137]+[.W137]" office:value-type="float" office:value="3" calcext:value-type="float">
            <text:p>3</text:p>
          </table:table-cell>
          <table:table-cell table:style-name="ce25" table:formula="of:=[.I137]+[.L137]+[.O137]+[.R137]+[.U137]+[.X137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138]+[.J138]+[.M138]+[.P138]+[.S138]+[.V138]" office:value-type="float" office:value="70" calcext:value-type="float">
            <text:p>70</text:p>
          </table:table-cell>
          <table:table-cell table:style-name="ce25" table:formula="of:=[.H138]+[.K138]+[.N138]+[.Q138]+[.T138]+[.W138]" office:value-type="float" office:value="29" calcext:value-type="float">
            <text:p>29</text:p>
          </table:table-cell>
          <table:table-cell table:style-name="ce25" table:formula="of:=[.I138]+[.L138]+[.O138]+[.R138]+[.U138]+[.X138]" office:value-type="float" office:value="41" calcext:value-type="float">
            <text:p>4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哈薩克</text:p>
          </table:table-cell>
          <table:table-cell table:style-name="ce22" table:formula="of:=[.G139]+[.J139]+[.M139]+[.P139]+[.S139]+[.V139]" office:value-type="float" office:value="1" calcext:value-type="float">
            <text:p>1</text:p>
          </table:table-cell>
          <table:table-cell table:style-name="ce25" table:formula="of:=[.H139]+[.K139]+[.N139]+[.Q139]+[.T139]+[.W139]" office:value-type="float" office:value="1" calcext:value-type="float">
            <text:p>1</text:p>
          </table:table-cell>
          <table:table-cell table:style-name="ce25" table:formula="of:=[.I139]+[.L139]+[.O139]+[.R139]+[.U139]+[.X139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約旦</text:p>
          </table:table-cell>
          <table:table-cell table:style-name="ce22" table:formula="of:=[.G140]+[.J140]+[.M140]+[.P140]+[.S140]+[.V140]" office:value-type="float" office:value="2" calcext:value-type="float">
            <text:p>2</text:p>
          </table:table-cell>
          <table:table-cell table:style-name="ce25" table:formula="of:=[.H140]+[.K140]+[.N140]+[.Q140]+[.T140]+[.W140]" office:value-type="float" office:value="1" calcext:value-type="float">
            <text:p>1</text:p>
          </table:table-cell>
          <table:table-cell table:style-name="ce25" table:formula="of:=[.I140]+[.L140]+[.O140]+[.R140]+[.U140]+[.X140]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141]+[.J141]+[.M141]+[.P141]+[.S141]+[.V141]" office:value-type="float" office:value="35" calcext:value-type="float">
            <text:p>35</text:p>
          </table:table-cell>
          <table:table-cell table:style-name="ce25" table:formula="of:=[.H141]+[.K141]+[.N141]+[.Q141]+[.T141]+[.W141]" office:value-type="float" office:value="29" calcext:value-type="float">
            <text:p>29</text:p>
          </table:table-cell>
          <table:table-cell table:style-name="ce25" table:formula="of:=[.I141]+[.L141]+[.O141]+[.R141]+[.U141]+[.X141]" office:value-type="float" office:value="6" calcext:value-type="float">
            <text:p>6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英國</text:p>
          </table:table-cell>
          <table:table-cell table:style-name="ce22" table:formula="of:=[.G142]+[.J142]+[.M142]+[.P142]+[.S142]+[.V142]" office:value-type="float" office:value="8" calcext:value-type="float">
            <text:p>8</text:p>
          </table:table-cell>
          <table:table-cell table:style-name="ce25" table:formula="of:=[.H142]+[.K142]+[.N142]+[.Q142]+[.T142]+[.W142]" office:value-type="float" office:value="5" calcext:value-type="float">
            <text:p>5</text:p>
          </table:table-cell>
          <table:table-cell table:style-name="ce25" table:formula="of:=[.I142]+[.L142]+[.O142]+[.R142]+[.U142]+[.X142]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哥倫比亞</text:p>
          </table:table-cell>
          <table:table-cell table:style-name="ce22" table:formula="of:=[.G143]+[.J143]+[.M143]+[.P143]+[.S143]+[.V143]" office:value-type="float" office:value="2" calcext:value-type="float">
            <text:p>2</text:p>
          </table:table-cell>
          <table:table-cell table:style-name="ce25" table:formula="of:=[.H143]+[.K143]+[.N143]+[.Q143]+[.T143]+[.W143]" office:value-type="float" office:value="2" calcext:value-type="float">
            <text:p>2</text:p>
          </table:table-cell>
          <table:table-cell table:style-name="ce25" table:formula="of:=[.I143]+[.L143]+[.O143]+[.R143]+[.U143]+[.X143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哥斯達黎加</text:p>
          </table:table-cell>
          <table:table-cell table:style-name="ce22" table:formula="of:=[.G144]+[.J144]+[.M144]+[.P144]+[.S144]+[.V144]" office:value-type="float" office:value="5" calcext:value-type="float">
            <text:p>5</text:p>
          </table:table-cell>
          <table:table-cell table:style-name="ce25" table:formula="of:=[.H144]+[.K144]+[.N144]+[.Q144]+[.T144]+[.W144]" office:value-type="float" office:value="5" calcext:value-type="float">
            <text:p>5</text:p>
          </table:table-cell>
          <table:table-cell table:style-name="ce25" table:formula="of:=[.I144]+[.L144]+[.O144]+[.R144]+[.U144]+[.X144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145]+[.J145]+[.M145]+[.P145]+[.S145]+[.V145]" office:value-type="float" office:value="17" calcext:value-type="float">
            <text:p>17</text:p>
          </table:table-cell>
          <table:table-cell table:style-name="ce25" table:formula="of:=[.H145]+[.K145]+[.N145]+[.Q145]+[.T145]+[.W145]" office:value-type="float" office:value="10" calcext:value-type="float">
            <text:p>10</text:p>
          </table:table-cell>
          <table:table-cell table:style-name="ce25" table:formula="of:=[.I145]+[.L145]+[.O145]+[.R145]+[.U145]+[.X145]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海地</text:p>
          </table:table-cell>
          <table:table-cell table:style-name="ce22" table:formula="of:=[.G146]+[.J146]+[.M146]+[.P146]+[.S146]+[.V146]" office:value-type="float" office:value="1" calcext:value-type="float">
            <text:p>1</text:p>
          </table:table-cell>
          <table:table-cell table:style-name="ce25" table:formula="of:=[.H146]+[.K146]+[.N146]+[.Q146]+[.T146]+[.W146]" office:value-type="float" office:value="1" calcext:value-type="float">
            <text:p>1</text:p>
          </table:table-cell>
          <table:table-cell table:style-name="ce25" table:formula="of:=[.I146]+[.L146]+[.O146]+[.R146]+[.U146]+[.X146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秘魯</text:p>
          </table:table-cell>
          <table:table-cell table:style-name="ce22" table:formula="of:=[.G147]+[.J147]+[.M147]+[.P147]+[.S147]+[.V147]" office:value-type="float" office:value="2" calcext:value-type="float">
            <text:p>2</text:p>
          </table:table-cell>
          <table:table-cell table:style-name="ce25" table:formula="of:=[.H147]+[.K147]+[.N147]+[.Q147]+[.T147]+[.W147]" office:value-type="float" office:value="2" calcext:value-type="float">
            <text:p>2</text:p>
          </table:table-cell>
          <table:table-cell table:style-name="ce25" table:formula="of:=[.I147]+[.L147]+[.O147]+[.R147]+[.U147]+[.X147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紐西蘭</text:p>
          </table:table-cell>
          <table:table-cell table:style-name="ce22" table:formula="of:=[.G148]+[.J148]+[.M148]+[.P148]+[.S148]+[.V148]" office:value-type="float" office:value="1" calcext:value-type="float">
            <text:p>1</text:p>
          </table:table-cell>
          <table:table-cell table:style-name="ce25" table:formula="of:=[.H148]+[.K148]+[.N148]+[.Q148]+[.T148]+[.W148]" office:value-type="float" office:value="1" calcext:value-type="float">
            <text:p>1</text:p>
          </table:table-cell>
          <table:table-cell table:style-name="ce25" table:formula="of:=[.I148]+[.L148]+[.O148]+[.R148]+[.U148]+[.X148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149]+[.J149]+[.M149]+[.P149]+[.S149]+[.V149]" office:value-type="float" office:value="34" calcext:value-type="float">
            <text:p>34</text:p>
          </table:table-cell>
          <table:table-cell table:style-name="ce25" table:formula="of:=[.H149]+[.K149]+[.N149]+[.Q149]+[.T149]+[.W149]" office:value-type="float" office:value="16" calcext:value-type="float">
            <text:p>16</text:p>
          </table:table-cell>
          <table:table-cell table:style-name="ce25" table:formula="of:=[.I149]+[.L149]+[.O149]+[.R149]+[.U149]+[.X149]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其頓共和國</text:p>
          </table:table-cell>
          <table:table-cell table:style-name="ce22" table:formula="of:=[.G150]+[.J150]+[.M150]+[.P150]+[.S150]+[.V150]" office:value-type="float" office:value="2" calcext:value-type="float">
            <text:p>2</text:p>
          </table:table-cell>
          <table:table-cell table:style-name="ce25" table:formula="of:=[.H150]+[.K150]+[.N150]+[.Q150]+[.T150]+[.W150]" office:value-type="float" office:value="1" calcext:value-type="float">
            <text:p>1</text:p>
          </table:table-cell>
          <table:table-cell table:style-name="ce25" table:formula="of:=[.I150]+[.L150]+[.O150]+[.R150]+[.U150]+[.X150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拉威</text:p>
          </table:table-cell>
          <table:table-cell table:style-name="ce22" table:formula="of:=[.G151]+[.J151]+[.M151]+[.P151]+[.S151]+[.V151]" office:value-type="float" office:value="3" calcext:value-type="float">
            <text:p>3</text:p>
          </table:table-cell>
          <table:table-cell table:style-name="ce25" table:formula="of:=[.H151]+[.K151]+[.N151]+[.Q151]+[.T151]+[.W151]" office:value-type="float" office:value="3" calcext:value-type="float">
            <text:p>3</text:p>
          </table:table-cell>
          <table:table-cell table:style-name="ce25" table:formula="of:=[.I151]+[.L151]+[.O151]+[.R151]+[.U151]+[.X151]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捷克</text:p>
          </table:table-cell>
          <table:table-cell table:style-name="ce22" table:formula="of:=[.G152]+[.J152]+[.M152]+[.P152]+[.S152]+[.V152]" office:value-type="float" office:value="3" calcext:value-type="float">
            <text:p>3</text:p>
          </table:table-cell>
          <table:table-cell table:style-name="ce25" table:formula="of:=[.H152]+[.K152]+[.N152]+[.Q152]+[.T152]+[.W152]" office:value-type="float" office:value="3" calcext:value-type="float">
            <text:p>3</text:p>
          </table:table-cell>
          <table:table-cell table:style-name="ce25" table:formula="of:=[.I152]+[.L152]+[.O152]+[.R152]+[.U152]+[.X152]" office:value-type="float" office:value="0" calcext:value-type="float">
            <text:p>-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荷蘭</text:p>
          </table:table-cell>
          <table:table-cell table:style-name="ce22" table:formula="of:=[.G153]+[.J153]+[.M153]+[.P153]+[.S153]+[.V153]" office:value-type="float" office:value="2" calcext:value-type="float">
            <text:p>2</text:p>
          </table:table-cell>
          <table:table-cell table:style-name="ce25" table:formula="of:=[.H153]+[.K153]+[.N153]+[.Q153]+[.T153]+[.W153]" office:value-type="float" office:value="2" calcext:value-type="float">
            <text:p>2</text:p>
          </table:table-cell>
          <table:table-cell table:style-name="ce25" table:formula="of:=[.I153]+[.L153]+[.O153]+[.R153]+[.U153]+[.X153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斯洛伐克</text:p>
          </table:table-cell>
          <table:table-cell table:style-name="ce22" table:formula="of:=[.G154]+[.J154]+[.M154]+[.P154]+[.S154]+[.V154]" office:value-type="float" office:value="1" calcext:value-type="float">
            <text:p>1</text:p>
          </table:table-cell>
          <table:table-cell table:style-name="ce25" table:formula="of:=[.H154]+[.K154]+[.N154]+[.Q154]+[.T154]+[.W154]" office:value-type="float" office:value="1" calcext:value-type="float">
            <text:p>1</text:p>
          </table:table-cell>
          <table:table-cell table:style-name="ce25" table:formula="of:=[.I154]+[.L154]+[.O154]+[.R154]+[.U154]+[.X154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智利</text:p>
          </table:table-cell>
          <table:table-cell table:style-name="ce22" table:formula="of:=[.G155]+[.J155]+[.M155]+[.P155]+[.S155]+[.V155]" office:value-type="float" office:value="3" calcext:value-type="float">
            <text:p>3</text:p>
          </table:table-cell>
          <table:table-cell table:style-name="ce25" table:formula="of:=[.H155]+[.K155]+[.N155]+[.Q155]+[.T155]+[.W155]" office:value-type="float" office:value="3" calcext:value-type="float">
            <text:p>3</text:p>
          </table:table-cell>
          <table:table-cell table:style-name="ce25" table:formula="of:=[.I155]+[.L155]+[.O155]+[.R155]+[.U155]+[.X155]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156]+[.J156]+[.M156]+[.P156]+[.S156]+[.V156]" office:value-type="float" office:value="14" calcext:value-type="float">
            <text:p>14</text:p>
          </table:table-cell>
          <table:table-cell table:style-name="ce25" table:formula="of:=[.H156]+[.K156]+[.N156]+[.Q156]+[.T156]+[.W156]" office:value-type="float" office:value="5" calcext:value-type="float">
            <text:p>5</text:p>
          </table:table-cell>
          <table:table-cell table:style-name="ce25" table:formula="of:=[.I156]+[.L156]+[.O156]+[.R156]+[.U156]+[.X156]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157]+[.J157]+[.M157]+[.P157]+[.S157]+[.V157]" office:value-type="float" office:value="21" calcext:value-type="float">
            <text:p>21</text:p>
          </table:table-cell>
          <table:table-cell table:style-name="ce25" table:formula="of:=[.H157]+[.K157]+[.N157]+[.Q157]+[.T157]+[.W157]" office:value-type="float" office:value="10" calcext:value-type="float">
            <text:p>10</text:p>
          </table:table-cell>
          <table:table-cell table:style-name="ce25" table:formula="of:=[.I157]+[.L157]+[.O157]+[.R157]+[.U157]+[.X157]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奧地利</text:p>
          </table:table-cell>
          <table:table-cell table:style-name="ce22" table:formula="of:=[.G158]+[.J158]+[.M158]+[.P158]+[.S158]+[.V158]" office:value-type="float" office:value="3" calcext:value-type="float">
            <text:p>3</text:p>
          </table:table-cell>
          <table:table-cell table:style-name="ce25" table:formula="of:=[.H158]+[.K158]+[.N158]+[.Q158]+[.T158]+[.W158]" office:value-type="float" office:value="3" calcext:value-type="float">
            <text:p>3</text:p>
          </table:table-cell>
          <table:table-cell table:style-name="ce25" table:formula="of:=[.I158]+[.L158]+[.O158]+[.R158]+[.U158]+[.X158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新加坡</text:p>
          </table:table-cell>
          <table:table-cell table:style-name="ce22" table:formula="of:=[.G159]+[.J159]+[.M159]+[.P159]+[.S159]+[.V159]" office:value-type="float" office:value="6" calcext:value-type="float">
            <text:p>6</text:p>
          </table:table-cell>
          <table:table-cell table:style-name="ce25" table:formula="of:=[.H159]+[.K159]+[.N159]+[.Q159]+[.T159]+[.W159]" office:value-type="float" office:value="0" calcext:value-type="float">
            <text:p>-</text:p>
          </table:table-cell>
          <table:table-cell table:style-name="ce25" table:formula="of:=[.I159]+[.L159]+[.O159]+[.R159]+[.U159]+[.X159]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瑞士</text:p>
          </table:table-cell>
          <table:table-cell table:style-name="ce22" table:formula="of:=[.G160]+[.J160]+[.M160]+[.P160]+[.S160]+[.V160]" office:value-type="float" office:value="1" calcext:value-type="float">
            <text:p>1</text:p>
          </table:table-cell>
          <table:table-cell table:style-name="ce25" table:formula="of:=[.H160]+[.K160]+[.N160]+[.Q160]+[.T160]+[.W160]" office:value-type="float" office:value="1" calcext:value-type="float">
            <text:p>1</text:p>
          </table:table-cell>
          <table:table-cell table:style-name="ce25" table:formula="of:=[.I160]+[.L160]+[.O160]+[.R160]+[.U160]+[.X160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義大利</text:p>
          </table:table-cell>
          <table:table-cell table:style-name="ce22" table:formula="of:=[.G161]+[.J161]+[.M161]+[.P161]+[.S161]+[.V161]" office:value-type="float" office:value="1" calcext:value-type="float">
            <text:p>1</text:p>
          </table:table-cell>
          <table:table-cell table:style-name="ce25" table:formula="of:=[.H161]+[.K161]+[.N161]+[.Q161]+[.T161]+[.W161]" office:value-type="float" office:value="1" calcext:value-type="float">
            <text:p>1</text:p>
          </table:table-cell>
          <table:table-cell table:style-name="ce25" table:formula="of:=[.I161]+[.L161]+[.O161]+[.R161]+[.U161]+[.X161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聖多美普林西亞</text:p>
          </table:table-cell>
          <table:table-cell table:style-name="ce22" table:formula="of:=[.G162]+[.J162]+[.M162]+[.P162]+[.S162]+[.V162]" office:value-type="float" office:value="1" calcext:value-type="float">
            <text:p>1</text:p>
          </table:table-cell>
          <table:table-cell table:style-name="ce25" table:formula="of:=[.H162]+[.K162]+[.N162]+[.Q162]+[.T162]+[.W162]" office:value-type="float" office:value="1" calcext:value-type="float">
            <text:p>1</text:p>
          </table:table-cell>
          <table:table-cell table:style-name="ce25" table:formula="of:=[.I162]+[.L162]+[.O162]+[.R162]+[.U162]+[.X162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聖克利斯多福</text:p>
          </table:table-cell>
          <table:table-cell table:style-name="ce22" table:formula="of:=[.G163]+[.J163]+[.M163]+[.P163]+[.S163]+[.V163]" office:value-type="float" office:value="1" calcext:value-type="float">
            <text:p>1</text:p>
          </table:table-cell>
          <table:table-cell table:style-name="ce25" table:formula="of:=[.H163]+[.K163]+[.N163]+[.Q163]+[.T163]+[.W163]" office:value-type="float" office:value="1" calcext:value-type="float">
            <text:p>1</text:p>
          </table:table-cell>
          <table:table-cell table:style-name="ce25" table:formula="of:=[.I163]+[.L163]+[.O163]+[.R163]+[.U163]+[.X163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164]+[.J164]+[.M164]+[.P164]+[.S164]+[.V164]" office:value-type="float" office:value="17" calcext:value-type="float">
            <text:p>17</text:p>
          </table:table-cell>
          <table:table-cell table:style-name="ce25" table:formula="of:=[.H164]+[.K164]+[.N164]+[.Q164]+[.T164]+[.W164]" office:value-type="float" office:value="7" calcext:value-type="float">
            <text:p>7</text:p>
          </table:table-cell>
          <table:table-cell table:style-name="ce25" table:formula="of:=[.I164]+[.L164]+[.O164]+[.R164]+[.U164]+[.X164]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德國</text:p>
          </table:table-cell>
          <table:table-cell table:style-name="ce22" table:formula="of:=[.G165]+[.J165]+[.M165]+[.P165]+[.S165]+[.V165]" office:value-type="float" office:value="8" calcext:value-type="float">
            <text:p>8</text:p>
          </table:table-cell>
          <table:table-cell table:style-name="ce25" table:formula="of:=[.H165]+[.K165]+[.N165]+[.Q165]+[.T165]+[.W165]" office:value-type="float" office:value="6" calcext:value-type="float">
            <text:p>6</text:p>
          </table:table-cell>
          <table:table-cell table:style-name="ce25" table:formula="of:=[.I165]+[.L165]+[.O165]+[.R165]+[.U165]+[.X165]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緬甸</text:p>
          </table:table-cell>
          <table:table-cell table:style-name="ce22" table:formula="of:=[.G166]+[.J166]+[.M166]+[.P166]+[.S166]+[.V166]" office:value-type="float" office:value="1" calcext:value-type="float">
            <text:p>1</text:p>
          </table:table-cell>
          <table:table-cell table:style-name="ce25" table:formula="of:=[.H166]+[.K166]+[.N166]+[.Q166]+[.T166]+[.W166]" office:value-type="float" office:value="1" calcext:value-type="float">
            <text:p>1</text:p>
          </table:table-cell>
          <table:table-cell table:style-name="ce25" table:formula="of:=[.I166]+[.L166]+[.O166]+[.R166]+[.U166]+[.X166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澳大利亞</text:p>
          </table:table-cell>
          <table:table-cell table:style-name="ce22" table:formula="of:=[.G167]+[.J167]+[.M167]+[.P167]+[.S167]+[.V167]" office:value-type="float" office:value="3" calcext:value-type="float">
            <text:p>3</text:p>
          </table:table-cell>
          <table:table-cell table:style-name="ce25" table:formula="of:=[.H167]+[.K167]+[.N167]+[.Q167]+[.T167]+[.W167]" office:value-type="float" office:value="2" calcext:value-type="float">
            <text:p>2</text:p>
          </table:table-cell>
          <table:table-cell table:style-name="ce25" table:formula="of:=[.I167]+[.L167]+[.O167]+[.R167]+[.U167]+[.X167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賴比瑞亞</text:p>
          </table:table-cell>
          <table:table-cell table:style-name="ce22" table:formula="of:=[.G168]+[.J168]+[.M168]+[.P168]+[.S168]+[.V168]" office:value-type="float" office:value="1" calcext:value-type="float">
            <text:p>1</text:p>
          </table:table-cell>
          <table:table-cell table:style-name="ce25" table:formula="of:=[.H168]+[.K168]+[.N168]+[.Q168]+[.T168]+[.W168]" office:value-type="float" office:value="0" calcext:value-type="float">
            <text:p>-</text:p>
          </table:table-cell>
          <table:table-cell table:style-name="ce25" table:formula="of:=[.I168]+[.L168]+[.O168]+[.R168]+[.U168]+[.X168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35">
            <text:p>0004</text:p>
          </table:table-cell>
          <table:table-cell table:style-name="ce16" office:value-type="string" calcext:value-type="string" table:number-columns-spanned="1" table:number-rows-spanned="35">
            <text:p>國立台灣師範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69]+[.J169]+[.M169]+[.P169]+[.S169]+[.V169]" office:value-type="float" office:value="207" calcext:value-type="float">
            <text:p>207</text:p>
          </table:table-cell>
          <table:table-cell table:style-name="ce25" table:formula="of:=[.H169]+[.K169]+[.N169]+[.Q169]+[.T169]+[.W169]" office:value-type="float" office:value="87" calcext:value-type="float">
            <text:p>87</text:p>
          </table:table-cell>
          <table:table-cell table:style-name="ce25" table:formula="of:=[.I169]+[.L169]+[.O169]+[.R169]+[.U169]+[.X169]" office:value-type="float" office:value="120" calcext:value-type="float">
            <text:p>120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土耳其</text:p>
          </table:table-cell>
          <table:table-cell table:style-name="ce22" table:formula="of:=[.G170]+[.J170]+[.M170]+[.P170]+[.S170]+[.V170]" office:value-type="float" office:value="2" calcext:value-type="float">
            <text:p>2</text:p>
          </table:table-cell>
          <table:table-cell table:style-name="ce25" table:formula="of:=[.H170]+[.K170]+[.N170]+[.Q170]+[.T170]+[.W170]" office:value-type="float" office:value="2" calcext:value-type="float">
            <text:p>2</text:p>
          </table:table-cell>
          <table:table-cell table:style-name="ce25" table:formula="of:=[.I170]+[.L170]+[.O170]+[.R170]+[.U170]+[.X170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西</text:p>
          </table:table-cell>
          <table:table-cell table:style-name="ce22" table:formula="of:=[.G171]+[.J171]+[.M171]+[.P171]+[.S171]+[.V171]" office:value-type="float" office:value="1" calcext:value-type="float">
            <text:p>1</text:p>
          </table:table-cell>
          <table:table-cell table:style-name="ce25" table:formula="of:=[.H171]+[.K171]+[.N171]+[.Q171]+[.T171]+[.W171]" office:value-type="float" office:value="0" calcext:value-type="float">
            <text:p>-</text:p>
          </table:table-cell>
          <table:table-cell table:style-name="ce25" table:formula="of:=[.I171]+[.L171]+[.O171]+[.R171]+[.U171]+[.X171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拿馬</text:p>
          </table:table-cell>
          <table:table-cell table:style-name="ce22" table:formula="of:=[.G172]+[.J172]+[.M172]+[.P172]+[.S172]+[.V172]" office:value-type="float" office:value="2" calcext:value-type="float">
            <text:p>2</text:p>
          </table:table-cell>
          <table:table-cell table:style-name="ce25" table:formula="of:=[.H172]+[.K172]+[.N172]+[.Q172]+[.T172]+[.W172]" office:value-type="float" office:value="0" calcext:value-type="float">
            <text:p>-</text:p>
          </table:table-cell>
          <table:table-cell table:style-name="ce25" table:formula="of:=[.I172]+[.L172]+[.O172]+[.R172]+[.U172]+[.X172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173]+[.J173]+[.M173]+[.P173]+[.S173]+[.V173]" office:value-type="float" office:value="37" calcext:value-type="float">
            <text:p>37</text:p>
          </table:table-cell>
          <table:table-cell table:style-name="ce25" table:formula="of:=[.H173]+[.K173]+[.N173]+[.Q173]+[.T173]+[.W173]" office:value-type="float" office:value="15" calcext:value-type="float">
            <text:p>15</text:p>
          </table:table-cell>
          <table:table-cell table:style-name="ce25" table:formula="of:=[.I173]+[.L173]+[.O173]+[.R173]+[.U173]+[.X173]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以色列</text:p>
          </table:table-cell>
          <table:table-cell table:style-name="ce22" table:formula="of:=[.G174]+[.J174]+[.M174]+[.P174]+[.S174]+[.V174]" office:value-type="float" office:value="2" calcext:value-type="float">
            <text:p>2</text:p>
          </table:table-cell>
          <table:table-cell table:style-name="ce25" table:formula="of:=[.H174]+[.K174]+[.N174]+[.Q174]+[.T174]+[.W174]" office:value-type="float" office:value="0" calcext:value-type="float">
            <text:p>-</text:p>
          </table:table-cell>
          <table:table-cell table:style-name="ce25" table:formula="of:=[.I174]+[.L174]+[.O174]+[.R174]+[.U174]+[.X174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175]+[.J175]+[.M175]+[.P175]+[.S175]+[.V175]" office:value-type="float" office:value="2" calcext:value-type="float">
            <text:p>2</text:p>
          </table:table-cell>
          <table:table-cell table:style-name="ce25" table:formula="of:=[.H175]+[.K175]+[.N175]+[.Q175]+[.T175]+[.W175]" office:value-type="float" office:value="0" calcext:value-type="float">
            <text:p>-</text:p>
          </table:table-cell>
          <table:table-cell table:style-name="ce25" table:formula="of:=[.I175]+[.L175]+[.O175]+[.R175]+[.U175]+[.X175]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尼泊爾</text:p>
          </table:table-cell>
          <table:table-cell table:style-name="ce22" table:formula="of:=[.G176]+[.J176]+[.M176]+[.P176]+[.S176]+[.V176]" office:value-type="float" office:value="1" calcext:value-type="float">
            <text:p>1</text:p>
          </table:table-cell>
          <table:table-cell table:style-name="ce25" table:formula="of:=[.H176]+[.K176]+[.N176]+[.Q176]+[.T176]+[.W176]" office:value-type="float" office:value="1" calcext:value-type="float">
            <text:p>1</text:p>
          </table:table-cell>
          <table:table-cell table:style-name="ce25" table:formula="of:=[.I176]+[.L176]+[.O176]+[.R176]+[.U176]+[.X176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甘比亞</text:p>
          </table:table-cell>
          <table:table-cell table:style-name="ce22" table:formula="of:=[.G177]+[.J177]+[.M177]+[.P177]+[.S177]+[.V177]" office:value-type="float" office:value="2" calcext:value-type="float">
            <text:p>2</text:p>
          </table:table-cell>
          <table:table-cell table:style-name="ce25" table:formula="of:=[.H177]+[.K177]+[.N177]+[.Q177]+[.T177]+[.W177]" office:value-type="float" office:value="2" calcext:value-type="float">
            <text:p>2</text:p>
          </table:table-cell>
          <table:table-cell table:style-name="ce25" table:formula="of:=[.I177]+[.L177]+[.O177]+[.R177]+[.U177]+[.X177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匈牙利</text:p>
          </table:table-cell>
          <table:table-cell table:style-name="ce22" table:formula="of:=[.G178]+[.J178]+[.M178]+[.P178]+[.S178]+[.V178]" office:value-type="float" office:value="3" calcext:value-type="float">
            <text:p>3</text:p>
          </table:table-cell>
          <table:table-cell table:style-name="ce25" table:formula="of:=[.H178]+[.K178]+[.N178]+[.Q178]+[.T178]+[.W178]" office:value-type="float" office:value="1" calcext:value-type="float">
            <text:p>1</text:p>
          </table:table-cell>
          <table:table-cell table:style-name="ce25" table:formula="of:=[.I178]+[.L178]+[.O178]+[.R178]+[.U178]+[.X178]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179]+[.J179]+[.M179]+[.P179]+[.S179]+[.V179]" office:value-type="float" office:value="10" calcext:value-type="float">
            <text:p>10</text:p>
          </table:table-cell>
          <table:table-cell table:style-name="ce25" table:formula="of:=[.H179]+[.K179]+[.N179]+[.Q179]+[.T179]+[.W179]" office:value-type="float" office:value="3" calcext:value-type="float">
            <text:p>3</text:p>
          </table:table-cell>
          <table:table-cell table:style-name="ce25" table:formula="of:=[.I179]+[.L179]+[.O179]+[.R179]+[.U179]+[.X179]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180]+[.J180]+[.M180]+[.P180]+[.S180]+[.V180]" office:value-type="float" office:value="8" calcext:value-type="float">
            <text:p>8</text:p>
          </table:table-cell>
          <table:table-cell table:style-name="ce25" table:formula="of:=[.H180]+[.K180]+[.N180]+[.Q180]+[.T180]+[.W180]" office:value-type="float" office:value="7" calcext:value-type="float">
            <text:p>7</text:p>
          </table:table-cell>
          <table:table-cell table:style-name="ce25" table:formula="of:=[.I180]+[.L180]+[.O180]+[.R180]+[.U180]+[.X180]" office:value-type="float" office:value="1" calcext:value-type="float">
            <text:p>1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西班牙</text:p>
          </table:table-cell>
          <table:table-cell table:style-name="ce22" table:formula="of:=[.G181]+[.J181]+[.M181]+[.P181]+[.S181]+[.V181]" office:value-type="float" office:value="1" calcext:value-type="float">
            <text:p>1</text:p>
          </table:table-cell>
          <table:table-cell table:style-name="ce25" table:formula="of:=[.H181]+[.K181]+[.N181]+[.Q181]+[.T181]+[.W181]" office:value-type="float" office:value="0" calcext:value-type="float">
            <text:p>-</text:p>
          </table:table-cell>
          <table:table-cell table:style-name="ce25" table:formula="of:=[.I181]+[.L181]+[.O181]+[.R181]+[.U181]+[.X181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宏都拉斯</text:p>
          </table:table-cell>
          <table:table-cell table:style-name="ce22" table:formula="of:=[.G182]+[.J182]+[.M182]+[.P182]+[.S182]+[.V182]" office:value-type="float" office:value="1" calcext:value-type="float">
            <text:p>1</text:p>
          </table:table-cell>
          <table:table-cell table:style-name="ce25" table:formula="of:=[.H182]+[.K182]+[.N182]+[.Q182]+[.T182]+[.W182]" office:value-type="float" office:value="0" calcext:value-type="float">
            <text:p>-</text:p>
          </table:table-cell>
          <table:table-cell table:style-name="ce25" table:formula="of:=[.I182]+[.L182]+[.O182]+[.R182]+[.U182]+[.X182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貝里斯</text:p>
          </table:table-cell>
          <table:table-cell table:style-name="ce22" table:formula="of:=[.G183]+[.J183]+[.M183]+[.P183]+[.S183]+[.V183]" office:value-type="float" office:value="3" calcext:value-type="float">
            <text:p>3</text:p>
          </table:table-cell>
          <table:table-cell table:style-name="ce25" table:formula="of:=[.H183]+[.K183]+[.N183]+[.Q183]+[.T183]+[.W183]" office:value-type="float" office:value="1" calcext:value-type="float">
            <text:p>1</text:p>
          </table:table-cell>
          <table:table-cell table:style-name="ce25" table:formula="of:=[.I183]+[.L183]+[.O183]+[.R183]+[.U183]+[.X183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波蘭</text:p>
          </table:table-cell>
          <table:table-cell table:style-name="ce22" table:formula="of:=[.G184]+[.J184]+[.M184]+[.P184]+[.S184]+[.V184]" office:value-type="float" office:value="2" calcext:value-type="float">
            <text:p>2</text:p>
          </table:table-cell>
          <table:table-cell table:style-name="ce25" table:formula="of:=[.H184]+[.K184]+[.N184]+[.Q184]+[.T184]+[.W184]" office:value-type="float" office:value="1" calcext:value-type="float">
            <text:p>1</text:p>
          </table:table-cell>
          <table:table-cell table:style-name="ce25" table:formula="of:=[.I184]+[.L184]+[.O184]+[.R184]+[.U184]+[.X184]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法國</text:p>
          </table:table-cell>
          <table:table-cell table:style-name="ce22" table:formula="of:=[.G185]+[.J185]+[.M185]+[.P185]+[.S185]+[.V185]" office:value-type="float" office:value="1" calcext:value-type="float">
            <text:p>1</text:p>
          </table:table-cell>
          <table:table-cell table:style-name="ce25" table:formula="of:=[.H185]+[.K185]+[.N185]+[.Q185]+[.T185]+[.W185]" office:value-type="float" office:value="1" calcext:value-type="float">
            <text:p>1</text:p>
          </table:table-cell>
          <table:table-cell table:style-name="ce25" table:formula="of:=[.I185]+[.L185]+[.O185]+[.R185]+[.U185]+[.X185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俄羅斯</text:p>
          </table:table-cell>
          <table:table-cell table:style-name="ce22" table:formula="of:=[.G186]+[.J186]+[.M186]+[.P186]+[.S186]+[.V186]" office:value-type="float" office:value="1" calcext:value-type="float">
            <text:p>1</text:p>
          </table:table-cell>
          <table:table-cell table:style-name="ce25" table:formula="of:=[.H186]+[.K186]+[.N186]+[.Q186]+[.T186]+[.W186]" office:value-type="float" office:value="1" calcext:value-type="float">
            <text:p>1</text:p>
          </table:table-cell>
          <table:table-cell table:style-name="ce25" table:formula="of:=[.I186]+[.L186]+[.O186]+[.R186]+[.U186]+[.X186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187]+[.J187]+[.M187]+[.P187]+[.S187]+[.V187]" office:value-type="float" office:value="46" calcext:value-type="float">
            <text:p>46</text:p>
          </table:table-cell>
          <table:table-cell table:style-name="ce25" table:formula="of:=[.H187]+[.K187]+[.N187]+[.Q187]+[.T187]+[.W187]" office:value-type="float" office:value="17" calcext:value-type="float">
            <text:p>17</text:p>
          </table:table-cell>
          <table:table-cell table:style-name="ce25" table:formula="of:=[.I187]+[.L187]+[.O187]+[.R187]+[.U187]+[.X187]" office:value-type="float" office:value="29" calcext:value-type="float">
            <text:p>2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188]+[.J188]+[.M188]+[.P188]+[.S188]+[.V188]" office:value-type="float" office:value="19" calcext:value-type="float">
            <text:p>19</text:p>
          </table:table-cell>
          <table:table-cell table:style-name="ce25" table:formula="of:=[.H188]+[.K188]+[.N188]+[.Q188]+[.T188]+[.W188]" office:value-type="float" office:value="14" calcext:value-type="float">
            <text:p>14</text:p>
          </table:table-cell>
          <table:table-cell table:style-name="ce25" table:formula="of:=[.I188]+[.L188]+[.O188]+[.R188]+[.U188]+[.X188]" office:value-type="float" office:value="5" calcext:value-type="float">
            <text:p>5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英國</text:p>
          </table:table-cell>
          <table:table-cell table:style-name="ce22" table:formula="of:=[.G189]+[.J189]+[.M189]+[.P189]+[.S189]+[.V189]" office:value-type="float" office:value="1" calcext:value-type="float">
            <text:p>1</text:p>
          </table:table-cell>
          <table:table-cell table:style-name="ce25" table:formula="of:=[.H189]+[.K189]+[.N189]+[.Q189]+[.T189]+[.W189]" office:value-type="float" office:value="1" calcext:value-type="float">
            <text:p>1</text:p>
          </table:table-cell>
          <table:table-cell table:style-name="ce25" table:formula="of:=[.I189]+[.L189]+[.O189]+[.R189]+[.U189]+[.X189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哥斯達黎加</text:p>
          </table:table-cell>
          <table:table-cell table:style-name="ce22" table:formula="of:=[.G190]+[.J190]+[.M190]+[.P190]+[.S190]+[.V190]" office:value-type="float" office:value="1" calcext:value-type="float">
            <text:p>1</text:p>
          </table:table-cell>
          <table:table-cell table:style-name="ce25" table:formula="of:=[.H190]+[.K190]+[.N190]+[.Q190]+[.T190]+[.W190]" office:value-type="float" office:value="1" calcext:value-type="float">
            <text:p>1</text:p>
          </table:table-cell>
          <table:table-cell table:style-name="ce25" table:formula="of:=[.I190]+[.L190]+[.O190]+[.R190]+[.U190]+[.X190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191]+[.J191]+[.M191]+[.P191]+[.S191]+[.V191]" office:value-type="float" office:value="20" calcext:value-type="float">
            <text:p>20</text:p>
          </table:table-cell>
          <table:table-cell table:style-name="ce25" table:formula="of:=[.H191]+[.K191]+[.N191]+[.Q191]+[.T191]+[.W191]" office:value-type="float" office:value="5" calcext:value-type="float">
            <text:p>5</text:p>
          </table:table-cell>
          <table:table-cell table:style-name="ce25" table:formula="of:=[.I191]+[.L191]+[.O191]+[.R191]+[.U191]+[.X191]" office:value-type="float" office:value="15" calcext:value-type="float">
            <text:p>1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海地</text:p>
          </table:table-cell>
          <table:table-cell table:style-name="ce22" table:formula="of:=[.G192]+[.J192]+[.M192]+[.P192]+[.S192]+[.V192]" office:value-type="float" office:value="1" calcext:value-type="float">
            <text:p>1</text:p>
          </table:table-cell>
          <table:table-cell table:style-name="ce25" table:formula="of:=[.H192]+[.K192]+[.N192]+[.Q192]+[.T192]+[.W192]" office:value-type="float" office:value="1" calcext:value-type="float">
            <text:p>1</text:p>
          </table:table-cell>
          <table:table-cell table:style-name="ce25" table:formula="of:=[.I192]+[.L192]+[.O192]+[.R192]+[.U192]+[.X192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193]+[.J193]+[.M193]+[.P193]+[.S193]+[.V193]" office:value-type="float" office:value="22" calcext:value-type="float">
            <text:p>22</text:p>
          </table:table-cell>
          <table:table-cell table:style-name="ce25" table:formula="of:=[.H193]+[.K193]+[.N193]+[.Q193]+[.T193]+[.W193]" office:value-type="float" office:value="7" calcext:value-type="float">
            <text:p>7</text:p>
          </table:table-cell>
          <table:table-cell table:style-name="ce25" table:formula="of:=[.I193]+[.L193]+[.O193]+[.R193]+[.U193]+[.X193]" office:value-type="float" office:value="15" calcext:value-type="float">
            <text:p>1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拉威</text:p>
          </table:table-cell>
          <table:table-cell table:style-name="ce22" table:formula="of:=[.G194]+[.J194]+[.M194]+[.P194]+[.S194]+[.V194]" office:value-type="float" office:value="1" calcext:value-type="float">
            <text:p>1</text:p>
          </table:table-cell>
          <table:table-cell table:style-name="ce25" table:formula="of:=[.H194]+[.K194]+[.N194]+[.Q194]+[.T194]+[.W194]" office:value-type="float" office:value="0" calcext:value-type="float">
            <text:p>-</text:p>
          </table:table-cell>
          <table:table-cell table:style-name="ce25" table:formula="of:=[.I194]+[.L194]+[.O194]+[.R194]+[.U194]+[.X194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捷克</text:p>
          </table:table-cell>
          <table:table-cell table:style-name="ce22" table:formula="of:=[.G195]+[.J195]+[.M195]+[.P195]+[.S195]+[.V195]" office:value-type="float" office:value="1" calcext:value-type="float">
            <text:p>1</text:p>
          </table:table-cell>
          <table:table-cell table:style-name="ce25" table:formula="of:=[.H195]+[.K195]+[.N195]+[.Q195]+[.T195]+[.W195]" office:value-type="float" office:value="0" calcext:value-type="float">
            <text:p>-</text:p>
          </table:table-cell>
          <table:table-cell table:style-name="ce25" table:formula="of:=[.I195]+[.L195]+[.O195]+[.R195]+[.U195]+[.X195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斯洛維尼亞</text:p>
          </table:table-cell>
          <table:table-cell table:style-name="ce22" table:formula="of:=[.G196]+[.J196]+[.M196]+[.P196]+[.S196]+[.V196]" office:value-type="float" office:value="1" calcext:value-type="float">
            <text:p>1</text:p>
          </table:table-cell>
          <table:table-cell table:style-name="ce25" table:formula="of:=[.H196]+[.K196]+[.N196]+[.Q196]+[.T196]+[.W196]" office:value-type="float" office:value="0" calcext:value-type="float">
            <text:p>-</text:p>
          </table:table-cell>
          <table:table-cell table:style-name="ce25" table:formula="of:=[.I196]+[.L196]+[.O196]+[.R196]+[.U196]+[.X196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197]+[.J197]+[.M197]+[.P197]+[.S197]+[.V197]" office:value-type="float" office:value="2" calcext:value-type="float">
            <text:p>2</text:p>
          </table:table-cell>
          <table:table-cell table:style-name="ce25" table:formula="of:=[.H197]+[.K197]+[.N197]+[.Q197]+[.T197]+[.W197]" office:value-type="float" office:value="0" calcext:value-type="float">
            <text:p>-</text:p>
          </table:table-cell>
          <table:table-cell table:style-name="ce25" table:formula="of:=[.I197]+[.L197]+[.O197]+[.R197]+[.U197]+[.X197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198]+[.J198]+[.M198]+[.P198]+[.S198]+[.V198]" office:value-type="float" office:value="5" calcext:value-type="float">
            <text:p>5</text:p>
          </table:table-cell>
          <table:table-cell table:style-name="ce25" table:formula="of:=[.H198]+[.K198]+[.N198]+[.Q198]+[.T198]+[.W198]" office:value-type="float" office:value="2" calcext:value-type="float">
            <text:p>2</text:p>
          </table:table-cell>
          <table:table-cell table:style-name="ce25" table:formula="of:=[.I198]+[.L198]+[.O198]+[.R198]+[.U198]+[.X198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新加坡</text:p>
          </table:table-cell>
          <table:table-cell table:style-name="ce22" table:formula="of:=[.G199]+[.J199]+[.M199]+[.P199]+[.S199]+[.V199]" office:value-type="float" office:value="2" calcext:value-type="float">
            <text:p>2</text:p>
          </table:table-cell>
          <table:table-cell table:style-name="ce25" table:formula="of:=[.H199]+[.K199]+[.N199]+[.Q199]+[.T199]+[.W199]" office:value-type="float" office:value="1" calcext:value-type="float">
            <text:p>1</text:p>
          </table:table-cell>
          <table:table-cell table:style-name="ce25" table:formula="of:=[.I199]+[.L199]+[.O199]+[.R199]+[.U199]+[.X199]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瑞典</text:p>
          </table:table-cell>
          <table:table-cell table:style-name="ce22" table:formula="of:=[.G200]+[.J200]+[.M200]+[.P200]+[.S200]+[.V200]" office:value-type="float" office:value="1" calcext:value-type="float">
            <text:p>1</text:p>
          </table:table-cell>
          <table:table-cell table:style-name="ce25" table:formula="of:=[.H200]+[.K200]+[.N200]+[.Q200]+[.T200]+[.W200]" office:value-type="float" office:value="1" calcext:value-type="float">
            <text:p>1</text:p>
          </table:table-cell>
          <table:table-cell table:style-name="ce25" table:formula="of:=[.I200]+[.L200]+[.O200]+[.R200]+[.U200]+[.X200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義大利</text:p>
          </table:table-cell>
          <table:table-cell table:style-name="ce22" table:formula="of:=[.G201]+[.J201]+[.M201]+[.P201]+[.S201]+[.V201]" office:value-type="float" office:value="2" calcext:value-type="float">
            <text:p>2</text:p>
          </table:table-cell>
          <table:table-cell table:style-name="ce25" table:formula="of:=[.H201]+[.K201]+[.N201]+[.Q201]+[.T201]+[.W201]" office:value-type="float" office:value="1" calcext:value-type="float">
            <text:p>1</text:p>
          </table:table-cell>
          <table:table-cell table:style-name="ce25" table:formula="of:=[.I201]+[.L201]+[.O201]+[.R201]+[.U201]+[.X201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德國</text:p>
          </table:table-cell>
          <table:table-cell table:style-name="ce22" table:formula="of:=[.G202]+[.J202]+[.M202]+[.P202]+[.S202]+[.V202]" office:value-type="float" office:value="1" calcext:value-type="float">
            <text:p>1</text:p>
          </table:table-cell>
          <table:table-cell table:style-name="ce25" table:formula="of:=[.H202]+[.K202]+[.N202]+[.Q202]+[.T202]+[.W202]" office:value-type="float" office:value="1" calcext:value-type="float">
            <text:p>1</text:p>
          </table:table-cell>
          <table:table-cell table:style-name="ce25" table:formula="of:=[.I202]+[.L202]+[.O202]+[.R202]+[.U202]+[.X202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羅馬尼亞</text:p>
          </table:table-cell>
          <table:table-cell table:style-name="ce22" table:formula="of:=[.G203]+[.J203]+[.M203]+[.P203]+[.S203]+[.V203]" office:value-type="float" office:value="2" calcext:value-type="float">
            <text:p>2</text:p>
          </table:table-cell>
          <table:table-cell table:style-name="ce25" table:formula="of:=[.H203]+[.K203]+[.N203]+[.Q203]+[.T203]+[.W203]" office:value-type="float" office:value="0" calcext:value-type="float">
            <text:p>-</text:p>
          </table:table-cell>
          <table:table-cell table:style-name="ce25" table:formula="of:=[.I203]+[.L203]+[.O203]+[.R203]+[.U203]+[.X203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51">
            <text:p>0005</text:p>
          </table:table-cell>
          <table:table-cell table:style-name="ce16" office:value-type="string" calcext:value-type="string" table:number-columns-spanned="1" table:number-rows-spanned="51">
            <text:p>國立成功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204]+[.J204]+[.M204]+[.P204]+[.S204]+[.V204]" office:value-type="float" office:value="414" calcext:value-type="float">
            <text:p>414</text:p>
          </table:table-cell>
          <table:table-cell table:style-name="ce25" table:formula="of:=[.H204]+[.K204]+[.N204]+[.Q204]+[.T204]+[.W204]" office:value-type="float" office:value="255" calcext:value-type="float">
            <text:p>255</text:p>
          </table:table-cell>
          <table:table-cell table:style-name="ce25" table:formula="of:=[.I204]+[.L204]+[.O204]+[.R204]+[.U204]+[.X204]" office:value-type="float" office:value="159" calcext:value-type="float">
            <text:p>159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土耳其</text:p>
          </table:table-cell>
          <table:table-cell table:style-name="ce22" table:formula="of:=[.G205]+[.J205]+[.M205]+[.P205]+[.S205]+[.V205]" office:value-type="float" office:value="1" calcext:value-type="float">
            <text:p>1</text:p>
          </table:table-cell>
          <table:table-cell table:style-name="ce25" table:formula="of:=[.H205]+[.K205]+[.N205]+[.Q205]+[.T205]+[.W205]" office:value-type="float" office:value="1" calcext:value-type="float">
            <text:p>1</text:p>
          </table:table-cell>
          <table:table-cell table:style-name="ce25" table:formula="of:=[.I205]+[.L205]+[.O205]+[.R205]+[.U205]+[.X205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拉圭</text:p>
          </table:table-cell>
          <table:table-cell table:style-name="ce22" table:formula="of:=[.G206]+[.J206]+[.M206]+[.P206]+[.S206]+[.V206]" office:value-type="float" office:value="15" calcext:value-type="float">
            <text:p>15</text:p>
          </table:table-cell>
          <table:table-cell table:style-name="ce25" table:formula="of:=[.H206]+[.K206]+[.N206]+[.Q206]+[.T206]+[.W206]" office:value-type="float" office:value="9" calcext:value-type="float">
            <text:p>9</text:p>
          </table:table-cell>
          <table:table-cell table:style-name="ce25" table:formula="of:=[.I206]+[.L206]+[.O206]+[.R206]+[.U206]+[.X206]" office:value-type="float" office:value="6" calcext:value-type="float">
            <text:p>6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拿馬</text:p>
          </table:table-cell>
          <table:table-cell table:style-name="ce22" table:formula="of:=[.G207]+[.J207]+[.M207]+[.P207]+[.S207]+[.V207]" office:value-type="float" office:value="8" calcext:value-type="float">
            <text:p>8</text:p>
          </table:table-cell>
          <table:table-cell table:style-name="ce25" table:formula="of:=[.H207]+[.K207]+[.N207]+[.Q207]+[.T207]+[.W207]" office:value-type="float" office:value="5" calcext:value-type="float">
            <text:p>5</text:p>
          </table:table-cell>
          <table:table-cell table:style-name="ce25" table:formula="of:=[.I207]+[.L207]+[.O207]+[.R207]+[.U207]+[.X207]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208]+[.J208]+[.M208]+[.P208]+[.S208]+[.V208]" office:value-type="float" office:value="21" calcext:value-type="float">
            <text:p>21</text:p>
          </table:table-cell>
          <table:table-cell table:style-name="ce25" table:formula="of:=[.H208]+[.K208]+[.N208]+[.Q208]+[.T208]+[.W208]" office:value-type="float" office:value="14" calcext:value-type="float">
            <text:p>14</text:p>
          </table:table-cell>
          <table:table-cell table:style-name="ce25" table:formula="of:=[.I208]+[.L208]+[.O208]+[.R208]+[.U208]+[.X208]" office:value-type="float" office:value="7" calcext:value-type="float">
            <text:p>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比利時</text:p>
          </table:table-cell>
          <table:table-cell table:style-name="ce22" table:formula="of:=[.G209]+[.J209]+[.M209]+[.P209]+[.S209]+[.V209]" office:value-type="float" office:value="1" calcext:value-type="float">
            <text:p>1</text:p>
          </table:table-cell>
          <table:table-cell table:style-name="ce25" table:formula="of:=[.H209]+[.K209]+[.N209]+[.Q209]+[.T209]+[.W209]" office:value-type="float" office:value="0" calcext:value-type="float">
            <text:p>-</text:p>
          </table:table-cell>
          <table:table-cell table:style-name="ce25" table:formula="of:=[.I209]+[.L209]+[.O209]+[.R209]+[.U209]+[.X209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以色列</text:p>
          </table:table-cell>
          <table:table-cell table:style-name="ce22" table:formula="of:=[.G210]+[.J210]+[.M210]+[.P210]+[.S210]+[.V210]" office:value-type="float" office:value="1" calcext:value-type="float">
            <text:p>1</text:p>
          </table:table-cell>
          <table:table-cell table:style-name="ce25" table:formula="of:=[.H210]+[.K210]+[.N210]+[.Q210]+[.T210]+[.W210]" office:value-type="float" office:value="1" calcext:value-type="float">
            <text:p>1</text:p>
          </table:table-cell>
          <table:table-cell table:style-name="ce25" table:formula="of:=[.I210]+[.L210]+[.O210]+[.R210]+[.U210]+[.X210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211]+[.J211]+[.M211]+[.P211]+[.S211]+[.V211]" office:value-type="float" office:value="36" calcext:value-type="float">
            <text:p>36</text:p>
          </table:table-cell>
          <table:table-cell table:style-name="ce25" table:formula="of:=[.H211]+[.K211]+[.N211]+[.Q211]+[.T211]+[.W211]" office:value-type="float" office:value="31" calcext:value-type="float">
            <text:p>31</text:p>
          </table:table-cell>
          <table:table-cell table:style-name="ce25" table:formula="of:=[.I211]+[.L211]+[.O211]+[.R211]+[.U211]+[.X211]" office:value-type="float" office:value="5" calcext:value-type="float">
            <text:p>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布吉那法索</text:p>
          </table:table-cell>
          <table:table-cell table:style-name="ce22" table:formula="of:=[.G212]+[.J212]+[.M212]+[.P212]+[.S212]+[.V212]" office:value-type="float" office:value="1" calcext:value-type="float">
            <text:p>1</text:p>
          </table:table-cell>
          <table:table-cell table:style-name="ce25" table:formula="of:=[.H212]+[.K212]+[.N212]+[.Q212]+[.T212]+[.W212]" office:value-type="float" office:value="1" calcext:value-type="float">
            <text:p>1</text:p>
          </table:table-cell>
          <table:table-cell table:style-name="ce25" table:formula="of:=[.I212]+[.L212]+[.O212]+[.R212]+[.U212]+[.X212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甘比亞</text:p>
          </table:table-cell>
          <table:table-cell table:style-name="ce22" table:formula="of:=[.G213]+[.J213]+[.M213]+[.P213]+[.S213]+[.V213]" office:value-type="float" office:value="1" calcext:value-type="float">
            <text:p>1</text:p>
          </table:table-cell>
          <table:table-cell table:style-name="ce25" table:formula="of:=[.H213]+[.K213]+[.N213]+[.Q213]+[.T213]+[.W213]" office:value-type="float" office:value="1" calcext:value-type="float">
            <text:p>1</text:p>
          </table:table-cell>
          <table:table-cell table:style-name="ce25" table:formula="of:=[.I213]+[.L213]+[.O213]+[.R213]+[.U213]+[.X213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匈牙利</text:p>
          </table:table-cell>
          <table:table-cell table:style-name="ce22" table:formula="of:=[.G214]+[.J214]+[.M214]+[.P214]+[.S214]+[.V214]" office:value-type="float" office:value="1" calcext:value-type="float">
            <text:p>1</text:p>
          </table:table-cell>
          <table:table-cell table:style-name="ce25" table:formula="of:=[.H214]+[.K214]+[.N214]+[.Q214]+[.T214]+[.W214]" office:value-type="float" office:value="1" calcext:value-type="float">
            <text:p>1</text:p>
          </table:table-cell>
          <table:table-cell table:style-name="ce25" table:formula="of:=[.I214]+[.L214]+[.O214]+[.R214]+[.U214]+[.X214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215]+[.J215]+[.M215]+[.P215]+[.S215]+[.V215]" office:value-type="float" office:value="47" calcext:value-type="float">
            <text:p>47</text:p>
          </table:table-cell>
          <table:table-cell table:style-name="ce25" table:formula="of:=[.H215]+[.K215]+[.N215]+[.Q215]+[.T215]+[.W215]" office:value-type="float" office:value="25" calcext:value-type="float">
            <text:p>25</text:p>
          </table:table-cell>
          <table:table-cell table:style-name="ce25" table:formula="of:=[.I215]+[.L215]+[.O215]+[.R215]+[.U215]+[.X215]" office:value-type="float" office:value="22" calcext:value-type="float">
            <text:p>2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216]+[.J216]+[.M216]+[.P216]+[.S216]+[.V216]" office:value-type="float" office:value="20" calcext:value-type="float">
            <text:p>20</text:p>
          </table:table-cell>
          <table:table-cell table:style-name="ce25" table:formula="of:=[.H216]+[.K216]+[.N216]+[.Q216]+[.T216]+[.W216]" office:value-type="float" office:value="16" calcext:value-type="float">
            <text:p>16</text:p>
          </table:table-cell>
          <table:table-cell table:style-name="ce25" table:formula="of:=[.I216]+[.L216]+[.O216]+[.R216]+[.U216]+[.X216]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吉里巴斯</text:p>
          </table:table-cell>
          <table:table-cell table:style-name="ce22" table:formula="of:=[.G217]+[.J217]+[.M217]+[.P217]+[.S217]+[.V217]" office:value-type="float" office:value="1" calcext:value-type="float">
            <text:p>1</text:p>
          </table:table-cell>
          <table:table-cell table:style-name="ce25" table:formula="of:=[.H217]+[.K217]+[.N217]+[.Q217]+[.T217]+[.W217]" office:value-type="float" office:value="1" calcext:value-type="float">
            <text:p>1</text:p>
          </table:table-cell>
          <table:table-cell table:style-name="ce25" table:formula="of:=[.I217]+[.L217]+[.O217]+[.R217]+[.U217]+[.X217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吐瓦魯</text:p>
          </table:table-cell>
          <table:table-cell table:style-name="ce22" table:formula="of:=[.G218]+[.J218]+[.M218]+[.P218]+[.S218]+[.V218]" office:value-type="float" office:value="3" calcext:value-type="float">
            <text:p>3</text:p>
          </table:table-cell>
          <table:table-cell table:style-name="ce25" table:formula="of:=[.H218]+[.K218]+[.N218]+[.Q218]+[.T218]+[.W218]" office:value-type="float" office:value="1" calcext:value-type="float">
            <text:p>1</text:p>
          </table:table-cell>
          <table:table-cell table:style-name="ce25" table:formula="of:=[.I218]+[.L218]+[.O218]+[.R218]+[.U218]+[.X218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西班牙</text:p>
          </table:table-cell>
          <table:table-cell table:style-name="ce22" table:formula="of:=[.G219]+[.J219]+[.M219]+[.P219]+[.S219]+[.V219]" office:value-type="float" office:value="1" calcext:value-type="float">
            <text:p>1</text:p>
          </table:table-cell>
          <table:table-cell table:style-name="ce25" table:formula="of:=[.H219]+[.K219]+[.N219]+[.Q219]+[.T219]+[.W219]" office:value-type="float" office:value="1" calcext:value-type="float">
            <text:p>1</text:p>
          </table:table-cell>
          <table:table-cell table:style-name="ce25" table:formula="of:=[.I219]+[.L219]+[.O219]+[.R219]+[.U219]+[.X219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宏都拉斯</text:p>
          </table:table-cell>
          <table:table-cell table:style-name="ce22" table:formula="of:=[.G220]+[.J220]+[.M220]+[.P220]+[.S220]+[.V220]" office:value-type="float" office:value="4" calcext:value-type="float">
            <text:p>4</text:p>
          </table:table-cell>
          <table:table-cell table:style-name="ce25" table:formula="of:=[.H220]+[.K220]+[.N220]+[.Q220]+[.T220]+[.W220]" office:value-type="float" office:value="1" calcext:value-type="float">
            <text:p>1</text:p>
          </table:table-cell>
          <table:table-cell table:style-name="ce25" table:formula="of:=[.I220]+[.L220]+[.O220]+[.R220]+[.U220]+[.X220]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孟加拉</text:p>
          </table:table-cell>
          <table:table-cell table:style-name="ce22" table:formula="of:=[.G221]+[.J221]+[.M221]+[.P221]+[.S221]+[.V221]" office:value-type="float" office:value="4" calcext:value-type="float">
            <text:p>4</text:p>
          </table:table-cell>
          <table:table-cell table:style-name="ce25" table:formula="of:=[.H221]+[.K221]+[.N221]+[.Q221]+[.T221]+[.W221]" office:value-type="float" office:value="3" calcext:value-type="float">
            <text:p>3</text:p>
          </table:table-cell>
          <table:table-cell table:style-name="ce25" table:formula="of:=[.I221]+[.L221]+[.O221]+[.R221]+[.U221]+[.X221]" office:value-type="float" office:value="1" calcext:value-type="float">
            <text:p>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所羅門群島</text:p>
          </table:table-cell>
          <table:table-cell table:style-name="ce22" table:formula="of:=[.G222]+[.J222]+[.M222]+[.P222]+[.S222]+[.V222]" office:value-type="float" office:value="1" calcext:value-type="float">
            <text:p>1</text:p>
          </table:table-cell>
          <table:table-cell table:style-name="ce25" table:formula="of:=[.H222]+[.K222]+[.N222]+[.Q222]+[.T222]+[.W222]" office:value-type="float" office:value="1" calcext:value-type="float">
            <text:p>1</text:p>
          </table:table-cell>
          <table:table-cell table:style-name="ce25" table:formula="of:=[.I222]+[.L222]+[.O222]+[.R222]+[.U222]+[.X222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波蘭</text:p>
          </table:table-cell>
          <table:table-cell table:style-name="ce22" table:formula="of:=[.G223]+[.J223]+[.M223]+[.P223]+[.S223]+[.V223]" office:value-type="float" office:value="1" calcext:value-type="float">
            <text:p>1</text:p>
          </table:table-cell>
          <table:table-cell table:style-name="ce25" table:formula="of:=[.H223]+[.K223]+[.N223]+[.Q223]+[.T223]+[.W223]" office:value-type="float" office:value="1" calcext:value-type="float">
            <text:p>1</text:p>
          </table:table-cell>
          <table:table-cell table:style-name="ce25" table:formula="of:=[.I223]+[.L223]+[.O223]+[.R223]+[.U223]+[.X223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法國</text:p>
          </table:table-cell>
          <table:table-cell table:style-name="ce22" table:formula="of:=[.G224]+[.J224]+[.M224]+[.P224]+[.S224]+[.V224]" office:value-type="float" office:value="2" calcext:value-type="float">
            <text:p>2</text:p>
          </table:table-cell>
          <table:table-cell table:style-name="ce25" table:formula="of:=[.H224]+[.K224]+[.N224]+[.Q224]+[.T224]+[.W224]" office:value-type="float" office:value="2" calcext:value-type="float">
            <text:p>2</text:p>
          </table:table-cell>
          <table:table-cell table:style-name="ce25" table:formula="of:=[.I224]+[.L224]+[.O224]+[.R224]+[.U224]+[.X224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俄羅斯</text:p>
          </table:table-cell>
          <table:table-cell table:style-name="ce22" table:formula="of:=[.G225]+[.J225]+[.M225]+[.P225]+[.S225]+[.V225]" office:value-type="float" office:value="8" calcext:value-type="float">
            <text:p>8</text:p>
          </table:table-cell>
          <table:table-cell table:style-name="ce25" table:formula="of:=[.H225]+[.K225]+[.N225]+[.Q225]+[.T225]+[.W225]" office:value-type="float" office:value="3" calcext:value-type="float">
            <text:p>3</text:p>
          </table:table-cell>
          <table:table-cell table:style-name="ce25" table:formula="of:=[.I225]+[.L225]+[.O225]+[.R225]+[.U225]+[.X225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非</text:p>
          </table:table-cell>
          <table:table-cell table:style-name="ce22" table:formula="of:=[.G226]+[.J226]+[.M226]+[.P226]+[.S226]+[.V226]" office:value-type="float" office:value="5" calcext:value-type="float">
            <text:p>5</text:p>
          </table:table-cell>
          <table:table-cell table:style-name="ce25" table:formula="of:=[.H226]+[.K226]+[.N226]+[.Q226]+[.T226]+[.W226]" office:value-type="float" office:value="3" calcext:value-type="float">
            <text:p>3</text:p>
          </table:table-cell>
          <table:table-cell table:style-name="ce25" table:formula="of:=[.I226]+[.L226]+[.O226]+[.R226]+[.U226]+[.X226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227]+[.J227]+[.M227]+[.P227]+[.S227]+[.V227]" office:value-type="float" office:value="13" calcext:value-type="float">
            <text:p>13</text:p>
          </table:table-cell>
          <table:table-cell table:style-name="ce25" table:formula="of:=[.H227]+[.K227]+[.N227]+[.Q227]+[.T227]+[.W227]" office:value-type="float" office:value="8" calcext:value-type="float">
            <text:p>8</text:p>
          </table:table-cell>
          <table:table-cell table:style-name="ce25" table:formula="of:=[.I227]+[.L227]+[.O227]+[.R227]+[.U227]+[.X227]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哈薩克</text:p>
          </table:table-cell>
          <table:table-cell table:style-name="ce22" table:formula="of:=[.G228]+[.J228]+[.M228]+[.P228]+[.S228]+[.V228]" office:value-type="float" office:value="1" calcext:value-type="float">
            <text:p>1</text:p>
          </table:table-cell>
          <table:table-cell table:style-name="ce25" table:formula="of:=[.H228]+[.K228]+[.N228]+[.Q228]+[.T228]+[.W228]" office:value-type="float" office:value="1" calcext:value-type="float">
            <text:p>1</text:p>
          </table:table-cell>
          <table:table-cell table:style-name="ce25" table:formula="of:=[.I228]+[.L228]+[.O228]+[.R228]+[.U228]+[.X228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柬埔寨</text:p>
          </table:table-cell>
          <table:table-cell table:style-name="ce22" table:formula="of:=[.G229]+[.J229]+[.M229]+[.P229]+[.S229]+[.V229]" office:value-type="float" office:value="12" calcext:value-type="float">
            <text:p>12</text:p>
          </table:table-cell>
          <table:table-cell table:style-name="ce25" table:formula="of:=[.H229]+[.K229]+[.N229]+[.Q229]+[.T229]+[.W229]" office:value-type="float" office:value="8" calcext:value-type="float">
            <text:p>8</text:p>
          </table:table-cell>
          <table:table-cell table:style-name="ce25" table:formula="of:=[.I229]+[.L229]+[.O229]+[.R229]+[.U229]+[.X229]" office:value-type="float" office:value="4" calcext:value-type="float">
            <text:p>4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玻利維亞</text:p>
          </table:table-cell>
          <table:table-cell table:style-name="ce22" table:formula="of:=[.G230]+[.J230]+[.M230]+[.P230]+[.S230]+[.V230]" office:value-type="float" office:value="5" calcext:value-type="float">
            <text:p>5</text:p>
          </table:table-cell>
          <table:table-cell table:style-name="ce25" table:formula="of:=[.H230]+[.K230]+[.N230]+[.Q230]+[.T230]+[.W230]" office:value-type="float" office:value="2" calcext:value-type="float">
            <text:p>2</text:p>
          </table:table-cell>
          <table:table-cell table:style-name="ce25" table:formula="of:=[.I230]+[.L230]+[.O230]+[.R230]+[.U230]+[.X230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約旦</text:p>
          </table:table-cell>
          <table:table-cell table:style-name="ce22" table:formula="of:=[.G231]+[.J231]+[.M231]+[.P231]+[.S231]+[.V231]" office:value-type="float" office:value="1" calcext:value-type="float">
            <text:p>1</text:p>
          </table:table-cell>
          <table:table-cell table:style-name="ce25" table:formula="of:=[.H231]+[.K231]+[.N231]+[.Q231]+[.T231]+[.W231]" office:value-type="float" office:value="1" calcext:value-type="float">
            <text:p>1</text:p>
          </table:table-cell>
          <table:table-cell table:style-name="ce25" table:formula="of:=[.I231]+[.L231]+[.O231]+[.R231]+[.U231]+[.X231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232]+[.J232]+[.M232]+[.P232]+[.S232]+[.V232]" office:value-type="float" office:value="34" calcext:value-type="float">
            <text:p>34</text:p>
          </table:table-cell>
          <table:table-cell table:style-name="ce25" table:formula="of:=[.H232]+[.K232]+[.N232]+[.Q232]+[.T232]+[.W232]" office:value-type="float" office:value="30" calcext:value-type="float">
            <text:p>30</text:p>
          </table:table-cell>
          <table:table-cell table:style-name="ce25" table:formula="of:=[.I232]+[.L232]+[.O232]+[.R232]+[.U232]+[.X232]" office:value-type="float" office:value="4" calcext:value-type="float">
            <text:p>4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英國</text:p>
          </table:table-cell>
          <table:table-cell table:style-name="ce22" table:formula="of:=[.G233]+[.J233]+[.M233]+[.P233]+[.S233]+[.V233]" office:value-type="float" office:value="7" calcext:value-type="float">
            <text:p>7</text:p>
          </table:table-cell>
          <table:table-cell table:style-name="ce25" table:formula="of:=[.H233]+[.K233]+[.N233]+[.Q233]+[.T233]+[.W233]" office:value-type="float" office:value="6" calcext:value-type="float">
            <text:p>6</text:p>
          </table:table-cell>
          <table:table-cell table:style-name="ce25" table:formula="of:=[.I233]+[.L233]+[.O233]+[.R233]+[.U233]+[.X233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哥倫比亞</text:p>
          </table:table-cell>
          <table:table-cell table:style-name="ce22" table:formula="of:=[.G234]+[.J234]+[.M234]+[.P234]+[.S234]+[.V234]" office:value-type="float" office:value="1" calcext:value-type="float">
            <text:p>1</text:p>
          </table:table-cell>
          <table:table-cell table:style-name="ce25" table:formula="of:=[.H234]+[.K234]+[.N234]+[.Q234]+[.T234]+[.W234]" office:value-type="float" office:value="1" calcext:value-type="float">
            <text:p>1</text:p>
          </table:table-cell>
          <table:table-cell table:style-name="ce25" table:formula="of:=[.I234]+[.L234]+[.O234]+[.R234]+[.U234]+[.X234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哥斯達黎加</text:p>
          </table:table-cell>
          <table:table-cell table:style-name="ce22" table:formula="of:=[.G235]+[.J235]+[.M235]+[.P235]+[.S235]+[.V235]" office:value-type="float" office:value="1" calcext:value-type="float">
            <text:p>1</text:p>
          </table:table-cell>
          <table:table-cell table:style-name="ce25" table:formula="of:=[.H235]+[.K235]+[.N235]+[.Q235]+[.T235]+[.W235]" office:value-type="float" office:value="1" calcext:value-type="float">
            <text:p>1</text:p>
          </table:table-cell>
          <table:table-cell table:style-name="ce25" table:formula="of:=[.I235]+[.L235]+[.O235]+[.R235]+[.U235]+[.X235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挪威</text:p>
          </table:table-cell>
          <table:table-cell table:style-name="ce22" table:formula="of:=[.G236]+[.J236]+[.M236]+[.P236]+[.S236]+[.V236]" office:value-type="float" office:value="1" calcext:value-type="float">
            <text:p>1</text:p>
          </table:table-cell>
          <table:table-cell table:style-name="ce25" table:formula="of:=[.H236]+[.K236]+[.N236]+[.Q236]+[.T236]+[.W236]" office:value-type="float" office:value="1" calcext:value-type="float">
            <text:p>1</text:p>
          </table:table-cell>
          <table:table-cell table:style-name="ce25" table:formula="of:=[.I236]+[.L236]+[.O236]+[.R236]+[.U236]+[.X236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237]+[.J237]+[.M237]+[.P237]+[.S237]+[.V237]" office:value-type="float" office:value="17" calcext:value-type="float">
            <text:p>17</text:p>
          </table:table-cell>
          <table:table-cell table:style-name="ce25" table:formula="of:=[.H237]+[.K237]+[.N237]+[.Q237]+[.T237]+[.W237]" office:value-type="float" office:value="7" calcext:value-type="float">
            <text:p>7</text:p>
          </table:table-cell>
          <table:table-cell table:style-name="ce25" table:formula="of:=[.I237]+[.L237]+[.O237]+[.R237]+[.U237]+[.X237]" office:value-type="float" office:value="10" calcext:value-type="float">
            <text:p>10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海地</text:p>
          </table:table-cell>
          <table:table-cell table:style-name="ce22" table:formula="of:=[.G238]+[.J238]+[.M238]+[.P238]+[.S238]+[.V238]" office:value-type="float" office:value="1" calcext:value-type="float">
            <text:p>1</text:p>
          </table:table-cell>
          <table:table-cell table:style-name="ce25" table:formula="of:=[.H238]+[.K238]+[.N238]+[.Q238]+[.T238]+[.W238]" office:value-type="float" office:value="1" calcext:value-type="float">
            <text:p>1</text:p>
          </table:table-cell>
          <table:table-cell table:style-name="ce25" table:formula="of:=[.I238]+[.L238]+[.O238]+[.R238]+[.U238]+[.X238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秘魯</text:p>
          </table:table-cell>
          <table:table-cell table:style-name="ce22" table:formula="of:=[.G239]+[.J239]+[.M239]+[.P239]+[.S239]+[.V239]" office:value-type="float" office:value="2" calcext:value-type="float">
            <text:p>2</text:p>
          </table:table-cell>
          <table:table-cell table:style-name="ce25" table:formula="of:=[.H239]+[.K239]+[.N239]+[.Q239]+[.T239]+[.W239]" office:value-type="float" office:value="1" calcext:value-type="float">
            <text:p>1</text:p>
          </table:table-cell>
          <table:table-cell table:style-name="ce25" table:formula="of:=[.I239]+[.L239]+[.O239]+[.R239]+[.U239]+[.X239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紐西蘭</text:p>
          </table:table-cell>
          <table:table-cell table:style-name="ce22" table:formula="of:=[.G240]+[.J240]+[.M240]+[.P240]+[.S240]+[.V240]" office:value-type="float" office:value="1" calcext:value-type="float">
            <text:p>1</text:p>
          </table:table-cell>
          <table:table-cell table:style-name="ce25" table:formula="of:=[.H240]+[.K240]+[.N240]+[.Q240]+[.T240]+[.W240]" office:value-type="float" office:value="1" calcext:value-type="float">
            <text:p>1</text:p>
          </table:table-cell>
          <table:table-cell table:style-name="ce25" table:formula="of:=[.I240]+[.L240]+[.O240]+[.R240]+[.U240]+[.X240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241]+[.J241]+[.M241]+[.P241]+[.S241]+[.V241]" office:value-type="float" office:value="36" calcext:value-type="float">
            <text:p>36</text:p>
          </table:table-cell>
          <table:table-cell table:style-name="ce25" table:formula="of:=[.H241]+[.K241]+[.N241]+[.Q241]+[.T241]+[.W241]" office:value-type="float" office:value="20" calcext:value-type="float">
            <text:p>20</text:p>
          </table:table-cell>
          <table:table-cell table:style-name="ce25" table:formula="of:=[.I241]+[.L241]+[.O241]+[.R241]+[.U241]+[.X241]" office:value-type="float" office:value="16" calcext:value-type="float">
            <text:p>1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拉威</text:p>
          </table:table-cell>
          <table:table-cell table:style-name="ce22" table:formula="of:=[.G242]+[.J242]+[.M242]+[.P242]+[.S242]+[.V242]" office:value-type="float" office:value="1" calcext:value-type="float">
            <text:p>1</text:p>
          </table:table-cell>
          <table:table-cell table:style-name="ce25" table:formula="of:=[.H242]+[.K242]+[.N242]+[.Q242]+[.T242]+[.W242]" office:value-type="float" office:value="1" calcext:value-type="float">
            <text:p>1</text:p>
          </table:table-cell>
          <table:table-cell table:style-name="ce25" table:formula="of:=[.I242]+[.L242]+[.O242]+[.R242]+[.U242]+[.X242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捷克</text:p>
          </table:table-cell>
          <table:table-cell table:style-name="ce22" table:formula="of:=[.G243]+[.J243]+[.M243]+[.P243]+[.S243]+[.V243]" office:value-type="float" office:value="1" calcext:value-type="float">
            <text:p>1</text:p>
          </table:table-cell>
          <table:table-cell table:style-name="ce25" table:formula="of:=[.H243]+[.K243]+[.N243]+[.Q243]+[.T243]+[.W243]" office:value-type="float" office:value="0" calcext:value-type="float">
            <text:p>-</text:p>
          </table:table-cell>
          <table:table-cell table:style-name="ce25" table:formula="of:=[.I243]+[.L243]+[.O243]+[.R243]+[.U243]+[.X243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智利</text:p>
          </table:table-cell>
          <table:table-cell table:style-name="ce22" table:formula="of:=[.G244]+[.J244]+[.M244]+[.P244]+[.S244]+[.V244]" office:value-type="float" office:value="1" calcext:value-type="float">
            <text:p>1</text:p>
          </table:table-cell>
          <table:table-cell table:style-name="ce25" table:formula="of:=[.H244]+[.K244]+[.N244]+[.Q244]+[.T244]+[.W244]" office:value-type="float" office:value="0" calcext:value-type="float">
            <text:p>-</text:p>
          </table:table-cell>
          <table:table-cell table:style-name="ce25" table:formula="of:=[.I244]+[.L244]+[.O244]+[.R244]+[.U244]+[.X244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245]+[.J245]+[.M245]+[.P245]+[.S245]+[.V245]" office:value-type="float" office:value="13" calcext:value-type="float">
            <text:p>13</text:p>
          </table:table-cell>
          <table:table-cell table:style-name="ce25" table:formula="of:=[.H245]+[.K245]+[.N245]+[.Q245]+[.T245]+[.W245]" office:value-type="float" office:value="7" calcext:value-type="float">
            <text:p>7</text:p>
          </table:table-cell>
          <table:table-cell table:style-name="ce25" table:formula="of:=[.I245]+[.L245]+[.O245]+[.R245]+[.U245]+[.X245]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246]+[.J246]+[.M246]+[.P246]+[.S246]+[.V246]" office:value-type="float" office:value="38" calcext:value-type="float">
            <text:p>38</text:p>
          </table:table-cell>
          <table:table-cell table:style-name="ce25" table:formula="of:=[.H246]+[.K246]+[.N246]+[.Q246]+[.T246]+[.W246]" office:value-type="float" office:value="14" calcext:value-type="float">
            <text:p>14</text:p>
          </table:table-cell>
          <table:table-cell table:style-name="ce25" table:formula="of:=[.I246]+[.L246]+[.O246]+[.R246]+[.U246]+[.X246]" office:value-type="float" office:value="24" calcext:value-type="float">
            <text:p>2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愛沙尼亞</text:p>
          </table:table-cell>
          <table:table-cell table:style-name="ce22" table:formula="of:=[.G247]+[.J247]+[.M247]+[.P247]+[.S247]+[.V247]" office:value-type="float" office:value="1" calcext:value-type="float">
            <text:p>1</text:p>
          </table:table-cell>
          <table:table-cell table:style-name="ce25" table:formula="of:=[.H247]+[.K247]+[.N247]+[.Q247]+[.T247]+[.W247]" office:value-type="float" office:value="0" calcext:value-type="float">
            <text:p>-</text:p>
          </table:table-cell>
          <table:table-cell table:style-name="ce25" table:formula="of:=[.I247]+[.L247]+[.O247]+[.R247]+[.U247]+[.X247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聖多美普林西亞</text:p>
          </table:table-cell>
          <table:table-cell table:style-name="ce22" table:formula="of:=[.G248]+[.J248]+[.M248]+[.P248]+[.S248]+[.V248]" office:value-type="float" office:value="1" calcext:value-type="float">
            <text:p>1</text:p>
          </table:table-cell>
          <table:table-cell table:style-name="ce25" table:formula="of:=[.H248]+[.K248]+[.N248]+[.Q248]+[.T248]+[.W248]" office:value-type="float" office:value="0" calcext:value-type="float">
            <text:p>-</text:p>
          </table:table-cell>
          <table:table-cell table:style-name="ce25" table:formula="of:=[.I248]+[.L248]+[.O248]+[.R248]+[.U248]+[.X248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249]+[.J249]+[.M249]+[.P249]+[.S249]+[.V249]" office:value-type="float" office:value="21" calcext:value-type="float">
            <text:p>21</text:p>
          </table:table-cell>
          <table:table-cell table:style-name="ce25" table:formula="of:=[.H249]+[.K249]+[.N249]+[.Q249]+[.T249]+[.W249]" office:value-type="float" office:value="7" calcext:value-type="float">
            <text:p>7</text:p>
          </table:table-cell>
          <table:table-cell table:style-name="ce25" table:formula="of:=[.I249]+[.L249]+[.O249]+[.R249]+[.U249]+[.X249]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德國</text:p>
          </table:table-cell>
          <table:table-cell table:style-name="ce22" table:formula="of:=[.G250]+[.J250]+[.M250]+[.P250]+[.S250]+[.V250]" office:value-type="float" office:value="6" calcext:value-type="float">
            <text:p>6</text:p>
          </table:table-cell>
          <table:table-cell table:style-name="ce25" table:formula="of:=[.H250]+[.K250]+[.N250]+[.Q250]+[.T250]+[.W250]" office:value-type="float" office:value="6" calcext:value-type="float">
            <text:p>6</text:p>
          </table:table-cell>
          <table:table-cell table:style-name="ce25" table:formula="of:=[.I250]+[.L250]+[.O250]+[.R250]+[.U250]+[.X250]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摩洛哥</text:p>
          </table:table-cell>
          <table:table-cell table:style-name="ce22" table:formula="of:=[.G251]+[.J251]+[.M251]+[.P251]+[.S251]+[.V251]" office:value-type="float" office:value="1" calcext:value-type="float">
            <text:p>1</text:p>
          </table:table-cell>
          <table:table-cell table:style-name="ce25" table:formula="of:=[.H251]+[.K251]+[.N251]+[.Q251]+[.T251]+[.W251]" office:value-type="float" office:value="1" calcext:value-type="float">
            <text:p>1</text:p>
          </table:table-cell>
          <table:table-cell table:style-name="ce25" table:formula="of:=[.I251]+[.L251]+[.O251]+[.R251]+[.U251]+[.X251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緬甸</text:p>
          </table:table-cell>
          <table:table-cell table:style-name="ce22" table:formula="of:=[.G252]+[.J252]+[.M252]+[.P252]+[.S252]+[.V252]" office:value-type="float" office:value="9" calcext:value-type="float">
            <text:p>9</text:p>
          </table:table-cell>
          <table:table-cell table:style-name="ce25" table:formula="of:=[.H252]+[.K252]+[.N252]+[.Q252]+[.T252]+[.W252]" office:value-type="float" office:value="4" calcext:value-type="float">
            <text:p>4</text:p>
          </table:table-cell>
          <table:table-cell table:style-name="ce25" table:formula="of:=[.I252]+[.L252]+[.O252]+[.R252]+[.U252]+[.X252]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墨西哥</text:p>
          </table:table-cell>
          <table:table-cell table:style-name="ce22" table:formula="of:=[.G253]+[.J253]+[.M253]+[.P253]+[.S253]+[.V253]" office:value-type="float" office:value="2" calcext:value-type="float">
            <text:p>2</text:p>
          </table:table-cell>
          <table:table-cell table:style-name="ce25" table:formula="of:=[.H253]+[.K253]+[.N253]+[.Q253]+[.T253]+[.W253]" office:value-type="float" office:value="2" calcext:value-type="float">
            <text:p>2</text:p>
          </table:table-cell>
          <table:table-cell table:style-name="ce25" table:formula="of:=[.I253]+[.L253]+[.O253]+[.R253]+[.U253]+[.X253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澳大利亞</text:p>
          </table:table-cell>
          <table:table-cell table:style-name="ce22" table:formula="of:=[.G254]+[.J254]+[.M254]+[.P254]+[.S254]+[.V254]" office:value-type="float" office:value="3" calcext:value-type="float">
            <text:p>3</text:p>
          </table:table-cell>
          <table:table-cell table:style-name="ce25" table:formula="of:=[.H254]+[.K254]+[.N254]+[.Q254]+[.T254]+[.W254]" office:value-type="float" office:value="2" calcext:value-type="float">
            <text:p>2</text:p>
          </table:table-cell>
          <table:table-cell table:style-name="ce25" table:formula="of:=[.I254]+[.L254]+[.O254]+[.R254]+[.U254]+[.X254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36">
            <text:p>0006</text:p>
          </table:table-cell>
          <table:table-cell table:style-name="ce16" office:value-type="string" calcext:value-type="string" table:number-columns-spanned="1" table:number-rows-spanned="36">
            <text:p>國立中興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255]+[.J255]+[.M255]+[.P255]+[.S255]+[.V255]" office:value-type="float" office:value="161" calcext:value-type="float">
            <text:p>161</text:p>
          </table:table-cell>
          <table:table-cell table:style-name="ce25" table:formula="of:=[.H255]+[.K255]+[.N255]+[.Q255]+[.T255]+[.W255]" office:value-type="float" office:value="95" calcext:value-type="float">
            <text:p>95</text:p>
          </table:table-cell>
          <table:table-cell table:style-name="ce25" table:formula="of:=[.I255]+[.L255]+[.O255]+[.R255]+[.U255]+[.X255]" office:value-type="float" office:value="66" calcext:value-type="float">
            <text:p>66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土耳其</text:p>
          </table:table-cell>
          <table:table-cell table:style-name="ce22" table:formula="of:=[.G256]+[.J256]+[.M256]+[.P256]+[.S256]+[.V256]" office:value-type="float" office:value="2" calcext:value-type="float">
            <text:p>2</text:p>
          </table:table-cell>
          <table:table-cell table:style-name="ce25" table:formula="of:=[.H256]+[.K256]+[.N256]+[.Q256]+[.T256]+[.W256]" office:value-type="float" office:value="2" calcext:value-type="float">
            <text:p>2</text:p>
          </table:table-cell>
          <table:table-cell table:style-name="ce25" table:formula="of:=[.I256]+[.L256]+[.O256]+[.R256]+[.U256]+[.X256]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拉圭</text:p>
          </table:table-cell>
          <table:table-cell table:style-name="ce22" table:formula="of:=[.G257]+[.J257]+[.M257]+[.P257]+[.S257]+[.V257]" office:value-type="float" office:value="3" calcext:value-type="float">
            <text:p>3</text:p>
          </table:table-cell>
          <table:table-cell table:style-name="ce25" table:formula="of:=[.H257]+[.K257]+[.N257]+[.Q257]+[.T257]+[.W257]" office:value-type="float" office:value="2" calcext:value-type="float">
            <text:p>2</text:p>
          </table:table-cell>
          <table:table-cell table:style-name="ce25" table:formula="of:=[.I257]+[.L257]+[.O257]+[.R257]+[.U257]+[.X257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258]+[.J258]+[.M258]+[.P258]+[.S258]+[.V258]" office:value-type="float" office:value="6" calcext:value-type="float">
            <text:p>6</text:p>
          </table:table-cell>
          <table:table-cell table:style-name="ce25" table:formula="of:=[.H258]+[.K258]+[.N258]+[.Q258]+[.T258]+[.W258]" office:value-type="float" office:value="3" calcext:value-type="float">
            <text:p>3</text:p>
          </table:table-cell>
          <table:table-cell table:style-name="ce25" table:formula="of:=[.I258]+[.L258]+[.O258]+[.R258]+[.U258]+[.X258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259]+[.J259]+[.M259]+[.P259]+[.S259]+[.V259]" office:value-type="float" office:value="1" calcext:value-type="float">
            <text:p>1</text:p>
          </table:table-cell>
          <table:table-cell table:style-name="ce25" table:formula="of:=[.H259]+[.K259]+[.N259]+[.Q259]+[.T259]+[.W259]" office:value-type="float" office:value="1" calcext:value-type="float">
            <text:p>1</text:p>
          </table:table-cell>
          <table:table-cell table:style-name="ce25" table:formula="of:=[.I259]+[.L259]+[.O259]+[.R259]+[.U259]+[.X259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尼泊爾</text:p>
          </table:table-cell>
          <table:table-cell table:style-name="ce22" table:formula="of:=[.G260]+[.J260]+[.M260]+[.P260]+[.S260]+[.V260]" office:value-type="float" office:value="1" calcext:value-type="float">
            <text:p>1</text:p>
          </table:table-cell>
          <table:table-cell table:style-name="ce25" table:formula="of:=[.H260]+[.K260]+[.N260]+[.Q260]+[.T260]+[.W260]" office:value-type="float" office:value="1" calcext:value-type="float">
            <text:p>1</text:p>
          </table:table-cell>
          <table:table-cell table:style-name="ce25" table:formula="of:=[.I260]+[.L260]+[.O260]+[.R260]+[.U260]+[.X260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白俄羅斯</text:p>
          </table:table-cell>
          <table:table-cell table:style-name="ce22" table:formula="of:=[.G261]+[.J261]+[.M261]+[.P261]+[.S261]+[.V261]" office:value-type="float" office:value="1" calcext:value-type="float">
            <text:p>1</text:p>
          </table:table-cell>
          <table:table-cell table:style-name="ce25" table:formula="of:=[.H261]+[.K261]+[.N261]+[.Q261]+[.T261]+[.W261]" office:value-type="float" office:value="1" calcext:value-type="float">
            <text:p>1</text:p>
          </table:table-cell>
          <table:table-cell table:style-name="ce25" table:formula="of:=[.I261]+[.L261]+[.O261]+[.R261]+[.U261]+[.X261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262]+[.J262]+[.M262]+[.P262]+[.S262]+[.V262]" office:value-type="float" office:value="2" calcext:value-type="float">
            <text:p>2</text:p>
          </table:table-cell>
          <table:table-cell table:style-name="ce25" table:formula="of:=[.H262]+[.K262]+[.N262]+[.Q262]+[.T262]+[.W262]" office:value-type="float" office:value="1" calcext:value-type="float">
            <text:p>1</text:p>
          </table:table-cell>
          <table:table-cell table:style-name="ce25" table:formula="of:=[.I262]+[.L262]+[.O262]+[.R262]+[.U262]+[.X262]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263]+[.J263]+[.M263]+[.P263]+[.S263]+[.V263]" office:value-type="float" office:value="32" calcext:value-type="float">
            <text:p>32</text:p>
          </table:table-cell>
          <table:table-cell table:style-name="ce25" table:formula="of:=[.H263]+[.K263]+[.N263]+[.Q263]+[.T263]+[.W263]" office:value-type="float" office:value="26" calcext:value-type="float">
            <text:p>26</text:p>
          </table:table-cell>
          <table:table-cell table:style-name="ce25" table:formula="of:=[.I263]+[.L263]+[.O263]+[.R263]+[.U263]+[.X263]" office:value-type="float" office:value="6" calcext:value-type="float">
            <text:p>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孟加拉</text:p>
          </table:table-cell>
          <table:table-cell table:style-name="ce22" table:formula="of:=[.G264]+[.J264]+[.M264]+[.P264]+[.S264]+[.V264]" office:value-type="float" office:value="1" calcext:value-type="float">
            <text:p>1</text:p>
          </table:table-cell>
          <table:table-cell table:style-name="ce25" table:formula="of:=[.H264]+[.K264]+[.N264]+[.Q264]+[.T264]+[.W264]" office:value-type="float" office:value="1" calcext:value-type="float">
            <text:p>1</text:p>
          </table:table-cell>
          <table:table-cell table:style-name="ce25" table:formula="of:=[.I264]+[.L264]+[.O264]+[.R264]+[.U264]+[.X264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所羅門群島</text:p>
          </table:table-cell>
          <table:table-cell table:style-name="ce22" table:formula="of:=[.G265]+[.J265]+[.M265]+[.P265]+[.S265]+[.V265]" office:value-type="float" office:value="1" calcext:value-type="float">
            <text:p>1</text:p>
          </table:table-cell>
          <table:table-cell table:style-name="ce25" table:formula="of:=[.H265]+[.K265]+[.N265]+[.Q265]+[.T265]+[.W265]" office:value-type="float" office:value="0" calcext:value-type="float">
            <text:p>-</text:p>
          </table:table-cell>
          <table:table-cell table:style-name="ce25" table:formula="of:=[.I265]+[.L265]+[.O265]+[.R265]+[.U265]+[.X265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阿根廷</text:p>
          </table:table-cell>
          <table:table-cell table:style-name="ce22" table:formula="of:=[.G266]+[.J266]+[.M266]+[.P266]+[.S266]+[.V266]" office:value-type="float" office:value="1" calcext:value-type="float">
            <text:p>1</text:p>
          </table:table-cell>
          <table:table-cell table:style-name="ce25" table:formula="of:=[.H266]+[.K266]+[.N266]+[.Q266]+[.T266]+[.W266]" office:value-type="float" office:value="0" calcext:value-type="float">
            <text:p>-</text:p>
          </table:table-cell>
          <table:table-cell table:style-name="ce25" table:formula="of:=[.I266]+[.L266]+[.O266]+[.R266]+[.U266]+[.X266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非</text:p>
          </table:table-cell>
          <table:table-cell table:style-name="ce22" table:formula="of:=[.G267]+[.J267]+[.M267]+[.P267]+[.S267]+[.V267]" office:value-type="float" office:value="1" calcext:value-type="float">
            <text:p>1</text:p>
          </table:table-cell>
          <table:table-cell table:style-name="ce25" table:formula="of:=[.H267]+[.K267]+[.N267]+[.Q267]+[.T267]+[.W267]" office:value-type="float" office:value="1" calcext:value-type="float">
            <text:p>1</text:p>
          </table:table-cell>
          <table:table-cell table:style-name="ce25" table:formula="of:=[.I267]+[.L267]+[.O267]+[.R267]+[.U267]+[.X267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268]+[.J268]+[.M268]+[.P268]+[.S268]+[.V268]" office:value-type="float" office:value="1" calcext:value-type="float">
            <text:p>1</text:p>
          </table:table-cell>
          <table:table-cell table:style-name="ce25" table:formula="of:=[.H268]+[.K268]+[.N268]+[.Q268]+[.T268]+[.W268]" office:value-type="float" office:value="0" calcext:value-type="float">
            <text:p>-</text:p>
          </table:table-cell>
          <table:table-cell table:style-name="ce25" table:formula="of:=[.I268]+[.L268]+[.O268]+[.R268]+[.U268]+[.X268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哈薩克</text:p>
          </table:table-cell>
          <table:table-cell table:style-name="ce22" table:formula="of:=[.G269]+[.J269]+[.M269]+[.P269]+[.S269]+[.V269]" office:value-type="float" office:value="1" calcext:value-type="float">
            <text:p>1</text:p>
          </table:table-cell>
          <table:table-cell table:style-name="ce25" table:formula="of:=[.H269]+[.K269]+[.N269]+[.Q269]+[.T269]+[.W269]" office:value-type="float" office:value="0" calcext:value-type="float">
            <text:p>-</text:p>
          </table:table-cell>
          <table:table-cell table:style-name="ce25" table:formula="of:=[.I269]+[.L269]+[.O269]+[.R269]+[.U269]+[.X269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玻利維亞</text:p>
          </table:table-cell>
          <table:table-cell table:style-name="ce22" table:formula="of:=[.G270]+[.J270]+[.M270]+[.P270]+[.S270]+[.V270]" office:value-type="float" office:value="1" calcext:value-type="float">
            <text:p>1</text:p>
          </table:table-cell>
          <table:table-cell table:style-name="ce25" table:formula="of:=[.H270]+[.K270]+[.N270]+[.Q270]+[.T270]+[.W270]" office:value-type="float" office:value="0" calcext:value-type="float">
            <text:p>-</text:p>
          </table:table-cell>
          <table:table-cell table:style-name="ce25" table:formula="of:=[.I270]+[.L270]+[.O270]+[.R270]+[.U270]+[.X270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271]+[.J271]+[.M271]+[.P271]+[.S271]+[.V271]" office:value-type="float" office:value="3" calcext:value-type="float">
            <text:p>3</text:p>
          </table:table-cell>
          <table:table-cell table:style-name="ce25" table:formula="of:=[.H271]+[.K271]+[.N271]+[.Q271]+[.T271]+[.W271]" office:value-type="float" office:value="3" calcext:value-type="float">
            <text:p>3</text:p>
          </table:table-cell>
          <table:table-cell table:style-name="ce25" table:formula="of:=[.I271]+[.L271]+[.O271]+[.R271]+[.U271]+[.X271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哥倫比亞</text:p>
          </table:table-cell>
          <table:table-cell table:style-name="ce22" table:formula="of:=[.G272]+[.J272]+[.M272]+[.P272]+[.S272]+[.V272]" office:value-type="float" office:value="2" calcext:value-type="float">
            <text:p>2</text:p>
          </table:table-cell>
          <table:table-cell table:style-name="ce25" table:formula="of:=[.H272]+[.K272]+[.N272]+[.Q272]+[.T272]+[.W272]" office:value-type="float" office:value="1" calcext:value-type="float">
            <text:p>1</text:p>
          </table:table-cell>
          <table:table-cell table:style-name="ce25" table:formula="of:=[.I272]+[.L272]+[.O272]+[.R272]+[.U272]+[.X272]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哥斯達黎加</text:p>
          </table:table-cell>
          <table:table-cell table:style-name="ce22" table:formula="of:=[.G273]+[.J273]+[.M273]+[.P273]+[.S273]+[.V273]" office:value-type="float" office:value="1" calcext:value-type="float">
            <text:p>1</text:p>
          </table:table-cell>
          <table:table-cell table:style-name="ce25" table:formula="of:=[.H273]+[.K273]+[.N273]+[.Q273]+[.T273]+[.W273]" office:value-type="float" office:value="1" calcext:value-type="float">
            <text:p>1</text:p>
          </table:table-cell>
          <table:table-cell table:style-name="ce25" table:formula="of:=[.I273]+[.L273]+[.O273]+[.R273]+[.U273]+[.X273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274]+[.J274]+[.M274]+[.P274]+[.S274]+[.V274]" office:value-type="float" office:value="42" calcext:value-type="float">
            <text:p>42</text:p>
          </table:table-cell>
          <table:table-cell table:style-name="ce25" table:formula="of:=[.H274]+[.K274]+[.N274]+[.Q274]+[.T274]+[.W274]" office:value-type="float" office:value="15" calcext:value-type="float">
            <text:p>15</text:p>
          </table:table-cell>
          <table:table-cell table:style-name="ce25" table:formula="of:=[.I274]+[.L274]+[.O274]+[.R274]+[.U274]+[.X274]" office:value-type="float" office:value="27" calcext:value-type="float">
            <text:p>2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烏干達</text:p>
          </table:table-cell>
          <table:table-cell table:style-name="ce22" table:formula="of:=[.G275]+[.J275]+[.M275]+[.P275]+[.S275]+[.V275]" office:value-type="float" office:value="1" calcext:value-type="float">
            <text:p>1</text:p>
          </table:table-cell>
          <table:table-cell table:style-name="ce25" table:formula="of:=[.H275]+[.K275]+[.N275]+[.Q275]+[.T275]+[.W275]" office:value-type="float" office:value="1" calcext:value-type="float">
            <text:p>1</text:p>
          </table:table-cell>
          <table:table-cell table:style-name="ce25" table:formula="of:=[.I275]+[.L275]+[.O275]+[.R275]+[.U275]+[.X275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烏克蘭</text:p>
          </table:table-cell>
          <table:table-cell table:style-name="ce22" table:formula="of:=[.G276]+[.J276]+[.M276]+[.P276]+[.S276]+[.V276]" office:value-type="float" office:value="2" calcext:value-type="float">
            <text:p>2</text:p>
          </table:table-cell>
          <table:table-cell table:style-name="ce25" table:formula="of:=[.H276]+[.K276]+[.N276]+[.Q276]+[.T276]+[.W276]" office:value-type="float" office:value="1" calcext:value-type="float">
            <text:p>1</text:p>
          </table:table-cell>
          <table:table-cell table:style-name="ce25" table:formula="of:=[.I276]+[.L276]+[.O276]+[.R276]+[.U276]+[.X276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秘魯</text:p>
          </table:table-cell>
          <table:table-cell table:style-name="ce22" table:formula="of:=[.G277]+[.J277]+[.M277]+[.P277]+[.S277]+[.V277]" office:value-type="float" office:value="1" calcext:value-type="float">
            <text:p>1</text:p>
          </table:table-cell>
          <table:table-cell table:style-name="ce25" table:formula="of:=[.H277]+[.K277]+[.N277]+[.Q277]+[.T277]+[.W277]" office:value-type="float" office:value="1" calcext:value-type="float">
            <text:p>1</text:p>
          </table:table-cell>
          <table:table-cell table:style-name="ce25" table:formula="of:=[.I277]+[.L277]+[.O277]+[.R277]+[.U277]+[.X277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紐西蘭</text:p>
          </table:table-cell>
          <table:table-cell table:style-name="ce22" table:formula="of:=[.G278]+[.J278]+[.M278]+[.P278]+[.S278]+[.V278]" office:value-type="float" office:value="1" calcext:value-type="float">
            <text:p>1</text:p>
          </table:table-cell>
          <table:table-cell table:style-name="ce25" table:formula="of:=[.H278]+[.K278]+[.N278]+[.Q278]+[.T278]+[.W278]" office:value-type="float" office:value="1" calcext:value-type="float">
            <text:p>1</text:p>
          </table:table-cell>
          <table:table-cell table:style-name="ce25" table:formula="of:=[.I278]+[.L278]+[.O278]+[.R278]+[.U278]+[.X278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279]+[.J279]+[.M279]+[.P279]+[.S279]+[.V279]" office:value-type="float" office:value="23" calcext:value-type="float">
            <text:p>23</text:p>
          </table:table-cell>
          <table:table-cell table:style-name="ce25" table:formula="of:=[.H279]+[.K279]+[.N279]+[.Q279]+[.T279]+[.W279]" office:value-type="float" office:value="13" calcext:value-type="float">
            <text:p>13</text:p>
          </table:table-cell>
          <table:table-cell table:style-name="ce25" table:formula="of:=[.I279]+[.L279]+[.O279]+[.R279]+[.U279]+[.X279]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捷克</text:p>
          </table:table-cell>
          <table:table-cell table:style-name="ce22" table:formula="of:=[.G280]+[.J280]+[.M280]+[.P280]+[.S280]+[.V280]" office:value-type="float" office:value="2" calcext:value-type="float">
            <text:p>2</text:p>
          </table:table-cell>
          <table:table-cell table:style-name="ce25" table:formula="of:=[.H280]+[.K280]+[.N280]+[.Q280]+[.T280]+[.W280]" office:value-type="float" office:value="2" calcext:value-type="float">
            <text:p>2</text:p>
          </table:table-cell>
          <table:table-cell table:style-name="ce25" table:formula="of:=[.I280]+[.L280]+[.O280]+[.R280]+[.U280]+[.X280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敘利亞</text:p>
          </table:table-cell>
          <table:table-cell table:style-name="ce22" table:formula="of:=[.G281]+[.J281]+[.M281]+[.P281]+[.S281]+[.V281]" office:value-type="float" office:value="2" calcext:value-type="float">
            <text:p>2</text:p>
          </table:table-cell>
          <table:table-cell table:style-name="ce25" table:formula="of:=[.H281]+[.K281]+[.N281]+[.Q281]+[.T281]+[.W281]" office:value-type="float" office:value="2" calcext:value-type="float">
            <text:p>2</text:p>
          </table:table-cell>
          <table:table-cell table:style-name="ce25" table:formula="of:=[.I281]+[.L281]+[.O281]+[.R281]+[.U281]+[.X281]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喀麥隆</text:p>
          </table:table-cell>
          <table:table-cell table:style-name="ce22" table:formula="of:=[.G282]+[.J282]+[.M282]+[.P282]+[.S282]+[.V282]" office:value-type="float" office:value="1" calcext:value-type="float">
            <text:p>1</text:p>
          </table:table-cell>
          <table:table-cell table:style-name="ce25" table:formula="of:=[.H282]+[.K282]+[.N282]+[.Q282]+[.T282]+[.W282]" office:value-type="float" office:value="1" calcext:value-type="float">
            <text:p>1</text:p>
          </table:table-cell>
          <table:table-cell table:style-name="ce25" table:formula="of:=[.I282]+[.L282]+[.O282]+[.R282]+[.U282]+[.X282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斐濟</text:p>
          </table:table-cell>
          <table:table-cell table:style-name="ce22" table:formula="of:=[.G283]+[.J283]+[.M283]+[.P283]+[.S283]+[.V283]" office:value-type="float" office:value="1" calcext:value-type="float">
            <text:p>1</text:p>
          </table:table-cell>
          <table:table-cell table:style-name="ce25" table:formula="of:=[.H283]+[.K283]+[.N283]+[.Q283]+[.T283]+[.W283]" office:value-type="float" office:value="1" calcext:value-type="float">
            <text:p>1</text:p>
          </table:table-cell>
          <table:table-cell table:style-name="ce25" table:formula="of:=[.I283]+[.L283]+[.O283]+[.R283]+[.U283]+[.X283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284]+[.J284]+[.M284]+[.P284]+[.S284]+[.V284]" office:value-type="float" office:value="8" calcext:value-type="float">
            <text:p>8</text:p>
          </table:table-cell>
          <table:table-cell table:style-name="ce25" table:formula="of:=[.H284]+[.K284]+[.N284]+[.Q284]+[.T284]+[.W284]" office:value-type="float" office:value="4" calcext:value-type="float">
            <text:p>4</text:p>
          </table:table-cell>
          <table:table-cell table:style-name="ce25" table:formula="of:=[.I284]+[.L284]+[.O284]+[.R284]+[.U284]+[.X284]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285]+[.J285]+[.M285]+[.P285]+[.S285]+[.V285]" office:value-type="float" office:value="10" calcext:value-type="float">
            <text:p>10</text:p>
          </table:table-cell>
          <table:table-cell table:style-name="ce25" table:formula="of:=[.H285]+[.K285]+[.N285]+[.Q285]+[.T285]+[.W285]" office:value-type="float" office:value="8" calcext:value-type="float">
            <text:p>8</text:p>
          </table:table-cell>
          <table:table-cell table:style-name="ce25" table:formula="of:=[.I285]+[.L285]+[.O285]+[.R285]+[.U285]+[.X285]" office:value-type="float" office:value="2" calcext:value-type="float">
            <text:p>2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聖文森共和國</text:p>
          </table:table-cell>
          <table:table-cell table:style-name="ce22" table:formula="of:=[.G286]+[.J286]+[.M286]+[.P286]+[.S286]+[.V286]" office:value-type="float" office:value="2" calcext:value-type="float">
            <text:p>2</text:p>
          </table:table-cell>
          <table:table-cell table:style-name="ce25" table:formula="of:=[.H286]+[.K286]+[.N286]+[.Q286]+[.T286]+[.W286]" office:value-type="float" office:value="1" calcext:value-type="float">
            <text:p>1</text:p>
          </table:table-cell>
          <table:table-cell table:style-name="ce25" table:formula="of:=[.I286]+[.L286]+[.O286]+[.R286]+[.U286]+[.X286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聖克利斯多福</text:p>
          </table:table-cell>
          <table:table-cell table:style-name="ce22" table:formula="of:=[.G287]+[.J287]+[.M287]+[.P287]+[.S287]+[.V287]" office:value-type="float" office:value="1" calcext:value-type="float">
            <text:p>1</text:p>
          </table:table-cell>
          <table:table-cell table:style-name="ce25" table:formula="of:=[.H287]+[.K287]+[.N287]+[.Q287]+[.T287]+[.W287]" office:value-type="float" office:value="0" calcext:value-type="float">
            <text:p>-</text:p>
          </table:table-cell>
          <table:table-cell table:style-name="ce25" table:formula="of:=[.I287]+[.L287]+[.O287]+[.R287]+[.U287]+[.X287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288]+[.J288]+[.M288]+[.P288]+[.S288]+[.V288]" office:value-type="float" office:value="1" calcext:value-type="float">
            <text:p>1</text:p>
          </table:table-cell>
          <table:table-cell table:style-name="ce25" table:formula="of:=[.H288]+[.K288]+[.N288]+[.Q288]+[.T288]+[.W288]" office:value-type="float" office:value="0" calcext:value-type="float">
            <text:p>-</text:p>
          </table:table-cell>
          <table:table-cell table:style-name="ce25" table:formula="of:=[.I288]+[.L288]+[.O288]+[.R288]+[.U288]+[.X288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緬甸</text:p>
          </table:table-cell>
          <table:table-cell table:style-name="ce22" table:formula="of:=[.G289]+[.J289]+[.M289]+[.P289]+[.S289]+[.V289]" office:value-type="float" office:value="1" calcext:value-type="float">
            <text:p>1</text:p>
          </table:table-cell>
          <table:table-cell table:style-name="ce25" table:formula="of:=[.H289]+[.K289]+[.N289]+[.Q289]+[.T289]+[.W289]" office:value-type="float" office:value="0" calcext:value-type="float">
            <text:p>-</text:p>
          </table:table-cell>
          <table:table-cell table:style-name="ce25" table:formula="of:=[.I289]+[.L289]+[.O289]+[.R289]+[.U289]+[.X289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羅馬尼亞</text:p>
          </table:table-cell>
          <table:table-cell table:style-name="ce22" table:formula="of:=[.G290]+[.J290]+[.M290]+[.P290]+[.S290]+[.V290]" office:value-type="float" office:value="1" calcext:value-type="float">
            <text:p>1</text:p>
          </table:table-cell>
          <table:table-cell table:style-name="ce25" table:formula="of:=[.H290]+[.K290]+[.N290]+[.Q290]+[.T290]+[.W290]" office:value-type="float" office:value="0" calcext:value-type="float">
            <text:p>-</text:p>
          </table:table-cell>
          <table:table-cell table:style-name="ce25" table:formula="of:=[.I290]+[.L290]+[.O290]+[.R290]+[.U290]+[.X290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35">
            <text:p>0007</text:p>
          </table:table-cell>
          <table:table-cell table:style-name="ce16" office:value-type="string" calcext:value-type="string" table:number-columns-spanned="1" table:number-rows-spanned="35">
            <text:p>國立交通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291]+[.J291]+[.M291]+[.P291]+[.S291]+[.V291]" office:value-type="float" office:value="120" calcext:value-type="float">
            <text:p>120</text:p>
          </table:table-cell>
          <table:table-cell table:style-name="ce25" table:formula="of:=[.H291]+[.K291]+[.N291]+[.Q291]+[.T291]+[.W291]" office:value-type="float" office:value="93" calcext:value-type="float">
            <text:p>93</text:p>
          </table:table-cell>
          <table:table-cell table:style-name="ce25" table:formula="of:=[.I291]+[.L291]+[.O291]+[.R291]+[.U291]+[.X291]" office:value-type="float" office:value="27" calcext:value-type="float">
            <text:p>27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拉圭</text:p>
          </table:table-cell>
          <table:table-cell table:style-name="ce22" table:formula="of:=[.G292]+[.J292]+[.M292]+[.P292]+[.S292]+[.V292]" office:value-type="float" office:value="2" calcext:value-type="float">
            <text:p>2</text:p>
          </table:table-cell>
          <table:table-cell table:style-name="ce25" table:formula="of:=[.H292]+[.K292]+[.N292]+[.Q292]+[.T292]+[.W292]" office:value-type="float" office:value="1" calcext:value-type="float">
            <text:p>1</text:p>
          </table:table-cell>
          <table:table-cell table:style-name="ce25" table:formula="of:=[.I292]+[.L292]+[.O292]+[.R292]+[.U292]+[.X292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293]+[.J293]+[.M293]+[.P293]+[.S293]+[.V293]" office:value-type="float" office:value="2" calcext:value-type="float">
            <text:p>2</text:p>
          </table:table-cell>
          <table:table-cell table:style-name="ce25" table:formula="of:=[.H293]+[.K293]+[.N293]+[.Q293]+[.T293]+[.W293]" office:value-type="float" office:value="2" calcext:value-type="float">
            <text:p>2</text:p>
          </table:table-cell>
          <table:table-cell table:style-name="ce25" table:formula="of:=[.I293]+[.L293]+[.O293]+[.R293]+[.U293]+[.X293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294]+[.J294]+[.M294]+[.P294]+[.S294]+[.V294]" office:value-type="float" office:value="5" calcext:value-type="float">
            <text:p>5</text:p>
          </table:table-cell>
          <table:table-cell table:style-name="ce25" table:formula="of:=[.H294]+[.K294]+[.N294]+[.Q294]+[.T294]+[.W294]" office:value-type="float" office:value="4" calcext:value-type="float">
            <text:p>4</text:p>
          </table:table-cell>
          <table:table-cell table:style-name="ce25" table:formula="of:=[.I294]+[.L294]+[.O294]+[.R294]+[.U294]+[.X294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尼泊爾</text:p>
          </table:table-cell>
          <table:table-cell table:style-name="ce22" table:formula="of:=[.G295]+[.J295]+[.M295]+[.P295]+[.S295]+[.V295]" office:value-type="float" office:value="1" calcext:value-type="float">
            <text:p>1</text:p>
          </table:table-cell>
          <table:table-cell table:style-name="ce25" table:formula="of:=[.H295]+[.K295]+[.N295]+[.Q295]+[.T295]+[.W295]" office:value-type="float" office:value="1" calcext:value-type="float">
            <text:p>1</text:p>
          </table:table-cell>
          <table:table-cell table:style-name="ce25" table:formula="of:=[.I295]+[.L295]+[.O295]+[.R295]+[.U295]+[.X295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立陶宛</text:p>
          </table:table-cell>
          <table:table-cell table:style-name="ce22" table:formula="of:=[.G296]+[.J296]+[.M296]+[.P296]+[.S296]+[.V296]" office:value-type="float" office:value="1" calcext:value-type="float">
            <text:p>1</text:p>
          </table:table-cell>
          <table:table-cell table:style-name="ce25" table:formula="of:=[.H296]+[.K296]+[.N296]+[.Q296]+[.T296]+[.W296]" office:value-type="float" office:value="0" calcext:value-type="float">
            <text:p>-</text:p>
          </table:table-cell>
          <table:table-cell table:style-name="ce25" table:formula="of:=[.I296]+[.L296]+[.O296]+[.R296]+[.U296]+[.X296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伊拉克</text:p>
          </table:table-cell>
          <table:table-cell table:style-name="ce22" table:formula="of:=[.G297]+[.J297]+[.M297]+[.P297]+[.S297]+[.V297]" office:value-type="float" office:value="2" calcext:value-type="float">
            <text:p>2</text:p>
          </table:table-cell>
          <table:table-cell table:style-name="ce25" table:formula="of:=[.H297]+[.K297]+[.N297]+[.Q297]+[.T297]+[.W297]" office:value-type="float" office:value="2" calcext:value-type="float">
            <text:p>2</text:p>
          </table:table-cell>
          <table:table-cell table:style-name="ce25" table:formula="of:=[.I297]+[.L297]+[.O297]+[.R297]+[.U297]+[.X297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298]+[.J298]+[.M298]+[.P298]+[.S298]+[.V298]" office:value-type="float" office:value="7" calcext:value-type="float">
            <text:p>7</text:p>
          </table:table-cell>
          <table:table-cell table:style-name="ce25" table:formula="of:=[.H298]+[.K298]+[.N298]+[.Q298]+[.T298]+[.W298]" office:value-type="float" office:value="5" calcext:value-type="float">
            <text:p>5</text:p>
          </table:table-cell>
          <table:table-cell table:style-name="ce25" table:formula="of:=[.I298]+[.L298]+[.O298]+[.R298]+[.U298]+[.X298]" office:value-type="float" office:value="2" calcext:value-type="float">
            <text:p>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299]+[.J299]+[.M299]+[.P299]+[.S299]+[.V299]" office:value-type="float" office:value="17" calcext:value-type="float">
            <text:p>17</text:p>
          </table:table-cell>
          <table:table-cell table:style-name="ce25" table:formula="of:=[.H299]+[.K299]+[.N299]+[.Q299]+[.T299]+[.W299]" office:value-type="float" office:value="13" calcext:value-type="float">
            <text:p>13</text:p>
          </table:table-cell>
          <table:table-cell table:style-name="ce25" table:formula="of:=[.I299]+[.L299]+[.O299]+[.R299]+[.U299]+[.X299]" office:value-type="float" office:value="4" calcext:value-type="float">
            <text:p>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宏都拉斯</text:p>
          </table:table-cell>
          <table:table-cell table:style-name="ce22" table:formula="of:=[.G300]+[.J300]+[.M300]+[.P300]+[.S300]+[.V300]" office:value-type="float" office:value="1" calcext:value-type="float">
            <text:p>1</text:p>
          </table:table-cell>
          <table:table-cell table:style-name="ce25" table:formula="of:=[.H300]+[.K300]+[.N300]+[.Q300]+[.T300]+[.W300]" office:value-type="float" office:value="1" calcext:value-type="float">
            <text:p>1</text:p>
          </table:table-cell>
          <table:table-cell table:style-name="ce25" table:formula="of:=[.I300]+[.L300]+[.O300]+[.R300]+[.U300]+[.X300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貝里斯</text:p>
          </table:table-cell>
          <table:table-cell table:style-name="ce22" table:formula="of:=[.G301]+[.J301]+[.M301]+[.P301]+[.S301]+[.V301]" office:value-type="float" office:value="2" calcext:value-type="float">
            <text:p>2</text:p>
          </table:table-cell>
          <table:table-cell table:style-name="ce25" table:formula="of:=[.H301]+[.K301]+[.N301]+[.Q301]+[.T301]+[.W301]" office:value-type="float" office:value="2" calcext:value-type="float">
            <text:p>2</text:p>
          </table:table-cell>
          <table:table-cell table:style-name="ce25" table:formula="of:=[.I301]+[.L301]+[.O301]+[.R301]+[.U301]+[.X301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辛巴威共和國</text:p>
          </table:table-cell>
          <table:table-cell table:style-name="ce22" table:formula="of:=[.G302]+[.J302]+[.M302]+[.P302]+[.S302]+[.V302]" office:value-type="float" office:value="1" calcext:value-type="float">
            <text:p>1</text:p>
          </table:table-cell>
          <table:table-cell table:style-name="ce25" table:formula="of:=[.H302]+[.K302]+[.N302]+[.Q302]+[.T302]+[.W302]" office:value-type="float" office:value="1" calcext:value-type="float">
            <text:p>1</text:p>
          </table:table-cell>
          <table:table-cell table:style-name="ce25" table:formula="of:=[.I302]+[.L302]+[.O302]+[.R302]+[.U302]+[.X302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亞美尼亞</text:p>
          </table:table-cell>
          <table:table-cell table:style-name="ce22" table:formula="of:=[.G303]+[.J303]+[.M303]+[.P303]+[.S303]+[.V303]" office:value-type="float" office:value="1" calcext:value-type="float">
            <text:p>1</text:p>
          </table:table-cell>
          <table:table-cell table:style-name="ce25" table:formula="of:=[.H303]+[.K303]+[.N303]+[.Q303]+[.T303]+[.W303]" office:value-type="float" office:value="1" calcext:value-type="float">
            <text:p>1</text:p>
          </table:table-cell>
          <table:table-cell table:style-name="ce25" table:formula="of:=[.I303]+[.L303]+[.O303]+[.R303]+[.U303]+[.X303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委內瑞拉</text:p>
          </table:table-cell>
          <table:table-cell table:style-name="ce22" table:formula="of:=[.G304]+[.J304]+[.M304]+[.P304]+[.S304]+[.V304]" office:value-type="float" office:value="1" calcext:value-type="float">
            <text:p>1</text:p>
          </table:table-cell>
          <table:table-cell table:style-name="ce25" table:formula="of:=[.H304]+[.K304]+[.N304]+[.Q304]+[.T304]+[.W304]" office:value-type="float" office:value="1" calcext:value-type="float">
            <text:p>1</text:p>
          </table:table-cell>
          <table:table-cell table:style-name="ce25" table:formula="of:=[.I304]+[.L304]+[.O304]+[.R304]+[.U304]+[.X304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波蘭</text:p>
          </table:table-cell>
          <table:table-cell table:style-name="ce22" table:formula="of:=[.G305]+[.J305]+[.M305]+[.P305]+[.S305]+[.V305]" office:value-type="float" office:value="1" calcext:value-type="float">
            <text:p>1</text:p>
          </table:table-cell>
          <table:table-cell table:style-name="ce25" table:formula="of:=[.H305]+[.K305]+[.N305]+[.Q305]+[.T305]+[.W305]" office:value-type="float" office:value="1" calcext:value-type="float">
            <text:p>1</text:p>
          </table:table-cell>
          <table:table-cell table:style-name="ce25" table:formula="of:=[.I305]+[.L305]+[.O305]+[.R305]+[.U305]+[.X305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阿根廷</text:p>
          </table:table-cell>
          <table:table-cell table:style-name="ce22" table:formula="of:=[.G306]+[.J306]+[.M306]+[.P306]+[.S306]+[.V306]" office:value-type="float" office:value="1" calcext:value-type="float">
            <text:p>1</text:p>
          </table:table-cell>
          <table:table-cell table:style-name="ce25" table:formula="of:=[.H306]+[.K306]+[.N306]+[.Q306]+[.T306]+[.W306]" office:value-type="float" office:value="1" calcext:value-type="float">
            <text:p>1</text:p>
          </table:table-cell>
          <table:table-cell table:style-name="ce25" table:formula="of:=[.I306]+[.L306]+[.O306]+[.R306]+[.U306]+[.X306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俄羅斯</text:p>
          </table:table-cell>
          <table:table-cell table:style-name="ce22" table:formula="of:=[.G307]+[.J307]+[.M307]+[.P307]+[.S307]+[.V307]" office:value-type="float" office:value="3" calcext:value-type="float">
            <text:p>3</text:p>
          </table:table-cell>
          <table:table-cell table:style-name="ce25" table:formula="of:=[.H307]+[.K307]+[.N307]+[.Q307]+[.T307]+[.W307]" office:value-type="float" office:value="1" calcext:value-type="float">
            <text:p>1</text:p>
          </table:table-cell>
          <table:table-cell table:style-name="ce25" table:formula="of:=[.I307]+[.L307]+[.O307]+[.R307]+[.U307]+[.X307]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308]+[.J308]+[.M308]+[.P308]+[.S308]+[.V308]" office:value-type="float" office:value="1" calcext:value-type="float">
            <text:p>1</text:p>
          </table:table-cell>
          <table:table-cell table:style-name="ce25" table:formula="of:=[.H308]+[.K308]+[.N308]+[.Q308]+[.T308]+[.W308]" office:value-type="float" office:value="1" calcext:value-type="float">
            <text:p>1</text:p>
          </table:table-cell>
          <table:table-cell table:style-name="ce25" table:formula="of:=[.I308]+[.L308]+[.O308]+[.R308]+[.U308]+[.X308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約旦</text:p>
          </table:table-cell>
          <table:table-cell table:style-name="ce22" table:formula="of:=[.G309]+[.J309]+[.M309]+[.P309]+[.S309]+[.V309]" office:value-type="float" office:value="4" calcext:value-type="float">
            <text:p>4</text:p>
          </table:table-cell>
          <table:table-cell table:style-name="ce25" table:formula="of:=[.H309]+[.K309]+[.N309]+[.Q309]+[.T309]+[.W309]" office:value-type="float" office:value="4" calcext:value-type="float">
            <text:p>4</text:p>
          </table:table-cell>
          <table:table-cell table:style-name="ce25" table:formula="of:=[.I309]+[.L309]+[.O309]+[.R309]+[.U309]+[.X309]" office:value-type="float" office:value="0" calcext:value-type="float">
            <text:p>-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310]+[.J310]+[.M310]+[.P310]+[.S310]+[.V310]" office:value-type="float" office:value="17" calcext:value-type="float">
            <text:p>17</text:p>
          </table:table-cell>
          <table:table-cell table:style-name="ce25" table:formula="of:=[.H310]+[.K310]+[.N310]+[.Q310]+[.T310]+[.W310]" office:value-type="float" office:value="16" calcext:value-type="float">
            <text:p>16</text:p>
          </table:table-cell>
          <table:table-cell table:style-name="ce25" table:formula="of:=[.I310]+[.L310]+[.O310]+[.R310]+[.U310]+[.X310]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哥斯達黎加</text:p>
          </table:table-cell>
          <table:table-cell table:style-name="ce22" table:formula="of:=[.G311]+[.J311]+[.M311]+[.P311]+[.S311]+[.V311]" office:value-type="float" office:value="3" calcext:value-type="float">
            <text:p>3</text:p>
          </table:table-cell>
          <table:table-cell table:style-name="ce25" table:formula="of:=[.H311]+[.K311]+[.N311]+[.Q311]+[.T311]+[.W311]" office:value-type="float" office:value="2" calcext:value-type="float">
            <text:p>2</text:p>
          </table:table-cell>
          <table:table-cell table:style-name="ce25" table:formula="of:=[.I311]+[.L311]+[.O311]+[.R311]+[.U311]+[.X311]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312]+[.J312]+[.M312]+[.P312]+[.S312]+[.V312]" office:value-type="float" office:value="4" calcext:value-type="float">
            <text:p>4</text:p>
          </table:table-cell>
          <table:table-cell table:style-name="ce25" table:formula="of:=[.H312]+[.K312]+[.N312]+[.Q312]+[.T312]+[.W312]" office:value-type="float" office:value="4" calcext:value-type="float">
            <text:p>4</text:p>
          </table:table-cell>
          <table:table-cell table:style-name="ce25" table:formula="of:=[.I312]+[.L312]+[.O312]+[.R312]+[.U312]+[.X312]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烏克蘭</text:p>
          </table:table-cell>
          <table:table-cell table:style-name="ce22" table:formula="of:=[.G313]+[.J313]+[.M313]+[.P313]+[.S313]+[.V313]" office:value-type="float" office:value="16" calcext:value-type="float">
            <text:p>16</text:p>
          </table:table-cell>
          <table:table-cell table:style-name="ce25" table:formula="of:=[.H313]+[.K313]+[.N313]+[.Q313]+[.T313]+[.W313]" office:value-type="float" office:value="10" calcext:value-type="float">
            <text:p>10</text:p>
          </table:table-cell>
          <table:table-cell table:style-name="ce25" table:formula="of:=[.I313]+[.L313]+[.O313]+[.R313]+[.U313]+[.X313]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秘魯</text:p>
          </table:table-cell>
          <table:table-cell table:style-name="ce22" table:formula="of:=[.G314]+[.J314]+[.M314]+[.P314]+[.S314]+[.V314]" office:value-type="float" office:value="1" calcext:value-type="float">
            <text:p>1</text:p>
          </table:table-cell>
          <table:table-cell table:style-name="ce25" table:formula="of:=[.H314]+[.K314]+[.N314]+[.Q314]+[.T314]+[.W314]" office:value-type="float" office:value="0" calcext:value-type="float">
            <text:p>-</text:p>
          </table:table-cell>
          <table:table-cell table:style-name="ce25" table:formula="of:=[.I314]+[.L314]+[.O314]+[.R314]+[.U314]+[.X314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315]+[.J315]+[.M315]+[.P315]+[.S315]+[.V315]" office:value-type="float" office:value="4" calcext:value-type="float">
            <text:p>4</text:p>
          </table:table-cell>
          <table:table-cell table:style-name="ce25" table:formula="of:=[.H315]+[.K315]+[.N315]+[.Q315]+[.T315]+[.W315]" office:value-type="float" office:value="2" calcext:value-type="float">
            <text:p>2</text:p>
          </table:table-cell>
          <table:table-cell table:style-name="ce25" table:formula="of:=[.I315]+[.L315]+[.O315]+[.R315]+[.U315]+[.X315]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斯里蘭卡</text:p>
          </table:table-cell>
          <table:table-cell table:style-name="ce22" table:formula="of:=[.G316]+[.J316]+[.M316]+[.P316]+[.S316]+[.V316]" office:value-type="float" office:value="1" calcext:value-type="float">
            <text:p>1</text:p>
          </table:table-cell>
          <table:table-cell table:style-name="ce25" table:formula="of:=[.H316]+[.K316]+[.N316]+[.Q316]+[.T316]+[.W316]" office:value-type="float" office:value="1" calcext:value-type="float">
            <text:p>1</text:p>
          </table:table-cell>
          <table:table-cell table:style-name="ce25" table:formula="of:=[.I316]+[.L316]+[.O316]+[.R316]+[.U316]+[.X316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斯洛伐克</text:p>
          </table:table-cell>
          <table:table-cell table:style-name="ce22" table:formula="of:=[.G317]+[.J317]+[.M317]+[.P317]+[.S317]+[.V317]" office:value-type="float" office:value="1" calcext:value-type="float">
            <text:p>1</text:p>
          </table:table-cell>
          <table:table-cell table:style-name="ce25" table:formula="of:=[.H317]+[.K317]+[.N317]+[.Q317]+[.T317]+[.W317]" office:value-type="float" office:value="1" calcext:value-type="float">
            <text:p>1</text:p>
          </table:table-cell>
          <table:table-cell table:style-name="ce25" table:formula="of:=[.I317]+[.L317]+[.O317]+[.R317]+[.U317]+[.X317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318]+[.J318]+[.M318]+[.P318]+[.S318]+[.V318]" office:value-type="float" office:value="1" calcext:value-type="float">
            <text:p>1</text:p>
          </table:table-cell>
          <table:table-cell table:style-name="ce25" table:formula="of:=[.H318]+[.K318]+[.N318]+[.Q318]+[.T318]+[.W318]" office:value-type="float" office:value="0" calcext:value-type="float">
            <text:p>-</text:p>
          </table:table-cell>
          <table:table-cell table:style-name="ce25" table:formula="of:=[.I318]+[.L318]+[.O318]+[.R318]+[.U318]+[.X318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319]+[.J319]+[.M319]+[.P319]+[.S319]+[.V319]" office:value-type="float" office:value="9" calcext:value-type="float">
            <text:p>9</text:p>
          </table:table-cell>
          <table:table-cell table:style-name="ce25" table:formula="of:=[.H319]+[.K319]+[.N319]+[.Q319]+[.T319]+[.W319]" office:value-type="float" office:value="7" calcext:value-type="float">
            <text:p>7</text:p>
          </table:table-cell>
          <table:table-cell table:style-name="ce25" table:formula="of:=[.I319]+[.L319]+[.O319]+[.R319]+[.U319]+[.X319]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愛爾蘭</text:p>
          </table:table-cell>
          <table:table-cell table:style-name="ce22" table:formula="of:=[.G320]+[.J320]+[.M320]+[.P320]+[.S320]+[.V320]" office:value-type="float" office:value="2" calcext:value-type="float">
            <text:p>2</text:p>
          </table:table-cell>
          <table:table-cell table:style-name="ce25" table:formula="of:=[.H320]+[.K320]+[.N320]+[.Q320]+[.T320]+[.W320]" office:value-type="float" office:value="1" calcext:value-type="float">
            <text:p>1</text:p>
          </table:table-cell>
          <table:table-cell table:style-name="ce25" table:formula="of:=[.I320]+[.L320]+[.O320]+[.R320]+[.U320]+[.X320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新加坡</text:p>
          </table:table-cell>
          <table:table-cell table:style-name="ce22" table:formula="of:=[.G321]+[.J321]+[.M321]+[.P321]+[.S321]+[.V321]" office:value-type="float" office:value="1" calcext:value-type="float">
            <text:p>1</text:p>
          </table:table-cell>
          <table:table-cell table:style-name="ce25" table:formula="of:=[.H321]+[.K321]+[.N321]+[.Q321]+[.T321]+[.W321]" office:value-type="float" office:value="0" calcext:value-type="float">
            <text:p>-</text:p>
          </table:table-cell>
          <table:table-cell table:style-name="ce25" table:formula="of:=[.I321]+[.L321]+[.O321]+[.R321]+[.U321]+[.X321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瑞士</text:p>
          </table:table-cell>
          <table:table-cell table:style-name="ce22" table:formula="of:=[.G322]+[.J322]+[.M322]+[.P322]+[.S322]+[.V322]" office:value-type="float" office:value="1" calcext:value-type="float">
            <text:p>1</text:p>
          </table:table-cell>
          <table:table-cell table:style-name="ce25" table:formula="of:=[.H322]+[.K322]+[.N322]+[.Q322]+[.T322]+[.W322]" office:value-type="float" office:value="1" calcext:value-type="float">
            <text:p>1</text:p>
          </table:table-cell>
          <table:table-cell table:style-name="ce25" table:formula="of:=[.I322]+[.L322]+[.O322]+[.R322]+[.U322]+[.X322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瑞典</text:p>
          </table:table-cell>
          <table:table-cell table:style-name="ce22" table:formula="of:=[.G323]+[.J323]+[.M323]+[.P323]+[.S323]+[.V323]" office:value-type="float" office:value="4" calcext:value-type="float">
            <text:p>4</text:p>
          </table:table-cell>
          <table:table-cell table:style-name="ce25" table:formula="of:=[.H323]+[.K323]+[.N323]+[.Q323]+[.T323]+[.W323]" office:value-type="float" office:value="4" calcext:value-type="float">
            <text:p>4</text:p>
          </table:table-cell>
          <table:table-cell table:style-name="ce25" table:formula="of:=[.I323]+[.L323]+[.O323]+[.R323]+[.U323]+[.X323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德國</text:p>
          </table:table-cell>
          <table:table-cell table:style-name="ce22" table:formula="of:=[.G324]+[.J324]+[.M324]+[.P324]+[.S324]+[.V324]" office:value-type="float" office:value="1" calcext:value-type="float">
            <text:p>1</text:p>
          </table:table-cell>
          <table:table-cell table:style-name="ce25" table:formula="of:=[.H324]+[.K324]+[.N324]+[.Q324]+[.T324]+[.W324]" office:value-type="float" office:value="1" calcext:value-type="float">
            <text:p>1</text:p>
          </table:table-cell>
          <table:table-cell table:style-name="ce25" table:formula="of:=[.I324]+[.L324]+[.O324]+[.R324]+[.U324]+[.X324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緬甸</text:p>
          </table:table-cell>
          <table:table-cell table:style-name="ce22" table:formula="of:=[.G325]+[.J325]+[.M325]+[.P325]+[.S325]+[.V325]" office:value-type="float" office:value="1" calcext:value-type="float">
            <text:p>1</text:p>
          </table:table-cell>
          <table:table-cell table:style-name="ce25" table:formula="of:=[.H325]+[.K325]+[.N325]+[.Q325]+[.T325]+[.W325]" office:value-type="float" office:value="1" calcext:value-type="float">
            <text:p>1</text:p>
          </table:table-cell>
          <table:table-cell table:style-name="ce25" table:formula="of:=[.I325]+[.L325]+[.O325]+[.R325]+[.U325]+[.X325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9">
            <text:p>0008</text:p>
          </table:table-cell>
          <table:table-cell table:style-name="ce16" office:value-type="string" calcext:value-type="string" table:number-columns-spanned="1" table:number-rows-spanned="29">
            <text:p>國立中央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326]+[.J326]+[.M326]+[.P326]+[.S326]+[.V326]" office:value-type="float" office:value="91" calcext:value-type="float">
            <text:p>91</text:p>
          </table:table-cell>
          <table:table-cell table:style-name="ce25" table:formula="of:=[.H326]+[.K326]+[.N326]+[.Q326]+[.T326]+[.W326]" office:value-type="float" office:value="54" calcext:value-type="float">
            <text:p>54</text:p>
          </table:table-cell>
          <table:table-cell table:style-name="ce25" table:formula="of:=[.I326]+[.L326]+[.O326]+[.R326]+[.U326]+[.X326]" office:value-type="float" office:value="37" calcext:value-type="float">
            <text:p>37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布亞幾內亞</text:p>
          </table:table-cell>
          <table:table-cell table:style-name="ce22" table:formula="of:=[.G327]+[.J327]+[.M327]+[.P327]+[.S327]+[.V327]" office:value-type="float" office:value="1" calcext:value-type="float">
            <text:p>1</text:p>
          </table:table-cell>
          <table:table-cell table:style-name="ce25" table:formula="of:=[.H327]+[.K327]+[.N327]+[.Q327]+[.T327]+[.W327]" office:value-type="float" office:value="1" calcext:value-type="float">
            <text:p>1</text:p>
          </table:table-cell>
          <table:table-cell table:style-name="ce25" table:formula="of:=[.I327]+[.L327]+[.O327]+[.R327]+[.U327]+[.X327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拉圭</text:p>
          </table:table-cell>
          <table:table-cell table:style-name="ce22" table:formula="of:=[.G328]+[.J328]+[.M328]+[.P328]+[.S328]+[.V328]" office:value-type="float" office:value="2" calcext:value-type="float">
            <text:p>2</text:p>
          </table:table-cell>
          <table:table-cell table:style-name="ce25" table:formula="of:=[.H328]+[.K328]+[.N328]+[.Q328]+[.T328]+[.W328]" office:value-type="float" office:value="0" calcext:value-type="float">
            <text:p>-</text:p>
          </table:table-cell>
          <table:table-cell table:style-name="ce25" table:formula="of:=[.I328]+[.L328]+[.O328]+[.R328]+[.U328]+[.X328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329]+[.J329]+[.M329]+[.P329]+[.S329]+[.V329]" office:value-type="float" office:value="1" calcext:value-type="float">
            <text:p>1</text:p>
          </table:table-cell>
          <table:table-cell table:style-name="ce25" table:formula="of:=[.H329]+[.K329]+[.N329]+[.Q329]+[.T329]+[.W329]" office:value-type="float" office:value="0" calcext:value-type="float">
            <text:p>-</text:p>
          </table:table-cell>
          <table:table-cell table:style-name="ce25" table:formula="of:=[.I329]+[.L329]+[.O329]+[.R329]+[.U329]+[.X329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330]+[.J330]+[.M330]+[.P330]+[.S330]+[.V330]" office:value-type="float" office:value="1" calcext:value-type="float">
            <text:p>1</text:p>
          </table:table-cell>
          <table:table-cell table:style-name="ce25" table:formula="of:=[.H330]+[.K330]+[.N330]+[.Q330]+[.T330]+[.W330]" office:value-type="float" office:value="0" calcext:value-type="float">
            <text:p>-</text:p>
          </table:table-cell>
          <table:table-cell table:style-name="ce25" table:formula="of:=[.I330]+[.L330]+[.O330]+[.R330]+[.U330]+[.X330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尼泊爾</text:p>
          </table:table-cell>
          <table:table-cell table:style-name="ce22" table:formula="of:=[.G331]+[.J331]+[.M331]+[.P331]+[.S331]+[.V331]" office:value-type="float" office:value="1" calcext:value-type="float">
            <text:p>1</text:p>
          </table:table-cell>
          <table:table-cell table:style-name="ce25" table:formula="of:=[.H331]+[.K331]+[.N331]+[.Q331]+[.T331]+[.W331]" office:value-type="float" office:value="1" calcext:value-type="float">
            <text:p>1</text:p>
          </table:table-cell>
          <table:table-cell table:style-name="ce25" table:formula="of:=[.I331]+[.L331]+[.O331]+[.R331]+[.U331]+[.X331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甘比亞</text:p>
          </table:table-cell>
          <table:table-cell table:style-name="ce22" table:formula="of:=[.G332]+[.J332]+[.M332]+[.P332]+[.S332]+[.V332]" office:value-type="float" office:value="1" calcext:value-type="float">
            <text:p>1</text:p>
          </table:table-cell>
          <table:table-cell table:style-name="ce25" table:formula="of:=[.H332]+[.K332]+[.N332]+[.Q332]+[.T332]+[.W332]" office:value-type="float" office:value="1" calcext:value-type="float">
            <text:p>1</text:p>
          </table:table-cell>
          <table:table-cell table:style-name="ce25" table:formula="of:=[.I332]+[.L332]+[.O332]+[.R332]+[.U332]+[.X332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333]+[.J333]+[.M333]+[.P333]+[.S333]+[.V333]" office:value-type="float" office:value="12" calcext:value-type="float">
            <text:p>12</text:p>
          </table:table-cell>
          <table:table-cell table:style-name="ce25" table:formula="of:=[.H333]+[.K333]+[.N333]+[.Q333]+[.T333]+[.W333]" office:value-type="float" office:value="8" calcext:value-type="float">
            <text:p>8</text:p>
          </table:table-cell>
          <table:table-cell table:style-name="ce25" table:formula="of:=[.I333]+[.L333]+[.O333]+[.R333]+[.U333]+[.X333]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334]+[.J334]+[.M334]+[.P334]+[.S334]+[.V334]" office:value-type="float" office:value="13" calcext:value-type="float">
            <text:p>13</text:p>
          </table:table-cell>
          <table:table-cell table:style-name="ce25" table:formula="of:=[.H334]+[.K334]+[.N334]+[.Q334]+[.T334]+[.W334]" office:value-type="float" office:value="10" calcext:value-type="float">
            <text:p>10</text:p>
          </table:table-cell>
          <table:table-cell table:style-name="ce25" table:formula="of:=[.I334]+[.L334]+[.O334]+[.R334]+[.U334]+[.X334]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宏都拉斯</text:p>
          </table:table-cell>
          <table:table-cell table:style-name="ce22" table:formula="of:=[.G335]+[.J335]+[.M335]+[.P335]+[.S335]+[.V335]" office:value-type="float" office:value="2" calcext:value-type="float">
            <text:p>2</text:p>
          </table:table-cell>
          <table:table-cell table:style-name="ce25" table:formula="of:=[.H335]+[.K335]+[.N335]+[.Q335]+[.T335]+[.W335]" office:value-type="float" office:value="1" calcext:value-type="float">
            <text:p>1</text:p>
          </table:table-cell>
          <table:table-cell table:style-name="ce25" table:formula="of:=[.I335]+[.L335]+[.O335]+[.R335]+[.U335]+[.X335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貝里斯</text:p>
          </table:table-cell>
          <table:table-cell table:style-name="ce22" table:formula="of:=[.G336]+[.J336]+[.M336]+[.P336]+[.S336]+[.V336]" office:value-type="float" office:value="4" calcext:value-type="float">
            <text:p>4</text:p>
          </table:table-cell>
          <table:table-cell table:style-name="ce25" table:formula="of:=[.H336]+[.K336]+[.N336]+[.Q336]+[.T336]+[.W336]" office:value-type="float" office:value="1" calcext:value-type="float">
            <text:p>1</text:p>
          </table:table-cell>
          <table:table-cell table:style-name="ce25" table:formula="of:=[.I336]+[.L336]+[.O336]+[.R336]+[.U336]+[.X336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辛巴威共和國</text:p>
          </table:table-cell>
          <table:table-cell table:style-name="ce22" table:formula="of:=[.G337]+[.J337]+[.M337]+[.P337]+[.S337]+[.V337]" office:value-type="float" office:value="1" calcext:value-type="float">
            <text:p>1</text:p>
          </table:table-cell>
          <table:table-cell table:style-name="ce25" table:formula="of:=[.H337]+[.K337]+[.N337]+[.Q337]+[.T337]+[.W337]" office:value-type="float" office:value="1" calcext:value-type="float">
            <text:p>1</text:p>
          </table:table-cell>
          <table:table-cell table:style-name="ce25" table:formula="of:=[.I337]+[.L337]+[.O337]+[.R337]+[.U337]+[.X337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338]+[.J338]+[.M338]+[.P338]+[.S338]+[.V338]" office:value-type="float" office:value="6" calcext:value-type="float">
            <text:p>6</text:p>
          </table:table-cell>
          <table:table-cell table:style-name="ce25" table:formula="of:=[.H338]+[.K338]+[.N338]+[.Q338]+[.T338]+[.W338]" office:value-type="float" office:value="2" calcext:value-type="float">
            <text:p>2</text:p>
          </table:table-cell>
          <table:table-cell table:style-name="ce25" table:formula="of:=[.I338]+[.L338]+[.O338]+[.R338]+[.U338]+[.X338]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339]+[.J339]+[.M339]+[.P339]+[.S339]+[.V339]" office:value-type="float" office:value="1" calcext:value-type="float">
            <text:p>1</text:p>
          </table:table-cell>
          <table:table-cell table:style-name="ce25" table:formula="of:=[.H339]+[.K339]+[.N339]+[.Q339]+[.T339]+[.W339]" office:value-type="float" office:value="1" calcext:value-type="float">
            <text:p>1</text:p>
          </table:table-cell>
          <table:table-cell table:style-name="ce25" table:formula="of:=[.I339]+[.L339]+[.O339]+[.R339]+[.U339]+[.X339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340]+[.J340]+[.M340]+[.P340]+[.S340]+[.V340]" office:value-type="float" office:value="2" calcext:value-type="float">
            <text:p>2</text:p>
          </table:table-cell>
          <table:table-cell table:style-name="ce25" table:formula="of:=[.H340]+[.K340]+[.N340]+[.Q340]+[.T340]+[.W340]" office:value-type="float" office:value="0" calcext:value-type="float">
            <text:p>-</text:p>
          </table:table-cell>
          <table:table-cell table:style-name="ce25" table:formula="of:=[.I340]+[.L340]+[.O340]+[.R340]+[.U340]+[.X340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烏茲別克</text:p>
          </table:table-cell>
          <table:table-cell table:style-name="ce22" table:formula="of:=[.G341]+[.J341]+[.M341]+[.P341]+[.S341]+[.V341]" office:value-type="float" office:value="1" calcext:value-type="float">
            <text:p>1</text:p>
          </table:table-cell>
          <table:table-cell table:style-name="ce25" table:formula="of:=[.H341]+[.K341]+[.N341]+[.Q341]+[.T341]+[.W341]" office:value-type="float" office:value="1" calcext:value-type="float">
            <text:p>1</text:p>
          </table:table-cell>
          <table:table-cell table:style-name="ce25" table:formula="of:=[.I341]+[.L341]+[.O341]+[.R341]+[.U341]+[.X341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342]+[.J342]+[.M342]+[.P342]+[.S342]+[.V342]" office:value-type="float" office:value="4" calcext:value-type="float">
            <text:p>4</text:p>
          </table:table-cell>
          <table:table-cell table:style-name="ce25" table:formula="of:=[.H342]+[.K342]+[.N342]+[.Q342]+[.T342]+[.W342]" office:value-type="float" office:value="1" calcext:value-type="float">
            <text:p>1</text:p>
          </table:table-cell>
          <table:table-cell table:style-name="ce25" table:formula="of:=[.I342]+[.L342]+[.O342]+[.R342]+[.U342]+[.X342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其頓共和國</text:p>
          </table:table-cell>
          <table:table-cell table:style-name="ce22" table:formula="of:=[.G343]+[.J343]+[.M343]+[.P343]+[.S343]+[.V343]" office:value-type="float" office:value="1" calcext:value-type="float">
            <text:p>1</text:p>
          </table:table-cell>
          <table:table-cell table:style-name="ce25" table:formula="of:=[.H343]+[.K343]+[.N343]+[.Q343]+[.T343]+[.W343]" office:value-type="float" office:value="1" calcext:value-type="float">
            <text:p>1</text:p>
          </table:table-cell>
          <table:table-cell table:style-name="ce25" table:formula="of:=[.I343]+[.L343]+[.O343]+[.R343]+[.U343]+[.X343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拉威</text:p>
          </table:table-cell>
          <table:table-cell table:style-name="ce22" table:formula="of:=[.G344]+[.J344]+[.M344]+[.P344]+[.S344]+[.V344]" office:value-type="float" office:value="1" calcext:value-type="float">
            <text:p>1</text:p>
          </table:table-cell>
          <table:table-cell table:style-name="ce25" table:formula="of:=[.H344]+[.K344]+[.N344]+[.Q344]+[.T344]+[.W344]" office:value-type="float" office:value="1" calcext:value-type="float">
            <text:p>1</text:p>
          </table:table-cell>
          <table:table-cell table:style-name="ce25" table:formula="of:=[.I344]+[.L344]+[.O344]+[.R344]+[.U344]+[.X344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捷克</text:p>
          </table:table-cell>
          <table:table-cell table:style-name="ce22" table:formula="of:=[.G345]+[.J345]+[.M345]+[.P345]+[.S345]+[.V345]" office:value-type="float" office:value="1" calcext:value-type="float">
            <text:p>1</text:p>
          </table:table-cell>
          <table:table-cell table:style-name="ce25" table:formula="of:=[.H345]+[.K345]+[.N345]+[.Q345]+[.T345]+[.W345]" office:value-type="float" office:value="1" calcext:value-type="float">
            <text:p>1</text:p>
          </table:table-cell>
          <table:table-cell table:style-name="ce25" table:formula="of:=[.I345]+[.L345]+[.O345]+[.R345]+[.U345]+[.X345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斯里蘭卡</text:p>
          </table:table-cell>
          <table:table-cell table:style-name="ce22" table:formula="of:=[.G346]+[.J346]+[.M346]+[.P346]+[.S346]+[.V346]" office:value-type="float" office:value="1" calcext:value-type="float">
            <text:p>1</text:p>
          </table:table-cell>
          <table:table-cell table:style-name="ce25" table:formula="of:=[.H346]+[.K346]+[.N346]+[.Q346]+[.T346]+[.W346]" office:value-type="float" office:value="1" calcext:value-type="float">
            <text:p>1</text:p>
          </table:table-cell>
          <table:table-cell table:style-name="ce25" table:formula="of:=[.I346]+[.L346]+[.O346]+[.R346]+[.U346]+[.X346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347]+[.J347]+[.M347]+[.P347]+[.S347]+[.V347]" office:value-type="float" office:value="22" calcext:value-type="float">
            <text:p>22</text:p>
          </table:table-cell>
          <table:table-cell table:style-name="ce25" table:formula="of:=[.H347]+[.K347]+[.N347]+[.Q347]+[.T347]+[.W347]" office:value-type="float" office:value="18" calcext:value-type="float">
            <text:p>18</text:p>
          </table:table-cell>
          <table:table-cell table:style-name="ce25" table:formula="of:=[.I347]+[.L347]+[.O347]+[.R347]+[.U347]+[.X347]" office:value-type="float" office:value="4" calcext:value-type="float">
            <text:p>4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奧地利</text:p>
          </table:table-cell>
          <table:table-cell table:style-name="ce22" table:formula="of:=[.G348]+[.J348]+[.M348]+[.P348]+[.S348]+[.V348]" office:value-type="float" office:value="1" calcext:value-type="float">
            <text:p>1</text:p>
          </table:table-cell>
          <table:table-cell table:style-name="ce25" table:formula="of:=[.H348]+[.K348]+[.N348]+[.Q348]+[.T348]+[.W348]" office:value-type="float" office:value="0" calcext:value-type="float">
            <text:p>-</text:p>
          </table:table-cell>
          <table:table-cell table:style-name="ce25" table:formula="of:=[.I348]+[.L348]+[.O348]+[.R348]+[.U348]+[.X348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義大利</text:p>
          </table:table-cell>
          <table:table-cell table:style-name="ce22" table:formula="of:=[.G349]+[.J349]+[.M349]+[.P349]+[.S349]+[.V349]" office:value-type="float" office:value="1" calcext:value-type="float">
            <text:p>1</text:p>
          </table:table-cell>
          <table:table-cell table:style-name="ce25" table:formula="of:=[.H349]+[.K349]+[.N349]+[.Q349]+[.T349]+[.W349]" office:value-type="float" office:value="0" calcext:value-type="float">
            <text:p>-</text:p>
          </table:table-cell>
          <table:table-cell table:style-name="ce25" table:formula="of:=[.I349]+[.L349]+[.O349]+[.R349]+[.U349]+[.X349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聖文森共和國</text:p>
          </table:table-cell>
          <table:table-cell table:style-name="ce22" table:formula="of:=[.G350]+[.J350]+[.M350]+[.P350]+[.S350]+[.V350]" office:value-type="float" office:value="1" calcext:value-type="float">
            <text:p>1</text:p>
          </table:table-cell>
          <table:table-cell table:style-name="ce25" table:formula="of:=[.H350]+[.K350]+[.N350]+[.Q350]+[.T350]+[.W350]" office:value-type="float" office:value="0" calcext:value-type="float">
            <text:p>-</text:p>
          </table:table-cell>
          <table:table-cell table:style-name="ce25" table:formula="of:=[.I350]+[.L350]+[.O350]+[.R350]+[.U350]+[.X350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351]+[.J351]+[.M351]+[.P351]+[.S351]+[.V351]" office:value-type="float" office:value="5" calcext:value-type="float">
            <text:p>5</text:p>
          </table:table-cell>
          <table:table-cell table:style-name="ce25" table:formula="of:=[.H351]+[.K351]+[.N351]+[.Q351]+[.T351]+[.W351]" office:value-type="float" office:value="0" calcext:value-type="float">
            <text:p>-</text:p>
          </table:table-cell>
          <table:table-cell table:style-name="ce25" table:formula="of:=[.I351]+[.L351]+[.O351]+[.R351]+[.U351]+[.X351]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緬甸</text:p>
          </table:table-cell>
          <table:table-cell table:style-name="ce22" table:formula="of:=[.G352]+[.J352]+[.M352]+[.P352]+[.S352]+[.V352]" office:value-type="float" office:value="1" calcext:value-type="float">
            <text:p>1</text:p>
          </table:table-cell>
          <table:table-cell table:style-name="ce25" table:formula="of:=[.H352]+[.K352]+[.N352]+[.Q352]+[.T352]+[.W352]" office:value-type="float" office:value="1" calcext:value-type="float">
            <text:p>1</text:p>
          </table:table-cell>
          <table:table-cell table:style-name="ce25" table:formula="of:=[.I352]+[.L352]+[.O352]+[.R352]+[.U352]+[.X352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澳大利亞</text:p>
          </table:table-cell>
          <table:table-cell table:style-name="ce22" table:formula="of:=[.G353]+[.J353]+[.M353]+[.P353]+[.S353]+[.V353]" office:value-type="float" office:value="2" calcext:value-type="float">
            <text:p>2</text:p>
          </table:table-cell>
          <table:table-cell table:style-name="ce25" table:formula="of:=[.H353]+[.K353]+[.N353]+[.Q353]+[.T353]+[.W353]" office:value-type="float" office:value="2" calcext:value-type="float">
            <text:p>2</text:p>
          </table:table-cell>
          <table:table-cell table:style-name="ce25" table:formula="of:=[.I353]+[.L353]+[.O353]+[.R353]+[.U353]+[.X353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薩爾瓦多</text:p>
          </table:table-cell>
          <table:table-cell table:style-name="ce22" table:formula="of:=[.G354]+[.J354]+[.M354]+[.P354]+[.S354]+[.V354]" office:value-type="float" office:value="1" calcext:value-type="float">
            <text:p>1</text:p>
          </table:table-cell>
          <table:table-cell table:style-name="ce25" table:formula="of:=[.H354]+[.K354]+[.N354]+[.Q354]+[.T354]+[.W354]" office:value-type="float" office:value="0" calcext:value-type="float">
            <text:p>-</text:p>
          </table:table-cell>
          <table:table-cell table:style-name="ce25" table:formula="of:=[.I354]+[.L354]+[.O354]+[.R354]+[.U354]+[.X354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32">
            <text:p>0009</text:p>
          </table:table-cell>
          <table:table-cell table:style-name="ce16" office:value-type="string" calcext:value-type="string" table:number-columns-spanned="1" table:number-rows-spanned="32">
            <text:p>國立中山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355]+[.J355]+[.M355]+[.P355]+[.S355]+[.V355]" office:value-type="float" office:value="102" calcext:value-type="float">
            <text:p>102</text:p>
          </table:table-cell>
          <table:table-cell table:style-name="ce25" table:formula="of:=[.H355]+[.K355]+[.N355]+[.Q355]+[.T355]+[.W355]" office:value-type="float" office:value="71" calcext:value-type="float">
            <text:p>71</text:p>
          </table:table-cell>
          <table:table-cell table:style-name="ce25" table:formula="of:=[.I355]+[.L355]+[.O355]+[.R355]+[.U355]+[.X355]" office:value-type="float" office:value="31" calcext:value-type="float">
            <text:p>3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拉圭</text:p>
          </table:table-cell>
          <table:table-cell table:style-name="ce22" table:formula="of:=[.G356]+[.J356]+[.M356]+[.P356]+[.S356]+[.V356]" office:value-type="float" office:value="1" calcext:value-type="float">
            <text:p>1</text:p>
          </table:table-cell>
          <table:table-cell table:style-name="ce25" table:formula="of:=[.H356]+[.K356]+[.N356]+[.Q356]+[.T356]+[.W356]" office:value-type="float" office:value="1" calcext:value-type="float">
            <text:p>1</text:p>
          </table:table-cell>
          <table:table-cell table:style-name="ce25" table:formula="of:=[.I356]+[.L356]+[.O356]+[.R356]+[.U356]+[.X356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拿馬</text:p>
          </table:table-cell>
          <table:table-cell table:style-name="ce22" table:formula="of:=[.G357]+[.J357]+[.M357]+[.P357]+[.S357]+[.V357]" office:value-type="float" office:value="1" calcext:value-type="float">
            <text:p>1</text:p>
          </table:table-cell>
          <table:table-cell table:style-name="ce25" table:formula="of:=[.H357]+[.K357]+[.N357]+[.Q357]+[.T357]+[.W357]" office:value-type="float" office:value="1" calcext:value-type="float">
            <text:p>1</text:p>
          </table:table-cell>
          <table:table-cell table:style-name="ce25" table:formula="of:=[.I357]+[.L357]+[.O357]+[.R357]+[.U357]+[.X357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358]+[.J358]+[.M358]+[.P358]+[.S358]+[.V358]" office:value-type="float" office:value="15" calcext:value-type="float">
            <text:p>15</text:p>
          </table:table-cell>
          <table:table-cell table:style-name="ce25" table:formula="of:=[.H358]+[.K358]+[.N358]+[.Q358]+[.T358]+[.W358]" office:value-type="float" office:value="11" calcext:value-type="float">
            <text:p>11</text:p>
          </table:table-cell>
          <table:table-cell table:style-name="ce25" table:formula="of:=[.I358]+[.L358]+[.O358]+[.R358]+[.U358]+[.X358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359]+[.J359]+[.M359]+[.P359]+[.S359]+[.V359]" office:value-type="float" office:value="4" calcext:value-type="float">
            <text:p>4</text:p>
          </table:table-cell>
          <table:table-cell table:style-name="ce25" table:formula="of:=[.H359]+[.K359]+[.N359]+[.Q359]+[.T359]+[.W359]" office:value-type="float" office:value="4" calcext:value-type="float">
            <text:p>4</text:p>
          </table:table-cell>
          <table:table-cell table:style-name="ce25" table:formula="of:=[.I359]+[.L359]+[.O359]+[.R359]+[.U359]+[.X359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布吉那法索</text:p>
          </table:table-cell>
          <table:table-cell table:style-name="ce22" table:formula="of:=[.G360]+[.J360]+[.M360]+[.P360]+[.S360]+[.V360]" office:value-type="float" office:value="1" calcext:value-type="float">
            <text:p>1</text:p>
          </table:table-cell>
          <table:table-cell table:style-name="ce25" table:formula="of:=[.H360]+[.K360]+[.N360]+[.Q360]+[.T360]+[.W360]" office:value-type="float" office:value="1" calcext:value-type="float">
            <text:p>1</text:p>
          </table:table-cell>
          <table:table-cell table:style-name="ce25" table:formula="of:=[.I360]+[.L360]+[.O360]+[.R360]+[.U360]+[.X360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匈牙利</text:p>
          </table:table-cell>
          <table:table-cell table:style-name="ce22" table:formula="of:=[.G361]+[.J361]+[.M361]+[.P361]+[.S361]+[.V361]" office:value-type="float" office:value="1" calcext:value-type="float">
            <text:p>1</text:p>
          </table:table-cell>
          <table:table-cell table:style-name="ce25" table:formula="of:=[.H361]+[.K361]+[.N361]+[.Q361]+[.T361]+[.W361]" office:value-type="float" office:value="1" calcext:value-type="float">
            <text:p>1</text:p>
          </table:table-cell>
          <table:table-cell table:style-name="ce25" table:formula="of:=[.I361]+[.L361]+[.O361]+[.R361]+[.U361]+[.X361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362]+[.J362]+[.M362]+[.P362]+[.S362]+[.V362]" office:value-type="float" office:value="1" calcext:value-type="float">
            <text:p>1</text:p>
          </table:table-cell>
          <table:table-cell table:style-name="ce25" table:formula="of:=[.H362]+[.K362]+[.N362]+[.Q362]+[.T362]+[.W362]" office:value-type="float" office:value="1" calcext:value-type="float">
            <text:p>1</text:p>
          </table:table-cell>
          <table:table-cell table:style-name="ce25" table:formula="of:=[.I362]+[.L362]+[.O362]+[.R362]+[.U362]+[.X362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363]+[.J363]+[.M363]+[.P363]+[.S363]+[.V363]" office:value-type="float" office:value="9" calcext:value-type="float">
            <text:p>9</text:p>
          </table:table-cell>
          <table:table-cell table:style-name="ce25" table:formula="of:=[.H363]+[.K363]+[.N363]+[.Q363]+[.T363]+[.W363]" office:value-type="float" office:value="6" calcext:value-type="float">
            <text:p>6</text:p>
          </table:table-cell>
          <table:table-cell table:style-name="ce25" table:formula="of:=[.I363]+[.L363]+[.O363]+[.R363]+[.U363]+[.X363]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多明尼加</text:p>
          </table:table-cell>
          <table:table-cell table:style-name="ce22" table:formula="of:=[.G364]+[.J364]+[.M364]+[.P364]+[.S364]+[.V364]" office:value-type="float" office:value="1" calcext:value-type="float">
            <text:p>1</text:p>
          </table:table-cell>
          <table:table-cell table:style-name="ce25" table:formula="of:=[.H364]+[.K364]+[.N364]+[.Q364]+[.T364]+[.W364]" office:value-type="float" office:value="1" calcext:value-type="float">
            <text:p>1</text:p>
          </table:table-cell>
          <table:table-cell table:style-name="ce25" table:formula="of:=[.I364]+[.L364]+[.O364]+[.R364]+[.U364]+[.X364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宏都拉斯</text:p>
          </table:table-cell>
          <table:table-cell table:style-name="ce22" table:formula="of:=[.G365]+[.J365]+[.M365]+[.P365]+[.S365]+[.V365]" office:value-type="float" office:value="1" calcext:value-type="float">
            <text:p>1</text:p>
          </table:table-cell>
          <table:table-cell table:style-name="ce25" table:formula="of:=[.H365]+[.K365]+[.N365]+[.Q365]+[.T365]+[.W365]" office:value-type="float" office:value="1" calcext:value-type="float">
            <text:p>1</text:p>
          </table:table-cell>
          <table:table-cell table:style-name="ce25" table:formula="of:=[.I365]+[.L365]+[.O365]+[.R365]+[.U365]+[.X365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法國</text:p>
          </table:table-cell>
          <table:table-cell table:style-name="ce22" table:formula="of:=[.G366]+[.J366]+[.M366]+[.P366]+[.S366]+[.V366]" office:value-type="float" office:value="6" calcext:value-type="float">
            <text:p>6</text:p>
          </table:table-cell>
          <table:table-cell table:style-name="ce25" table:formula="of:=[.H366]+[.K366]+[.N366]+[.Q366]+[.T366]+[.W366]" office:value-type="float" office:value="5" calcext:value-type="float">
            <text:p>5</text:p>
          </table:table-cell>
          <table:table-cell table:style-name="ce25" table:formula="of:=[.I366]+[.L366]+[.O366]+[.R366]+[.U366]+[.X366]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俄羅斯</text:p>
          </table:table-cell>
          <table:table-cell table:style-name="ce22" table:formula="of:=[.G367]+[.J367]+[.M367]+[.P367]+[.S367]+[.V367]" office:value-type="float" office:value="1" calcext:value-type="float">
            <text:p>1</text:p>
          </table:table-cell>
          <table:table-cell table:style-name="ce25" table:formula="of:=[.H367]+[.K367]+[.N367]+[.Q367]+[.T367]+[.W367]" office:value-type="float" office:value="1" calcext:value-type="float">
            <text:p>1</text:p>
          </table:table-cell>
          <table:table-cell table:style-name="ce25" table:formula="of:=[.I367]+[.L367]+[.O367]+[.R367]+[.U367]+[.X367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368]+[.J368]+[.M368]+[.P368]+[.S368]+[.V368]" office:value-type="float" office:value="1" calcext:value-type="float">
            <text:p>1</text:p>
          </table:table-cell>
          <table:table-cell table:style-name="ce25" table:formula="of:=[.H368]+[.K368]+[.N368]+[.Q368]+[.T368]+[.W368]" office:value-type="float" office:value="1" calcext:value-type="float">
            <text:p>1</text:p>
          </table:table-cell>
          <table:table-cell table:style-name="ce25" table:formula="of:=[.I368]+[.L368]+[.O368]+[.R368]+[.U368]+[.X368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柬埔寨</text:p>
          </table:table-cell>
          <table:table-cell table:style-name="ce22" table:formula="of:=[.G369]+[.J369]+[.M369]+[.P369]+[.S369]+[.V369]" office:value-type="float" office:value="1" calcext:value-type="float">
            <text:p>1</text:p>
          </table:table-cell>
          <table:table-cell table:style-name="ce25" table:formula="of:=[.H369]+[.K369]+[.N369]+[.Q369]+[.T369]+[.W369]" office:value-type="float" office:value="1" calcext:value-type="float">
            <text:p>1</text:p>
          </table:table-cell>
          <table:table-cell table:style-name="ce25" table:formula="of:=[.I369]+[.L369]+[.O369]+[.R369]+[.U369]+[.X369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370]+[.J370]+[.M370]+[.P370]+[.S370]+[.V370]" office:value-type="float" office:value="6" calcext:value-type="float">
            <text:p>6</text:p>
          </table:table-cell>
          <table:table-cell table:style-name="ce25" table:formula="of:=[.H370]+[.K370]+[.N370]+[.Q370]+[.T370]+[.W370]" office:value-type="float" office:value="4" calcext:value-type="float">
            <text:p>4</text:p>
          </table:table-cell>
          <table:table-cell table:style-name="ce25" table:formula="of:=[.I370]+[.L370]+[.O370]+[.R370]+[.U370]+[.X370]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英國</text:p>
          </table:table-cell>
          <table:table-cell table:style-name="ce22" table:formula="of:=[.G371]+[.J371]+[.M371]+[.P371]+[.S371]+[.V371]" office:value-type="float" office:value="1" calcext:value-type="float">
            <text:p>1</text:p>
          </table:table-cell>
          <table:table-cell table:style-name="ce25" table:formula="of:=[.H371]+[.K371]+[.N371]+[.Q371]+[.T371]+[.W371]" office:value-type="float" office:value="1" calcext:value-type="float">
            <text:p>1</text:p>
          </table:table-cell>
          <table:table-cell table:style-name="ce25" table:formula="of:=[.I371]+[.L371]+[.O371]+[.R371]+[.U371]+[.X371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372]+[.J372]+[.M372]+[.P372]+[.S372]+[.V372]" office:value-type="float" office:value="4" calcext:value-type="float">
            <text:p>4</text:p>
          </table:table-cell>
          <table:table-cell table:style-name="ce25" table:formula="of:=[.H372]+[.K372]+[.N372]+[.Q372]+[.T372]+[.W372]" office:value-type="float" office:value="2" calcext:value-type="float">
            <text:p>2</text:p>
          </table:table-cell>
          <table:table-cell table:style-name="ce25" table:formula="of:=[.I372]+[.L372]+[.O372]+[.R372]+[.U372]+[.X372]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海地</text:p>
          </table:table-cell>
          <table:table-cell table:style-name="ce22" table:formula="of:=[.G373]+[.J373]+[.M373]+[.P373]+[.S373]+[.V373]" office:value-type="float" office:value="1" calcext:value-type="float">
            <text:p>1</text:p>
          </table:table-cell>
          <table:table-cell table:style-name="ce25" table:formula="of:=[.H373]+[.K373]+[.N373]+[.Q373]+[.T373]+[.W373]" office:value-type="float" office:value="1" calcext:value-type="float">
            <text:p>1</text:p>
          </table:table-cell>
          <table:table-cell table:style-name="ce25" table:formula="of:=[.I373]+[.L373]+[.O373]+[.R373]+[.U373]+[.X373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烏克蘭</text:p>
          </table:table-cell>
          <table:table-cell table:style-name="ce22" table:formula="of:=[.G374]+[.J374]+[.M374]+[.P374]+[.S374]+[.V374]" office:value-type="float" office:value="2" calcext:value-type="float">
            <text:p>2</text:p>
          </table:table-cell>
          <table:table-cell table:style-name="ce25" table:formula="of:=[.H374]+[.K374]+[.N374]+[.Q374]+[.T374]+[.W374]" office:value-type="float" office:value="1" calcext:value-type="float">
            <text:p>1</text:p>
          </table:table-cell>
          <table:table-cell table:style-name="ce25" table:formula="of:=[.I374]+[.L374]+[.O374]+[.R374]+[.U374]+[.X374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375]+[.J375]+[.M375]+[.P375]+[.S375]+[.V375]" office:value-type="float" office:value="5" calcext:value-type="float">
            <text:p>5</text:p>
          </table:table-cell>
          <table:table-cell table:style-name="ce25" table:formula="of:=[.H375]+[.K375]+[.N375]+[.Q375]+[.T375]+[.W375]" office:value-type="float" office:value="2" calcext:value-type="float">
            <text:p>2</text:p>
          </table:table-cell>
          <table:table-cell table:style-name="ce25" table:formula="of:=[.I375]+[.L375]+[.O375]+[.R375]+[.U375]+[.X375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捷克</text:p>
          </table:table-cell>
          <table:table-cell table:style-name="ce22" table:formula="of:=[.G376]+[.J376]+[.M376]+[.P376]+[.S376]+[.V376]" office:value-type="float" office:value="3" calcext:value-type="float">
            <text:p>3</text:p>
          </table:table-cell>
          <table:table-cell table:style-name="ce25" table:formula="of:=[.H376]+[.K376]+[.N376]+[.Q376]+[.T376]+[.W376]" office:value-type="float" office:value="3" calcext:value-type="float">
            <text:p>3</text:p>
          </table:table-cell>
          <table:table-cell table:style-name="ce25" table:formula="of:=[.I376]+[.L376]+[.O376]+[.R376]+[.U376]+[.X376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斯洛維尼亞</text:p>
          </table:table-cell>
          <table:table-cell table:style-name="ce22" table:formula="of:=[.G377]+[.J377]+[.M377]+[.P377]+[.S377]+[.V377]" office:value-type="float" office:value="1" calcext:value-type="float">
            <text:p>1</text:p>
          </table:table-cell>
          <table:table-cell table:style-name="ce25" table:formula="of:=[.H377]+[.K377]+[.N377]+[.Q377]+[.T377]+[.W377]" office:value-type="float" office:value="0" calcext:value-type="float">
            <text:p>-</text:p>
          </table:table-cell>
          <table:table-cell table:style-name="ce25" table:formula="of:=[.I377]+[.L377]+[.O377]+[.R377]+[.U377]+[.X377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378]+[.J378]+[.M378]+[.P378]+[.S378]+[.V378]" office:value-type="float" office:value="8" calcext:value-type="float">
            <text:p>8</text:p>
          </table:table-cell>
          <table:table-cell table:style-name="ce25" table:formula="of:=[.H378]+[.K378]+[.N378]+[.Q378]+[.T378]+[.W378]" office:value-type="float" office:value="4" calcext:value-type="float">
            <text:p>4</text:p>
          </table:table-cell>
          <table:table-cell table:style-name="ce25" table:formula="of:=[.I378]+[.L378]+[.O378]+[.R378]+[.U378]+[.X378]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379]+[.J379]+[.M379]+[.P379]+[.S379]+[.V379]" office:value-type="float" office:value="18" calcext:value-type="float">
            <text:p>18</text:p>
          </table:table-cell>
          <table:table-cell table:style-name="ce25" table:formula="of:=[.H379]+[.K379]+[.N379]+[.Q379]+[.T379]+[.W379]" office:value-type="float" office:value="11" calcext:value-type="float">
            <text:p>11</text:p>
          </table:table-cell>
          <table:table-cell table:style-name="ce25" table:formula="of:=[.I379]+[.L379]+[.O379]+[.R379]+[.U379]+[.X379]" office:value-type="float" office:value="7" calcext:value-type="float">
            <text:p>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奧地利</text:p>
          </table:table-cell>
          <table:table-cell table:style-name="ce22" table:formula="of:=[.G380]+[.J380]+[.M380]+[.P380]+[.S380]+[.V380]" office:value-type="float" office:value="1" calcext:value-type="float">
            <text:p>1</text:p>
          </table:table-cell>
          <table:table-cell table:style-name="ce25" table:formula="of:=[.H380]+[.K380]+[.N380]+[.Q380]+[.T380]+[.W380]" office:value-type="float" office:value="0" calcext:value-type="float">
            <text:p>-</text:p>
          </table:table-cell>
          <table:table-cell table:style-name="ce25" table:formula="of:=[.I380]+[.L380]+[.O380]+[.R380]+[.U380]+[.X380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愛沙尼亞</text:p>
          </table:table-cell>
          <table:table-cell table:style-name="ce22" table:formula="of:=[.G381]+[.J381]+[.M381]+[.P381]+[.S381]+[.V381]" office:value-type="float" office:value="1" calcext:value-type="float">
            <text:p>1</text:p>
          </table:table-cell>
          <table:table-cell table:style-name="ce25" table:formula="of:=[.H381]+[.K381]+[.N381]+[.Q381]+[.T381]+[.W381]" office:value-type="float" office:value="0" calcext:value-type="float">
            <text:p>-</text:p>
          </table:table-cell>
          <table:table-cell table:style-name="ce25" table:formula="of:=[.I381]+[.L381]+[.O381]+[.R381]+[.U381]+[.X381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382]+[.J382]+[.M382]+[.P382]+[.S382]+[.V382]" office:value-type="float" office:value="2" calcext:value-type="float">
            <text:p>2</text:p>
          </table:table-cell>
          <table:table-cell table:style-name="ce25" table:formula="of:=[.H382]+[.K382]+[.N382]+[.Q382]+[.T382]+[.W382]" office:value-type="float" office:value="1" calcext:value-type="float">
            <text:p>1</text:p>
          </table:table-cell>
          <table:table-cell table:style-name="ce25" table:formula="of:=[.I382]+[.L382]+[.O382]+[.R382]+[.U382]+[.X382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德國</text:p>
          </table:table-cell>
          <table:table-cell table:style-name="ce22" table:formula="of:=[.G383]+[.J383]+[.M383]+[.P383]+[.S383]+[.V383]" office:value-type="float" office:value="2" calcext:value-type="float">
            <text:p>2</text:p>
          </table:table-cell>
          <table:table-cell table:style-name="ce25" table:formula="of:=[.H383]+[.K383]+[.N383]+[.Q383]+[.T383]+[.W383]" office:value-type="float" office:value="2" calcext:value-type="float">
            <text:p>2</text:p>
          </table:table-cell>
          <table:table-cell table:style-name="ce25" table:formula="of:=[.I383]+[.L383]+[.O383]+[.R383]+[.U383]+[.X383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緬甸</text:p>
          </table:table-cell>
          <table:table-cell table:style-name="ce22" table:formula="of:=[.G384]+[.J384]+[.M384]+[.P384]+[.S384]+[.V384]" office:value-type="float" office:value="1" calcext:value-type="float">
            <text:p>1</text:p>
          </table:table-cell>
          <table:table-cell table:style-name="ce25" table:formula="of:=[.H384]+[.K384]+[.N384]+[.Q384]+[.T384]+[.W384]" office:value-type="float" office:value="1" calcext:value-type="float">
            <text:p>1</text:p>
          </table:table-cell>
          <table:table-cell table:style-name="ce25" table:formula="of:=[.I384]+[.L384]+[.O384]+[.R384]+[.U384]+[.X384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澳大利亞</text:p>
          </table:table-cell>
          <table:table-cell table:style-name="ce22" table:formula="of:=[.G385]+[.J385]+[.M385]+[.P385]+[.S385]+[.V385]" office:value-type="float" office:value="1" calcext:value-type="float">
            <text:p>1</text:p>
          </table:table-cell>
          <table:table-cell table:style-name="ce25" table:formula="of:=[.H385]+[.K385]+[.N385]+[.Q385]+[.T385]+[.W385]" office:value-type="float" office:value="1" calcext:value-type="float">
            <text:p>1</text:p>
          </table:table-cell>
          <table:table-cell table:style-name="ce25" table:formula="of:=[.I385]+[.L385]+[.O385]+[.R385]+[.U385]+[.X385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薩爾瓦多</text:p>
          </table:table-cell>
          <table:table-cell table:style-name="ce22" table:formula="of:=[.G386]+[.J386]+[.M386]+[.P386]+[.S386]+[.V386]" office:value-type="float" office:value="1" calcext:value-type="float">
            <text:p>1</text:p>
          </table:table-cell>
          <table:table-cell table:style-name="ce25" table:formula="of:=[.H386]+[.K386]+[.N386]+[.Q386]+[.T386]+[.W386]" office:value-type="float" office:value="1" calcext:value-type="float">
            <text:p>1</text:p>
          </table:table-cell>
          <table:table-cell table:style-name="ce25" table:formula="of:=[.I386]+[.L386]+[.O386]+[.R386]+[.U386]+[.X386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1">
            <text:p>0012</text:p>
          </table:table-cell>
          <table:table-cell table:style-name="ce16" office:value-type="string" calcext:value-type="string" table:number-columns-spanned="1" table:number-rows-spanned="21">
            <text:p>國立台灣海洋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387]+[.J387]+[.M387]+[.P387]+[.S387]+[.V387]" office:value-type="float" office:value="34" calcext:value-type="float">
            <text:p>34</text:p>
          </table:table-cell>
          <table:table-cell table:style-name="ce25" table:formula="of:=[.H387]+[.K387]+[.N387]+[.Q387]+[.T387]+[.W387]" office:value-type="float" office:value="20" calcext:value-type="float">
            <text:p>20</text:p>
          </table:table-cell>
          <table:table-cell table:style-name="ce25" table:formula="of:=[.I387]+[.L387]+[.O387]+[.R387]+[.U387]+[.X387]" office:value-type="float" office:value="14" calcext:value-type="float">
            <text:p>1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厄瓜多</text:p>
          </table:table-cell>
          <table:table-cell table:style-name="ce22" table:formula="of:=[.G388]+[.J388]+[.M388]+[.P388]+[.S388]+[.V388]" office:value-type="float" office:value="1" calcext:value-type="float">
            <text:p>1</text:p>
          </table:table-cell>
          <table:table-cell table:style-name="ce25" table:formula="of:=[.H388]+[.K388]+[.N388]+[.Q388]+[.T388]+[.W388]" office:value-type="float" office:value="1" calcext:value-type="float">
            <text:p>1</text:p>
          </table:table-cell>
          <table:table-cell table:style-name="ce25" table:formula="of:=[.I388]+[.L388]+[.O388]+[.R388]+[.U388]+[.X388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拿馬</text:p>
          </table:table-cell>
          <table:table-cell table:style-name="ce22" table:formula="of:=[.G389]+[.J389]+[.M389]+[.P389]+[.S389]+[.V389]" office:value-type="float" office:value="3" calcext:value-type="float">
            <text:p>3</text:p>
          </table:table-cell>
          <table:table-cell table:style-name="ce25" table:formula="of:=[.H389]+[.K389]+[.N389]+[.Q389]+[.T389]+[.W389]" office:value-type="float" office:value="2" calcext:value-type="float">
            <text:p>2</text:p>
          </table:table-cell>
          <table:table-cell table:style-name="ce25" table:formula="of:=[.I389]+[.L389]+[.O389]+[.R389]+[.U389]+[.X389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瓜地馬拉</text:p>
          </table:table-cell>
          <table:table-cell table:style-name="ce22" table:formula="of:=[.G390]+[.J390]+[.M390]+[.P390]+[.S390]+[.V390]" office:value-type="float" office:value="2" calcext:value-type="float">
            <text:p>2</text:p>
          </table:table-cell>
          <table:table-cell table:style-name="ce25" table:formula="of:=[.H390]+[.K390]+[.N390]+[.Q390]+[.T390]+[.W390]" office:value-type="float" office:value="1" calcext:value-type="float">
            <text:p>1</text:p>
          </table:table-cell>
          <table:table-cell table:style-name="ce25" table:formula="of:=[.I390]+[.L390]+[.O390]+[.R390]+[.U390]+[.X390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甘比亞</text:p>
          </table:table-cell>
          <table:table-cell table:style-name="ce22" table:formula="of:=[.G391]+[.J391]+[.M391]+[.P391]+[.S391]+[.V391]" office:value-type="float" office:value="1" calcext:value-type="float">
            <text:p>1</text:p>
          </table:table-cell>
          <table:table-cell table:style-name="ce25" table:formula="of:=[.H391]+[.K391]+[.N391]+[.Q391]+[.T391]+[.W391]" office:value-type="float" office:value="0" calcext:value-type="float">
            <text:p>-</text:p>
          </table:table-cell>
          <table:table-cell table:style-name="ce25" table:formula="of:=[.I391]+[.L391]+[.O391]+[.R391]+[.U391]+[.X391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392]+[.J392]+[.M392]+[.P392]+[.S392]+[.V392]" office:value-type="float" office:value="2" calcext:value-type="float">
            <text:p>2</text:p>
          </table:table-cell>
          <table:table-cell table:style-name="ce25" table:formula="of:=[.H392]+[.K392]+[.N392]+[.Q392]+[.T392]+[.W392]" office:value-type="float" office:value="2" calcext:value-type="float">
            <text:p>2</text:p>
          </table:table-cell>
          <table:table-cell table:style-name="ce25" table:formula="of:=[.I392]+[.L392]+[.O392]+[.R392]+[.U392]+[.X392]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393]+[.J393]+[.M393]+[.P393]+[.S393]+[.V393]" office:value-type="float" office:value="2" calcext:value-type="float">
            <text:p>2</text:p>
          </table:table-cell>
          <table:table-cell table:style-name="ce25" table:formula="of:=[.H393]+[.K393]+[.N393]+[.Q393]+[.T393]+[.W393]" office:value-type="float" office:value="1" calcext:value-type="float">
            <text:p>1</text:p>
          </table:table-cell>
          <table:table-cell table:style-name="ce25" table:formula="of:=[.I393]+[.L393]+[.O393]+[.R393]+[.U393]+[.X393]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吐瓦魯</text:p>
          </table:table-cell>
          <table:table-cell table:style-name="ce22" table:formula="of:=[.G394]+[.J394]+[.M394]+[.P394]+[.S394]+[.V394]" office:value-type="float" office:value="1" calcext:value-type="float">
            <text:p>1</text:p>
          </table:table-cell>
          <table:table-cell table:style-name="ce25" table:formula="of:=[.H394]+[.K394]+[.N394]+[.Q394]+[.T394]+[.W394]" office:value-type="float" office:value="0" calcext:value-type="float">
            <text:p>-</text:p>
          </table:table-cell>
          <table:table-cell table:style-name="ce25" table:formula="of:=[.I394]+[.L394]+[.O394]+[.R394]+[.U394]+[.X394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宏都拉斯</text:p>
          </table:table-cell>
          <table:table-cell table:style-name="ce22" table:formula="of:=[.G395]+[.J395]+[.M395]+[.P395]+[.S395]+[.V395]" office:value-type="float" office:value="1" calcext:value-type="float">
            <text:p>1</text:p>
          </table:table-cell>
          <table:table-cell table:style-name="ce25" table:formula="of:=[.H395]+[.K395]+[.N395]+[.Q395]+[.T395]+[.W395]" office:value-type="float" office:value="1" calcext:value-type="float">
            <text:p>1</text:p>
          </table:table-cell>
          <table:table-cell table:style-name="ce25" table:formula="of:=[.I395]+[.L395]+[.O395]+[.R395]+[.U395]+[.X395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貝里斯</text:p>
          </table:table-cell>
          <table:table-cell table:style-name="ce22" table:formula="of:=[.G396]+[.J396]+[.M396]+[.P396]+[.S396]+[.V396]" office:value-type="float" office:value="5" calcext:value-type="float">
            <text:p>5</text:p>
          </table:table-cell>
          <table:table-cell table:style-name="ce25" table:formula="of:=[.H396]+[.K396]+[.N396]+[.Q396]+[.T396]+[.W396]" office:value-type="float" office:value="2" calcext:value-type="float">
            <text:p>2</text:p>
          </table:table-cell>
          <table:table-cell table:style-name="ce25" table:formula="of:=[.I396]+[.L396]+[.O396]+[.R396]+[.U396]+[.X396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波蘭</text:p>
          </table:table-cell>
          <table:table-cell table:style-name="ce22" table:formula="of:=[.G397]+[.J397]+[.M397]+[.P397]+[.S397]+[.V397]" office:value-type="float" office:value="2" calcext:value-type="float">
            <text:p>2</text:p>
          </table:table-cell>
          <table:table-cell table:style-name="ce25" table:formula="of:=[.H397]+[.K397]+[.N397]+[.Q397]+[.T397]+[.W397]" office:value-type="float" office:value="2" calcext:value-type="float">
            <text:p>2</text:p>
          </table:table-cell>
          <table:table-cell table:style-name="ce25" table:formula="of:=[.I397]+[.L397]+[.O397]+[.R397]+[.U397]+[.X397]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法國</text:p>
          </table:table-cell>
          <table:table-cell table:style-name="ce22" table:formula="of:=[.G398]+[.J398]+[.M398]+[.P398]+[.S398]+[.V398]" office:value-type="float" office:value="3" calcext:value-type="float">
            <text:p>3</text:p>
          </table:table-cell>
          <table:table-cell table:style-name="ce25" table:formula="of:=[.H398]+[.K398]+[.N398]+[.Q398]+[.T398]+[.W398]" office:value-type="float" office:value="2" calcext:value-type="float">
            <text:p>2</text:p>
          </table:table-cell>
          <table:table-cell table:style-name="ce25" table:formula="of:=[.I398]+[.L398]+[.O398]+[.R398]+[.U398]+[.X398]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399]+[.J399]+[.M399]+[.P399]+[.S399]+[.V399]" office:value-type="float" office:value="1" calcext:value-type="float">
            <text:p>1</text:p>
          </table:table-cell>
          <table:table-cell table:style-name="ce25" table:formula="of:=[.H399]+[.K399]+[.N399]+[.Q399]+[.T399]+[.W399]" office:value-type="float" office:value="1" calcext:value-type="float">
            <text:p>1</text:p>
          </table:table-cell>
          <table:table-cell table:style-name="ce25" table:formula="of:=[.I399]+[.L399]+[.O399]+[.R399]+[.U399]+[.X399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哥斯達黎加</text:p>
          </table:table-cell>
          <table:table-cell table:style-name="ce22" table:formula="of:=[.G400]+[.J400]+[.M400]+[.P400]+[.S400]+[.V400]" office:value-type="float" office:value="1" calcext:value-type="float">
            <text:p>1</text:p>
          </table:table-cell>
          <table:table-cell table:style-name="ce25" table:formula="of:=[.H400]+[.K400]+[.N400]+[.Q400]+[.T400]+[.W400]" office:value-type="float" office:value="0" calcext:value-type="float">
            <text:p>-</text:p>
          </table:table-cell>
          <table:table-cell table:style-name="ce25" table:formula="of:=[.I400]+[.L400]+[.O400]+[.R400]+[.U400]+[.X400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401]+[.J401]+[.M401]+[.P401]+[.S401]+[.V401]" office:value-type="float" office:value="1" calcext:value-type="float">
            <text:p>1</text:p>
          </table:table-cell>
          <table:table-cell table:style-name="ce25" table:formula="of:=[.H401]+[.K401]+[.N401]+[.Q401]+[.T401]+[.W401]" office:value-type="float" office:value="0" calcext:value-type="float">
            <text:p>-</text:p>
          </table:table-cell>
          <table:table-cell table:style-name="ce25" table:formula="of:=[.I401]+[.L401]+[.O401]+[.R401]+[.U401]+[.X401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海地</text:p>
          </table:table-cell>
          <table:table-cell table:style-name="ce22" table:formula="of:=[.G402]+[.J402]+[.M402]+[.P402]+[.S402]+[.V402]" office:value-type="float" office:value="1" calcext:value-type="float">
            <text:p>1</text:p>
          </table:table-cell>
          <table:table-cell table:style-name="ce25" table:formula="of:=[.H402]+[.K402]+[.N402]+[.Q402]+[.T402]+[.W402]" office:value-type="float" office:value="0" calcext:value-type="float">
            <text:p>-</text:p>
          </table:table-cell>
          <table:table-cell table:style-name="ce25" table:formula="of:=[.I402]+[.L402]+[.O402]+[.R402]+[.U402]+[.X402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秘魯</text:p>
          </table:table-cell>
          <table:table-cell table:style-name="ce22" table:formula="of:=[.G403]+[.J403]+[.M403]+[.P403]+[.S403]+[.V403]" office:value-type="float" office:value="2" calcext:value-type="float">
            <text:p>2</text:p>
          </table:table-cell>
          <table:table-cell table:style-name="ce25" table:formula="of:=[.H403]+[.K403]+[.N403]+[.Q403]+[.T403]+[.W403]" office:value-type="float" office:value="1" calcext:value-type="float">
            <text:p>1</text:p>
          </table:table-cell>
          <table:table-cell table:style-name="ce25" table:formula="of:=[.I403]+[.L403]+[.O403]+[.R403]+[.U403]+[.X403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404]+[.J404]+[.M404]+[.P404]+[.S404]+[.V404]" office:value-type="float" office:value="1" calcext:value-type="float">
            <text:p>1</text:p>
          </table:table-cell>
          <table:table-cell table:style-name="ce25" table:formula="of:=[.H404]+[.K404]+[.N404]+[.Q404]+[.T404]+[.W404]" office:value-type="float" office:value="1" calcext:value-type="float">
            <text:p>1</text:p>
          </table:table-cell>
          <table:table-cell table:style-name="ce25" table:formula="of:=[.I404]+[.L404]+[.O404]+[.R404]+[.U404]+[.X404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拉威</text:p>
          </table:table-cell>
          <table:table-cell table:style-name="ce22" table:formula="of:=[.G405]+[.J405]+[.M405]+[.P405]+[.S405]+[.V405]" office:value-type="float" office:value="1" calcext:value-type="float">
            <text:p>1</text:p>
          </table:table-cell>
          <table:table-cell table:style-name="ce25" table:formula="of:=[.H405]+[.K405]+[.N405]+[.Q405]+[.T405]+[.W405]" office:value-type="float" office:value="1" calcext:value-type="float">
            <text:p>1</text:p>
          </table:table-cell>
          <table:table-cell table:style-name="ce25" table:formula="of:=[.I405]+[.L405]+[.O405]+[.R405]+[.U405]+[.X405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406]+[.J406]+[.M406]+[.P406]+[.S406]+[.V406]" office:value-type="float" office:value="2" calcext:value-type="float">
            <text:p>2</text:p>
          </table:table-cell>
          <table:table-cell table:style-name="ce25" table:formula="of:=[.H406]+[.K406]+[.N406]+[.Q406]+[.T406]+[.W406]" office:value-type="float" office:value="1" calcext:value-type="float">
            <text:p>1</text:p>
          </table:table-cell>
          <table:table-cell table:style-name="ce25" table:formula="of:=[.I406]+[.L406]+[.O406]+[.R406]+[.U406]+[.X406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407]+[.J407]+[.M407]+[.P407]+[.S407]+[.V407]" office:value-type="float" office:value="1" calcext:value-type="float">
            <text:p>1</text:p>
          </table:table-cell>
          <table:table-cell table:style-name="ce25" table:formula="of:=[.H407]+[.K407]+[.N407]+[.Q407]+[.T407]+[.W407]" office:value-type="float" office:value="1" calcext:value-type="float">
            <text:p>1</text:p>
          </table:table-cell>
          <table:table-cell table:style-name="ce25" table:formula="of:=[.I407]+[.L407]+[.O407]+[.R407]+[.U407]+[.X407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11">
            <text:p>0013</text:p>
          </table:table-cell>
          <table:table-cell table:style-name="ce16" office:value-type="string" calcext:value-type="string" table:number-columns-spanned="1" table:number-rows-spanned="11">
            <text:p>國立中正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408]+[.J408]+[.M408]+[.P408]+[.S408]+[.V408]" office:value-type="float" office:value="24" calcext:value-type="float">
            <text:p>24</text:p>
          </table:table-cell>
          <table:table-cell table:style-name="ce25" table:formula="of:=[.H408]+[.K408]+[.N408]+[.Q408]+[.T408]+[.W408]" office:value-type="float" office:value="20" calcext:value-type="float">
            <text:p>20</text:p>
          </table:table-cell>
          <table:table-cell table:style-name="ce25" table:formula="of:=[.I408]+[.L408]+[.O408]+[.R408]+[.U408]+[.X408]" office:value-type="float" office:value="4" calcext:value-type="float">
            <text:p>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409]+[.J409]+[.M409]+[.P409]+[.S409]+[.V409]" office:value-type="float" office:value="3" calcext:value-type="float">
            <text:p>3</text:p>
          </table:table-cell>
          <table:table-cell table:style-name="ce25" table:formula="of:=[.H409]+[.K409]+[.N409]+[.Q409]+[.T409]+[.W409]" office:value-type="float" office:value="2" calcext:value-type="float">
            <text:p>2</text:p>
          </table:table-cell>
          <table:table-cell table:style-name="ce25" table:formula="of:=[.I409]+[.L409]+[.O409]+[.R409]+[.U409]+[.X409]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410]+[.J410]+[.M410]+[.P410]+[.S410]+[.V410]" office:value-type="float" office:value="1" calcext:value-type="float">
            <text:p>1</text:p>
          </table:table-cell>
          <table:table-cell table:style-name="ce25" table:formula="of:=[.H410]+[.K410]+[.N410]+[.Q410]+[.T410]+[.W410]" office:value-type="float" office:value="1" calcext:value-type="float">
            <text:p>1</text:p>
          </table:table-cell>
          <table:table-cell table:style-name="ce25" table:formula="of:=[.I410]+[.L410]+[.O410]+[.R410]+[.U410]+[.X410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瓜地馬拉</text:p>
          </table:table-cell>
          <table:table-cell table:style-name="ce22" table:formula="of:=[.G411]+[.J411]+[.M411]+[.P411]+[.S411]+[.V411]" office:value-type="float" office:value="1" calcext:value-type="float">
            <text:p>1</text:p>
          </table:table-cell>
          <table:table-cell table:style-name="ce25" table:formula="of:=[.H411]+[.K411]+[.N411]+[.Q411]+[.T411]+[.W411]" office:value-type="float" office:value="1" calcext:value-type="float">
            <text:p>1</text:p>
          </table:table-cell>
          <table:table-cell table:style-name="ce25" table:formula="of:=[.I411]+[.L411]+[.O411]+[.R411]+[.U411]+[.X411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匈牙利</text:p>
          </table:table-cell>
          <table:table-cell table:style-name="ce22" table:formula="of:=[.G412]+[.J412]+[.M412]+[.P412]+[.S412]+[.V412]" office:value-type="float" office:value="1" calcext:value-type="float">
            <text:p>1</text:p>
          </table:table-cell>
          <table:table-cell table:style-name="ce25" table:formula="of:=[.H412]+[.K412]+[.N412]+[.Q412]+[.T412]+[.W412]" office:value-type="float" office:value="1" calcext:value-type="float">
            <text:p>1</text:p>
          </table:table-cell>
          <table:table-cell table:style-name="ce25" table:formula="of:=[.I412]+[.L412]+[.O412]+[.R412]+[.U412]+[.X412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413]+[.J413]+[.M413]+[.P413]+[.S413]+[.V413]" office:value-type="float" office:value="8" calcext:value-type="float">
            <text:p>8</text:p>
          </table:table-cell>
          <table:table-cell table:style-name="ce25" table:formula="of:=[.H413]+[.K413]+[.N413]+[.Q413]+[.T413]+[.W413]" office:value-type="float" office:value="7" calcext:value-type="float">
            <text:p>7</text:p>
          </table:table-cell>
          <table:table-cell table:style-name="ce25" table:formula="of:=[.I413]+[.L413]+[.O413]+[.R413]+[.U413]+[.X413]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拉脫維亞</text:p>
          </table:table-cell>
          <table:table-cell table:style-name="ce22" table:formula="of:=[.G414]+[.J414]+[.M414]+[.P414]+[.S414]+[.V414]" office:value-type="float" office:value="1" calcext:value-type="float">
            <text:p>1</text:p>
          </table:table-cell>
          <table:table-cell table:style-name="ce25" table:formula="of:=[.H414]+[.K414]+[.N414]+[.Q414]+[.T414]+[.W414]" office:value-type="float" office:value="1" calcext:value-type="float">
            <text:p>1</text:p>
          </table:table-cell>
          <table:table-cell table:style-name="ce25" table:formula="of:=[.I414]+[.L414]+[.O414]+[.R414]+[.U414]+[.X414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415]+[.J415]+[.M415]+[.P415]+[.S415]+[.V415]" office:value-type="float" office:value="1" calcext:value-type="float">
            <text:p>1</text:p>
          </table:table-cell>
          <table:table-cell table:style-name="ce25" table:formula="of:=[.H415]+[.K415]+[.N415]+[.Q415]+[.T415]+[.W415]" office:value-type="float" office:value="1" calcext:value-type="float">
            <text:p>1</text:p>
          </table:table-cell>
          <table:table-cell table:style-name="ce25" table:formula="of:=[.I415]+[.L415]+[.O415]+[.R415]+[.U415]+[.X415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英國</text:p>
          </table:table-cell>
          <table:table-cell table:style-name="ce22" table:formula="of:=[.G416]+[.J416]+[.M416]+[.P416]+[.S416]+[.V416]" office:value-type="float" office:value="1" calcext:value-type="float">
            <text:p>1</text:p>
          </table:table-cell>
          <table:table-cell table:style-name="ce25" table:formula="of:=[.H416]+[.K416]+[.N416]+[.Q416]+[.T416]+[.W416]" office:value-type="float" office:value="1" calcext:value-type="float">
            <text:p>1</text:p>
          </table:table-cell>
          <table:table-cell table:style-name="ce25" table:formula="of:=[.I416]+[.L416]+[.O416]+[.R416]+[.U416]+[.X416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417]+[.J417]+[.M417]+[.P417]+[.S417]+[.V417]" office:value-type="float" office:value="3" calcext:value-type="float">
            <text:p>3</text:p>
          </table:table-cell>
          <table:table-cell table:style-name="ce25" table:formula="of:=[.H417]+[.K417]+[.N417]+[.Q417]+[.T417]+[.W417]" office:value-type="float" office:value="1" calcext:value-type="float">
            <text:p>1</text:p>
          </table:table-cell>
          <table:table-cell table:style-name="ce25" table:formula="of:=[.I417]+[.L417]+[.O417]+[.R417]+[.U417]+[.X417]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418]+[.J418]+[.M418]+[.P418]+[.S418]+[.V418]" office:value-type="float" office:value="4" calcext:value-type="float">
            <text:p>4</text:p>
          </table:table-cell>
          <table:table-cell table:style-name="ce25" table:formula="of:=[.H418]+[.K418]+[.N418]+[.Q418]+[.T418]+[.W418]" office:value-type="float" office:value="4" calcext:value-type="float">
            <text:p>4</text:p>
          </table:table-cell>
          <table:table-cell table:style-name="ce25" table:formula="of:=[.I418]+[.L418]+[.O418]+[.R418]+[.U418]+[.X418]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6">
            <text:p>0014</text:p>
          </table:table-cell>
          <table:table-cell table:style-name="ce16" office:value-type="string" calcext:value-type="string" table:number-columns-spanned="1" table:number-rows-spanned="6">
            <text:p>國立高雄師範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419]+[.J419]+[.M419]+[.P419]+[.S419]+[.V419]" office:value-type="float" office:value="11" calcext:value-type="float">
            <text:p>11</text:p>
          </table:table-cell>
          <table:table-cell table:style-name="ce25" table:formula="of:=[.H419]+[.K419]+[.N419]+[.Q419]+[.T419]+[.W419]" office:value-type="float" office:value="8" calcext:value-type="float">
            <text:p>8</text:p>
          </table:table-cell>
          <table:table-cell table:style-name="ce25" table:formula="of:=[.I419]+[.L419]+[.O419]+[.R419]+[.U419]+[.X419]" office:value-type="float" office:value="3" calcext:value-type="float">
            <text:p>3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420]+[.J420]+[.M420]+[.P420]+[.S420]+[.V420]" office:value-type="float" office:value="2" calcext:value-type="float">
            <text:p>2</text:p>
          </table:table-cell>
          <table:table-cell table:style-name="ce25" table:formula="of:=[.H420]+[.K420]+[.N420]+[.Q420]+[.T420]+[.W420]" office:value-type="float" office:value="2" calcext:value-type="float">
            <text:p>2</text:p>
          </table:table-cell>
          <table:table-cell table:style-name="ce25" table:formula="of:=[.I420]+[.L420]+[.O420]+[.R420]+[.U420]+[.X420]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421]+[.J421]+[.M421]+[.P421]+[.S421]+[.V421]" office:value-type="float" office:value="4" calcext:value-type="float">
            <text:p>4</text:p>
          </table:table-cell>
          <table:table-cell table:style-name="ce25" table:formula="of:=[.H421]+[.K421]+[.N421]+[.Q421]+[.T421]+[.W421]" office:value-type="float" office:value="2" calcext:value-type="float">
            <text:p>2</text:p>
          </table:table-cell>
          <table:table-cell table:style-name="ce25" table:formula="of:=[.I421]+[.L421]+[.O421]+[.R421]+[.U421]+[.X421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422]+[.J422]+[.M422]+[.P422]+[.S422]+[.V422]" office:value-type="float" office:value="3" calcext:value-type="float">
            <text:p>3</text:p>
          </table:table-cell>
          <table:table-cell table:style-name="ce25" table:formula="of:=[.H422]+[.K422]+[.N422]+[.Q422]+[.T422]+[.W422]" office:value-type="float" office:value="3" calcext:value-type="float">
            <text:p>3</text:p>
          </table:table-cell>
          <table:table-cell table:style-name="ce25" table:formula="of:=[.I422]+[.L422]+[.O422]+[.R422]+[.U422]+[.X422]" office:value-type="float" office:value="0" calcext:value-type="float">
            <text:p>-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423]+[.J423]+[.M423]+[.P423]+[.S423]+[.V423]" office:value-type="float" office:value="1" calcext:value-type="float">
            <text:p>1</text:p>
          </table:table-cell>
          <table:table-cell table:style-name="ce25" table:formula="of:=[.H423]+[.K423]+[.N423]+[.Q423]+[.T423]+[.W423]" office:value-type="float" office:value="0" calcext:value-type="float">
            <text:p>-</text:p>
          </table:table-cell>
          <table:table-cell table:style-name="ce25" table:formula="of:=[.I423]+[.L423]+[.O423]+[.R423]+[.U423]+[.X423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澳大利亞</text:p>
          </table:table-cell>
          <table:table-cell table:style-name="ce22" table:formula="of:=[.G424]+[.J424]+[.M424]+[.P424]+[.S424]+[.V424]" office:value-type="float" office:value="1" calcext:value-type="float">
            <text:p>1</text:p>
          </table:table-cell>
          <table:table-cell table:style-name="ce25" table:formula="of:=[.H424]+[.K424]+[.N424]+[.Q424]+[.T424]+[.W424]" office:value-type="float" office:value="1" calcext:value-type="float">
            <text:p>1</text:p>
          </table:table-cell>
          <table:table-cell table:style-name="ce25" table:formula="of:=[.I424]+[.L424]+[.O424]+[.R424]+[.U424]+[.X424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0015</text:p>
          </table:table-cell>
          <table:table-cell table:style-name="ce16" office:value-type="string" calcext:value-type="string" table:number-columns-spanned="1" table:number-rows-spanned="2">
            <text:p>國立彰化師範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425]+[.J425]+[.M425]+[.P425]+[.S425]+[.V425]" office:value-type="float" office:value="2" calcext:value-type="float">
            <text:p>2</text:p>
          </table:table-cell>
          <table:table-cell table:style-name="ce25" table:formula="of:=[.H425]+[.K425]+[.N425]+[.Q425]+[.T425]+[.W425]" office:value-type="float" office:value="1" calcext:value-type="float">
            <text:p>1</text:p>
          </table:table-cell>
          <table:table-cell table:style-name="ce25" table:formula="of:=[.I425]+[.L425]+[.O425]+[.R425]+[.U425]+[.X425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426]+[.J426]+[.M426]+[.P426]+[.S426]+[.V426]" office:value-type="float" office:value="2" calcext:value-type="float">
            <text:p>2</text:p>
          </table:table-cell>
          <table:table-cell table:style-name="ce25" table:formula="of:=[.H426]+[.K426]+[.N426]+[.Q426]+[.T426]+[.W426]" office:value-type="float" office:value="1" calcext:value-type="float">
            <text:p>1</text:p>
          </table:table-cell>
          <table:table-cell table:style-name="ce25" table:formula="of:=[.I426]+[.L426]+[.O426]+[.R426]+[.U426]+[.X426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0">
            <text:p>0016</text:p>
          </table:table-cell>
          <table:table-cell table:style-name="ce16" office:value-type="string" calcext:value-type="string" table:number-columns-spanned="1" table:number-rows-spanned="20">
            <text:p>國立陽明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427]+[.J427]+[.M427]+[.P427]+[.S427]+[.V427]" office:value-type="float" office:value="35" calcext:value-type="float">
            <text:p>35</text:p>
          </table:table-cell>
          <table:table-cell table:style-name="ce25" table:formula="of:=[.H427]+[.K427]+[.N427]+[.Q427]+[.T427]+[.W427]" office:value-type="float" office:value="23" calcext:value-type="float">
            <text:p>23</text:p>
          </table:table-cell>
          <table:table-cell table:style-name="ce25" table:formula="of:=[.I427]+[.L427]+[.O427]+[.R427]+[.U427]+[.X427]" office:value-type="float" office:value="12" calcext:value-type="float">
            <text:p>1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史瓦濟蘭</text:p>
          </table:table-cell>
          <table:table-cell table:style-name="ce22" table:formula="of:=[.G428]+[.J428]+[.M428]+[.P428]+[.S428]+[.V428]" office:value-type="float" office:value="1" calcext:value-type="float">
            <text:p>1</text:p>
          </table:table-cell>
          <table:table-cell table:style-name="ce25" table:formula="of:=[.H428]+[.K428]+[.N428]+[.Q428]+[.T428]+[.W428]" office:value-type="float" office:value="0" calcext:value-type="float">
            <text:p>-</text:p>
          </table:table-cell>
          <table:table-cell table:style-name="ce25" table:formula="of:=[.I428]+[.L428]+[.O428]+[.R428]+[.U428]+[.X428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尼泊爾</text:p>
          </table:table-cell>
          <table:table-cell table:style-name="ce22" table:formula="of:=[.G429]+[.J429]+[.M429]+[.P429]+[.S429]+[.V429]" office:value-type="float" office:value="1" calcext:value-type="float">
            <text:p>1</text:p>
          </table:table-cell>
          <table:table-cell table:style-name="ce25" table:formula="of:=[.H429]+[.K429]+[.N429]+[.Q429]+[.T429]+[.W429]" office:value-type="float" office:value="1" calcext:value-type="float">
            <text:p>1</text:p>
          </table:table-cell>
          <table:table-cell table:style-name="ce25" table:formula="of:=[.I429]+[.L429]+[.O429]+[.R429]+[.U429]+[.X429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布吉那法索</text:p>
          </table:table-cell>
          <table:table-cell table:style-name="ce22" table:formula="of:=[.G430]+[.J430]+[.M430]+[.P430]+[.S430]+[.V430]" office:value-type="float" office:value="2" calcext:value-type="float">
            <text:p>2</text:p>
          </table:table-cell>
          <table:table-cell table:style-name="ce25" table:formula="of:=[.H430]+[.K430]+[.N430]+[.Q430]+[.T430]+[.W430]" office:value-type="float" office:value="2" calcext:value-type="float">
            <text:p>2</text:p>
          </table:table-cell>
          <table:table-cell table:style-name="ce25" table:formula="of:=[.I430]+[.L430]+[.O430]+[.R430]+[.U430]+[.X430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甘比亞</text:p>
          </table:table-cell>
          <table:table-cell table:style-name="ce22" table:formula="of:=[.G431]+[.J431]+[.M431]+[.P431]+[.S431]+[.V431]" office:value-type="float" office:value="1" calcext:value-type="float">
            <text:p>1</text:p>
          </table:table-cell>
          <table:table-cell table:style-name="ce25" table:formula="of:=[.H431]+[.K431]+[.N431]+[.Q431]+[.T431]+[.W431]" office:value-type="float" office:value="1" calcext:value-type="float">
            <text:p>1</text:p>
          </table:table-cell>
          <table:table-cell table:style-name="ce25" table:formula="of:=[.I431]+[.L431]+[.O431]+[.R431]+[.U431]+[.X431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伊拉克</text:p>
          </table:table-cell>
          <table:table-cell table:style-name="ce22" table:formula="of:=[.G432]+[.J432]+[.M432]+[.P432]+[.S432]+[.V432]" office:value-type="float" office:value="1" calcext:value-type="float">
            <text:p>1</text:p>
          </table:table-cell>
          <table:table-cell table:style-name="ce25" table:formula="of:=[.H432]+[.K432]+[.N432]+[.Q432]+[.T432]+[.W432]" office:value-type="float" office:value="0" calcext:value-type="float">
            <text:p>-</text:p>
          </table:table-cell>
          <table:table-cell table:style-name="ce25" table:formula="of:=[.I432]+[.L432]+[.O432]+[.R432]+[.U432]+[.X432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433]+[.J433]+[.M433]+[.P433]+[.S433]+[.V433]" office:value-type="float" office:value="7" calcext:value-type="float">
            <text:p>7</text:p>
          </table:table-cell>
          <table:table-cell table:style-name="ce25" table:formula="of:=[.H433]+[.K433]+[.N433]+[.Q433]+[.T433]+[.W433]" office:value-type="float" office:value="5" calcext:value-type="float">
            <text:p>5</text:p>
          </table:table-cell>
          <table:table-cell table:style-name="ce25" table:formula="of:=[.I433]+[.L433]+[.O433]+[.R433]+[.U433]+[.X433]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貝里斯</text:p>
          </table:table-cell>
          <table:table-cell table:style-name="ce22" table:formula="of:=[.G434]+[.J434]+[.M434]+[.P434]+[.S434]+[.V434]" office:value-type="float" office:value="1" calcext:value-type="float">
            <text:p>1</text:p>
          </table:table-cell>
          <table:table-cell table:style-name="ce25" table:formula="of:=[.H434]+[.K434]+[.N434]+[.Q434]+[.T434]+[.W434]" office:value-type="float" office:value="0" calcext:value-type="float">
            <text:p>-</text:p>
          </table:table-cell>
          <table:table-cell table:style-name="ce25" table:formula="of:=[.I434]+[.L434]+[.O434]+[.R434]+[.U434]+[.X434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所羅門群島</text:p>
          </table:table-cell>
          <table:table-cell table:style-name="ce22" table:formula="of:=[.G435]+[.J435]+[.M435]+[.P435]+[.S435]+[.V435]" office:value-type="float" office:value="1" calcext:value-type="float">
            <text:p>1</text:p>
          </table:table-cell>
          <table:table-cell table:style-name="ce25" table:formula="of:=[.H435]+[.K435]+[.N435]+[.Q435]+[.T435]+[.W435]" office:value-type="float" office:value="1" calcext:value-type="float">
            <text:p>1</text:p>
          </table:table-cell>
          <table:table-cell table:style-name="ce25" table:formula="of:=[.I435]+[.L435]+[.O435]+[.R435]+[.U435]+[.X435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436]+[.J436]+[.M436]+[.P436]+[.S436]+[.V436]" office:value-type="float" office:value="1" calcext:value-type="float">
            <text:p>1</text:p>
          </table:table-cell>
          <table:table-cell table:style-name="ce25" table:formula="of:=[.H436]+[.K436]+[.N436]+[.Q436]+[.T436]+[.W436]" office:value-type="float" office:value="1" calcext:value-type="float">
            <text:p>1</text:p>
          </table:table-cell>
          <table:table-cell table:style-name="ce25" table:formula="of:=[.I436]+[.L436]+[.O436]+[.R436]+[.U436]+[.X436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437]+[.J437]+[.M437]+[.P437]+[.S437]+[.V437]" office:value-type="float" office:value="7" calcext:value-type="float">
            <text:p>7</text:p>
          </table:table-cell>
          <table:table-cell table:style-name="ce25" table:formula="of:=[.H437]+[.K437]+[.N437]+[.Q437]+[.T437]+[.W437]" office:value-type="float" office:value="3" calcext:value-type="float">
            <text:p>3</text:p>
          </table:table-cell>
          <table:table-cell table:style-name="ce25" table:formula="of:=[.I437]+[.L437]+[.O437]+[.R437]+[.U437]+[.X437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哥斯達黎加</text:p>
          </table:table-cell>
          <table:table-cell table:style-name="ce22" table:formula="of:=[.G438]+[.J438]+[.M438]+[.P438]+[.S438]+[.V438]" office:value-type="float" office:value="1" calcext:value-type="float">
            <text:p>1</text:p>
          </table:table-cell>
          <table:table-cell table:style-name="ce25" table:formula="of:=[.H438]+[.K438]+[.N438]+[.Q438]+[.T438]+[.W438]" office:value-type="float" office:value="1" calcext:value-type="float">
            <text:p>1</text:p>
          </table:table-cell>
          <table:table-cell table:style-name="ce25" table:formula="of:=[.I438]+[.L438]+[.O438]+[.R438]+[.U438]+[.X438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海地</text:p>
          </table:table-cell>
          <table:table-cell table:style-name="ce22" table:formula="of:=[.G439]+[.J439]+[.M439]+[.P439]+[.S439]+[.V439]" office:value-type="float" office:value="1" calcext:value-type="float">
            <text:p>1</text:p>
          </table:table-cell>
          <table:table-cell table:style-name="ce25" table:formula="of:=[.H439]+[.K439]+[.N439]+[.Q439]+[.T439]+[.W439]" office:value-type="float" office:value="1" calcext:value-type="float">
            <text:p>1</text:p>
          </table:table-cell>
          <table:table-cell table:style-name="ce25" table:formula="of:=[.I439]+[.L439]+[.O439]+[.R439]+[.U439]+[.X439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440]+[.J440]+[.M440]+[.P440]+[.S440]+[.V440]" office:value-type="float" office:value="4" calcext:value-type="float">
            <text:p>4</text:p>
          </table:table-cell>
          <table:table-cell table:style-name="ce25" table:formula="of:=[.H440]+[.K440]+[.N440]+[.Q440]+[.T440]+[.W440]" office:value-type="float" office:value="2" calcext:value-type="float">
            <text:p>2</text:p>
          </table:table-cell>
          <table:table-cell table:style-name="ce25" table:formula="of:=[.I440]+[.L440]+[.O440]+[.R440]+[.U440]+[.X440]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斯洛伐克</text:p>
          </table:table-cell>
          <table:table-cell table:style-name="ce22" table:formula="of:=[.G441]+[.J441]+[.M441]+[.P441]+[.S441]+[.V441]" office:value-type="float" office:value="1" calcext:value-type="float">
            <text:p>1</text:p>
          </table:table-cell>
          <table:table-cell table:style-name="ce25" table:formula="of:=[.H441]+[.K441]+[.N441]+[.Q441]+[.T441]+[.W441]" office:value-type="float" office:value="1" calcext:value-type="float">
            <text:p>1</text:p>
          </table:table-cell>
          <table:table-cell table:style-name="ce25" table:formula="of:=[.I441]+[.L441]+[.O441]+[.R441]+[.U441]+[.X441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442]+[.J442]+[.M442]+[.P442]+[.S442]+[.V442]" office:value-type="float" office:value="1" calcext:value-type="float">
            <text:p>1</text:p>
          </table:table-cell>
          <table:table-cell table:style-name="ce25" table:formula="of:=[.H442]+[.K442]+[.N442]+[.Q442]+[.T442]+[.W442]" office:value-type="float" office:value="1" calcext:value-type="float">
            <text:p>1</text:p>
          </table:table-cell>
          <table:table-cell table:style-name="ce25" table:formula="of:=[.I442]+[.L442]+[.O442]+[.R442]+[.U442]+[.X442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葡萄牙</text:p>
          </table:table-cell>
          <table:table-cell table:style-name="ce22" table:formula="of:=[.G443]+[.J443]+[.M443]+[.P443]+[.S443]+[.V443]" office:value-type="float" office:value="1" calcext:value-type="float">
            <text:p>1</text:p>
          </table:table-cell>
          <table:table-cell table:style-name="ce25" table:formula="of:=[.H443]+[.K443]+[.N443]+[.Q443]+[.T443]+[.W443]" office:value-type="float" office:value="0" calcext:value-type="float">
            <text:p>-</text:p>
          </table:table-cell>
          <table:table-cell table:style-name="ce25" table:formula="of:=[.I443]+[.L443]+[.O443]+[.R443]+[.U443]+[.X443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444]+[.J444]+[.M444]+[.P444]+[.S444]+[.V444]" office:value-type="float" office:value="1" calcext:value-type="float">
            <text:p>1</text:p>
          </table:table-cell>
          <table:table-cell table:style-name="ce25" table:formula="of:=[.H444]+[.K444]+[.N444]+[.Q444]+[.T444]+[.W444]" office:value-type="float" office:value="1" calcext:value-type="float">
            <text:p>1</text:p>
          </table:table-cell>
          <table:table-cell table:style-name="ce25" table:formula="of:=[.I444]+[.L444]+[.O444]+[.R444]+[.U444]+[.X444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德國</text:p>
          </table:table-cell>
          <table:table-cell table:style-name="ce22" table:formula="of:=[.G445]+[.J445]+[.M445]+[.P445]+[.S445]+[.V445]" office:value-type="float" office:value="1" calcext:value-type="float">
            <text:p>1</text:p>
          </table:table-cell>
          <table:table-cell table:style-name="ce25" table:formula="of:=[.H445]+[.K445]+[.N445]+[.Q445]+[.T445]+[.W445]" office:value-type="float" office:value="1" calcext:value-type="float">
            <text:p>1</text:p>
          </table:table-cell>
          <table:table-cell table:style-name="ce25" table:formula="of:=[.I445]+[.L445]+[.O445]+[.R445]+[.U445]+[.X445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薩爾瓦多</text:p>
          </table:table-cell>
          <table:table-cell table:style-name="ce22" table:formula="of:=[.G446]+[.J446]+[.M446]+[.P446]+[.S446]+[.V446]" office:value-type="float" office:value="1" calcext:value-type="float">
            <text:p>1</text:p>
          </table:table-cell>
          <table:table-cell table:style-name="ce25" table:formula="of:=[.H446]+[.K446]+[.N446]+[.Q446]+[.T446]+[.W446]" office:value-type="float" office:value="1" calcext:value-type="float">
            <text:p>1</text:p>
          </table:table-cell>
          <table:table-cell table:style-name="ce25" table:formula="of:=[.I446]+[.L446]+[.O446]+[.R446]+[.U446]+[.X446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11">
            <text:p>0017</text:p>
          </table:table-cell>
          <table:table-cell table:style-name="ce16" office:value-type="string" calcext:value-type="string" table:number-columns-spanned="1" table:number-rows-spanned="11">
            <text:p>國立台北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447]+[.J447]+[.M447]+[.P447]+[.S447]+[.V447]" office:value-type="float" office:value="25" calcext:value-type="float">
            <text:p>25</text:p>
          </table:table-cell>
          <table:table-cell table:style-name="ce25" table:formula="of:=[.H447]+[.K447]+[.N447]+[.Q447]+[.T447]+[.W447]" office:value-type="float" office:value="15" calcext:value-type="float">
            <text:p>15</text:p>
          </table:table-cell>
          <table:table-cell table:style-name="ce25" table:formula="of:=[.I447]+[.L447]+[.O447]+[.R447]+[.U447]+[.X447]" office:value-type="float" office:value="10" calcext:value-type="float">
            <text:p>1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西</text:p>
          </table:table-cell>
          <table:table-cell table:style-name="ce22" table:formula="of:=[.G448]+[.J448]+[.M448]+[.P448]+[.S448]+[.V448]" office:value-type="float" office:value="1" calcext:value-type="float">
            <text:p>1</text:p>
          </table:table-cell>
          <table:table-cell table:style-name="ce25" table:formula="of:=[.H448]+[.K448]+[.N448]+[.Q448]+[.T448]+[.W448]" office:value-type="float" office:value="1" calcext:value-type="float">
            <text:p>1</text:p>
          </table:table-cell>
          <table:table-cell table:style-name="ce25" table:formula="of:=[.I448]+[.L448]+[.O448]+[.R448]+[.U448]+[.X448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449]+[.J449]+[.M449]+[.P449]+[.S449]+[.V449]" office:value-type="float" office:value="6" calcext:value-type="float">
            <text:p>6</text:p>
          </table:table-cell>
          <table:table-cell table:style-name="ce25" table:formula="of:=[.H449]+[.K449]+[.N449]+[.Q449]+[.T449]+[.W449]" office:value-type="float" office:value="5" calcext:value-type="float">
            <text:p>5</text:p>
          </table:table-cell>
          <table:table-cell table:style-name="ce25" table:formula="of:=[.I449]+[.L449]+[.O449]+[.R449]+[.U449]+[.X449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以色列</text:p>
          </table:table-cell>
          <table:table-cell table:style-name="ce22" table:formula="of:=[.G450]+[.J450]+[.M450]+[.P450]+[.S450]+[.V450]" office:value-type="float" office:value="1" calcext:value-type="float">
            <text:p>1</text:p>
          </table:table-cell>
          <table:table-cell table:style-name="ce25" table:formula="of:=[.H450]+[.K450]+[.N450]+[.Q450]+[.T450]+[.W450]" office:value-type="float" office:value="1" calcext:value-type="float">
            <text:p>1</text:p>
          </table:table-cell>
          <table:table-cell table:style-name="ce25" table:formula="of:=[.I450]+[.L450]+[.O450]+[.R450]+[.U450]+[.X450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451]+[.J451]+[.M451]+[.P451]+[.S451]+[.V451]" office:value-type="float" office:value="3" calcext:value-type="float">
            <text:p>3</text:p>
          </table:table-cell>
          <table:table-cell table:style-name="ce25" table:formula="of:=[.H451]+[.K451]+[.N451]+[.Q451]+[.T451]+[.W451]" office:value-type="float" office:value="2" calcext:value-type="float">
            <text:p>2</text:p>
          </table:table-cell>
          <table:table-cell table:style-name="ce25" table:formula="of:=[.I451]+[.L451]+[.O451]+[.R451]+[.U451]+[.X451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452]+[.J452]+[.M452]+[.P452]+[.S452]+[.V452]" office:value-type="float" office:value="1" calcext:value-type="float">
            <text:p>1</text:p>
          </table:table-cell>
          <table:table-cell table:style-name="ce25" table:formula="of:=[.H452]+[.K452]+[.N452]+[.Q452]+[.T452]+[.W452]" office:value-type="float" office:value="1" calcext:value-type="float">
            <text:p>1</text:p>
          </table:table-cell>
          <table:table-cell table:style-name="ce25" table:formula="of:=[.I452]+[.L452]+[.O452]+[.R452]+[.U452]+[.X452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法國</text:p>
          </table:table-cell>
          <table:table-cell table:style-name="ce22" table:formula="of:=[.G453]+[.J453]+[.M453]+[.P453]+[.S453]+[.V453]" office:value-type="float" office:value="1" calcext:value-type="float">
            <text:p>1</text:p>
          </table:table-cell>
          <table:table-cell table:style-name="ce25" table:formula="of:=[.H453]+[.K453]+[.N453]+[.Q453]+[.T453]+[.W453]" office:value-type="float" office:value="0" calcext:value-type="float">
            <text:p>-</text:p>
          </table:table-cell>
          <table:table-cell table:style-name="ce25" table:formula="of:=[.I453]+[.L453]+[.O453]+[.R453]+[.U453]+[.X453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454]+[.J454]+[.M454]+[.P454]+[.S454]+[.V454]" office:value-type="float" office:value="2" calcext:value-type="float">
            <text:p>2</text:p>
          </table:table-cell>
          <table:table-cell table:style-name="ce25" table:formula="of:=[.H454]+[.K454]+[.N454]+[.Q454]+[.T454]+[.W454]" office:value-type="float" office:value="1" calcext:value-type="float">
            <text:p>1</text:p>
          </table:table-cell>
          <table:table-cell table:style-name="ce25" table:formula="of:=[.I454]+[.L454]+[.O454]+[.R454]+[.U454]+[.X454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455]+[.J455]+[.M455]+[.P455]+[.S455]+[.V455]" office:value-type="float" office:value="2" calcext:value-type="float">
            <text:p>2</text:p>
          </table:table-cell>
          <table:table-cell table:style-name="ce25" table:formula="of:=[.H455]+[.K455]+[.N455]+[.Q455]+[.T455]+[.W455]" office:value-type="float" office:value="1" calcext:value-type="float">
            <text:p>1</text:p>
          </table:table-cell>
          <table:table-cell table:style-name="ce25" table:formula="of:=[.I455]+[.L455]+[.O455]+[.R455]+[.U455]+[.X455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456]+[.J456]+[.M456]+[.P456]+[.S456]+[.V456]" office:value-type="float" office:value="5" calcext:value-type="float">
            <text:p>5</text:p>
          </table:table-cell>
          <table:table-cell table:style-name="ce25" table:formula="of:=[.H456]+[.K456]+[.N456]+[.Q456]+[.T456]+[.W456]" office:value-type="float" office:value="3" calcext:value-type="float">
            <text:p>3</text:p>
          </table:table-cell>
          <table:table-cell table:style-name="ce25" table:formula="of:=[.I456]+[.L456]+[.O456]+[.R456]+[.U456]+[.X456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457]+[.J457]+[.M457]+[.P457]+[.S457]+[.V457]" office:value-type="float" office:value="3" calcext:value-type="float">
            <text:p>3</text:p>
          </table:table-cell>
          <table:table-cell table:style-name="ce25" table:formula="of:=[.H457]+[.K457]+[.N457]+[.Q457]+[.T457]+[.W457]" office:value-type="float" office:value="0" calcext:value-type="float">
            <text:p>-</text:p>
          </table:table-cell>
          <table:table-cell table:style-name="ce25" table:formula="of:=[.I457]+[.L457]+[.O457]+[.R457]+[.U457]+[.X457]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15">
            <text:p>0018</text:p>
          </table:table-cell>
          <table:table-cell table:style-name="ce16" office:value-type="string" calcext:value-type="string" table:number-columns-spanned="1" table:number-rows-spanned="15">
            <text:p>國立嘉義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458]+[.J458]+[.M458]+[.P458]+[.S458]+[.V458]" office:value-type="float" office:value="32" calcext:value-type="float">
            <text:p>32</text:p>
          </table:table-cell>
          <table:table-cell table:style-name="ce25" table:formula="of:=[.H458]+[.K458]+[.N458]+[.Q458]+[.T458]+[.W458]" office:value-type="float" office:value="11" calcext:value-type="float">
            <text:p>11</text:p>
          </table:table-cell>
          <table:table-cell table:style-name="ce25" table:formula="of:=[.I458]+[.L458]+[.O458]+[.R458]+[.U458]+[.X458]" office:value-type="float" office:value="21" calcext:value-type="float">
            <text:p>2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拉圭</text:p>
          </table:table-cell>
          <table:table-cell table:style-name="ce22" table:formula="of:=[.G459]+[.J459]+[.M459]+[.P459]+[.S459]+[.V459]" office:value-type="float" office:value="2" calcext:value-type="float">
            <text:p>2</text:p>
          </table:table-cell>
          <table:table-cell table:style-name="ce25" table:formula="of:=[.H459]+[.K459]+[.N459]+[.Q459]+[.T459]+[.W459]" office:value-type="float" office:value="1" calcext:value-type="float">
            <text:p>1</text:p>
          </table:table-cell>
          <table:table-cell table:style-name="ce25" table:formula="of:=[.I459]+[.L459]+[.O459]+[.R459]+[.U459]+[.X459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460]+[.J460]+[.M460]+[.P460]+[.S460]+[.V460]" office:value-type="float" office:value="1" calcext:value-type="float">
            <text:p>1</text:p>
          </table:table-cell>
          <table:table-cell table:style-name="ce25" table:formula="of:=[.H460]+[.K460]+[.N460]+[.Q460]+[.T460]+[.W460]" office:value-type="float" office:value="0" calcext:value-type="float">
            <text:p>-</text:p>
          </table:table-cell>
          <table:table-cell table:style-name="ce25" table:formula="of:=[.I460]+[.L460]+[.O460]+[.R460]+[.U460]+[.X460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461]+[.J461]+[.M461]+[.P461]+[.S461]+[.V461]" office:value-type="float" office:value="2" calcext:value-type="float">
            <text:p>2</text:p>
          </table:table-cell>
          <table:table-cell table:style-name="ce25" table:formula="of:=[.H461]+[.K461]+[.N461]+[.Q461]+[.T461]+[.W461]" office:value-type="float" office:value="0" calcext:value-type="float">
            <text:p>-</text:p>
          </table:table-cell>
          <table:table-cell table:style-name="ce25" table:formula="of:=[.I461]+[.L461]+[.O461]+[.R461]+[.U461]+[.X461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462]+[.J462]+[.M462]+[.P462]+[.S462]+[.V462]" office:value-type="float" office:value="1" calcext:value-type="float">
            <text:p>1</text:p>
          </table:table-cell>
          <table:table-cell table:style-name="ce25" table:formula="of:=[.H462]+[.K462]+[.N462]+[.Q462]+[.T462]+[.W462]" office:value-type="float" office:value="1" calcext:value-type="float">
            <text:p>1</text:p>
          </table:table-cell>
          <table:table-cell table:style-name="ce25" table:formula="of:=[.I462]+[.L462]+[.O462]+[.R462]+[.U462]+[.X462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463]+[.J463]+[.M463]+[.P463]+[.S463]+[.V463]" office:value-type="float" office:value="2" calcext:value-type="float">
            <text:p>2</text:p>
          </table:table-cell>
          <table:table-cell table:style-name="ce25" table:formula="of:=[.H463]+[.K463]+[.N463]+[.Q463]+[.T463]+[.W463]" office:value-type="float" office:value="2" calcext:value-type="float">
            <text:p>2</text:p>
          </table:table-cell>
          <table:table-cell table:style-name="ce25" table:formula="of:=[.I463]+[.L463]+[.O463]+[.R463]+[.U463]+[.X463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英國</text:p>
          </table:table-cell>
          <table:table-cell table:style-name="ce22" table:formula="of:=[.G464]+[.J464]+[.M464]+[.P464]+[.S464]+[.V464]" office:value-type="float" office:value="1" calcext:value-type="float">
            <text:p>1</text:p>
          </table:table-cell>
          <table:table-cell table:style-name="ce25" table:formula="of:=[.H464]+[.K464]+[.N464]+[.Q464]+[.T464]+[.W464]" office:value-type="float" office:value="1" calcext:value-type="float">
            <text:p>1</text:p>
          </table:table-cell>
          <table:table-cell table:style-name="ce25" table:formula="of:=[.I464]+[.L464]+[.O464]+[.R464]+[.U464]+[.X464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465]+[.J465]+[.M465]+[.P465]+[.S465]+[.V465]" office:value-type="float" office:value="15" calcext:value-type="float">
            <text:p>15</text:p>
          </table:table-cell>
          <table:table-cell table:style-name="ce25" table:formula="of:=[.H465]+[.K465]+[.N465]+[.Q465]+[.T465]+[.W465]" office:value-type="float" office:value="2" calcext:value-type="float">
            <text:p>2</text:p>
          </table:table-cell>
          <table:table-cell table:style-name="ce25" table:formula="of:=[.I465]+[.L465]+[.O465]+[.R465]+[.U465]+[.X465]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466]+[.J466]+[.M466]+[.P466]+[.S466]+[.V466]" office:value-type="float" office:value="1" calcext:value-type="float">
            <text:p>1</text:p>
          </table:table-cell>
          <table:table-cell table:style-name="ce25" table:formula="of:=[.H466]+[.K466]+[.N466]+[.Q466]+[.T466]+[.W466]" office:value-type="float" office:value="0" calcext:value-type="float">
            <text:p>-</text:p>
          </table:table-cell>
          <table:table-cell table:style-name="ce25" table:formula="of:=[.I466]+[.L466]+[.O466]+[.R466]+[.U466]+[.X466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斐濟</text:p>
          </table:table-cell>
          <table:table-cell table:style-name="ce22" table:formula="of:=[.G467]+[.J467]+[.M467]+[.P467]+[.S467]+[.V467]" office:value-type="float" office:value="2" calcext:value-type="float">
            <text:p>2</text:p>
          </table:table-cell>
          <table:table-cell table:style-name="ce25" table:formula="of:=[.H467]+[.K467]+[.N467]+[.Q467]+[.T467]+[.W467]" office:value-type="float" office:value="2" calcext:value-type="float">
            <text:p>2</text:p>
          </table:table-cell>
          <table:table-cell table:style-name="ce25" table:formula="of:=[.I467]+[.L467]+[.O467]+[.R467]+[.U467]+[.X467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468]+[.J468]+[.M468]+[.P468]+[.S468]+[.V468]" office:value-type="float" office:value="1" calcext:value-type="float">
            <text:p>1</text:p>
          </table:table-cell>
          <table:table-cell table:style-name="ce25" table:formula="of:=[.H468]+[.K468]+[.N468]+[.Q468]+[.T468]+[.W468]" office:value-type="float" office:value="0" calcext:value-type="float">
            <text:p>-</text:p>
          </table:table-cell>
          <table:table-cell table:style-name="ce25" table:formula="of:=[.I468]+[.L468]+[.O468]+[.R468]+[.U468]+[.X468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469]+[.J469]+[.M469]+[.P469]+[.S469]+[.V469]" office:value-type="float" office:value="1" calcext:value-type="float">
            <text:p>1</text:p>
          </table:table-cell>
          <table:table-cell table:style-name="ce25" table:formula="of:=[.H469]+[.K469]+[.N469]+[.Q469]+[.T469]+[.W469]" office:value-type="float" office:value="0" calcext:value-type="float">
            <text:p>-</text:p>
          </table:table-cell>
          <table:table-cell table:style-name="ce25" table:formula="of:=[.I469]+[.L469]+[.O469]+[.R469]+[.U469]+[.X469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470]+[.J470]+[.M470]+[.P470]+[.S470]+[.V470]" office:value-type="float" office:value="1" calcext:value-type="float">
            <text:p>1</text:p>
          </table:table-cell>
          <table:table-cell table:style-name="ce25" table:formula="of:=[.H470]+[.K470]+[.N470]+[.Q470]+[.T470]+[.W470]" office:value-type="float" office:value="1" calcext:value-type="float">
            <text:p>1</text:p>
          </table:table-cell>
          <table:table-cell table:style-name="ce25" table:formula="of:=[.I470]+[.L470]+[.O470]+[.R470]+[.U470]+[.X470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緬甸</text:p>
          </table:table-cell>
          <table:table-cell table:style-name="ce22" table:formula="of:=[.G471]+[.J471]+[.M471]+[.P471]+[.S471]+[.V471]" office:value-type="float" office:value="1" calcext:value-type="float">
            <text:p>1</text:p>
          </table:table-cell>
          <table:table-cell table:style-name="ce25" table:formula="of:=[.H471]+[.K471]+[.N471]+[.Q471]+[.T471]+[.W471]" office:value-type="float" office:value="0" calcext:value-type="float">
            <text:p>-</text:p>
          </table:table-cell>
          <table:table-cell table:style-name="ce25" table:formula="of:=[.I471]+[.L471]+[.O471]+[.R471]+[.U471]+[.X471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澳大利亞</text:p>
          </table:table-cell>
          <table:table-cell table:style-name="ce22" table:formula="of:=[.G472]+[.J472]+[.M472]+[.P472]+[.S472]+[.V472]" office:value-type="float" office:value="1" calcext:value-type="float">
            <text:p>1</text:p>
          </table:table-cell>
          <table:table-cell table:style-name="ce25" table:formula="of:=[.H472]+[.K472]+[.N472]+[.Q472]+[.T472]+[.W472]" office:value-type="float" office:value="1" calcext:value-type="float">
            <text:p>1</text:p>
          </table:table-cell>
          <table:table-cell table:style-name="ce25" table:formula="of:=[.I472]+[.L472]+[.O472]+[.R472]+[.U472]+[.X472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5">
            <text:p>0019</text:p>
          </table:table-cell>
          <table:table-cell table:style-name="ce16" office:value-type="string" calcext:value-type="string" table:number-columns-spanned="1" table:number-rows-spanned="5">
            <text:p>國立高雄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473]+[.J473]+[.M473]+[.P473]+[.S473]+[.V473]" office:value-type="float" office:value="4" calcext:value-type="float">
            <text:p>4</text:p>
          </table:table-cell>
          <table:table-cell table:style-name="ce25" table:formula="of:=[.H473]+[.K473]+[.N473]+[.Q473]+[.T473]+[.W473]" office:value-type="float" office:value="2" calcext:value-type="float">
            <text:p>2</text:p>
          </table:table-cell>
          <table:table-cell table:style-name="ce25" table:formula="of:=[.I473]+[.L473]+[.O473]+[.R473]+[.U473]+[.X473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474]+[.J474]+[.M474]+[.P474]+[.S474]+[.V474]" office:value-type="float" office:value="1" calcext:value-type="float">
            <text:p>1</text:p>
          </table:table-cell>
          <table:table-cell table:style-name="ce25" table:formula="of:=[.H474]+[.K474]+[.N474]+[.Q474]+[.T474]+[.W474]" office:value-type="float" office:value="1" calcext:value-type="float">
            <text:p>1</text:p>
          </table:table-cell>
          <table:table-cell table:style-name="ce25" table:formula="of:=[.I474]+[.L474]+[.O474]+[.R474]+[.U474]+[.X474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475]+[.J475]+[.M475]+[.P475]+[.S475]+[.V475]" office:value-type="float" office:value="1" calcext:value-type="float">
            <text:p>1</text:p>
          </table:table-cell>
          <table:table-cell table:style-name="ce25" table:formula="of:=[.H475]+[.K475]+[.N475]+[.Q475]+[.T475]+[.W475]" office:value-type="float" office:value="1" calcext:value-type="float">
            <text:p>1</text:p>
          </table:table-cell>
          <table:table-cell table:style-name="ce25" table:formula="of:=[.I475]+[.L475]+[.O475]+[.R475]+[.U475]+[.X475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476]+[.J476]+[.M476]+[.P476]+[.S476]+[.V476]" office:value-type="float" office:value="1" calcext:value-type="float">
            <text:p>1</text:p>
          </table:table-cell>
          <table:table-cell table:style-name="ce25" table:formula="of:=[.H476]+[.K476]+[.N476]+[.Q476]+[.T476]+[.W476]" office:value-type="float" office:value="0" calcext:value-type="float">
            <text:p>-</text:p>
          </table:table-cell>
          <table:table-cell table:style-name="ce25" table:formula="of:=[.I476]+[.L476]+[.O476]+[.R476]+[.U476]+[.X476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477]+[.J477]+[.M477]+[.P477]+[.S477]+[.V477]" office:value-type="float" office:value="1" calcext:value-type="float">
            <text:p>1</text:p>
          </table:table-cell>
          <table:table-cell table:style-name="ce25" table:formula="of:=[.H477]+[.K477]+[.N477]+[.Q477]+[.T477]+[.W477]" office:value-type="float" office:value="0" calcext:value-type="float">
            <text:p>-</text:p>
          </table:table-cell>
          <table:table-cell table:style-name="ce25" table:formula="of:=[.I477]+[.L477]+[.O477]+[.R477]+[.U477]+[.X477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7">
            <text:p>0020</text:p>
          </table:table-cell>
          <table:table-cell table:style-name="ce16" office:value-type="string" calcext:value-type="string" table:number-columns-spanned="1" table:number-rows-spanned="7">
            <text:p>國立東華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478]+[.J478]+[.M478]+[.P478]+[.S478]+[.V478]" office:value-type="float" office:value="18" calcext:value-type="float">
            <text:p>18</text:p>
          </table:table-cell>
          <table:table-cell table:style-name="ce25" table:formula="of:=[.H478]+[.K478]+[.N478]+[.Q478]+[.T478]+[.W478]" office:value-type="float" office:value="13" calcext:value-type="float">
            <text:p>13</text:p>
          </table:table-cell>
          <table:table-cell table:style-name="ce25" table:formula="of:=[.I478]+[.L478]+[.O478]+[.R478]+[.U478]+[.X478]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瓜地馬拉</text:p>
          </table:table-cell>
          <table:table-cell table:style-name="ce22" table:formula="of:=[.G479]+[.J479]+[.M479]+[.P479]+[.S479]+[.V479]" office:value-type="float" office:value="1" calcext:value-type="float">
            <text:p>1</text:p>
          </table:table-cell>
          <table:table-cell table:style-name="ce25" table:formula="of:=[.H479]+[.K479]+[.N479]+[.Q479]+[.T479]+[.W479]" office:value-type="float" office:value="0" calcext:value-type="float">
            <text:p>-</text:p>
          </table:table-cell>
          <table:table-cell table:style-name="ce25" table:formula="of:=[.I479]+[.L479]+[.O479]+[.R479]+[.U479]+[.X479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480]+[.J480]+[.M480]+[.P480]+[.S480]+[.V480]" office:value-type="float" office:value="2" calcext:value-type="float">
            <text:p>2</text:p>
          </table:table-cell>
          <table:table-cell table:style-name="ce25" table:formula="of:=[.H480]+[.K480]+[.N480]+[.Q480]+[.T480]+[.W480]" office:value-type="float" office:value="1" calcext:value-type="float">
            <text:p>1</text:p>
          </table:table-cell>
          <table:table-cell table:style-name="ce25" table:formula="of:=[.I480]+[.L480]+[.O480]+[.R480]+[.U480]+[.X480]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481]+[.J481]+[.M481]+[.P481]+[.S481]+[.V481]" office:value-type="float" office:value="4" calcext:value-type="float">
            <text:p>4</text:p>
          </table:table-cell>
          <table:table-cell table:style-name="ce25" table:formula="of:=[.H481]+[.K481]+[.N481]+[.Q481]+[.T481]+[.W481]" office:value-type="float" office:value="4" calcext:value-type="float">
            <text:p>4</text:p>
          </table:table-cell>
          <table:table-cell table:style-name="ce25" table:formula="of:=[.I481]+[.L481]+[.O481]+[.R481]+[.U481]+[.X481]" office:value-type="float" office:value="0" calcext:value-type="float">
            <text:p>-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482]+[.J482]+[.M482]+[.P482]+[.S482]+[.V482]" office:value-type="float" office:value="4" calcext:value-type="float">
            <text:p>4</text:p>
          </table:table-cell>
          <table:table-cell table:style-name="ce25" table:formula="of:=[.H482]+[.K482]+[.N482]+[.Q482]+[.T482]+[.W482]" office:value-type="float" office:value="3" calcext:value-type="float">
            <text:p>3</text:p>
          </table:table-cell>
          <table:table-cell table:style-name="ce25" table:formula="of:=[.I482]+[.L482]+[.O482]+[.R482]+[.U482]+[.X482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483]+[.J483]+[.M483]+[.P483]+[.S483]+[.V483]" office:value-type="float" office:value="6" calcext:value-type="float">
            <text:p>6</text:p>
          </table:table-cell>
          <table:table-cell table:style-name="ce25" table:formula="of:=[.H483]+[.K483]+[.N483]+[.Q483]+[.T483]+[.W483]" office:value-type="float" office:value="4" calcext:value-type="float">
            <text:p>4</text:p>
          </table:table-cell>
          <table:table-cell table:style-name="ce25" table:formula="of:=[.I483]+[.L483]+[.O483]+[.R483]+[.U483]+[.X483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拉威</text:p>
          </table:table-cell>
          <table:table-cell table:style-name="ce22" table:formula="of:=[.G484]+[.J484]+[.M484]+[.P484]+[.S484]+[.V484]" office:value-type="float" office:value="1" calcext:value-type="float">
            <text:p>1</text:p>
          </table:table-cell>
          <table:table-cell table:style-name="ce25" table:formula="of:=[.H484]+[.K484]+[.N484]+[.Q484]+[.T484]+[.W484]" office:value-type="float" office:value="1" calcext:value-type="float">
            <text:p>1</text:p>
          </table:table-cell>
          <table:table-cell table:style-name="ce25" table:formula="of:=[.I484]+[.L484]+[.O484]+[.R484]+[.U484]+[.X484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8">
            <text:p>0021</text:p>
          </table:table-cell>
          <table:table-cell table:style-name="ce16" office:value-type="string" calcext:value-type="string" table:number-columns-spanned="1" table:number-rows-spanned="8">
            <text:p>國立暨南國際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485]+[.J485]+[.M485]+[.P485]+[.S485]+[.V485]" office:value-type="float" office:value="20" calcext:value-type="float">
            <text:p>20</text:p>
          </table:table-cell>
          <table:table-cell table:style-name="ce25" table:formula="of:=[.H485]+[.K485]+[.N485]+[.Q485]+[.T485]+[.W485]" office:value-type="float" office:value="9" calcext:value-type="float">
            <text:p>9</text:p>
          </table:table-cell>
          <table:table-cell table:style-name="ce25" table:formula="of:=[.I485]+[.L485]+[.O485]+[.R485]+[.U485]+[.X485]" office:value-type="float" office:value="11" calcext:value-type="float">
            <text:p>11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486]+[.J486]+[.M486]+[.P486]+[.S486]+[.V486]" office:value-type="float" office:value="1" calcext:value-type="float">
            <text:p>1</text:p>
          </table:table-cell>
          <table:table-cell table:style-name="ce25" table:formula="of:=[.H486]+[.K486]+[.N486]+[.Q486]+[.T486]+[.W486]" office:value-type="float" office:value="1" calcext:value-type="float">
            <text:p>1</text:p>
          </table:table-cell>
          <table:table-cell table:style-name="ce25" table:formula="of:=[.I486]+[.L486]+[.O486]+[.R486]+[.U486]+[.X486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487]+[.J487]+[.M487]+[.P487]+[.S487]+[.V487]" office:value-type="float" office:value="1" calcext:value-type="float">
            <text:p>1</text:p>
          </table:table-cell>
          <table:table-cell table:style-name="ce25" table:formula="of:=[.H487]+[.K487]+[.N487]+[.Q487]+[.T487]+[.W487]" office:value-type="float" office:value="1" calcext:value-type="float">
            <text:p>1</text:p>
          </table:table-cell>
          <table:table-cell table:style-name="ce25" table:formula="of:=[.I487]+[.L487]+[.O487]+[.R487]+[.U487]+[.X487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488]+[.J488]+[.M488]+[.P488]+[.S488]+[.V488]" office:value-type="float" office:value="2" calcext:value-type="float">
            <text:p>2</text:p>
          </table:table-cell>
          <table:table-cell table:style-name="ce25" table:formula="of:=[.H488]+[.K488]+[.N488]+[.Q488]+[.T488]+[.W488]" office:value-type="float" office:value="1" calcext:value-type="float">
            <text:p>1</text:p>
          </table:table-cell>
          <table:table-cell table:style-name="ce25" table:formula="of:=[.I488]+[.L488]+[.O488]+[.R488]+[.U488]+[.X488]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489]+[.J489]+[.M489]+[.P489]+[.S489]+[.V489]" office:value-type="float" office:value="5" calcext:value-type="float">
            <text:p>5</text:p>
          </table:table-cell>
          <table:table-cell table:style-name="ce25" table:formula="of:=[.H489]+[.K489]+[.N489]+[.Q489]+[.T489]+[.W489]" office:value-type="float" office:value="3" calcext:value-type="float">
            <text:p>3</text:p>
          </table:table-cell>
          <table:table-cell table:style-name="ce25" table:formula="of:=[.I489]+[.L489]+[.O489]+[.R489]+[.U489]+[.X489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490]+[.J490]+[.M490]+[.P490]+[.S490]+[.V490]" office:value-type="float" office:value="5" calcext:value-type="float">
            <text:p>5</text:p>
          </table:table-cell>
          <table:table-cell table:style-name="ce25" table:formula="of:=[.H490]+[.K490]+[.N490]+[.Q490]+[.T490]+[.W490]" office:value-type="float" office:value="1" calcext:value-type="float">
            <text:p>1</text:p>
          </table:table-cell>
          <table:table-cell table:style-name="ce25" table:formula="of:=[.I490]+[.L490]+[.O490]+[.R490]+[.U490]+[.X490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斯洛維尼亞</text:p>
          </table:table-cell>
          <table:table-cell table:style-name="ce22" table:formula="of:=[.G491]+[.J491]+[.M491]+[.P491]+[.S491]+[.V491]" office:value-type="float" office:value="1" calcext:value-type="float">
            <text:p>1</text:p>
          </table:table-cell>
          <table:table-cell table:style-name="ce25" table:formula="of:=[.H491]+[.K491]+[.N491]+[.Q491]+[.T491]+[.W491]" office:value-type="float" office:value="0" calcext:value-type="float">
            <text:p>-</text:p>
          </table:table-cell>
          <table:table-cell table:style-name="ce25" table:formula="of:=[.I491]+[.L491]+[.O491]+[.R491]+[.U491]+[.X491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492]+[.J492]+[.M492]+[.P492]+[.S492]+[.V492]" office:value-type="float" office:value="5" calcext:value-type="float">
            <text:p>5</text:p>
          </table:table-cell>
          <table:table-cell table:style-name="ce25" table:formula="of:=[.H492]+[.K492]+[.N492]+[.Q492]+[.T492]+[.W492]" office:value-type="float" office:value="2" calcext:value-type="float">
            <text:p>2</text:p>
          </table:table-cell>
          <table:table-cell table:style-name="ce25" table:formula="of:=[.I492]+[.L492]+[.O492]+[.R492]+[.U492]+[.X492]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5">
            <text:p>0022</text:p>
          </table:table-cell>
          <table:table-cell table:style-name="ce16" office:value-type="string" calcext:value-type="string" table:number-columns-spanned="1" table:number-rows-spanned="25">
            <text:p>國立台灣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493]+[.J493]+[.M493]+[.P493]+[.S493]+[.V493]" office:value-type="float" office:value="172" calcext:value-type="float">
            <text:p>172</text:p>
          </table:table-cell>
          <table:table-cell table:style-name="ce25" table:formula="of:=[.H493]+[.K493]+[.N493]+[.Q493]+[.T493]+[.W493]" office:value-type="float" office:value="118" calcext:value-type="float">
            <text:p>118</text:p>
          </table:table-cell>
          <table:table-cell table:style-name="ce25" table:formula="of:=[.I493]+[.L493]+[.O493]+[.R493]+[.U493]+[.X493]" office:value-type="float" office:value="54" calcext:value-type="float">
            <text:p>54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拉圭</text:p>
          </table:table-cell>
          <table:table-cell table:style-name="ce22" table:formula="of:=[.G494]+[.J494]+[.M494]+[.P494]+[.S494]+[.V494]" office:value-type="float" office:value="7" calcext:value-type="float">
            <text:p>7</text:p>
          </table:table-cell>
          <table:table-cell table:style-name="ce25" table:formula="of:=[.H494]+[.K494]+[.N494]+[.Q494]+[.T494]+[.W494]" office:value-type="float" office:value="3" calcext:value-type="float">
            <text:p>3</text:p>
          </table:table-cell>
          <table:table-cell table:style-name="ce25" table:formula="of:=[.I494]+[.L494]+[.O494]+[.R494]+[.U494]+[.X494]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基斯坦</text:p>
          </table:table-cell>
          <table:table-cell table:style-name="ce22" table:formula="of:=[.G495]+[.J495]+[.M495]+[.P495]+[.S495]+[.V495]" office:value-type="float" office:value="1" calcext:value-type="float">
            <text:p>1</text:p>
          </table:table-cell>
          <table:table-cell table:style-name="ce25" table:formula="of:=[.H495]+[.K495]+[.N495]+[.Q495]+[.T495]+[.W495]" office:value-type="float" office:value="1" calcext:value-type="float">
            <text:p>1</text:p>
          </table:table-cell>
          <table:table-cell table:style-name="ce25" table:formula="of:=[.I495]+[.L495]+[.O495]+[.R495]+[.U495]+[.X495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496]+[.J496]+[.M496]+[.P496]+[.S496]+[.V496]" office:value-type="float" office:value="6" calcext:value-type="float">
            <text:p>6</text:p>
          </table:table-cell>
          <table:table-cell table:style-name="ce25" table:formula="of:=[.H496]+[.K496]+[.N496]+[.Q496]+[.T496]+[.W496]" office:value-type="float" office:value="4" calcext:value-type="float">
            <text:p>4</text:p>
          </table:table-cell>
          <table:table-cell table:style-name="ce25" table:formula="of:=[.I496]+[.L496]+[.O496]+[.R496]+[.U496]+[.X496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尼加拉瓜</text:p>
          </table:table-cell>
          <table:table-cell table:style-name="ce22" table:formula="of:=[.G497]+[.J497]+[.M497]+[.P497]+[.S497]+[.V497]" office:value-type="float" office:value="1" calcext:value-type="float">
            <text:p>1</text:p>
          </table:table-cell>
          <table:table-cell table:style-name="ce25" table:formula="of:=[.H497]+[.K497]+[.N497]+[.Q497]+[.T497]+[.W497]" office:value-type="float" office:value="1" calcext:value-type="float">
            <text:p>1</text:p>
          </table:table-cell>
          <table:table-cell table:style-name="ce25" table:formula="of:=[.I497]+[.L497]+[.O497]+[.R497]+[.U497]+[.X497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尼泊爾</text:p>
          </table:table-cell>
          <table:table-cell table:style-name="ce22" table:formula="of:=[.G498]+[.J498]+[.M498]+[.P498]+[.S498]+[.V498]" office:value-type="float" office:value="1" calcext:value-type="float">
            <text:p>1</text:p>
          </table:table-cell>
          <table:table-cell table:style-name="ce25" table:formula="of:=[.H498]+[.K498]+[.N498]+[.Q498]+[.T498]+[.W498]" office:value-type="float" office:value="1" calcext:value-type="float">
            <text:p>1</text:p>
          </table:table-cell>
          <table:table-cell table:style-name="ce25" table:formula="of:=[.I498]+[.L498]+[.O498]+[.R498]+[.U498]+[.X498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499]+[.J499]+[.M499]+[.P499]+[.S499]+[.V499]" office:value-type="float" office:value="90" calcext:value-type="float">
            <text:p>90</text:p>
          </table:table-cell>
          <table:table-cell table:style-name="ce25" table:formula="of:=[.H499]+[.K499]+[.N499]+[.Q499]+[.T499]+[.W499]" office:value-type="float" office:value="64" calcext:value-type="float">
            <text:p>64</text:p>
          </table:table-cell>
          <table:table-cell table:style-name="ce25" table:formula="of:=[.I499]+[.L499]+[.O499]+[.R499]+[.U499]+[.X499]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500]+[.J500]+[.M500]+[.P500]+[.S500]+[.V500]" office:value-type="float" office:value="11" calcext:value-type="float">
            <text:p>11</text:p>
          </table:table-cell>
          <table:table-cell table:style-name="ce25" table:formula="of:=[.H500]+[.K500]+[.N500]+[.Q500]+[.T500]+[.W500]" office:value-type="float" office:value="9" calcext:value-type="float">
            <text:p>9</text:p>
          </table:table-cell>
          <table:table-cell table:style-name="ce25" table:formula="of:=[.I500]+[.L500]+[.O500]+[.R500]+[.U500]+[.X500]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宏都拉斯</text:p>
          </table:table-cell>
          <table:table-cell table:style-name="ce22" table:formula="of:=[.G501]+[.J501]+[.M501]+[.P501]+[.S501]+[.V501]" office:value-type="float" office:value="5" calcext:value-type="float">
            <text:p>5</text:p>
          </table:table-cell>
          <table:table-cell table:style-name="ce25" table:formula="of:=[.H501]+[.K501]+[.N501]+[.Q501]+[.T501]+[.W501]" office:value-type="float" office:value="2" calcext:value-type="float">
            <text:p>2</text:p>
          </table:table-cell>
          <table:table-cell table:style-name="ce25" table:formula="of:=[.I501]+[.L501]+[.O501]+[.R501]+[.U501]+[.X501]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俄羅斯</text:p>
          </table:table-cell>
          <table:table-cell table:style-name="ce22" table:formula="of:=[.G502]+[.J502]+[.M502]+[.P502]+[.S502]+[.V502]" office:value-type="float" office:value="3" calcext:value-type="float">
            <text:p>3</text:p>
          </table:table-cell>
          <table:table-cell table:style-name="ce25" table:formula="of:=[.H502]+[.K502]+[.N502]+[.Q502]+[.T502]+[.W502]" office:value-type="float" office:value="2" calcext:value-type="float">
            <text:p>2</text:p>
          </table:table-cell>
          <table:table-cell table:style-name="ce25" table:formula="of:=[.I502]+[.L502]+[.O502]+[.R502]+[.U502]+[.X502]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503]+[.J503]+[.M503]+[.P503]+[.S503]+[.V503]" office:value-type="float" office:value="1" calcext:value-type="float">
            <text:p>1</text:p>
          </table:table-cell>
          <table:table-cell table:style-name="ce25" table:formula="of:=[.H503]+[.K503]+[.N503]+[.Q503]+[.T503]+[.W503]" office:value-type="float" office:value="0" calcext:value-type="float">
            <text:p>-</text:p>
          </table:table-cell>
          <table:table-cell table:style-name="ce25" table:formula="of:=[.I503]+[.L503]+[.O503]+[.R503]+[.U503]+[.X503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504]+[.J504]+[.M504]+[.P504]+[.S504]+[.V504]" office:value-type="float" office:value="2" calcext:value-type="float">
            <text:p>2</text:p>
          </table:table-cell>
          <table:table-cell table:style-name="ce25" table:formula="of:=[.H504]+[.K504]+[.N504]+[.Q504]+[.T504]+[.W504]" office:value-type="float" office:value="2" calcext:value-type="float">
            <text:p>2</text:p>
          </table:table-cell>
          <table:table-cell table:style-name="ce25" table:formula="of:=[.I504]+[.L504]+[.O504]+[.R504]+[.U504]+[.X504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哥斯達黎加</text:p>
          </table:table-cell>
          <table:table-cell table:style-name="ce22" table:formula="of:=[.G505]+[.J505]+[.M505]+[.P505]+[.S505]+[.V505]" office:value-type="float" office:value="3" calcext:value-type="float">
            <text:p>3</text:p>
          </table:table-cell>
          <table:table-cell table:style-name="ce25" table:formula="of:=[.H505]+[.K505]+[.N505]+[.Q505]+[.T505]+[.W505]" office:value-type="float" office:value="3" calcext:value-type="float">
            <text:p>3</text:p>
          </table:table-cell>
          <table:table-cell table:style-name="ce25" table:formula="of:=[.I505]+[.L505]+[.O505]+[.R505]+[.U505]+[.X505]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埃及</text:p>
          </table:table-cell>
          <table:table-cell table:style-name="ce22" table:formula="of:=[.G506]+[.J506]+[.M506]+[.P506]+[.S506]+[.V506]" office:value-type="float" office:value="1" calcext:value-type="float">
            <text:p>1</text:p>
          </table:table-cell>
          <table:table-cell table:style-name="ce25" table:formula="of:=[.H506]+[.K506]+[.N506]+[.Q506]+[.T506]+[.W506]" office:value-type="float" office:value="1" calcext:value-type="float">
            <text:p>1</text:p>
          </table:table-cell>
          <table:table-cell table:style-name="ce25" table:formula="of:=[.I506]+[.L506]+[.O506]+[.R506]+[.U506]+[.X506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507]+[.J507]+[.M507]+[.P507]+[.S507]+[.V507]" office:value-type="float" office:value="4" calcext:value-type="float">
            <text:p>4</text:p>
          </table:table-cell>
          <table:table-cell table:style-name="ce25" table:formula="of:=[.H507]+[.K507]+[.N507]+[.Q507]+[.T507]+[.W507]" office:value-type="float" office:value="3" calcext:value-type="float">
            <text:p>3</text:p>
          </table:table-cell>
          <table:table-cell table:style-name="ce25" table:formula="of:=[.I507]+[.L507]+[.O507]+[.R507]+[.U507]+[.X507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烏克蘭</text:p>
          </table:table-cell>
          <table:table-cell table:style-name="ce22" table:formula="of:=[.G508]+[.J508]+[.M508]+[.P508]+[.S508]+[.V508]" office:value-type="float" office:value="1" calcext:value-type="float">
            <text:p>1</text:p>
          </table:table-cell>
          <table:table-cell table:style-name="ce25" table:formula="of:=[.H508]+[.K508]+[.N508]+[.Q508]+[.T508]+[.W508]" office:value-type="float" office:value="0" calcext:value-type="float">
            <text:p>-</text:p>
          </table:table-cell>
          <table:table-cell table:style-name="ce25" table:formula="of:=[.I508]+[.L508]+[.O508]+[.R508]+[.U508]+[.X508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秘魯</text:p>
          </table:table-cell>
          <table:table-cell table:style-name="ce22" table:formula="of:=[.G509]+[.J509]+[.M509]+[.P509]+[.S509]+[.V509]" office:value-type="float" office:value="1" calcext:value-type="float">
            <text:p>1</text:p>
          </table:table-cell>
          <table:table-cell table:style-name="ce25" table:formula="of:=[.H509]+[.K509]+[.N509]+[.Q509]+[.T509]+[.W509]" office:value-type="float" office:value="0" calcext:value-type="float">
            <text:p>-</text:p>
          </table:table-cell>
          <table:table-cell table:style-name="ce25" table:formula="of:=[.I509]+[.L509]+[.O509]+[.R509]+[.U509]+[.X509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510]+[.J510]+[.M510]+[.P510]+[.S510]+[.V510]" office:value-type="float" office:value="1" calcext:value-type="float">
            <text:p>1</text:p>
          </table:table-cell>
          <table:table-cell table:style-name="ce25" table:formula="of:=[.H510]+[.K510]+[.N510]+[.Q510]+[.T510]+[.W510]" office:value-type="float" office:value="0" calcext:value-type="float">
            <text:p>-</text:p>
          </table:table-cell>
          <table:table-cell table:style-name="ce25" table:formula="of:=[.I510]+[.L510]+[.O510]+[.R510]+[.U510]+[.X510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捷克</text:p>
          </table:table-cell>
          <table:table-cell table:style-name="ce22" table:formula="of:=[.G511]+[.J511]+[.M511]+[.P511]+[.S511]+[.V511]" office:value-type="float" office:value="2" calcext:value-type="float">
            <text:p>2</text:p>
          </table:table-cell>
          <table:table-cell table:style-name="ce25" table:formula="of:=[.H511]+[.K511]+[.N511]+[.Q511]+[.T511]+[.W511]" office:value-type="float" office:value="2" calcext:value-type="float">
            <text:p>2</text:p>
          </table:table-cell>
          <table:table-cell table:style-name="ce25" table:formula="of:=[.I511]+[.L511]+[.O511]+[.R511]+[.U511]+[.X511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莫桑比亞</text:p>
          </table:table-cell>
          <table:table-cell table:style-name="ce22" table:formula="of:=[.G512]+[.J512]+[.M512]+[.P512]+[.S512]+[.V512]" office:value-type="float" office:value="1" calcext:value-type="float">
            <text:p>1</text:p>
          </table:table-cell>
          <table:table-cell table:style-name="ce25" table:formula="of:=[.H512]+[.K512]+[.N512]+[.Q512]+[.T512]+[.W512]" office:value-type="float" office:value="1" calcext:value-type="float">
            <text:p>1</text:p>
          </table:table-cell>
          <table:table-cell table:style-name="ce25" table:formula="of:=[.I512]+[.L512]+[.O512]+[.R512]+[.U512]+[.X512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513]+[.J513]+[.M513]+[.P513]+[.S513]+[.V513]" office:value-type="float" office:value="5" calcext:value-type="float">
            <text:p>5</text:p>
          </table:table-cell>
          <table:table-cell table:style-name="ce25" table:formula="of:=[.H513]+[.K513]+[.N513]+[.Q513]+[.T513]+[.W513]" office:value-type="float" office:value="4" calcext:value-type="float">
            <text:p>4</text:p>
          </table:table-cell>
          <table:table-cell table:style-name="ce25" table:formula="of:=[.I513]+[.L513]+[.O513]+[.R513]+[.U513]+[.X513]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514]+[.J514]+[.M514]+[.P514]+[.S514]+[.V514]" office:value-type="float" office:value="22" calcext:value-type="float">
            <text:p>22</text:p>
          </table:table-cell>
          <table:table-cell table:style-name="ce25" table:formula="of:=[.H514]+[.K514]+[.N514]+[.Q514]+[.T514]+[.W514]" office:value-type="float" office:value="13" calcext:value-type="float">
            <text:p>13</text:p>
          </table:table-cell>
          <table:table-cell table:style-name="ce25" table:formula="of:=[.I514]+[.L514]+[.O514]+[.R514]+[.U514]+[.X514]" office:value-type="float" office:value="9" calcext:value-type="float">
            <text:p>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義大利</text:p>
          </table:table-cell>
          <table:table-cell table:style-name="ce22" table:formula="of:=[.G515]+[.J515]+[.M515]+[.P515]+[.S515]+[.V515]" office:value-type="float" office:value="1" calcext:value-type="float">
            <text:p>1</text:p>
          </table:table-cell>
          <table:table-cell table:style-name="ce25" table:formula="of:=[.H515]+[.K515]+[.N515]+[.Q515]+[.T515]+[.W515]" office:value-type="float" office:value="1" calcext:value-type="float">
            <text:p>1</text:p>
          </table:table-cell>
          <table:table-cell table:style-name="ce25" table:formula="of:=[.I515]+[.L515]+[.O515]+[.R515]+[.U515]+[.X515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聖文森共和國</text:p>
          </table:table-cell>
          <table:table-cell table:style-name="ce22" table:formula="of:=[.G516]+[.J516]+[.M516]+[.P516]+[.S516]+[.V516]" office:value-type="float" office:value="1" calcext:value-type="float">
            <text:p>1</text:p>
          </table:table-cell>
          <table:table-cell table:style-name="ce25" table:formula="of:=[.H516]+[.K516]+[.N516]+[.Q516]+[.T516]+[.W516]" office:value-type="float" office:value="0" calcext:value-type="float">
            <text:p>-</text:p>
          </table:table-cell>
          <table:table-cell table:style-name="ce25" table:formula="of:=[.I516]+[.L516]+[.O516]+[.R516]+[.U516]+[.X516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聖多美普林西亞</text:p>
          </table:table-cell>
          <table:table-cell table:style-name="ce22" table:formula="of:=[.G517]+[.J517]+[.M517]+[.P517]+[.S517]+[.V517]" office:value-type="float" office:value="1" calcext:value-type="float">
            <text:p>1</text:p>
          </table:table-cell>
          <table:table-cell table:style-name="ce25" table:formula="of:=[.H517]+[.K517]+[.N517]+[.Q517]+[.T517]+[.W517]" office:value-type="float" office:value="1" calcext:value-type="float">
            <text:p>1</text:p>
          </table:table-cell>
          <table:table-cell table:style-name="ce25" table:formula="of:=[.I517]+[.L517]+[.O517]+[.R517]+[.U517]+[.X517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11">
            <text:p>0023</text:p>
          </table:table-cell>
          <table:table-cell table:style-name="ce16" office:value-type="string" calcext:value-type="string" table:number-columns-spanned="1" table:number-rows-spanned="11">
            <text:p>國立雲林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518]+[.J518]+[.M518]+[.P518]+[.S518]+[.V518]" office:value-type="float" office:value="131" calcext:value-type="float">
            <text:p>131</text:p>
          </table:table-cell>
          <table:table-cell table:style-name="ce25" table:formula="of:=[.H518]+[.K518]+[.N518]+[.Q518]+[.T518]+[.W518]" office:value-type="float" office:value="83" calcext:value-type="float">
            <text:p>83</text:p>
          </table:table-cell>
          <table:table-cell table:style-name="ce25" table:formula="of:=[.I518]+[.L518]+[.O518]+[.R518]+[.U518]+[.X518]" office:value-type="float" office:value="48" calcext:value-type="float">
            <text:p>48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尼泊爾</text:p>
          </table:table-cell>
          <table:table-cell table:style-name="ce22" table:formula="of:=[.G519]+[.J519]+[.M519]+[.P519]+[.S519]+[.V519]" office:value-type="float" office:value="1" calcext:value-type="float">
            <text:p>1</text:p>
          </table:table-cell>
          <table:table-cell table:style-name="ce25" table:formula="of:=[.H519]+[.K519]+[.N519]+[.Q519]+[.T519]+[.W519]" office:value-type="float" office:value="1" calcext:value-type="float">
            <text:p>1</text:p>
          </table:table-cell>
          <table:table-cell table:style-name="ce25" table:formula="of:=[.I519]+[.L519]+[.O519]+[.R519]+[.U519]+[.X519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520]+[.J520]+[.M520]+[.P520]+[.S520]+[.V520]" office:value-type="float" office:value="2" calcext:value-type="float">
            <text:p>2</text:p>
          </table:table-cell>
          <table:table-cell table:style-name="ce25" table:formula="of:=[.H520]+[.K520]+[.N520]+[.Q520]+[.T520]+[.W520]" office:value-type="float" office:value="1" calcext:value-type="float">
            <text:p>1</text:p>
          </table:table-cell>
          <table:table-cell table:style-name="ce25" table:formula="of:=[.I520]+[.L520]+[.O520]+[.R520]+[.U520]+[.X520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521]+[.J521]+[.M521]+[.P521]+[.S521]+[.V521]" office:value-type="float" office:value="1" calcext:value-type="float">
            <text:p>1</text:p>
          </table:table-cell>
          <table:table-cell table:style-name="ce25" table:formula="of:=[.H521]+[.K521]+[.N521]+[.Q521]+[.T521]+[.W521]" office:value-type="float" office:value="1" calcext:value-type="float">
            <text:p>1</text:p>
          </table:table-cell>
          <table:table-cell table:style-name="ce25" table:formula="of:=[.I521]+[.L521]+[.O521]+[.R521]+[.U521]+[.X521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貝里斯</text:p>
          </table:table-cell>
          <table:table-cell table:style-name="ce22" table:formula="of:=[.G522]+[.J522]+[.M522]+[.P522]+[.S522]+[.V522]" office:value-type="float" office:value="5" calcext:value-type="float">
            <text:p>5</text:p>
          </table:table-cell>
          <table:table-cell table:style-name="ce25" table:formula="of:=[.H522]+[.K522]+[.N522]+[.Q522]+[.T522]+[.W522]" office:value-type="float" office:value="5" calcext:value-type="float">
            <text:p>5</text:p>
          </table:table-cell>
          <table:table-cell table:style-name="ce25" table:formula="of:=[.I522]+[.L522]+[.O522]+[.R522]+[.U522]+[.X522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非</text:p>
          </table:table-cell>
          <table:table-cell table:style-name="ce22" table:formula="of:=[.G523]+[.J523]+[.M523]+[.P523]+[.S523]+[.V523]" office:value-type="float" office:value="1" calcext:value-type="float">
            <text:p>1</text:p>
          </table:table-cell>
          <table:table-cell table:style-name="ce25" table:formula="of:=[.H523]+[.K523]+[.N523]+[.Q523]+[.T523]+[.W523]" office:value-type="float" office:value="1" calcext:value-type="float">
            <text:p>1</text:p>
          </table:table-cell>
          <table:table-cell table:style-name="ce25" table:formula="of:=[.I523]+[.L523]+[.O523]+[.R523]+[.U523]+[.X523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524]+[.J524]+[.M524]+[.P524]+[.S524]+[.V524]" office:value-type="float" office:value="3" calcext:value-type="float">
            <text:p>3</text:p>
          </table:table-cell>
          <table:table-cell table:style-name="ce25" table:formula="of:=[.H524]+[.K524]+[.N524]+[.Q524]+[.T524]+[.W524]" office:value-type="float" office:value="3" calcext:value-type="float">
            <text:p>3</text:p>
          </table:table-cell>
          <table:table-cell table:style-name="ce25" table:formula="of:=[.I524]+[.L524]+[.O524]+[.R524]+[.U524]+[.X524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英國</text:p>
          </table:table-cell>
          <table:table-cell table:style-name="ce22" table:formula="of:=[.G525]+[.J525]+[.M525]+[.P525]+[.S525]+[.V525]" office:value-type="float" office:value="1" calcext:value-type="float">
            <text:p>1</text:p>
          </table:table-cell>
          <table:table-cell table:style-name="ce25" table:formula="of:=[.H525]+[.K525]+[.N525]+[.Q525]+[.T525]+[.W525]" office:value-type="float" office:value="1" calcext:value-type="float">
            <text:p>1</text:p>
          </table:table-cell>
          <table:table-cell table:style-name="ce25" table:formula="of:=[.I525]+[.L525]+[.O525]+[.R525]+[.U525]+[.X525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526]+[.J526]+[.M526]+[.P526]+[.S526]+[.V526]" office:value-type="float" office:value="26" calcext:value-type="float">
            <text:p>26</text:p>
          </table:table-cell>
          <table:table-cell table:style-name="ce25" table:formula="of:=[.H526]+[.K526]+[.N526]+[.Q526]+[.T526]+[.W526]" office:value-type="float" office:value="15" calcext:value-type="float">
            <text:p>15</text:p>
          </table:table-cell>
          <table:table-cell table:style-name="ce25" table:formula="of:=[.I526]+[.L526]+[.O526]+[.R526]+[.U526]+[.X526]" office:value-type="float" office:value="11" calcext:value-type="float">
            <text:p>1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527]+[.J527]+[.M527]+[.P527]+[.S527]+[.V527]" office:value-type="float" office:value="1" calcext:value-type="float">
            <text:p>1</text:p>
          </table:table-cell>
          <table:table-cell table:style-name="ce25" table:formula="of:=[.H527]+[.K527]+[.N527]+[.Q527]+[.T527]+[.W527]" office:value-type="float" office:value="1" calcext:value-type="float">
            <text:p>1</text:p>
          </table:table-cell>
          <table:table-cell table:style-name="ce25" table:formula="of:=[.I527]+[.L527]+[.O527]+[.R527]+[.U527]+[.X527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528]+[.J528]+[.M528]+[.P528]+[.S528]+[.V528]" office:value-type="float" office:value="90" calcext:value-type="float">
            <text:p>90</text:p>
          </table:table-cell>
          <table:table-cell table:style-name="ce25" table:formula="of:=[.H528]+[.K528]+[.N528]+[.Q528]+[.T528]+[.W528]" office:value-type="float" office:value="54" calcext:value-type="float">
            <text:p>54</text:p>
          </table:table-cell>
          <table:table-cell table:style-name="ce25" table:formula="of:=[.I528]+[.L528]+[.O528]+[.R528]+[.U528]+[.X528]" office:value-type="float" office:value="36" calcext:value-type="float">
            <text:p>36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30">
            <text:p>0024</text:p>
          </table:table-cell>
          <table:table-cell table:style-name="ce16" office:value-type="string" calcext:value-type="string" table:number-columns-spanned="1" table:number-rows-spanned="30">
            <text:p>國立屏東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529]+[.J529]+[.M529]+[.P529]+[.S529]+[.V529]" office:value-type="float" office:value="90" calcext:value-type="float">
            <text:p>90</text:p>
          </table:table-cell>
          <table:table-cell table:style-name="ce25" table:formula="of:=[.H529]+[.K529]+[.N529]+[.Q529]+[.T529]+[.W529]" office:value-type="float" office:value="62" calcext:value-type="float">
            <text:p>62</text:p>
          </table:table-cell>
          <table:table-cell table:style-name="ce25" table:formula="of:=[.I529]+[.L529]+[.O529]+[.R529]+[.U529]+[.X529]" office:value-type="float" office:value="28" calcext:value-type="float">
            <text:p>2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拿馬</text:p>
          </table:table-cell>
          <table:table-cell table:style-name="ce22" table:formula="of:=[.G530]+[.J530]+[.M530]+[.P530]+[.S530]+[.V530]" office:value-type="float" office:value="6" calcext:value-type="float">
            <text:p>6</text:p>
          </table:table-cell>
          <table:table-cell table:style-name="ce25" table:formula="of:=[.H530]+[.K530]+[.N530]+[.Q530]+[.T530]+[.W530]" office:value-type="float" office:value="4" calcext:value-type="float">
            <text:p>4</text:p>
          </table:table-cell>
          <table:table-cell table:style-name="ce25" table:formula="of:=[.I530]+[.L530]+[.O530]+[.R530]+[.U530]+[.X530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531]+[.J531]+[.M531]+[.P531]+[.S531]+[.V531]" office:value-type="float" office:value="2" calcext:value-type="float">
            <text:p>2</text:p>
          </table:table-cell>
          <table:table-cell table:style-name="ce25" table:formula="of:=[.H531]+[.K531]+[.N531]+[.Q531]+[.T531]+[.W531]" office:value-type="float" office:value="1" calcext:value-type="float">
            <text:p>1</text:p>
          </table:table-cell>
          <table:table-cell table:style-name="ce25" table:formula="of:=[.I531]+[.L531]+[.O531]+[.R531]+[.U531]+[.X531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尼加拉瓜</text:p>
          </table:table-cell>
          <table:table-cell table:style-name="ce22" table:formula="of:=[.G532]+[.J532]+[.M532]+[.P532]+[.S532]+[.V532]" office:value-type="float" office:value="8" calcext:value-type="float">
            <text:p>8</text:p>
          </table:table-cell>
          <table:table-cell table:style-name="ce25" table:formula="of:=[.H532]+[.K532]+[.N532]+[.Q532]+[.T532]+[.W532]" office:value-type="float" office:value="4" calcext:value-type="float">
            <text:p>4</text:p>
          </table:table-cell>
          <table:table-cell table:style-name="ce25" table:formula="of:=[.I532]+[.L532]+[.O532]+[.R532]+[.U532]+[.X532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尼泊爾</text:p>
          </table:table-cell>
          <table:table-cell table:style-name="ce22" table:formula="of:=[.G533]+[.J533]+[.M533]+[.P533]+[.S533]+[.V533]" office:value-type="float" office:value="1" calcext:value-type="float">
            <text:p>1</text:p>
          </table:table-cell>
          <table:table-cell table:style-name="ce25" table:formula="of:=[.H533]+[.K533]+[.N533]+[.Q533]+[.T533]+[.W533]" office:value-type="float" office:value="0" calcext:value-type="float">
            <text:p>-</text:p>
          </table:table-cell>
          <table:table-cell table:style-name="ce25" table:formula="of:=[.I533]+[.L533]+[.O533]+[.R533]+[.U533]+[.X533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布吉那法索</text:p>
          </table:table-cell>
          <table:table-cell table:style-name="ce22" table:formula="of:=[.G534]+[.J534]+[.M534]+[.P534]+[.S534]+[.V534]" office:value-type="float" office:value="3" calcext:value-type="float">
            <text:p>3</text:p>
          </table:table-cell>
          <table:table-cell table:style-name="ce25" table:formula="of:=[.H534]+[.K534]+[.N534]+[.Q534]+[.T534]+[.W534]" office:value-type="float" office:value="3" calcext:value-type="float">
            <text:p>3</text:p>
          </table:table-cell>
          <table:table-cell table:style-name="ce25" table:formula="of:=[.I534]+[.L534]+[.O534]+[.R534]+[.U534]+[.X534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瓜地馬拉</text:p>
          </table:table-cell>
          <table:table-cell table:style-name="ce22" table:formula="of:=[.G535]+[.J535]+[.M535]+[.P535]+[.S535]+[.V535]" office:value-type="float" office:value="6" calcext:value-type="float">
            <text:p>6</text:p>
          </table:table-cell>
          <table:table-cell table:style-name="ce25" table:formula="of:=[.H535]+[.K535]+[.N535]+[.Q535]+[.T535]+[.W535]" office:value-type="float" office:value="5" calcext:value-type="float">
            <text:p>5</text:p>
          </table:table-cell>
          <table:table-cell table:style-name="ce25" table:formula="of:=[.I535]+[.L535]+[.O535]+[.R535]+[.U535]+[.X535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甘比亞</text:p>
          </table:table-cell>
          <table:table-cell table:style-name="ce22" table:formula="of:=[.G536]+[.J536]+[.M536]+[.P536]+[.S536]+[.V536]" office:value-type="float" office:value="4" calcext:value-type="float">
            <text:p>4</text:p>
          </table:table-cell>
          <table:table-cell table:style-name="ce25" table:formula="of:=[.H536]+[.K536]+[.N536]+[.Q536]+[.T536]+[.W536]" office:value-type="float" office:value="4" calcext:value-type="float">
            <text:p>4</text:p>
          </table:table-cell>
          <table:table-cell table:style-name="ce25" table:formula="of:=[.I536]+[.L536]+[.O536]+[.R536]+[.U536]+[.X536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537]+[.J537]+[.M537]+[.P537]+[.S537]+[.V537]" office:value-type="float" office:value="1" calcext:value-type="float">
            <text:p>1</text:p>
          </table:table-cell>
          <table:table-cell table:style-name="ce25" table:formula="of:=[.H537]+[.K537]+[.N537]+[.Q537]+[.T537]+[.W537]" office:value-type="float" office:value="1" calcext:value-type="float">
            <text:p>1</text:p>
          </table:table-cell>
          <table:table-cell table:style-name="ce25" table:formula="of:=[.I537]+[.L537]+[.O537]+[.R537]+[.U537]+[.X537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吉里巴斯</text:p>
          </table:table-cell>
          <table:table-cell table:style-name="ce22" table:formula="of:=[.G538]+[.J538]+[.M538]+[.P538]+[.S538]+[.V538]" office:value-type="float" office:value="2" calcext:value-type="float">
            <text:p>2</text:p>
          </table:table-cell>
          <table:table-cell table:style-name="ce25" table:formula="of:=[.H538]+[.K538]+[.N538]+[.Q538]+[.T538]+[.W538]" office:value-type="float" office:value="0" calcext:value-type="float">
            <text:p>-</text:p>
          </table:table-cell>
          <table:table-cell table:style-name="ce25" table:formula="of:=[.I538]+[.L538]+[.O538]+[.R538]+[.U538]+[.X538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宏都拉斯</text:p>
          </table:table-cell>
          <table:table-cell table:style-name="ce22" table:formula="of:=[.G539]+[.J539]+[.M539]+[.P539]+[.S539]+[.V539]" office:value-type="float" office:value="6" calcext:value-type="float">
            <text:p>6</text:p>
          </table:table-cell>
          <table:table-cell table:style-name="ce25" table:formula="of:=[.H539]+[.K539]+[.N539]+[.Q539]+[.T539]+[.W539]" office:value-type="float" office:value="3" calcext:value-type="float">
            <text:p>3</text:p>
          </table:table-cell>
          <table:table-cell table:style-name="ce25" table:formula="of:=[.I539]+[.L539]+[.O539]+[.R539]+[.U539]+[.X539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貝里斯</text:p>
          </table:table-cell>
          <table:table-cell table:style-name="ce22" table:formula="of:=[.G540]+[.J540]+[.M540]+[.P540]+[.S540]+[.V540]" office:value-type="float" office:value="12" calcext:value-type="float">
            <text:p>12</text:p>
          </table:table-cell>
          <table:table-cell table:style-name="ce25" table:formula="of:=[.H540]+[.K540]+[.N540]+[.Q540]+[.T540]+[.W540]" office:value-type="float" office:value="9" calcext:value-type="float">
            <text:p>9</text:p>
          </table:table-cell>
          <table:table-cell table:style-name="ce25" table:formula="of:=[.I540]+[.L540]+[.O540]+[.R540]+[.U540]+[.X540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所羅門群島</text:p>
          </table:table-cell>
          <table:table-cell table:style-name="ce22" table:formula="of:=[.G541]+[.J541]+[.M541]+[.P541]+[.S541]+[.V541]" office:value-type="float" office:value="1" calcext:value-type="float">
            <text:p>1</text:p>
          </table:table-cell>
          <table:table-cell table:style-name="ce25" table:formula="of:=[.H541]+[.K541]+[.N541]+[.Q541]+[.T541]+[.W541]" office:value-type="float" office:value="1" calcext:value-type="float">
            <text:p>1</text:p>
          </table:table-cell>
          <table:table-cell table:style-name="ce25" table:formula="of:=[.I541]+[.L541]+[.O541]+[.R541]+[.U541]+[.X541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非</text:p>
          </table:table-cell>
          <table:table-cell table:style-name="ce22" table:formula="of:=[.G542]+[.J542]+[.M542]+[.P542]+[.S542]+[.V542]" office:value-type="float" office:value="1" calcext:value-type="float">
            <text:p>1</text:p>
          </table:table-cell>
          <table:table-cell table:style-name="ce25" table:formula="of:=[.H542]+[.K542]+[.N542]+[.Q542]+[.T542]+[.W542]" office:value-type="float" office:value="1" calcext:value-type="float">
            <text:p>1</text:p>
          </table:table-cell>
          <table:table-cell table:style-name="ce25" table:formula="of:=[.I542]+[.L542]+[.O542]+[.R542]+[.U542]+[.X542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查德</text:p>
          </table:table-cell>
          <table:table-cell table:style-name="ce22" table:formula="of:=[.G543]+[.J543]+[.M543]+[.P543]+[.S543]+[.V543]" office:value-type="float" office:value="1" calcext:value-type="float">
            <text:p>1</text:p>
          </table:table-cell>
          <table:table-cell table:style-name="ce25" table:formula="of:=[.H543]+[.K543]+[.N543]+[.Q543]+[.T543]+[.W543]" office:value-type="float" office:value="1" calcext:value-type="float">
            <text:p>1</text:p>
          </table:table-cell>
          <table:table-cell table:style-name="ce25" table:formula="of:=[.I543]+[.L543]+[.O543]+[.R543]+[.U543]+[.X543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玻利維亞</text:p>
          </table:table-cell>
          <table:table-cell table:style-name="ce22" table:formula="of:=[.G544]+[.J544]+[.M544]+[.P544]+[.S544]+[.V544]" office:value-type="float" office:value="1" calcext:value-type="float">
            <text:p>1</text:p>
          </table:table-cell>
          <table:table-cell table:style-name="ce25" table:formula="of:=[.H544]+[.K544]+[.N544]+[.Q544]+[.T544]+[.W544]" office:value-type="float" office:value="1" calcext:value-type="float">
            <text:p>1</text:p>
          </table:table-cell>
          <table:table-cell table:style-name="ce25" table:formula="of:=[.I544]+[.L544]+[.O544]+[.R544]+[.U544]+[.X544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545]+[.J545]+[.M545]+[.P545]+[.S545]+[.V545]" office:value-type="float" office:value="1" calcext:value-type="float">
            <text:p>1</text:p>
          </table:table-cell>
          <table:table-cell table:style-name="ce25" table:formula="of:=[.H545]+[.K545]+[.N545]+[.Q545]+[.T545]+[.W545]" office:value-type="float" office:value="1" calcext:value-type="float">
            <text:p>1</text:p>
          </table:table-cell>
          <table:table-cell table:style-name="ce25" table:formula="of:=[.I545]+[.L545]+[.O545]+[.R545]+[.U545]+[.X545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哥斯達黎加</text:p>
          </table:table-cell>
          <table:table-cell table:style-name="ce22" table:formula="of:=[.G546]+[.J546]+[.M546]+[.P546]+[.S546]+[.V546]" office:value-type="float" office:value="8" calcext:value-type="float">
            <text:p>8</text:p>
          </table:table-cell>
          <table:table-cell table:style-name="ce25" table:formula="of:=[.H546]+[.K546]+[.N546]+[.Q546]+[.T546]+[.W546]" office:value-type="float" office:value="5" calcext:value-type="float">
            <text:p>5</text:p>
          </table:table-cell>
          <table:table-cell table:style-name="ce25" table:formula="of:=[.I546]+[.L546]+[.O546]+[.R546]+[.U546]+[.X546]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547]+[.J547]+[.M547]+[.P547]+[.S547]+[.V547]" office:value-type="float" office:value="2" calcext:value-type="float">
            <text:p>2</text:p>
          </table:table-cell>
          <table:table-cell table:style-name="ce25" table:formula="of:=[.H547]+[.K547]+[.N547]+[.Q547]+[.T547]+[.W547]" office:value-type="float" office:value="0" calcext:value-type="float">
            <text:p>-</text:p>
          </table:table-cell>
          <table:table-cell table:style-name="ce25" table:formula="of:=[.I547]+[.L547]+[.O547]+[.R547]+[.U547]+[.X547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海地</text:p>
          </table:table-cell>
          <table:table-cell table:style-name="ce22" table:formula="of:=[.G548]+[.J548]+[.M548]+[.P548]+[.S548]+[.V548]" office:value-type="float" office:value="1" calcext:value-type="float">
            <text:p>1</text:p>
          </table:table-cell>
          <table:table-cell table:style-name="ce25" table:formula="of:=[.H548]+[.K548]+[.N548]+[.Q548]+[.T548]+[.W548]" office:value-type="float" office:value="1" calcext:value-type="float">
            <text:p>1</text:p>
          </table:table-cell>
          <table:table-cell table:style-name="ce25" table:formula="of:=[.I548]+[.L548]+[.O548]+[.R548]+[.U548]+[.X548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549]+[.J549]+[.M549]+[.P549]+[.S549]+[.V549]" office:value-type="float" office:value="7" calcext:value-type="float">
            <text:p>7</text:p>
          </table:table-cell>
          <table:table-cell table:style-name="ce25" table:formula="of:=[.H549]+[.K549]+[.N549]+[.Q549]+[.T549]+[.W549]" office:value-type="float" office:value="3" calcext:value-type="float">
            <text:p>3</text:p>
          </table:table-cell>
          <table:table-cell table:style-name="ce25" table:formula="of:=[.I549]+[.L549]+[.O549]+[.R549]+[.U549]+[.X549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拉威</text:p>
          </table:table-cell>
          <table:table-cell table:style-name="ce22" table:formula="of:=[.G550]+[.J550]+[.M550]+[.P550]+[.S550]+[.V550]" office:value-type="float" office:value="3" calcext:value-type="float">
            <text:p>3</text:p>
          </table:table-cell>
          <table:table-cell table:style-name="ce25" table:formula="of:=[.H550]+[.K550]+[.N550]+[.Q550]+[.T550]+[.W550]" office:value-type="float" office:value="3" calcext:value-type="float">
            <text:p>3</text:p>
          </table:table-cell>
          <table:table-cell table:style-name="ce25" table:formula="of:=[.I550]+[.L550]+[.O550]+[.R550]+[.U550]+[.X550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斯洛伐克</text:p>
          </table:table-cell>
          <table:table-cell table:style-name="ce22" table:formula="of:=[.G551]+[.J551]+[.M551]+[.P551]+[.S551]+[.V551]" office:value-type="float" office:value="1" calcext:value-type="float">
            <text:p>1</text:p>
          </table:table-cell>
          <table:table-cell table:style-name="ce25" table:formula="of:=[.H551]+[.K551]+[.N551]+[.Q551]+[.T551]+[.W551]" office:value-type="float" office:value="0" calcext:value-type="float">
            <text:p>-</text:p>
          </table:table-cell>
          <table:table-cell table:style-name="ce25" table:formula="of:=[.I551]+[.L551]+[.O551]+[.R551]+[.U551]+[.X551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象牙海岸</text:p>
          </table:table-cell>
          <table:table-cell table:style-name="ce22" table:formula="of:=[.G552]+[.J552]+[.M552]+[.P552]+[.S552]+[.V552]" office:value-type="float" office:value="1" calcext:value-type="float">
            <text:p>1</text:p>
          </table:table-cell>
          <table:table-cell table:style-name="ce25" table:formula="of:=[.H552]+[.K552]+[.N552]+[.Q552]+[.T552]+[.W552]" office:value-type="float" office:value="1" calcext:value-type="float">
            <text:p>1</text:p>
          </table:table-cell>
          <table:table-cell table:style-name="ce25" table:formula="of:=[.I552]+[.L552]+[.O552]+[.R552]+[.U552]+[.X552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553]+[.J553]+[.M553]+[.P553]+[.S553]+[.V553]" office:value-type="float" office:value="2" calcext:value-type="float">
            <text:p>2</text:p>
          </table:table-cell>
          <table:table-cell table:style-name="ce25" table:formula="of:=[.H553]+[.K553]+[.N553]+[.Q553]+[.T553]+[.W553]" office:value-type="float" office:value="2" calcext:value-type="float">
            <text:p>2</text:p>
          </table:table-cell>
          <table:table-cell table:style-name="ce25" table:formula="of:=[.I553]+[.L553]+[.O553]+[.R553]+[.U553]+[.X553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塞內加爾</text:p>
          </table:table-cell>
          <table:table-cell table:style-name="ce22" table:formula="of:=[.G554]+[.J554]+[.M554]+[.P554]+[.S554]+[.V554]" office:value-type="float" office:value="1" calcext:value-type="float">
            <text:p>1</text:p>
          </table:table-cell>
          <table:table-cell table:style-name="ce25" table:formula="of:=[.H554]+[.K554]+[.N554]+[.Q554]+[.T554]+[.W554]" office:value-type="float" office:value="1" calcext:value-type="float">
            <text:p>1</text:p>
          </table:table-cell>
          <table:table-cell table:style-name="ce25" table:formula="of:=[.I554]+[.L554]+[.O554]+[.R554]+[.U554]+[.X554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聖文森共和國</text:p>
          </table:table-cell>
          <table:table-cell table:style-name="ce22" table:formula="of:=[.G555]+[.J555]+[.M555]+[.P555]+[.S555]+[.V555]" office:value-type="float" office:value="1" calcext:value-type="float">
            <text:p>1</text:p>
          </table:table-cell>
          <table:table-cell table:style-name="ce25" table:formula="of:=[.H555]+[.K555]+[.N555]+[.Q555]+[.T555]+[.W555]" office:value-type="float" office:value="1" calcext:value-type="float">
            <text:p>1</text:p>
          </table:table-cell>
          <table:table-cell table:style-name="ce25" table:formula="of:=[.I555]+[.L555]+[.O555]+[.R555]+[.U555]+[.X555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556]+[.J556]+[.M556]+[.P556]+[.S556]+[.V556]" office:value-type="float" office:value="1" calcext:value-type="float">
            <text:p>1</text:p>
          </table:table-cell>
          <table:table-cell table:style-name="ce25" table:formula="of:=[.H556]+[.K556]+[.N556]+[.Q556]+[.T556]+[.W556]" office:value-type="float" office:value="1" calcext:value-type="float">
            <text:p>1</text:p>
          </table:table-cell>
          <table:table-cell table:style-name="ce25" table:formula="of:=[.I556]+[.L556]+[.O556]+[.R556]+[.U556]+[.X556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諾魯</text:p>
          </table:table-cell>
          <table:table-cell table:style-name="ce22" table:formula="of:=[.G557]+[.J557]+[.M557]+[.P557]+[.S557]+[.V557]" office:value-type="float" office:value="1" calcext:value-type="float">
            <text:p>1</text:p>
          </table:table-cell>
          <table:table-cell table:style-name="ce25" table:formula="of:=[.H557]+[.K557]+[.N557]+[.Q557]+[.T557]+[.W557]" office:value-type="float" office:value="1" calcext:value-type="float">
            <text:p>1</text:p>
          </table:table-cell>
          <table:table-cell table:style-name="ce25" table:formula="of:=[.I557]+[.L557]+[.O557]+[.R557]+[.U557]+[.X557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薩爾瓦多</text:p>
          </table:table-cell>
          <table:table-cell table:style-name="ce22" table:formula="of:=[.G558]+[.J558]+[.M558]+[.P558]+[.S558]+[.V558]" office:value-type="float" office:value="5" calcext:value-type="float">
            <text:p>5</text:p>
          </table:table-cell>
          <table:table-cell table:style-name="ce25" table:formula="of:=[.H558]+[.K558]+[.N558]+[.Q558]+[.T558]+[.W558]" office:value-type="float" office:value="4" calcext:value-type="float">
            <text:p>4</text:p>
          </table:table-cell>
          <table:table-cell table:style-name="ce25" table:formula="of:=[.I558]+[.L558]+[.O558]+[.R558]+[.U558]+[.X558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4">
            <text:p>0025</text:p>
          </table:table-cell>
          <table:table-cell table:style-name="ce16" office:value-type="string" calcext:value-type="string" table:number-columns-spanned="1" table:number-rows-spanned="24">
            <text:p>國立台北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559]+[.J559]+[.M559]+[.P559]+[.S559]+[.V559]" office:value-type="float" office:value="153" calcext:value-type="float">
            <text:p>153</text:p>
          </table:table-cell>
          <table:table-cell table:style-name="ce25" table:formula="of:=[.H559]+[.K559]+[.N559]+[.Q559]+[.T559]+[.W559]" office:value-type="float" office:value="113" calcext:value-type="float">
            <text:p>113</text:p>
          </table:table-cell>
          <table:table-cell table:style-name="ce25" table:formula="of:=[.I559]+[.L559]+[.O559]+[.R559]+[.U559]+[.X559]" office:value-type="float" office:value="40" calcext:value-type="float">
            <text:p>40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土耳其</text:p>
          </table:table-cell>
          <table:table-cell table:style-name="ce22" table:formula="of:=[.G560]+[.J560]+[.M560]+[.P560]+[.S560]+[.V560]" office:value-type="float" office:value="3" calcext:value-type="float">
            <text:p>3</text:p>
          </table:table-cell>
          <table:table-cell table:style-name="ce25" table:formula="of:=[.H560]+[.K560]+[.N560]+[.Q560]+[.T560]+[.W560]" office:value-type="float" office:value="1" calcext:value-type="float">
            <text:p>1</text:p>
          </table:table-cell>
          <table:table-cell table:style-name="ce25" table:formula="of:=[.I560]+[.L560]+[.O560]+[.R560]+[.U560]+[.X560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拉圭</text:p>
          </table:table-cell>
          <table:table-cell table:style-name="ce22" table:formula="of:=[.G561]+[.J561]+[.M561]+[.P561]+[.S561]+[.V561]" office:value-type="float" office:value="3" calcext:value-type="float">
            <text:p>3</text:p>
          </table:table-cell>
          <table:table-cell table:style-name="ce25" table:formula="of:=[.H561]+[.K561]+[.N561]+[.Q561]+[.T561]+[.W561]" office:value-type="float" office:value="2" calcext:value-type="float">
            <text:p>2</text:p>
          </table:table-cell>
          <table:table-cell table:style-name="ce25" table:formula="of:=[.I561]+[.L561]+[.O561]+[.R561]+[.U561]+[.X561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拿馬</text:p>
          </table:table-cell>
          <table:table-cell table:style-name="ce22" table:formula="of:=[.G562]+[.J562]+[.M562]+[.P562]+[.S562]+[.V562]" office:value-type="float" office:value="1" calcext:value-type="float">
            <text:p>1</text:p>
          </table:table-cell>
          <table:table-cell table:style-name="ce25" table:formula="of:=[.H562]+[.K562]+[.N562]+[.Q562]+[.T562]+[.W562]" office:value-type="float" office:value="1" calcext:value-type="float">
            <text:p>1</text:p>
          </table:table-cell>
          <table:table-cell table:style-name="ce25" table:formula="of:=[.I562]+[.L562]+[.O562]+[.R562]+[.U562]+[.X562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563]+[.J563]+[.M563]+[.P563]+[.S563]+[.V563]" office:value-type="float" office:value="2" calcext:value-type="float">
            <text:p>2</text:p>
          </table:table-cell>
          <table:table-cell table:style-name="ce25" table:formula="of:=[.H563]+[.K563]+[.N563]+[.Q563]+[.T563]+[.W563]" office:value-type="float" office:value="1" calcext:value-type="float">
            <text:p>1</text:p>
          </table:table-cell>
          <table:table-cell table:style-name="ce25" table:formula="of:=[.I563]+[.L563]+[.O563]+[.R563]+[.U563]+[.X563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564]+[.J564]+[.M564]+[.P564]+[.S564]+[.V564]" office:value-type="float" office:value="1" calcext:value-type="float">
            <text:p>1</text:p>
          </table:table-cell>
          <table:table-cell table:style-name="ce25" table:formula="of:=[.H564]+[.K564]+[.N564]+[.Q564]+[.T564]+[.W564]" office:value-type="float" office:value="1" calcext:value-type="float">
            <text:p>1</text:p>
          </table:table-cell>
          <table:table-cell table:style-name="ce25" table:formula="of:=[.I564]+[.L564]+[.O564]+[.R564]+[.U564]+[.X564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尼加拉瓜</text:p>
          </table:table-cell>
          <table:table-cell table:style-name="ce22" table:formula="of:=[.G565]+[.J565]+[.M565]+[.P565]+[.S565]+[.V565]" office:value-type="float" office:value="7" calcext:value-type="float">
            <text:p>7</text:p>
          </table:table-cell>
          <table:table-cell table:style-name="ce25" table:formula="of:=[.H565]+[.K565]+[.N565]+[.Q565]+[.T565]+[.W565]" office:value-type="float" office:value="6" calcext:value-type="float">
            <text:p>6</text:p>
          </table:table-cell>
          <table:table-cell table:style-name="ce25" table:formula="of:=[.I565]+[.L565]+[.O565]+[.R565]+[.U565]+[.X565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瓜地馬拉</text:p>
          </table:table-cell>
          <table:table-cell table:style-name="ce22" table:formula="of:=[.G566]+[.J566]+[.M566]+[.P566]+[.S566]+[.V566]" office:value-type="float" office:value="2" calcext:value-type="float">
            <text:p>2</text:p>
          </table:table-cell>
          <table:table-cell table:style-name="ce25" table:formula="of:=[.H566]+[.K566]+[.N566]+[.Q566]+[.T566]+[.W566]" office:value-type="float" office:value="1" calcext:value-type="float">
            <text:p>1</text:p>
          </table:table-cell>
          <table:table-cell table:style-name="ce25" table:formula="of:=[.I566]+[.L566]+[.O566]+[.R566]+[.U566]+[.X566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甘比亞</text:p>
          </table:table-cell>
          <table:table-cell table:style-name="ce22" table:formula="of:=[.G567]+[.J567]+[.M567]+[.P567]+[.S567]+[.V567]" office:value-type="float" office:value="54" calcext:value-type="float">
            <text:p>54</text:p>
          </table:table-cell>
          <table:table-cell table:style-name="ce25" table:formula="of:=[.H567]+[.K567]+[.N567]+[.Q567]+[.T567]+[.W567]" office:value-type="float" office:value="37" calcext:value-type="float">
            <text:p>37</text:p>
          </table:table-cell>
          <table:table-cell table:style-name="ce25" table:formula="of:=[.I567]+[.L567]+[.O567]+[.R567]+[.U567]+[.X567]" office:value-type="float" office:value="17" calcext:value-type="float">
            <text:p>1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伊拉克</text:p>
          </table:table-cell>
          <table:table-cell table:style-name="ce22" table:formula="of:=[.G568]+[.J568]+[.M568]+[.P568]+[.S568]+[.V568]" office:value-type="float" office:value="3" calcext:value-type="float">
            <text:p>3</text:p>
          </table:table-cell>
          <table:table-cell table:style-name="ce25" table:formula="of:=[.H568]+[.K568]+[.N568]+[.Q568]+[.T568]+[.W568]" office:value-type="float" office:value="1" calcext:value-type="float">
            <text:p>1</text:p>
          </table:table-cell>
          <table:table-cell table:style-name="ce25" table:formula="of:=[.I568]+[.L568]+[.O568]+[.R568]+[.U568]+[.X568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569]+[.J569]+[.M569]+[.P569]+[.S569]+[.V569]" office:value-type="float" office:value="16" calcext:value-type="float">
            <text:p>16</text:p>
          </table:table-cell>
          <table:table-cell table:style-name="ce25" table:formula="of:=[.H569]+[.K569]+[.N569]+[.Q569]+[.T569]+[.W569]" office:value-type="float" office:value="13" calcext:value-type="float">
            <text:p>13</text:p>
          </table:table-cell>
          <table:table-cell table:style-name="ce25" table:formula="of:=[.I569]+[.L569]+[.O569]+[.R569]+[.U569]+[.X569]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570]+[.J570]+[.M570]+[.P570]+[.S570]+[.V570]" office:value-type="float" office:value="7" calcext:value-type="float">
            <text:p>7</text:p>
          </table:table-cell>
          <table:table-cell table:style-name="ce25" table:formula="of:=[.H570]+[.K570]+[.N570]+[.Q570]+[.T570]+[.W570]" office:value-type="float" office:value="7" calcext:value-type="float">
            <text:p>7</text:p>
          </table:table-cell>
          <table:table-cell table:style-name="ce25" table:formula="of:=[.I570]+[.L570]+[.O570]+[.R570]+[.U570]+[.X570]" office:value-type="float" office:value="0" calcext:value-type="float">
            <text:p>-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宏都拉斯</text:p>
          </table:table-cell>
          <table:table-cell table:style-name="ce22" table:formula="of:=[.G571]+[.J571]+[.M571]+[.P571]+[.S571]+[.V571]" office:value-type="float" office:value="4" calcext:value-type="float">
            <text:p>4</text:p>
          </table:table-cell>
          <table:table-cell table:style-name="ce25" table:formula="of:=[.H571]+[.K571]+[.N571]+[.Q571]+[.T571]+[.W571]" office:value-type="float" office:value="1" calcext:value-type="float">
            <text:p>1</text:p>
          </table:table-cell>
          <table:table-cell table:style-name="ce25" table:formula="of:=[.I571]+[.L571]+[.O571]+[.R571]+[.U571]+[.X571]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貝里斯</text:p>
          </table:table-cell>
          <table:table-cell table:style-name="ce22" table:formula="of:=[.G572]+[.J572]+[.M572]+[.P572]+[.S572]+[.V572]" office:value-type="float" office:value="1" calcext:value-type="float">
            <text:p>1</text:p>
          </table:table-cell>
          <table:table-cell table:style-name="ce25" table:formula="of:=[.H572]+[.K572]+[.N572]+[.Q572]+[.T572]+[.W572]" office:value-type="float" office:value="1" calcext:value-type="float">
            <text:p>1</text:p>
          </table:table-cell>
          <table:table-cell table:style-name="ce25" table:formula="of:=[.I572]+[.L572]+[.O572]+[.R572]+[.U572]+[.X572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俄羅斯</text:p>
          </table:table-cell>
          <table:table-cell table:style-name="ce22" table:formula="of:=[.G573]+[.J573]+[.M573]+[.P573]+[.S573]+[.V573]" office:value-type="float" office:value="1" calcext:value-type="float">
            <text:p>1</text:p>
          </table:table-cell>
          <table:table-cell table:style-name="ce25" table:formula="of:=[.H573]+[.K573]+[.N573]+[.Q573]+[.T573]+[.W573]" office:value-type="float" office:value="0" calcext:value-type="float">
            <text:p>-</text:p>
          </table:table-cell>
          <table:table-cell table:style-name="ce25" table:formula="of:=[.I573]+[.L573]+[.O573]+[.R573]+[.U573]+[.X573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574]+[.J574]+[.M574]+[.P574]+[.S574]+[.V574]" office:value-type="float" office:value="1" calcext:value-type="float">
            <text:p>1</text:p>
          </table:table-cell>
          <table:table-cell table:style-name="ce25" table:formula="of:=[.H574]+[.K574]+[.N574]+[.Q574]+[.T574]+[.W574]" office:value-type="float" office:value="1" calcext:value-type="float">
            <text:p>1</text:p>
          </table:table-cell>
          <table:table-cell table:style-name="ce25" table:formula="of:=[.I574]+[.L574]+[.O574]+[.R574]+[.U574]+[.X574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海地</text:p>
          </table:table-cell>
          <table:table-cell table:style-name="ce22" table:formula="of:=[.G575]+[.J575]+[.M575]+[.P575]+[.S575]+[.V575]" office:value-type="float" office:value="1" calcext:value-type="float">
            <text:p>1</text:p>
          </table:table-cell>
          <table:table-cell table:style-name="ce25" table:formula="of:=[.H575]+[.K575]+[.N575]+[.Q575]+[.T575]+[.W575]" office:value-type="float" office:value="1" calcext:value-type="float">
            <text:p>1</text:p>
          </table:table-cell>
          <table:table-cell table:style-name="ce25" table:formula="of:=[.I575]+[.L575]+[.O575]+[.R575]+[.U575]+[.X575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576]+[.J576]+[.M576]+[.P576]+[.S576]+[.V576]" office:value-type="float" office:value="6" calcext:value-type="float">
            <text:p>6</text:p>
          </table:table-cell>
          <table:table-cell table:style-name="ce25" table:formula="of:=[.H576]+[.K576]+[.N576]+[.Q576]+[.T576]+[.W576]" office:value-type="float" office:value="5" calcext:value-type="float">
            <text:p>5</text:p>
          </table:table-cell>
          <table:table-cell table:style-name="ce25" table:formula="of:=[.I576]+[.L576]+[.O576]+[.R576]+[.U576]+[.X576]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拉威</text:p>
          </table:table-cell>
          <table:table-cell table:style-name="ce22" table:formula="of:=[.G577]+[.J577]+[.M577]+[.P577]+[.S577]+[.V577]" office:value-type="float" office:value="1" calcext:value-type="float">
            <text:p>1</text:p>
          </table:table-cell>
          <table:table-cell table:style-name="ce25" table:formula="of:=[.H577]+[.K577]+[.N577]+[.Q577]+[.T577]+[.W577]" office:value-type="float" office:value="1" calcext:value-type="float">
            <text:p>1</text:p>
          </table:table-cell>
          <table:table-cell table:style-name="ce25" table:formula="of:=[.I577]+[.L577]+[.O577]+[.R577]+[.U577]+[.X577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捷克</text:p>
          </table:table-cell>
          <table:table-cell table:style-name="ce22" table:formula="of:=[.G578]+[.J578]+[.M578]+[.P578]+[.S578]+[.V578]" office:value-type="float" office:value="1" calcext:value-type="float">
            <text:p>1</text:p>
          </table:table-cell>
          <table:table-cell table:style-name="ce25" table:formula="of:=[.H578]+[.K578]+[.N578]+[.Q578]+[.T578]+[.W578]" office:value-type="float" office:value="0" calcext:value-type="float">
            <text:p>-</text:p>
          </table:table-cell>
          <table:table-cell table:style-name="ce25" table:formula="of:=[.I578]+[.L578]+[.O578]+[.R578]+[.U578]+[.X578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斯里蘭卡</text:p>
          </table:table-cell>
          <table:table-cell table:style-name="ce22" table:formula="of:=[.G579]+[.J579]+[.M579]+[.P579]+[.S579]+[.V579]" office:value-type="float" office:value="1" calcext:value-type="float">
            <text:p>1</text:p>
          </table:table-cell>
          <table:table-cell table:style-name="ce25" table:formula="of:=[.H579]+[.K579]+[.N579]+[.Q579]+[.T579]+[.W579]" office:value-type="float" office:value="1" calcext:value-type="float">
            <text:p>1</text:p>
          </table:table-cell>
          <table:table-cell table:style-name="ce25" table:formula="of:=[.I579]+[.L579]+[.O579]+[.R579]+[.U579]+[.X579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580]+[.J580]+[.M580]+[.P580]+[.S580]+[.V580]" office:value-type="float" office:value="1" calcext:value-type="float">
            <text:p>1</text:p>
          </table:table-cell>
          <table:table-cell table:style-name="ce25" table:formula="of:=[.H580]+[.K580]+[.N580]+[.Q580]+[.T580]+[.W580]" office:value-type="float" office:value="1" calcext:value-type="float">
            <text:p>1</text:p>
          </table:table-cell>
          <table:table-cell table:style-name="ce25" table:formula="of:=[.I580]+[.L580]+[.O580]+[.R580]+[.U580]+[.X580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581]+[.J581]+[.M581]+[.P581]+[.S581]+[.V581]" office:value-type="float" office:value="34" calcext:value-type="float">
            <text:p>34</text:p>
          </table:table-cell>
          <table:table-cell table:style-name="ce25" table:formula="of:=[.H581]+[.K581]+[.N581]+[.Q581]+[.T581]+[.W581]" office:value-type="float" office:value="28" calcext:value-type="float">
            <text:p>28</text:p>
          </table:table-cell>
          <table:table-cell table:style-name="ce25" table:formula="of:=[.I581]+[.L581]+[.O581]+[.R581]+[.U581]+[.X581]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德國</text:p>
          </table:table-cell>
          <table:table-cell table:style-name="ce22" table:formula="of:=[.G582]+[.J582]+[.M582]+[.P582]+[.S582]+[.V582]" office:value-type="float" office:value="2" calcext:value-type="float">
            <text:p>2</text:p>
          </table:table-cell>
          <table:table-cell table:style-name="ce25" table:formula="of:=[.H582]+[.K582]+[.N582]+[.Q582]+[.T582]+[.W582]" office:value-type="float" office:value="2" calcext:value-type="float">
            <text:p>2</text:p>
          </table:table-cell>
          <table:table-cell table:style-name="ce25" table:formula="of:=[.I582]+[.L582]+[.O582]+[.R582]+[.U582]+[.X582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5">
            <text:p>0026</text:p>
          </table:table-cell>
          <table:table-cell table:style-name="ce16" office:value-type="string" calcext:value-type="string" table:number-columns-spanned="1" table:number-rows-spanned="5">
            <text:p>國立高雄第一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583]+[.J583]+[.M583]+[.P583]+[.S583]+[.V583]" office:value-type="float" office:value="25" calcext:value-type="float">
            <text:p>25</text:p>
          </table:table-cell>
          <table:table-cell table:style-name="ce25" table:formula="of:=[.H583]+[.K583]+[.N583]+[.Q583]+[.T583]+[.W583]" office:value-type="float" office:value="19" calcext:value-type="float">
            <text:p>19</text:p>
          </table:table-cell>
          <table:table-cell table:style-name="ce25" table:formula="of:=[.I583]+[.L583]+[.O583]+[.R583]+[.U583]+[.X583]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584]+[.J584]+[.M584]+[.P584]+[.S584]+[.V584]" office:value-type="float" office:value="10" calcext:value-type="float">
            <text:p>10</text:p>
          </table:table-cell>
          <table:table-cell table:style-name="ce25" table:formula="of:=[.H584]+[.K584]+[.N584]+[.Q584]+[.T584]+[.W584]" office:value-type="float" office:value="8" calcext:value-type="float">
            <text:p>8</text:p>
          </table:table-cell>
          <table:table-cell table:style-name="ce25" table:formula="of:=[.I584]+[.L584]+[.O584]+[.R584]+[.U584]+[.X584]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匈牙利</text:p>
          </table:table-cell>
          <table:table-cell table:style-name="ce22" table:formula="of:=[.G585]+[.J585]+[.M585]+[.P585]+[.S585]+[.V585]" office:value-type="float" office:value="1" calcext:value-type="float">
            <text:p>1</text:p>
          </table:table-cell>
          <table:table-cell table:style-name="ce25" table:formula="of:=[.H585]+[.K585]+[.N585]+[.Q585]+[.T585]+[.W585]" office:value-type="float" office:value="1" calcext:value-type="float">
            <text:p>1</text:p>
          </table:table-cell>
          <table:table-cell table:style-name="ce25" table:formula="of:=[.I585]+[.L585]+[.O585]+[.R585]+[.U585]+[.X585]" office:value-type="float" office:value="0" calcext:value-type="float">
            <text:p>-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586]+[.J586]+[.M586]+[.P586]+[.S586]+[.V586]" office:value-type="float" office:value="13" calcext:value-type="float">
            <text:p>13</text:p>
          </table:table-cell>
          <table:table-cell table:style-name="ce25" table:formula="of:=[.H586]+[.K586]+[.N586]+[.Q586]+[.T586]+[.W586]" office:value-type="float" office:value="10" calcext:value-type="float">
            <text:p>10</text:p>
          </table:table-cell>
          <table:table-cell table:style-name="ce25" table:formula="of:=[.I586]+[.L586]+[.O586]+[.R586]+[.U586]+[.X586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澳大利亞</text:p>
          </table:table-cell>
          <table:table-cell table:style-name="ce22" table:formula="of:=[.G587]+[.J587]+[.M587]+[.P587]+[.S587]+[.V587]" office:value-type="float" office:value="1" calcext:value-type="float">
            <text:p>1</text:p>
          </table:table-cell>
          <table:table-cell table:style-name="ce25" table:formula="of:=[.H587]+[.K587]+[.N587]+[.Q587]+[.T587]+[.W587]" office:value-type="float" office:value="0" calcext:value-type="float">
            <text:p>-</text:p>
          </table:table-cell>
          <table:table-cell table:style-name="ce25" table:formula="of:=[.I587]+[.L587]+[.O587]+[.R587]+[.U587]+[.X587]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8">
            <text:p>0027</text:p>
          </table:table-cell>
          <table:table-cell table:style-name="ce16" office:value-type="string" calcext:value-type="string" table:number-columns-spanned="1" table:number-rows-spanned="8">
            <text:p>國立高雄應用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588]+[.J588]+[.M588]+[.P588]+[.S588]+[.V588]" office:value-type="float" office:value="120" calcext:value-type="float">
            <text:p>120</text:p>
          </table:table-cell>
          <table:table-cell table:style-name="ce25" table:formula="of:=[.H588]+[.K588]+[.N588]+[.Q588]+[.T588]+[.W588]" office:value-type="float" office:value="86" calcext:value-type="float">
            <text:p>86</text:p>
          </table:table-cell>
          <table:table-cell table:style-name="ce25" table:formula="of:=[.I588]+[.L588]+[.O588]+[.R588]+[.U588]+[.X588]" office:value-type="float" office:value="34" calcext:value-type="float">
            <text:p>3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33" calcext:value-type="float">
            <text:p>3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拉圭</text:p>
          </table:table-cell>
          <table:table-cell table:style-name="ce22" table:formula="of:=[.G589]+[.J589]+[.M589]+[.P589]+[.S589]+[.V589]" office:value-type="float" office:value="3" calcext:value-type="float">
            <text:p>3</text:p>
          </table:table-cell>
          <table:table-cell table:style-name="ce25" table:formula="of:=[.H589]+[.K589]+[.N589]+[.Q589]+[.T589]+[.W589]" office:value-type="float" office:value="0" calcext:value-type="float">
            <text:p>-</text:p>
          </table:table-cell>
          <table:table-cell table:style-name="ce25" table:formula="of:=[.I589]+[.L589]+[.O589]+[.R589]+[.U589]+[.X589]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590]+[.J590]+[.M590]+[.P590]+[.S590]+[.V590]" office:value-type="float" office:value="4" calcext:value-type="float">
            <text:p>4</text:p>
          </table:table-cell>
          <table:table-cell table:style-name="ce25" table:formula="of:=[.H590]+[.K590]+[.N590]+[.Q590]+[.T590]+[.W590]" office:value-type="float" office:value="3" calcext:value-type="float">
            <text:p>3</text:p>
          </table:table-cell>
          <table:table-cell table:style-name="ce25" table:formula="of:=[.I590]+[.L590]+[.O590]+[.R590]+[.U590]+[.X590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591]+[.J591]+[.M591]+[.P591]+[.S591]+[.V591]" office:value-type="float" office:value="1" calcext:value-type="float">
            <text:p>1</text:p>
          </table:table-cell>
          <table:table-cell table:style-name="ce25" table:formula="of:=[.H591]+[.K591]+[.N591]+[.Q591]+[.T591]+[.W591]" office:value-type="float" office:value="1" calcext:value-type="float">
            <text:p>1</text:p>
          </table:table-cell>
          <table:table-cell table:style-name="ce25" table:formula="of:=[.I591]+[.L591]+[.O591]+[.R591]+[.U591]+[.X591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592]+[.J592]+[.M592]+[.P592]+[.S592]+[.V592]" office:value-type="float" office:value="1" calcext:value-type="float">
            <text:p>1</text:p>
          </table:table-cell>
          <table:table-cell table:style-name="ce25" table:formula="of:=[.H592]+[.K592]+[.N592]+[.Q592]+[.T592]+[.W592]" office:value-type="float" office:value="1" calcext:value-type="float">
            <text:p>1</text:p>
          </table:table-cell>
          <table:table-cell table:style-name="ce25" table:formula="of:=[.I592]+[.L592]+[.O592]+[.R592]+[.U592]+[.X592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593]+[.J593]+[.M593]+[.P593]+[.S593]+[.V593]" office:value-type="float" office:value="1" calcext:value-type="float">
            <text:p>1</text:p>
          </table:table-cell>
          <table:table-cell table:style-name="ce25" table:formula="of:=[.H593]+[.K593]+[.N593]+[.Q593]+[.T593]+[.W593]" office:value-type="float" office:value="1" calcext:value-type="float">
            <text:p>1</text:p>
          </table:table-cell>
          <table:table-cell table:style-name="ce25" table:formula="of:=[.I593]+[.L593]+[.O593]+[.R593]+[.U593]+[.X593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594]+[.J594]+[.M594]+[.P594]+[.S594]+[.V594]" office:value-type="float" office:value="2" calcext:value-type="float">
            <text:p>2</text:p>
          </table:table-cell>
          <table:table-cell table:style-name="ce25" table:formula="of:=[.H594]+[.K594]+[.N594]+[.Q594]+[.T594]+[.W594]" office:value-type="float" office:value="2" calcext:value-type="float">
            <text:p>2</text:p>
          </table:table-cell>
          <table:table-cell table:style-name="ce25" table:formula="of:=[.I594]+[.L594]+[.O594]+[.R594]+[.U594]+[.X594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595]+[.J595]+[.M595]+[.P595]+[.S595]+[.V595]" office:value-type="float" office:value="108" calcext:value-type="float">
            <text:p>108</text:p>
          </table:table-cell>
          <table:table-cell table:style-name="ce25" table:formula="of:=[.H595]+[.K595]+[.N595]+[.Q595]+[.T595]+[.W595]" office:value-type="float" office:value="78" calcext:value-type="float">
            <text:p>78</text:p>
          </table:table-cell>
          <table:table-cell table:style-name="ce25" table:formula="of:=[.I595]+[.L595]+[.O595]+[.R595]+[.U595]+[.X595]" office:value-type="float" office:value="30" calcext:value-type="float">
            <text:p>3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30" calcext:value-type="float">
            <text:p>3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4">
            <text:p>0028</text:p>
          </table:table-cell>
          <table:table-cell table:style-name="ce16" office:value-type="string" calcext:value-type="string" table:number-columns-spanned="1" table:number-rows-spanned="4">
            <text:p>國立台北藝術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596]+[.J596]+[.M596]+[.P596]+[.S596]+[.V596]" office:value-type="float" office:value="4" calcext:value-type="float">
            <text:p>4</text:p>
          </table:table-cell>
          <table:table-cell table:style-name="ce25" table:formula="of:=[.H596]+[.K596]+[.N596]+[.Q596]+[.T596]+[.W596]" office:value-type="float" office:value="0" calcext:value-type="float">
            <text:p>-</text:p>
          </table:table-cell>
          <table:table-cell table:style-name="ce25" table:formula="of:=[.I596]+[.L596]+[.O596]+[.R596]+[.U596]+[.X596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597]+[.J597]+[.M597]+[.P597]+[.S597]+[.V597]" office:value-type="float" office:value="2" calcext:value-type="float">
            <text:p>2</text:p>
          </table:table-cell>
          <table:table-cell table:style-name="ce25" table:formula="of:=[.H597]+[.K597]+[.N597]+[.Q597]+[.T597]+[.W597]" office:value-type="float" office:value="0" calcext:value-type="float">
            <text:p>-</text:p>
          </table:table-cell>
          <table:table-cell table:style-name="ce25" table:formula="of:=[.I597]+[.L597]+[.O597]+[.R597]+[.U597]+[.X597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598]+[.J598]+[.M598]+[.P598]+[.S598]+[.V598]" office:value-type="float" office:value="1" calcext:value-type="float">
            <text:p>1</text:p>
          </table:table-cell>
          <table:table-cell table:style-name="ce25" table:formula="of:=[.H598]+[.K598]+[.N598]+[.Q598]+[.T598]+[.W598]" office:value-type="float" office:value="0" calcext:value-type="float">
            <text:p>-</text:p>
          </table:table-cell>
          <table:table-cell table:style-name="ce25" table:formula="of:=[.I598]+[.L598]+[.O598]+[.R598]+[.U598]+[.X598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捷克</text:p>
          </table:table-cell>
          <table:table-cell table:style-name="ce22" table:formula="of:=[.G599]+[.J599]+[.M599]+[.P599]+[.S599]+[.V599]" office:value-type="float" office:value="1" calcext:value-type="float">
            <text:p>1</text:p>
          </table:table-cell>
          <table:table-cell table:style-name="ce25" table:formula="of:=[.H599]+[.K599]+[.N599]+[.Q599]+[.T599]+[.W599]" office:value-type="float" office:value="0" calcext:value-type="float">
            <text:p>-</text:p>
          </table:table-cell>
          <table:table-cell table:style-name="ce25" table:formula="of:=[.I599]+[.L599]+[.O599]+[.R599]+[.U599]+[.X599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13">
            <text:p>0029</text:p>
          </table:table-cell>
          <table:table-cell table:style-name="ce16" office:value-type="string" calcext:value-type="string" table:number-columns-spanned="1" table:number-rows-spanned="13">
            <text:p>國立台灣藝術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600]+[.J600]+[.M600]+[.P600]+[.S600]+[.V600]" office:value-type="float" office:value="45" calcext:value-type="float">
            <text:p>45</text:p>
          </table:table-cell>
          <table:table-cell table:style-name="ce25" table:formula="of:=[.H600]+[.K600]+[.N600]+[.Q600]+[.T600]+[.W600]" office:value-type="float" office:value="21" calcext:value-type="float">
            <text:p>21</text:p>
          </table:table-cell>
          <table:table-cell table:style-name="ce25" table:formula="of:=[.I600]+[.L600]+[.O600]+[.R600]+[.U600]+[.X600]" office:value-type="float" office:value="24" calcext:value-type="float">
            <text:p>2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拉圭</text:p>
          </table:table-cell>
          <table:table-cell table:style-name="ce22" table:formula="of:=[.G601]+[.J601]+[.M601]+[.P601]+[.S601]+[.V601]" office:value-type="float" office:value="4" calcext:value-type="float">
            <text:p>4</text:p>
          </table:table-cell>
          <table:table-cell table:style-name="ce25" table:formula="of:=[.H601]+[.K601]+[.N601]+[.Q601]+[.T601]+[.W601]" office:value-type="float" office:value="2" calcext:value-type="float">
            <text:p>2</text:p>
          </table:table-cell>
          <table:table-cell table:style-name="ce25" table:formula="of:=[.I601]+[.L601]+[.O601]+[.R601]+[.U601]+[.X601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602]+[.J602]+[.M602]+[.P602]+[.S602]+[.V602]" office:value-type="float" office:value="2" calcext:value-type="float">
            <text:p>2</text:p>
          </table:table-cell>
          <table:table-cell table:style-name="ce25" table:formula="of:=[.H602]+[.K602]+[.N602]+[.Q602]+[.T602]+[.W602]" office:value-type="float" office:value="1" calcext:value-type="float">
            <text:p>1</text:p>
          </table:table-cell>
          <table:table-cell table:style-name="ce25" table:formula="of:=[.I602]+[.L602]+[.O602]+[.R602]+[.U602]+[.X602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603]+[.J603]+[.M603]+[.P603]+[.S603]+[.V603]" office:value-type="float" office:value="2" calcext:value-type="float">
            <text:p>2</text:p>
          </table:table-cell>
          <table:table-cell table:style-name="ce25" table:formula="of:=[.H603]+[.K603]+[.N603]+[.Q603]+[.T603]+[.W603]" office:value-type="float" office:value="0" calcext:value-type="float">
            <text:p>-</text:p>
          </table:table-cell>
          <table:table-cell table:style-name="ce25" table:formula="of:=[.I603]+[.L603]+[.O603]+[.R603]+[.U603]+[.X603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宏都拉斯</text:p>
          </table:table-cell>
          <table:table-cell table:style-name="ce22" table:formula="of:=[.G604]+[.J604]+[.M604]+[.P604]+[.S604]+[.V604]" office:value-type="float" office:value="1" calcext:value-type="float">
            <text:p>1</text:p>
          </table:table-cell>
          <table:table-cell table:style-name="ce25" table:formula="of:=[.H604]+[.K604]+[.N604]+[.Q604]+[.T604]+[.W604]" office:value-type="float" office:value="0" calcext:value-type="float">
            <text:p>-</text:p>
          </table:table-cell>
          <table:table-cell table:style-name="ce25" table:formula="of:=[.I604]+[.L604]+[.O604]+[.R604]+[.U604]+[.X604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貝里斯</text:p>
          </table:table-cell>
          <table:table-cell table:style-name="ce22" table:formula="of:=[.G605]+[.J605]+[.M605]+[.P605]+[.S605]+[.V605]" office:value-type="float" office:value="1" calcext:value-type="float">
            <text:p>1</text:p>
          </table:table-cell>
          <table:table-cell table:style-name="ce25" table:formula="of:=[.H605]+[.K605]+[.N605]+[.Q605]+[.T605]+[.W605]" office:value-type="float" office:value="1" calcext:value-type="float">
            <text:p>1</text:p>
          </table:table-cell>
          <table:table-cell table:style-name="ce25" table:formula="of:=[.I605]+[.L605]+[.O605]+[.R605]+[.U605]+[.X605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波蘭</text:p>
          </table:table-cell>
          <table:table-cell table:style-name="ce22" table:formula="of:=[.G606]+[.J606]+[.M606]+[.P606]+[.S606]+[.V606]" office:value-type="float" office:value="1" calcext:value-type="float">
            <text:p>1</text:p>
          </table:table-cell>
          <table:table-cell table:style-name="ce25" table:formula="of:=[.H606]+[.K606]+[.N606]+[.Q606]+[.T606]+[.W606]" office:value-type="float" office:value="0" calcext:value-type="float">
            <text:p>-</text:p>
          </table:table-cell>
          <table:table-cell table:style-name="ce25" table:formula="of:=[.I606]+[.L606]+[.O606]+[.R606]+[.U606]+[.X606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法國</text:p>
          </table:table-cell>
          <table:table-cell table:style-name="ce22" table:formula="of:=[.G607]+[.J607]+[.M607]+[.P607]+[.S607]+[.V607]" office:value-type="float" office:value="1" calcext:value-type="float">
            <text:p>1</text:p>
          </table:table-cell>
          <table:table-cell table:style-name="ce25" table:formula="of:=[.H607]+[.K607]+[.N607]+[.Q607]+[.T607]+[.W607]" office:value-type="float" office:value="1" calcext:value-type="float">
            <text:p>1</text:p>
          </table:table-cell>
          <table:table-cell table:style-name="ce25" table:formula="of:=[.I607]+[.L607]+[.O607]+[.R607]+[.U607]+[.X607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608]+[.J608]+[.M608]+[.P608]+[.S608]+[.V608]" office:value-type="float" office:value="3" calcext:value-type="float">
            <text:p>3</text:p>
          </table:table-cell>
          <table:table-cell table:style-name="ce25" table:formula="of:=[.H608]+[.K608]+[.N608]+[.Q608]+[.T608]+[.W608]" office:value-type="float" office:value="1" calcext:value-type="float">
            <text:p>1</text:p>
          </table:table-cell>
          <table:table-cell table:style-name="ce25" table:formula="of:=[.I608]+[.L608]+[.O608]+[.R608]+[.U608]+[.X608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609]+[.J609]+[.M609]+[.P609]+[.S609]+[.V609]" office:value-type="float" office:value="26" calcext:value-type="float">
            <text:p>26</text:p>
          </table:table-cell>
          <table:table-cell table:style-name="ce25" table:formula="of:=[.H609]+[.K609]+[.N609]+[.Q609]+[.T609]+[.W609]" office:value-type="float" office:value="13" calcext:value-type="float">
            <text:p>13</text:p>
          </table:table-cell>
          <table:table-cell table:style-name="ce25" table:formula="of:=[.I609]+[.L609]+[.O609]+[.R609]+[.U609]+[.X609]" office:value-type="float" office:value="13" calcext:value-type="float">
            <text:p>1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610]+[.J610]+[.M610]+[.P610]+[.S610]+[.V610]" office:value-type="float" office:value="1" calcext:value-type="float">
            <text:p>1</text:p>
          </table:table-cell>
          <table:table-cell table:style-name="ce25" table:formula="of:=[.H610]+[.K610]+[.N610]+[.Q610]+[.T610]+[.W610]" office:value-type="float" office:value="0" calcext:value-type="float">
            <text:p>-</text:p>
          </table:table-cell>
          <table:table-cell table:style-name="ce25" table:formula="of:=[.I610]+[.L610]+[.O610]+[.R610]+[.U610]+[.X610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新加坡</text:p>
          </table:table-cell>
          <table:table-cell table:style-name="ce22" table:formula="of:=[.G611]+[.J611]+[.M611]+[.P611]+[.S611]+[.V611]" office:value-type="float" office:value="1" calcext:value-type="float">
            <text:p>1</text:p>
          </table:table-cell>
          <table:table-cell table:style-name="ce25" table:formula="of:=[.H611]+[.K611]+[.N611]+[.Q611]+[.T611]+[.W611]" office:value-type="float" office:value="0" calcext:value-type="float">
            <text:p>-</text:p>
          </table:table-cell>
          <table:table-cell table:style-name="ce25" table:formula="of:=[.I611]+[.L611]+[.O611]+[.R611]+[.U611]+[.X611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612]+[.J612]+[.M612]+[.P612]+[.S612]+[.V612]" office:value-type="float" office:value="2" calcext:value-type="float">
            <text:p>2</text:p>
          </table:table-cell>
          <table:table-cell table:style-name="ce25" table:formula="of:=[.H612]+[.K612]+[.N612]+[.Q612]+[.T612]+[.W612]" office:value-type="float" office:value="2" calcext:value-type="float">
            <text:p>2</text:p>
          </table:table-cell>
          <table:table-cell table:style-name="ce25" table:formula="of:=[.I612]+[.L612]+[.O612]+[.R612]+[.U612]+[.X612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5">
            <text:p>0030</text:p>
          </table:table-cell>
          <table:table-cell table:style-name="ce16" office:value-type="string" calcext:value-type="string" table:number-columns-spanned="1" table:number-rows-spanned="5">
            <text:p>國立台東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613]+[.J613]+[.M613]+[.P613]+[.S613]+[.V613]" office:value-type="float" office:value="13" calcext:value-type="float">
            <text:p>13</text:p>
          </table:table-cell>
          <table:table-cell table:style-name="ce25" table:formula="of:=[.H613]+[.K613]+[.N613]+[.Q613]+[.T613]+[.W613]" office:value-type="float" office:value="9" calcext:value-type="float">
            <text:p>9</text:p>
          </table:table-cell>
          <table:table-cell table:style-name="ce25" table:formula="of:=[.I613]+[.L613]+[.O613]+[.R613]+[.U613]+[.X613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614]+[.J614]+[.M614]+[.P614]+[.S614]+[.V614]" office:value-type="float" office:value="1" calcext:value-type="float">
            <text:p>1</text:p>
          </table:table-cell>
          <table:table-cell table:style-name="ce25" table:formula="of:=[.H614]+[.K614]+[.N614]+[.Q614]+[.T614]+[.W614]" office:value-type="float" office:value="1" calcext:value-type="float">
            <text:p>1</text:p>
          </table:table-cell>
          <table:table-cell table:style-name="ce25" table:formula="of:=[.I614]+[.L614]+[.O614]+[.R614]+[.U614]+[.X614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615]+[.J615]+[.M615]+[.P615]+[.S615]+[.V615]" office:value-type="float" office:value="1" calcext:value-type="float">
            <text:p>1</text:p>
          </table:table-cell>
          <table:table-cell table:style-name="ce25" table:formula="of:=[.H615]+[.K615]+[.N615]+[.Q615]+[.T615]+[.W615]" office:value-type="float" office:value="1" calcext:value-type="float">
            <text:p>1</text:p>
          </table:table-cell>
          <table:table-cell table:style-name="ce25" table:formula="of:=[.I615]+[.L615]+[.O615]+[.R615]+[.U615]+[.X615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紐西蘭</text:p>
          </table:table-cell>
          <table:table-cell table:style-name="ce22" table:formula="of:=[.G616]+[.J616]+[.M616]+[.P616]+[.S616]+[.V616]" office:value-type="float" office:value="1" calcext:value-type="float">
            <text:p>1</text:p>
          </table:table-cell>
          <table:table-cell table:style-name="ce25" table:formula="of:=[.H616]+[.K616]+[.N616]+[.Q616]+[.T616]+[.W616]" office:value-type="float" office:value="1" calcext:value-type="float">
            <text:p>1</text:p>
          </table:table-cell>
          <table:table-cell table:style-name="ce25" table:formula="of:=[.I616]+[.L616]+[.O616]+[.R616]+[.U616]+[.X616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617]+[.J617]+[.M617]+[.P617]+[.S617]+[.V617]" office:value-type="float" office:value="10" calcext:value-type="float">
            <text:p>10</text:p>
          </table:table-cell>
          <table:table-cell table:style-name="ce25" table:formula="of:=[.H617]+[.K617]+[.N617]+[.Q617]+[.T617]+[.W617]" office:value-type="float" office:value="6" calcext:value-type="float">
            <text:p>6</text:p>
          </table:table-cell>
          <table:table-cell table:style-name="ce25" table:formula="of:=[.I617]+[.L617]+[.O617]+[.R617]+[.U617]+[.X617]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4">
            <text:p>0032</text:p>
          </table:table-cell>
          <table:table-cell table:style-name="ce16" office:value-type="string" calcext:value-type="string" table:number-columns-spanned="1" table:number-rows-spanned="4">
            <text:p>國立聯合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618]+[.J618]+[.M618]+[.P618]+[.S618]+[.V618]" office:value-type="float" office:value="13" calcext:value-type="float">
            <text:p>13</text:p>
          </table:table-cell>
          <table:table-cell table:style-name="ce25" table:formula="of:=[.H618]+[.K618]+[.N618]+[.Q618]+[.T618]+[.W618]" office:value-type="float" office:value="5" calcext:value-type="float">
            <text:p>5</text:p>
          </table:table-cell>
          <table:table-cell table:style-name="ce25" table:formula="of:=[.I618]+[.L618]+[.O618]+[.R618]+[.U618]+[.X618]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619]+[.J619]+[.M619]+[.P619]+[.S619]+[.V619]" office:value-type="float" office:value="1" calcext:value-type="float">
            <text:p>1</text:p>
          </table:table-cell>
          <table:table-cell table:style-name="ce25" table:formula="of:=[.H619]+[.K619]+[.N619]+[.Q619]+[.T619]+[.W619]" office:value-type="float" office:value="1" calcext:value-type="float">
            <text:p>1</text:p>
          </table:table-cell>
          <table:table-cell table:style-name="ce25" table:formula="of:=[.I619]+[.L619]+[.O619]+[.R619]+[.U619]+[.X619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620]+[.J620]+[.M620]+[.P620]+[.S620]+[.V620]" office:value-type="float" office:value="4" calcext:value-type="float">
            <text:p>4</text:p>
          </table:table-cell>
          <table:table-cell table:style-name="ce25" table:formula="of:=[.H620]+[.K620]+[.N620]+[.Q620]+[.T620]+[.W620]" office:value-type="float" office:value="0" calcext:value-type="float">
            <text:p>-</text:p>
          </table:table-cell>
          <table:table-cell table:style-name="ce25" table:formula="of:=[.I620]+[.L620]+[.O620]+[.R620]+[.U620]+[.X620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621]+[.J621]+[.M621]+[.P621]+[.S621]+[.V621]" office:value-type="float" office:value="8" calcext:value-type="float">
            <text:p>8</text:p>
          </table:table-cell>
          <table:table-cell table:style-name="ce25" table:formula="of:=[.H621]+[.K621]+[.N621]+[.Q621]+[.T621]+[.W621]" office:value-type="float" office:value="4" calcext:value-type="float">
            <text:p>4</text:p>
          </table:table-cell>
          <table:table-cell table:style-name="ce25" table:formula="of:=[.I621]+[.L621]+[.O621]+[.R621]+[.U621]+[.X621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0033</text:p>
          </table:table-cell>
          <table:table-cell table:style-name="ce16" office:value-type="string" calcext:value-type="string" table:number-columns-spanned="1" table:number-rows-spanned="2">
            <text:p>國立虎尾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622]+[.J622]+[.M622]+[.P622]+[.S622]+[.V622]" office:value-type="float" office:value="2" calcext:value-type="float">
            <text:p>2</text:p>
          </table:table-cell>
          <table:table-cell table:style-name="ce25" table:formula="of:=[.H622]+[.K622]+[.N622]+[.Q622]+[.T622]+[.W622]" office:value-type="float" office:value="2" calcext:value-type="float">
            <text:p>2</text:p>
          </table:table-cell>
          <table:table-cell table:style-name="ce25" table:formula="of:=[.I622]+[.L622]+[.O622]+[.R622]+[.U622]+[.X622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623]+[.J623]+[.M623]+[.P623]+[.S623]+[.V623]" office:value-type="float" office:value="2" calcext:value-type="float">
            <text:p>2</text:p>
          </table:table-cell>
          <table:table-cell table:style-name="ce25" table:formula="of:=[.H623]+[.K623]+[.N623]+[.Q623]+[.T623]+[.W623]" office:value-type="float" office:value="2" calcext:value-type="float">
            <text:p>2</text:p>
          </table:table-cell>
          <table:table-cell table:style-name="ce25" table:formula="of:=[.I623]+[.L623]+[.O623]+[.R623]+[.U623]+[.X623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4">
            <text:p>0034</text:p>
          </table:table-cell>
          <table:table-cell table:style-name="ce16" office:value-type="string" calcext:value-type="string" table:number-columns-spanned="1" table:number-rows-spanned="4">
            <text:p>國立高雄海洋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624]+[.J624]+[.M624]+[.P624]+[.S624]+[.V624]" office:value-type="float" office:value="14" calcext:value-type="float">
            <text:p>14</text:p>
          </table:table-cell>
          <table:table-cell table:style-name="ce25" table:formula="of:=[.H624]+[.K624]+[.N624]+[.Q624]+[.T624]+[.W624]" office:value-type="float" office:value="5" calcext:value-type="float">
            <text:p>5</text:p>
          </table:table-cell>
          <table:table-cell table:style-name="ce25" table:formula="of:=[.I624]+[.L624]+[.O624]+[.R624]+[.U624]+[.X624]" office:value-type="float" office:value="9" calcext:value-type="float">
            <text:p>9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625]+[.J625]+[.M625]+[.P625]+[.S625]+[.V625]" office:value-type="float" office:value="2" calcext:value-type="float">
            <text:p>2</text:p>
          </table:table-cell>
          <table:table-cell table:style-name="ce25" table:formula="of:=[.H625]+[.K625]+[.N625]+[.Q625]+[.T625]+[.W625]" office:value-type="float" office:value="1" calcext:value-type="float">
            <text:p>1</text:p>
          </table:table-cell>
          <table:table-cell table:style-name="ce25" table:formula="of:=[.I625]+[.L625]+[.O625]+[.R625]+[.U625]+[.X625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626]+[.J626]+[.M626]+[.P626]+[.S626]+[.V626]" office:value-type="float" office:value="5" calcext:value-type="float">
            <text:p>5</text:p>
          </table:table-cell>
          <table:table-cell table:style-name="ce25" table:formula="of:=[.H626]+[.K626]+[.N626]+[.Q626]+[.T626]+[.W626]" office:value-type="float" office:value="1" calcext:value-type="float">
            <text:p>1</text:p>
          </table:table-cell>
          <table:table-cell table:style-name="ce25" table:formula="of:=[.I626]+[.L626]+[.O626]+[.R626]+[.U626]+[.X626]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627]+[.J627]+[.M627]+[.P627]+[.S627]+[.V627]" office:value-type="float" office:value="7" calcext:value-type="float">
            <text:p>7</text:p>
          </table:table-cell>
          <table:table-cell table:style-name="ce25" table:formula="of:=[.H627]+[.K627]+[.N627]+[.Q627]+[.T627]+[.W627]" office:value-type="float" office:value="3" calcext:value-type="float">
            <text:p>3</text:p>
          </table:table-cell>
          <table:table-cell table:style-name="ce25" table:formula="of:=[.I627]+[.L627]+[.O627]+[.R627]+[.U627]+[.X627]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4">
            <text:p>0035</text:p>
          </table:table-cell>
          <table:table-cell table:style-name="ce16" office:value-type="string" calcext:value-type="string" table:number-columns-spanned="1" table:number-rows-spanned="4">
            <text:p>國立台南藝術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628]+[.J628]+[.M628]+[.P628]+[.S628]+[.V628]" office:value-type="float" office:value="6" calcext:value-type="float">
            <text:p>6</text:p>
          </table:table-cell>
          <table:table-cell table:style-name="ce25" table:formula="of:=[.H628]+[.K628]+[.N628]+[.Q628]+[.T628]+[.W628]" office:value-type="float" office:value="2" calcext:value-type="float">
            <text:p>2</text:p>
          </table:table-cell>
          <table:table-cell table:style-name="ce25" table:formula="of:=[.I628]+[.L628]+[.O628]+[.R628]+[.U628]+[.X628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629]+[.J629]+[.M629]+[.P629]+[.S629]+[.V629]" office:value-type="float" office:value="4" calcext:value-type="float">
            <text:p>4</text:p>
          </table:table-cell>
          <table:table-cell table:style-name="ce25" table:formula="of:=[.H629]+[.K629]+[.N629]+[.Q629]+[.T629]+[.W629]" office:value-type="float" office:value="1" calcext:value-type="float">
            <text:p>1</text:p>
          </table:table-cell>
          <table:table-cell table:style-name="ce25" table:formula="of:=[.I629]+[.L629]+[.O629]+[.R629]+[.U629]+[.X629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630]+[.J630]+[.M630]+[.P630]+[.S630]+[.V630]" office:value-type="float" office:value="1" calcext:value-type="float">
            <text:p>1</text:p>
          </table:table-cell>
          <table:table-cell table:style-name="ce25" table:formula="of:=[.H630]+[.K630]+[.N630]+[.Q630]+[.T630]+[.W630]" office:value-type="float" office:value="1" calcext:value-type="float">
            <text:p>1</text:p>
          </table:table-cell>
          <table:table-cell table:style-name="ce25" table:formula="of:=[.I630]+[.L630]+[.O630]+[.R630]+[.U630]+[.X630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631]+[.J631]+[.M631]+[.P631]+[.S631]+[.V631]" office:value-type="float" office:value="1" calcext:value-type="float">
            <text:p>1</text:p>
          </table:table-cell>
          <table:table-cell table:style-name="ce25" table:formula="of:=[.H631]+[.K631]+[.N631]+[.Q631]+[.T631]+[.W631]" office:value-type="float" office:value="0" calcext:value-type="float">
            <text:p>-</text:p>
          </table:table-cell>
          <table:table-cell table:style-name="ce25" table:formula="of:=[.I631]+[.L631]+[.O631]+[.R631]+[.U631]+[.X631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7">
            <text:p>0036</text:p>
          </table:table-cell>
          <table:table-cell table:style-name="ce16" office:value-type="string" calcext:value-type="string" table:number-columns-spanned="1" table:number-rows-spanned="7">
            <text:p>國立台南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632]+[.J632]+[.M632]+[.P632]+[.S632]+[.V632]" office:value-type="float" office:value="22" calcext:value-type="float">
            <text:p>22</text:p>
          </table:table-cell>
          <table:table-cell table:style-name="ce25" table:formula="of:=[.H632]+[.K632]+[.N632]+[.Q632]+[.T632]+[.W632]" office:value-type="float" office:value="14" calcext:value-type="float">
            <text:p>14</text:p>
          </table:table-cell>
          <table:table-cell table:style-name="ce25" table:formula="of:=[.I632]+[.L632]+[.O632]+[.R632]+[.U632]+[.X632]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633]+[.J633]+[.M633]+[.P633]+[.S633]+[.V633]" office:value-type="float" office:value="1" calcext:value-type="float">
            <text:p>1</text:p>
          </table:table-cell>
          <table:table-cell table:style-name="ce25" table:formula="of:=[.H633]+[.K633]+[.N633]+[.Q633]+[.T633]+[.W633]" office:value-type="float" office:value="0" calcext:value-type="float">
            <text:p>-</text:p>
          </table:table-cell>
          <table:table-cell table:style-name="ce25" table:formula="of:=[.I633]+[.L633]+[.O633]+[.R633]+[.U633]+[.X633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冰島</text:p>
          </table:table-cell>
          <table:table-cell table:style-name="ce22" table:formula="of:=[.G634]+[.J634]+[.M634]+[.P634]+[.S634]+[.V634]" office:value-type="float" office:value="1" calcext:value-type="float">
            <text:p>1</text:p>
          </table:table-cell>
          <table:table-cell table:style-name="ce25" table:formula="of:=[.H634]+[.K634]+[.N634]+[.Q634]+[.T634]+[.W634]" office:value-type="float" office:value="1" calcext:value-type="float">
            <text:p>1</text:p>
          </table:table-cell>
          <table:table-cell table:style-name="ce25" table:formula="of:=[.I634]+[.L634]+[.O634]+[.R634]+[.U634]+[.X634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635]+[.J635]+[.M635]+[.P635]+[.S635]+[.V635]" office:value-type="float" office:value="8" calcext:value-type="float">
            <text:p>8</text:p>
          </table:table-cell>
          <table:table-cell table:style-name="ce25" table:formula="of:=[.H635]+[.K635]+[.N635]+[.Q635]+[.T635]+[.W635]" office:value-type="float" office:value="3" calcext:value-type="float">
            <text:p>3</text:p>
          </table:table-cell>
          <table:table-cell table:style-name="ce25" table:formula="of:=[.I635]+[.L635]+[.O635]+[.R635]+[.U635]+[.X635]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636]+[.J636]+[.M636]+[.P636]+[.S636]+[.V636]" office:value-type="float" office:value="1" calcext:value-type="float">
            <text:p>1</text:p>
          </table:table-cell>
          <table:table-cell table:style-name="ce25" table:formula="of:=[.H636]+[.K636]+[.N636]+[.Q636]+[.T636]+[.W636]" office:value-type="float" office:value="1" calcext:value-type="float">
            <text:p>1</text:p>
          </table:table-cell>
          <table:table-cell table:style-name="ce25" table:formula="of:=[.I636]+[.L636]+[.O636]+[.R636]+[.U636]+[.X636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637]+[.J637]+[.M637]+[.P637]+[.S637]+[.V637]" office:value-type="float" office:value="1" calcext:value-type="float">
            <text:p>1</text:p>
          </table:table-cell>
          <table:table-cell table:style-name="ce25" table:formula="of:=[.H637]+[.K637]+[.N637]+[.Q637]+[.T637]+[.W637]" office:value-type="float" office:value="0" calcext:value-type="float">
            <text:p>-</text:p>
          </table:table-cell>
          <table:table-cell table:style-name="ce25" table:formula="of:=[.I637]+[.L637]+[.O637]+[.R637]+[.U637]+[.X637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638]+[.J638]+[.M638]+[.P638]+[.S638]+[.V638]" office:value-type="float" office:value="10" calcext:value-type="float">
            <text:p>10</text:p>
          </table:table-cell>
          <table:table-cell table:style-name="ce25" table:formula="of:=[.H638]+[.K638]+[.N638]+[.Q638]+[.T638]+[.W638]" office:value-type="float" office:value="9" calcext:value-type="float">
            <text:p>9</text:p>
          </table:table-cell>
          <table:table-cell table:style-name="ce25" table:formula="of:=[.I638]+[.L638]+[.O638]+[.R638]+[.U638]+[.X638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3">
            <text:p>0040</text:p>
          </table:table-cell>
          <table:table-cell table:style-name="ce16" office:value-type="string" calcext:value-type="string" table:number-columns-spanned="1" table:number-rows-spanned="3">
            <text:p>國立屏東教育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639]+[.J639]+[.M639]+[.P639]+[.S639]+[.V639]" office:value-type="float" office:value="4" calcext:value-type="float">
            <text:p>4</text:p>
          </table:table-cell>
          <table:table-cell table:style-name="ce25" table:formula="of:=[.H639]+[.K639]+[.N639]+[.Q639]+[.T639]+[.W639]" office:value-type="float" office:value="1" calcext:value-type="float">
            <text:p>1</text:p>
          </table:table-cell>
          <table:table-cell table:style-name="ce25" table:formula="of:=[.I639]+[.L639]+[.O639]+[.R639]+[.U639]+[.X639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640]+[.J640]+[.M640]+[.P640]+[.S640]+[.V640]" office:value-type="float" office:value="3" calcext:value-type="float">
            <text:p>3</text:p>
          </table:table-cell>
          <table:table-cell table:style-name="ce25" table:formula="of:=[.H640]+[.K640]+[.N640]+[.Q640]+[.T640]+[.W640]" office:value-type="float" office:value="1" calcext:value-type="float">
            <text:p>1</text:p>
          </table:table-cell>
          <table:table-cell table:style-name="ce25" table:formula="of:=[.I640]+[.L640]+[.O640]+[.R640]+[.U640]+[.X640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641]+[.J641]+[.M641]+[.P641]+[.S641]+[.V641]" office:value-type="float" office:value="1" calcext:value-type="float">
            <text:p>1</text:p>
          </table:table-cell>
          <table:table-cell table:style-name="ce25" table:formula="of:=[.H641]+[.K641]+[.N641]+[.Q641]+[.T641]+[.W641]" office:value-type="float" office:value="0" calcext:value-type="float">
            <text:p>-</text:p>
          </table:table-cell>
          <table:table-cell table:style-name="ce25" table:formula="of:=[.I641]+[.L641]+[.O641]+[.R641]+[.U641]+[.X641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7">
            <text:p>0110</text:p>
          </table:table-cell>
          <table:table-cell table:style-name="ce16" office:value-type="string" calcext:value-type="string" table:number-columns-spanned="1" table:number-rows-spanned="7">
            <text:p>國立體育學院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642]+[.J642]+[.M642]+[.P642]+[.S642]+[.V642]" office:value-type="float" office:value="9" calcext:value-type="float">
            <text:p>9</text:p>
          </table:table-cell>
          <table:table-cell table:style-name="ce25" table:formula="of:=[.H642]+[.K642]+[.N642]+[.Q642]+[.T642]+[.W642]" office:value-type="float" office:value="6" calcext:value-type="float">
            <text:p>6</text:p>
          </table:table-cell>
          <table:table-cell table:style-name="ce25" table:formula="of:=[.I642]+[.L642]+[.O642]+[.R642]+[.U642]+[.X642]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643]+[.J643]+[.M643]+[.P643]+[.S643]+[.V643]" office:value-type="float" office:value="1" calcext:value-type="float">
            <text:p>1</text:p>
          </table:table-cell>
          <table:table-cell table:style-name="ce25" table:formula="of:=[.H643]+[.K643]+[.N643]+[.Q643]+[.T643]+[.W643]" office:value-type="float" office:value="0" calcext:value-type="float">
            <text:p>-</text:p>
          </table:table-cell>
          <table:table-cell table:style-name="ce25" table:formula="of:=[.I643]+[.L643]+[.O643]+[.R643]+[.U643]+[.X643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644]+[.J644]+[.M644]+[.P644]+[.S644]+[.V644]" office:value-type="float" office:value="3" calcext:value-type="float">
            <text:p>3</text:p>
          </table:table-cell>
          <table:table-cell table:style-name="ce25" table:formula="of:=[.H644]+[.K644]+[.N644]+[.Q644]+[.T644]+[.W644]" office:value-type="float" office:value="3" calcext:value-type="float">
            <text:p>3</text:p>
          </table:table-cell>
          <table:table-cell table:style-name="ce25" table:formula="of:=[.I644]+[.L644]+[.O644]+[.R644]+[.U644]+[.X644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645]+[.J645]+[.M645]+[.P645]+[.S645]+[.V645]" office:value-type="float" office:value="2" calcext:value-type="float">
            <text:p>2</text:p>
          </table:table-cell>
          <table:table-cell table:style-name="ce25" table:formula="of:=[.H645]+[.K645]+[.N645]+[.Q645]+[.T645]+[.W645]" office:value-type="float" office:value="2" calcext:value-type="float">
            <text:p>2</text:p>
          </table:table-cell>
          <table:table-cell table:style-name="ce25" table:formula="of:=[.I645]+[.L645]+[.O645]+[.R645]+[.U645]+[.X645]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646]+[.J646]+[.M646]+[.P646]+[.S646]+[.V646]" office:value-type="float" office:value="1" calcext:value-type="float">
            <text:p>1</text:p>
          </table:table-cell>
          <table:table-cell table:style-name="ce25" table:formula="of:=[.H646]+[.K646]+[.N646]+[.Q646]+[.T646]+[.W646]" office:value-type="float" office:value="0" calcext:value-type="float">
            <text:p>-</text:p>
          </table:table-cell>
          <table:table-cell table:style-name="ce25" table:formula="of:=[.I646]+[.L646]+[.O646]+[.R646]+[.U646]+[.X646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新加坡</text:p>
          </table:table-cell>
          <table:table-cell table:style-name="ce22" table:formula="of:=[.G647]+[.J647]+[.M647]+[.P647]+[.S647]+[.V647]" office:value-type="float" office:value="1" calcext:value-type="float">
            <text:p>1</text:p>
          </table:table-cell>
          <table:table-cell table:style-name="ce25" table:formula="of:=[.H647]+[.K647]+[.N647]+[.Q647]+[.T647]+[.W647]" office:value-type="float" office:value="0" calcext:value-type="float">
            <text:p>-</text:p>
          </table:table-cell>
          <table:table-cell table:style-name="ce25" table:formula="of:=[.I647]+[.L647]+[.O647]+[.R647]+[.U647]+[.X647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葡萄牙</text:p>
          </table:table-cell>
          <table:table-cell table:style-name="ce22" table:formula="of:=[.G648]+[.J648]+[.M648]+[.P648]+[.S648]+[.V648]" office:value-type="float" office:value="1" calcext:value-type="float">
            <text:p>1</text:p>
          </table:table-cell>
          <table:table-cell table:style-name="ce25" table:formula="of:=[.H648]+[.K648]+[.N648]+[.Q648]+[.T648]+[.W648]" office:value-type="float" office:value="1" calcext:value-type="float">
            <text:p>1</text:p>
          </table:table-cell>
          <table:table-cell table:style-name="ce25" table:formula="of:=[.I648]+[.L648]+[.O648]+[.R648]+[.U648]+[.X648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5">
            <text:p>0118</text:p>
          </table:table-cell>
          <table:table-cell table:style-name="ce16" office:value-type="string" calcext:value-type="string" table:number-columns-spanned="1" table:number-rows-spanned="5">
            <text:p>國立台北護理學院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649]+[.J649]+[.M649]+[.P649]+[.S649]+[.V649]" office:value-type="float" office:value="5" calcext:value-type="float">
            <text:p>5</text:p>
          </table:table-cell>
          <table:table-cell table:style-name="ce25" table:formula="of:=[.H649]+[.K649]+[.N649]+[.Q649]+[.T649]+[.W649]" office:value-type="float" office:value="3" calcext:value-type="float">
            <text:p>3</text:p>
          </table:table-cell>
          <table:table-cell table:style-name="ce25" table:formula="of:=[.I649]+[.L649]+[.O649]+[.R649]+[.U649]+[.X649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布吉那法索</text:p>
          </table:table-cell>
          <table:table-cell table:style-name="ce22" table:formula="of:=[.G650]+[.J650]+[.M650]+[.P650]+[.S650]+[.V650]" office:value-type="float" office:value="1" calcext:value-type="float">
            <text:p>1</text:p>
          </table:table-cell>
          <table:table-cell table:style-name="ce25" table:formula="of:=[.H650]+[.K650]+[.N650]+[.Q650]+[.T650]+[.W650]" office:value-type="float" office:value="1" calcext:value-type="float">
            <text:p>1</text:p>
          </table:table-cell>
          <table:table-cell table:style-name="ce25" table:formula="of:=[.I650]+[.L650]+[.O650]+[.R650]+[.U650]+[.X650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甘比亞</text:p>
          </table:table-cell>
          <table:table-cell table:style-name="ce22" table:formula="of:=[.G651]+[.J651]+[.M651]+[.P651]+[.S651]+[.V651]" office:value-type="float" office:value="2" calcext:value-type="float">
            <text:p>2</text:p>
          </table:table-cell>
          <table:table-cell table:style-name="ce25" table:formula="of:=[.H651]+[.K651]+[.N651]+[.Q651]+[.T651]+[.W651]" office:value-type="float" office:value="1" calcext:value-type="float">
            <text:p>1</text:p>
          </table:table-cell>
          <table:table-cell table:style-name="ce25" table:formula="of:=[.I651]+[.L651]+[.O651]+[.R651]+[.U651]+[.X651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貝里斯</text:p>
          </table:table-cell>
          <table:table-cell table:style-name="ce22" table:formula="of:=[.G652]+[.J652]+[.M652]+[.P652]+[.S652]+[.V652]" office:value-type="float" office:value="1" calcext:value-type="float">
            <text:p>1</text:p>
          </table:table-cell>
          <table:table-cell table:style-name="ce25" table:formula="of:=[.H652]+[.K652]+[.N652]+[.Q652]+[.T652]+[.W652]" office:value-type="float" office:value="0" calcext:value-type="float">
            <text:p>-</text:p>
          </table:table-cell>
          <table:table-cell table:style-name="ce25" table:formula="of:=[.I652]+[.L652]+[.O652]+[.R652]+[.U652]+[.X652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紹爾群島</text:p>
          </table:table-cell>
          <table:table-cell table:style-name="ce22" table:formula="of:=[.G653]+[.J653]+[.M653]+[.P653]+[.S653]+[.V653]" office:value-type="float" office:value="1" calcext:value-type="float">
            <text:p>1</text:p>
          </table:table-cell>
          <table:table-cell table:style-name="ce25" table:formula="of:=[.H653]+[.K653]+[.N653]+[.Q653]+[.T653]+[.W653]" office:value-type="float" office:value="1" calcext:value-type="float">
            <text:p>1</text:p>
          </table:table-cell>
          <table:table-cell table:style-name="ce25" table:formula="of:=[.I653]+[.L653]+[.O653]+[.R653]+[.U653]+[.X653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10">
            <text:p>0140</text:p>
          </table:table-cell>
          <table:table-cell table:style-name="ce16" office:value-type="string" calcext:value-type="string" table:number-columns-spanned="1" table:number-rows-spanned="10">
            <text:p>國立高雄餐旅學院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654]+[.J654]+[.M654]+[.P654]+[.S654]+[.V654]" office:value-type="float" office:value="38" calcext:value-type="float">
            <text:p>38</text:p>
          </table:table-cell>
          <table:table-cell table:style-name="ce25" table:formula="of:=[.H654]+[.K654]+[.N654]+[.Q654]+[.T654]+[.W654]" office:value-type="float" office:value="16" calcext:value-type="float">
            <text:p>16</text:p>
          </table:table-cell>
          <table:table-cell table:style-name="ce25" table:formula="of:=[.I654]+[.L654]+[.O654]+[.R654]+[.U654]+[.X654]" office:value-type="float" office:value="22" calcext:value-type="float">
            <text:p>2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西</text:p>
          </table:table-cell>
          <table:table-cell table:style-name="ce22" table:formula="of:=[.G655]+[.J655]+[.M655]+[.P655]+[.S655]+[.V655]" office:value-type="float" office:value="1" calcext:value-type="float">
            <text:p>1</text:p>
          </table:table-cell>
          <table:table-cell table:style-name="ce25" table:formula="of:=[.H655]+[.K655]+[.N655]+[.Q655]+[.T655]+[.W655]" office:value-type="float" office:value="1" calcext:value-type="float">
            <text:p>1</text:p>
          </table:table-cell>
          <table:table-cell table:style-name="ce25" table:formula="of:=[.I655]+[.L655]+[.O655]+[.R655]+[.U655]+[.X655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拉圭</text:p>
          </table:table-cell>
          <table:table-cell table:style-name="ce22" table:formula="of:=[.G656]+[.J656]+[.M656]+[.P656]+[.S656]+[.V656]" office:value-type="float" office:value="1" calcext:value-type="float">
            <text:p>1</text:p>
          </table:table-cell>
          <table:table-cell table:style-name="ce25" table:formula="of:=[.H656]+[.K656]+[.N656]+[.Q656]+[.T656]+[.W656]" office:value-type="float" office:value="0" calcext:value-type="float">
            <text:p>-</text:p>
          </table:table-cell>
          <table:table-cell table:style-name="ce25" table:formula="of:=[.I656]+[.L656]+[.O656]+[.R656]+[.U656]+[.X656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拿馬</text:p>
          </table:table-cell>
          <table:table-cell table:style-name="ce22" table:formula="of:=[.G657]+[.J657]+[.M657]+[.P657]+[.S657]+[.V657]" office:value-type="float" office:value="1" calcext:value-type="float">
            <text:p>1</text:p>
          </table:table-cell>
          <table:table-cell table:style-name="ce25" table:formula="of:=[.H657]+[.K657]+[.N657]+[.Q657]+[.T657]+[.W657]" office:value-type="float" office:value="0" calcext:value-type="float">
            <text:p>-</text:p>
          </table:table-cell>
          <table:table-cell table:style-name="ce25" table:formula="of:=[.I657]+[.L657]+[.O657]+[.R657]+[.U657]+[.X657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658]+[.J658]+[.M658]+[.P658]+[.S658]+[.V658]" office:value-type="float" office:value="1" calcext:value-type="float">
            <text:p>1</text:p>
          </table:table-cell>
          <table:table-cell table:style-name="ce25" table:formula="of:=[.H658]+[.K658]+[.N658]+[.Q658]+[.T658]+[.W658]" office:value-type="float" office:value="1" calcext:value-type="float">
            <text:p>1</text:p>
          </table:table-cell>
          <table:table-cell table:style-name="ce25" table:formula="of:=[.I658]+[.L658]+[.O658]+[.R658]+[.U658]+[.X658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659]+[.J659]+[.M659]+[.P659]+[.S659]+[.V659]" office:value-type="float" office:value="1" calcext:value-type="float">
            <text:p>1</text:p>
          </table:table-cell>
          <table:table-cell table:style-name="ce25" table:formula="of:=[.H659]+[.K659]+[.N659]+[.Q659]+[.T659]+[.W659]" office:value-type="float" office:value="1" calcext:value-type="float">
            <text:p>1</text:p>
          </table:table-cell>
          <table:table-cell table:style-name="ce25" table:formula="of:=[.I659]+[.L659]+[.O659]+[.R659]+[.U659]+[.X659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660]+[.J660]+[.M660]+[.P660]+[.S660]+[.V660]" office:value-type="float" office:value="1" calcext:value-type="float">
            <text:p>1</text:p>
          </table:table-cell>
          <table:table-cell table:style-name="ce25" table:formula="of:=[.H660]+[.K660]+[.N660]+[.Q660]+[.T660]+[.W660]" office:value-type="float" office:value="0" calcext:value-type="float">
            <text:p>-</text:p>
          </table:table-cell>
          <table:table-cell table:style-name="ce25" table:formula="of:=[.I660]+[.L660]+[.O660]+[.R660]+[.U660]+[.X660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661]+[.J661]+[.M661]+[.P661]+[.S661]+[.V661]" office:value-type="float" office:value="5" calcext:value-type="float">
            <text:p>5</text:p>
          </table:table-cell>
          <table:table-cell table:style-name="ce25" table:formula="of:=[.H661]+[.K661]+[.N661]+[.Q661]+[.T661]+[.W661]" office:value-type="float" office:value="1" calcext:value-type="float">
            <text:p>1</text:p>
          </table:table-cell>
          <table:table-cell table:style-name="ce25" table:formula="of:=[.I661]+[.L661]+[.O661]+[.R661]+[.U661]+[.X661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662]+[.J662]+[.M662]+[.P662]+[.S662]+[.V662]" office:value-type="float" office:value="25" calcext:value-type="float">
            <text:p>25</text:p>
          </table:table-cell>
          <table:table-cell table:style-name="ce25" table:formula="of:=[.H662]+[.K662]+[.N662]+[.Q662]+[.T662]+[.W662]" office:value-type="float" office:value="11" calcext:value-type="float">
            <text:p>11</text:p>
          </table:table-cell>
          <table:table-cell table:style-name="ce25" table:formula="of:=[.I662]+[.L662]+[.O662]+[.R662]+[.U662]+[.X662]" office:value-type="float" office:value="14" calcext:value-type="float">
            <text:p>14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663]+[.J663]+[.M663]+[.P663]+[.S663]+[.V663]" office:value-type="float" office:value="2" calcext:value-type="float">
            <text:p>2</text:p>
          </table:table-cell>
          <table:table-cell table:style-name="ce25" table:formula="of:=[.H663]+[.K663]+[.N663]+[.Q663]+[.T663]+[.W663]" office:value-type="float" office:value="1" calcext:value-type="float">
            <text:p>1</text:p>
          </table:table-cell>
          <table:table-cell table:style-name="ce25" table:formula="of:=[.I663]+[.L663]+[.O663]+[.R663]+[.U663]+[.X663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3">
            <text:p>0142</text:p>
          </table:table-cell>
          <table:table-cell table:style-name="ce16" office:value-type="string" calcext:value-type="string" table:number-columns-spanned="1" table:number-rows-spanned="3">
            <text:p>國立台北商業技術學院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664]+[.J664]+[.M664]+[.P664]+[.S664]+[.V664]" office:value-type="float" office:value="2" calcext:value-type="float">
            <text:p>2</text:p>
          </table:table-cell>
          <table:table-cell table:style-name="ce25" table:formula="of:=[.H664]+[.K664]+[.N664]+[.Q664]+[.T664]+[.W664]" office:value-type="float" office:value="1" calcext:value-type="float">
            <text:p>1</text:p>
          </table:table-cell>
          <table:table-cell table:style-name="ce25" table:formula="of:=[.I664]+[.L664]+[.O664]+[.R664]+[.U664]+[.X664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665]+[.J665]+[.M665]+[.P665]+[.S665]+[.V665]" office:value-type="float" office:value="1" calcext:value-type="float">
            <text:p>1</text:p>
          </table:table-cell>
          <table:table-cell table:style-name="ce25" table:formula="of:=[.H665]+[.K665]+[.N665]+[.Q665]+[.T665]+[.W665]" office:value-type="float" office:value="1" calcext:value-type="float">
            <text:p>1</text:p>
          </table:table-cell>
          <table:table-cell table:style-name="ce25" table:formula="of:=[.I665]+[.L665]+[.O665]+[.R665]+[.U665]+[.X665]" office:value-type="float" office:value="0" calcext:value-type="float">
            <text:p>-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666]+[.J666]+[.M666]+[.P666]+[.S666]+[.V666]" office:value-type="float" office:value="1" calcext:value-type="float">
            <text:p>1</text:p>
          </table:table-cell>
          <table:table-cell table:style-name="ce25" table:formula="of:=[.H666]+[.K666]+[.N666]+[.Q666]+[.T666]+[.W666]" office:value-type="float" office:value="0" calcext:value-type="float">
            <text:p>-</text:p>
          </table:table-cell>
          <table:table-cell table:style-name="ce25" table:formula="of:=[.I666]+[.L666]+[.O666]+[.R666]+[.U666]+[.X666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0143</text:p>
          </table:table-cell>
          <table:table-cell table:style-name="ce16" office:value-type="string" calcext:value-type="string" table:number-columns-spanned="1" table:number-rows-spanned="2">
            <text:p>國立金門技術學院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667]+[.J667]+[.M667]+[.P667]+[.S667]+[.V667]" office:value-type="float" office:value="2" calcext:value-type="float">
            <text:p>2</text:p>
          </table:table-cell>
          <table:table-cell table:style-name="ce25" table:formula="of:=[.H667]+[.K667]+[.N667]+[.Q667]+[.T667]+[.W667]" office:value-type="float" office:value="1" calcext:value-type="float">
            <text:p>1</text:p>
          </table:table-cell>
          <table:table-cell table:style-name="ce25" table:formula="of:=[.I667]+[.L667]+[.O667]+[.R667]+[.U667]+[.X667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668]+[.J668]+[.M668]+[.P668]+[.S668]+[.V668]" office:value-type="float" office:value="2" calcext:value-type="float">
            <text:p>2</text:p>
          </table:table-cell>
          <table:table-cell table:style-name="ce25" table:formula="of:=[.H668]+[.K668]+[.N668]+[.Q668]+[.T668]+[.W668]" office:value-type="float" office:value="1" calcext:value-type="float">
            <text:p>1</text:p>
          </table:table-cell>
          <table:table-cell table:style-name="ce25" table:formula="of:=[.I668]+[.L668]+[.O668]+[.R668]+[.U668]+[.X668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8">
            <text:p>1001</text:p>
          </table:table-cell>
          <table:table-cell table:style-name="ce16" office:value-type="string" calcext:value-type="string" table:number-columns-spanned="1" table:number-rows-spanned="8">
            <text:p>東海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669]+[.J669]+[.M669]+[.P669]+[.S669]+[.V669]" office:value-type="float" office:value="34" calcext:value-type="float">
            <text:p>34</text:p>
          </table:table-cell>
          <table:table-cell table:style-name="ce25" table:formula="of:=[.H669]+[.K669]+[.N669]+[.Q669]+[.T669]+[.W669]" office:value-type="float" office:value="22" calcext:value-type="float">
            <text:p>22</text:p>
          </table:table-cell>
          <table:table-cell table:style-name="ce25" table:formula="of:=[.I669]+[.L669]+[.O669]+[.R669]+[.U669]+[.X669]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670]+[.J670]+[.M670]+[.P670]+[.S670]+[.V670]" office:value-type="float" office:value="14" calcext:value-type="float">
            <text:p>14</text:p>
          </table:table-cell>
          <table:table-cell table:style-name="ce25" table:formula="of:=[.H670]+[.K670]+[.N670]+[.Q670]+[.T670]+[.W670]" office:value-type="float" office:value="7" calcext:value-type="float">
            <text:p>7</text:p>
          </table:table-cell>
          <table:table-cell table:style-name="ce25" table:formula="of:=[.I670]+[.L670]+[.O670]+[.R670]+[.U670]+[.X670]" office:value-type="float" office:value="7" calcext:value-type="float">
            <text:p>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671]+[.J671]+[.M671]+[.P671]+[.S671]+[.V671]" office:value-type="float" office:value="1" calcext:value-type="float">
            <text:p>1</text:p>
          </table:table-cell>
          <table:table-cell table:style-name="ce25" table:formula="of:=[.H671]+[.K671]+[.N671]+[.Q671]+[.T671]+[.W671]" office:value-type="float" office:value="1" calcext:value-type="float">
            <text:p>1</text:p>
          </table:table-cell>
          <table:table-cell table:style-name="ce25" table:formula="of:=[.I671]+[.L671]+[.O671]+[.R671]+[.U671]+[.X671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672]+[.J672]+[.M672]+[.P672]+[.S672]+[.V672]" office:value-type="float" office:value="6" calcext:value-type="float">
            <text:p>6</text:p>
          </table:table-cell>
          <table:table-cell table:style-name="ce25" table:formula="of:=[.H672]+[.K672]+[.N672]+[.Q672]+[.T672]+[.W672]" office:value-type="float" office:value="3" calcext:value-type="float">
            <text:p>3</text:p>
          </table:table-cell>
          <table:table-cell table:style-name="ce25" table:formula="of:=[.I672]+[.L672]+[.O672]+[.R672]+[.U672]+[.X672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673]+[.J673]+[.M673]+[.P673]+[.S673]+[.V673]" office:value-type="float" office:value="4" calcext:value-type="float">
            <text:p>4</text:p>
          </table:table-cell>
          <table:table-cell table:style-name="ce25" table:formula="of:=[.H673]+[.K673]+[.N673]+[.Q673]+[.T673]+[.W673]" office:value-type="float" office:value="4" calcext:value-type="float">
            <text:p>4</text:p>
          </table:table-cell>
          <table:table-cell table:style-name="ce25" table:formula="of:=[.I673]+[.L673]+[.O673]+[.R673]+[.U673]+[.X673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674]+[.J674]+[.M674]+[.P674]+[.S674]+[.V674]" office:value-type="float" office:value="3" calcext:value-type="float">
            <text:p>3</text:p>
          </table:table-cell>
          <table:table-cell table:style-name="ce25" table:formula="of:=[.H674]+[.K674]+[.N674]+[.Q674]+[.T674]+[.W674]" office:value-type="float" office:value="2" calcext:value-type="float">
            <text:p>2</text:p>
          </table:table-cell>
          <table:table-cell table:style-name="ce25" table:formula="of:=[.I674]+[.L674]+[.O674]+[.R674]+[.U674]+[.X674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675]+[.J675]+[.M675]+[.P675]+[.S675]+[.V675]" office:value-type="float" office:value="5" calcext:value-type="float">
            <text:p>5</text:p>
          </table:table-cell>
          <table:table-cell table:style-name="ce25" table:formula="of:=[.H675]+[.K675]+[.N675]+[.Q675]+[.T675]+[.W675]" office:value-type="float" office:value="4" calcext:value-type="float">
            <text:p>4</text:p>
          </table:table-cell>
          <table:table-cell table:style-name="ce25" table:formula="of:=[.I675]+[.L675]+[.O675]+[.R675]+[.U675]+[.X675]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澳大利亞</text:p>
          </table:table-cell>
          <table:table-cell table:style-name="ce22" table:formula="of:=[.G676]+[.J676]+[.M676]+[.P676]+[.S676]+[.V676]" office:value-type="float" office:value="1" calcext:value-type="float">
            <text:p>1</text:p>
          </table:table-cell>
          <table:table-cell table:style-name="ce25" table:formula="of:=[.H676]+[.K676]+[.N676]+[.Q676]+[.T676]+[.W676]" office:value-type="float" office:value="1" calcext:value-type="float">
            <text:p>1</text:p>
          </table:table-cell>
          <table:table-cell table:style-name="ce25" table:formula="of:=[.I676]+[.L676]+[.O676]+[.R676]+[.U676]+[.X676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4">
            <text:p>1002</text:p>
          </table:table-cell>
          <table:table-cell table:style-name="ce16" office:value-type="string" calcext:value-type="string" table:number-columns-spanned="1" table:number-rows-spanned="24">
            <text:p>輔仁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677]+[.J677]+[.M677]+[.P677]+[.S677]+[.V677]" office:value-type="float" office:value="92" calcext:value-type="float">
            <text:p>92</text:p>
          </table:table-cell>
          <table:table-cell table:style-name="ce25" table:formula="of:=[.H677]+[.K677]+[.N677]+[.Q677]+[.T677]+[.W677]" office:value-type="float" office:value="48" calcext:value-type="float">
            <text:p>48</text:p>
          </table:table-cell>
          <table:table-cell table:style-name="ce25" table:formula="of:=[.I677]+[.L677]+[.O677]+[.R677]+[.U677]+[.X677]" office:value-type="float" office:value="44" calcext:value-type="float">
            <text:p>4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拿馬</text:p>
          </table:table-cell>
          <table:table-cell table:style-name="ce22" table:formula="of:=[.G678]+[.J678]+[.M678]+[.P678]+[.S678]+[.V678]" office:value-type="float" office:value="1" calcext:value-type="float">
            <text:p>1</text:p>
          </table:table-cell>
          <table:table-cell table:style-name="ce25" table:formula="of:=[.H678]+[.K678]+[.N678]+[.Q678]+[.T678]+[.W678]" office:value-type="float" office:value="1" calcext:value-type="float">
            <text:p>1</text:p>
          </table:table-cell>
          <table:table-cell table:style-name="ce25" table:formula="of:=[.I678]+[.L678]+[.O678]+[.R678]+[.U678]+[.X678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679]+[.J679]+[.M679]+[.P679]+[.S679]+[.V679]" office:value-type="float" office:value="14" calcext:value-type="float">
            <text:p>14</text:p>
          </table:table-cell>
          <table:table-cell table:style-name="ce25" table:formula="of:=[.H679]+[.K679]+[.N679]+[.Q679]+[.T679]+[.W679]" office:value-type="float" office:value="5" calcext:value-type="float">
            <text:p>5</text:p>
          </table:table-cell>
          <table:table-cell table:style-name="ce25" table:formula="of:=[.I679]+[.L679]+[.O679]+[.R679]+[.U679]+[.X679]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680]+[.J680]+[.M680]+[.P680]+[.S680]+[.V680]" office:value-type="float" office:value="2" calcext:value-type="float">
            <text:p>2</text:p>
          </table:table-cell>
          <table:table-cell table:style-name="ce25" table:formula="of:=[.H680]+[.K680]+[.N680]+[.Q680]+[.T680]+[.W680]" office:value-type="float" office:value="2" calcext:value-type="float">
            <text:p>2</text:p>
          </table:table-cell>
          <table:table-cell table:style-name="ce25" table:formula="of:=[.I680]+[.L680]+[.O680]+[.R680]+[.U680]+[.X680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尼泊爾</text:p>
          </table:table-cell>
          <table:table-cell table:style-name="ce22" table:formula="of:=[.G681]+[.J681]+[.M681]+[.P681]+[.S681]+[.V681]" office:value-type="float" office:value="1" calcext:value-type="float">
            <text:p>1</text:p>
          </table:table-cell>
          <table:table-cell table:style-name="ce25" table:formula="of:=[.H681]+[.K681]+[.N681]+[.Q681]+[.T681]+[.W681]" office:value-type="float" office:value="1" calcext:value-type="float">
            <text:p>1</text:p>
          </table:table-cell>
          <table:table-cell table:style-name="ce25" table:formula="of:=[.I681]+[.L681]+[.O681]+[.R681]+[.U681]+[.X681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682]+[.J682]+[.M682]+[.P682]+[.S682]+[.V682]" office:value-type="float" office:value="7" calcext:value-type="float">
            <text:p>7</text:p>
          </table:table-cell>
          <table:table-cell table:style-name="ce25" table:formula="of:=[.H682]+[.K682]+[.N682]+[.Q682]+[.T682]+[.W682]" office:value-type="float" office:value="4" calcext:value-type="float">
            <text:p>4</text:p>
          </table:table-cell>
          <table:table-cell table:style-name="ce25" table:formula="of:=[.I682]+[.L682]+[.O682]+[.R682]+[.U682]+[.X682]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多哥</text:p>
          </table:table-cell>
          <table:table-cell table:style-name="ce22" table:formula="of:=[.G683]+[.J683]+[.M683]+[.P683]+[.S683]+[.V683]" office:value-type="float" office:value="1" calcext:value-type="float">
            <text:p>1</text:p>
          </table:table-cell>
          <table:table-cell table:style-name="ce25" table:formula="of:=[.H683]+[.K683]+[.N683]+[.Q683]+[.T683]+[.W683]" office:value-type="float" office:value="0" calcext:value-type="float">
            <text:p>-</text:p>
          </table:table-cell>
          <table:table-cell table:style-name="ce25" table:formula="of:=[.I683]+[.L683]+[.O683]+[.R683]+[.U683]+[.X683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波蘭</text:p>
          </table:table-cell>
          <table:table-cell table:style-name="ce22" table:formula="of:=[.G684]+[.J684]+[.M684]+[.P684]+[.S684]+[.V684]" office:value-type="float" office:value="2" calcext:value-type="float">
            <text:p>2</text:p>
          </table:table-cell>
          <table:table-cell table:style-name="ce25" table:formula="of:=[.H684]+[.K684]+[.N684]+[.Q684]+[.T684]+[.W684]" office:value-type="float" office:value="2" calcext:value-type="float">
            <text:p>2</text:p>
          </table:table-cell>
          <table:table-cell table:style-name="ce25" table:formula="of:=[.I684]+[.L684]+[.O684]+[.R684]+[.U684]+[.X684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法國</text:p>
          </table:table-cell>
          <table:table-cell table:style-name="ce22" table:formula="of:=[.G685]+[.J685]+[.M685]+[.P685]+[.S685]+[.V685]" office:value-type="float" office:value="1" calcext:value-type="float">
            <text:p>1</text:p>
          </table:table-cell>
          <table:table-cell table:style-name="ce25" table:formula="of:=[.H685]+[.K685]+[.N685]+[.Q685]+[.T685]+[.W685]" office:value-type="float" office:value="1" calcext:value-type="float">
            <text:p>1</text:p>
          </table:table-cell>
          <table:table-cell table:style-name="ce25" table:formula="of:=[.I685]+[.L685]+[.O685]+[.R685]+[.U685]+[.X685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俄羅斯</text:p>
          </table:table-cell>
          <table:table-cell table:style-name="ce22" table:formula="of:=[.G686]+[.J686]+[.M686]+[.P686]+[.S686]+[.V686]" office:value-type="float" office:value="2" calcext:value-type="float">
            <text:p>2</text:p>
          </table:table-cell>
          <table:table-cell table:style-name="ce25" table:formula="of:=[.H686]+[.K686]+[.N686]+[.Q686]+[.T686]+[.W686]" office:value-type="float" office:value="1" calcext:value-type="float">
            <text:p>1</text:p>
          </table:table-cell>
          <table:table-cell table:style-name="ce25" table:formula="of:=[.I686]+[.L686]+[.O686]+[.R686]+[.U686]+[.X686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687]+[.J687]+[.M687]+[.P687]+[.S687]+[.V687]" office:value-type="float" office:value="9" calcext:value-type="float">
            <text:p>9</text:p>
          </table:table-cell>
          <table:table-cell table:style-name="ce25" table:formula="of:=[.H687]+[.K687]+[.N687]+[.Q687]+[.T687]+[.W687]" office:value-type="float" office:value="5" calcext:value-type="float">
            <text:p>5</text:p>
          </table:table-cell>
          <table:table-cell table:style-name="ce25" table:formula="of:=[.I687]+[.L687]+[.O687]+[.R687]+[.U687]+[.X687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玻利維亞</text:p>
          </table:table-cell>
          <table:table-cell table:style-name="ce22" table:formula="of:=[.G688]+[.J688]+[.M688]+[.P688]+[.S688]+[.V688]" office:value-type="float" office:value="1" calcext:value-type="float">
            <text:p>1</text:p>
          </table:table-cell>
          <table:table-cell table:style-name="ce25" table:formula="of:=[.H688]+[.K688]+[.N688]+[.Q688]+[.T688]+[.W688]" office:value-type="float" office:value="1" calcext:value-type="float">
            <text:p>1</text:p>
          </table:table-cell>
          <table:table-cell table:style-name="ce25" table:formula="of:=[.I688]+[.L688]+[.O688]+[.R688]+[.U688]+[.X688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689]+[.J689]+[.M689]+[.P689]+[.S689]+[.V689]" office:value-type="float" office:value="21" calcext:value-type="float">
            <text:p>21</text:p>
          </table:table-cell>
          <table:table-cell table:style-name="ce25" table:formula="of:=[.H689]+[.K689]+[.N689]+[.Q689]+[.T689]+[.W689]" office:value-type="float" office:value="15" calcext:value-type="float">
            <text:p>15</text:p>
          </table:table-cell>
          <table:table-cell table:style-name="ce25" table:formula="of:=[.I689]+[.L689]+[.O689]+[.R689]+[.U689]+[.X689]" office:value-type="float" office:value="6" calcext:value-type="float">
            <text:p>6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英國</text:p>
          </table:table-cell>
          <table:table-cell table:style-name="ce22" table:formula="of:=[.G690]+[.J690]+[.M690]+[.P690]+[.S690]+[.V690]" office:value-type="float" office:value="1" calcext:value-type="float">
            <text:p>1</text:p>
          </table:table-cell>
          <table:table-cell table:style-name="ce25" table:formula="of:=[.H690]+[.K690]+[.N690]+[.Q690]+[.T690]+[.W690]" office:value-type="float" office:value="0" calcext:value-type="float">
            <text:p>-</text:p>
          </table:table-cell>
          <table:table-cell table:style-name="ce25" table:formula="of:=[.I690]+[.L690]+[.O690]+[.R690]+[.U690]+[.X690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剛果</text:p>
          </table:table-cell>
          <table:table-cell table:style-name="ce22" table:formula="of:=[.G691]+[.J691]+[.M691]+[.P691]+[.S691]+[.V691]" office:value-type="float" office:value="1" calcext:value-type="float">
            <text:p>1</text:p>
          </table:table-cell>
          <table:table-cell table:style-name="ce25" table:formula="of:=[.H691]+[.K691]+[.N691]+[.Q691]+[.T691]+[.W691]" office:value-type="float" office:value="1" calcext:value-type="float">
            <text:p>1</text:p>
          </table:table-cell>
          <table:table-cell table:style-name="ce25" table:formula="of:=[.I691]+[.L691]+[.O691]+[.R691]+[.U691]+[.X691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秘魯</text:p>
          </table:table-cell>
          <table:table-cell table:style-name="ce22" table:formula="of:=[.G692]+[.J692]+[.M692]+[.P692]+[.S692]+[.V692]" office:value-type="float" office:value="1" calcext:value-type="float">
            <text:p>1</text:p>
          </table:table-cell>
          <table:table-cell table:style-name="ce25" table:formula="of:=[.H692]+[.K692]+[.N692]+[.Q692]+[.T692]+[.W692]" office:value-type="float" office:value="0" calcext:value-type="float">
            <text:p>-</text:p>
          </table:table-cell>
          <table:table-cell table:style-name="ce25" table:formula="of:=[.I692]+[.L692]+[.O692]+[.R692]+[.U692]+[.X692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693]+[.J693]+[.M693]+[.P693]+[.S693]+[.V693]" office:value-type="float" office:value="14" calcext:value-type="float">
            <text:p>14</text:p>
          </table:table-cell>
          <table:table-cell table:style-name="ce25" table:formula="of:=[.H693]+[.K693]+[.N693]+[.Q693]+[.T693]+[.W693]" office:value-type="float" office:value="1" calcext:value-type="float">
            <text:p>1</text:p>
          </table:table-cell>
          <table:table-cell table:style-name="ce25" table:formula="of:=[.I693]+[.L693]+[.O693]+[.R693]+[.U693]+[.X693]" office:value-type="float" office:value="13" calcext:value-type="float">
            <text:p>1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捷克</text:p>
          </table:table-cell>
          <table:table-cell table:style-name="ce22" table:formula="of:=[.G694]+[.J694]+[.M694]+[.P694]+[.S694]+[.V694]" office:value-type="float" office:value="1" calcext:value-type="float">
            <text:p>1</text:p>
          </table:table-cell>
          <table:table-cell table:style-name="ce25" table:formula="of:=[.H694]+[.K694]+[.N694]+[.Q694]+[.T694]+[.W694]" office:value-type="float" office:value="1" calcext:value-type="float">
            <text:p>1</text:p>
          </table:table-cell>
          <table:table-cell table:style-name="ce25" table:formula="of:=[.I694]+[.L694]+[.O694]+[.R694]+[.U694]+[.X694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695]+[.J695]+[.M695]+[.P695]+[.S695]+[.V695]" office:value-type="float" office:value="6" calcext:value-type="float">
            <text:p>6</text:p>
          </table:table-cell>
          <table:table-cell table:style-name="ce25" table:formula="of:=[.H695]+[.K695]+[.N695]+[.Q695]+[.T695]+[.W695]" office:value-type="float" office:value="2" calcext:value-type="float">
            <text:p>2</text:p>
          </table:table-cell>
          <table:table-cell table:style-name="ce25" table:formula="of:=[.I695]+[.L695]+[.O695]+[.R695]+[.U695]+[.X695]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新加坡</text:p>
          </table:table-cell>
          <table:table-cell table:style-name="ce22" table:formula="of:=[.G696]+[.J696]+[.M696]+[.P696]+[.S696]+[.V696]" office:value-type="float" office:value="1" calcext:value-type="float">
            <text:p>1</text:p>
          </table:table-cell>
          <table:table-cell table:style-name="ce25" table:formula="of:=[.H696]+[.K696]+[.N696]+[.Q696]+[.T696]+[.W696]" office:value-type="float" office:value="0" calcext:value-type="float">
            <text:p>-</text:p>
          </table:table-cell>
          <table:table-cell table:style-name="ce25" table:formula="of:=[.I696]+[.L696]+[.O696]+[.R696]+[.U696]+[.X696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義大利</text:p>
          </table:table-cell>
          <table:table-cell table:style-name="ce22" table:formula="of:=[.G697]+[.J697]+[.M697]+[.P697]+[.S697]+[.V697]" office:value-type="float" office:value="1" calcext:value-type="float">
            <text:p>1</text:p>
          </table:table-cell>
          <table:table-cell table:style-name="ce25" table:formula="of:=[.H697]+[.K697]+[.N697]+[.Q697]+[.T697]+[.W697]" office:value-type="float" office:value="1" calcext:value-type="float">
            <text:p>1</text:p>
          </table:table-cell>
          <table:table-cell table:style-name="ce25" table:formula="of:=[.I697]+[.L697]+[.O697]+[.R697]+[.U697]+[.X697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德國</text:p>
          </table:table-cell>
          <table:table-cell table:style-name="ce22" table:formula="of:=[.G698]+[.J698]+[.M698]+[.P698]+[.S698]+[.V698]" office:value-type="float" office:value="1" calcext:value-type="float">
            <text:p>1</text:p>
          </table:table-cell>
          <table:table-cell table:style-name="ce25" table:formula="of:=[.H698]+[.K698]+[.N698]+[.Q698]+[.T698]+[.W698]" office:value-type="float" office:value="1" calcext:value-type="float">
            <text:p>1</text:p>
          </table:table-cell>
          <table:table-cell table:style-name="ce25" table:formula="of:=[.I698]+[.L698]+[.O698]+[.R698]+[.U698]+[.X698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澳大利亞</text:p>
          </table:table-cell>
          <table:table-cell table:style-name="ce22" table:formula="of:=[.G699]+[.J699]+[.M699]+[.P699]+[.S699]+[.V699]" office:value-type="float" office:value="1" calcext:value-type="float">
            <text:p>1</text:p>
          </table:table-cell>
          <table:table-cell table:style-name="ce25" table:formula="of:=[.H699]+[.K699]+[.N699]+[.Q699]+[.T699]+[.W699]" office:value-type="float" office:value="1" calcext:value-type="float">
            <text:p>1</text:p>
          </table:table-cell>
          <table:table-cell table:style-name="ce25" table:formula="of:=[.I699]+[.L699]+[.O699]+[.R699]+[.U699]+[.X699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薩爾瓦多</text:p>
          </table:table-cell>
          <table:table-cell table:style-name="ce22" table:formula="of:=[.G700]+[.J700]+[.M700]+[.P700]+[.S700]+[.V700]" office:value-type="float" office:value="2" calcext:value-type="float">
            <text:p>2</text:p>
          </table:table-cell>
          <table:table-cell table:style-name="ce25" table:formula="of:=[.H700]+[.K700]+[.N700]+[.Q700]+[.T700]+[.W700]" office:value-type="float" office:value="2" calcext:value-type="float">
            <text:p>2</text:p>
          </table:table-cell>
          <table:table-cell table:style-name="ce25" table:formula="of:=[.I700]+[.L700]+[.O700]+[.R700]+[.U700]+[.X700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11">
            <text:p>1003</text:p>
          </table:table-cell>
          <table:table-cell table:style-name="ce16" office:value-type="string" calcext:value-type="string" table:number-columns-spanned="1" table:number-rows-spanned="11">
            <text:p>東吳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701]+[.J701]+[.M701]+[.P701]+[.S701]+[.V701]" office:value-type="float" office:value="34" calcext:value-type="float">
            <text:p>34</text:p>
          </table:table-cell>
          <table:table-cell table:style-name="ce25" table:formula="of:=[.H701]+[.K701]+[.N701]+[.Q701]+[.T701]+[.W701]" office:value-type="float" office:value="14" calcext:value-type="float">
            <text:p>14</text:p>
          </table:table-cell>
          <table:table-cell table:style-name="ce25" table:formula="of:=[.I701]+[.L701]+[.O701]+[.R701]+[.U701]+[.X701]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拿馬</text:p>
          </table:table-cell>
          <table:table-cell table:style-name="ce22" table:formula="of:=[.G702]+[.J702]+[.M702]+[.P702]+[.S702]+[.V702]" office:value-type="float" office:value="1" calcext:value-type="float">
            <text:p>1</text:p>
          </table:table-cell>
          <table:table-cell table:style-name="ce25" table:formula="of:=[.H702]+[.K702]+[.N702]+[.Q702]+[.T702]+[.W702]" office:value-type="float" office:value="1" calcext:value-type="float">
            <text:p>1</text:p>
          </table:table-cell>
          <table:table-cell table:style-name="ce25" table:formula="of:=[.I702]+[.L702]+[.O702]+[.R702]+[.U702]+[.X702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703]+[.J703]+[.M703]+[.P703]+[.S703]+[.V703]" office:value-type="float" office:value="22" calcext:value-type="float">
            <text:p>22</text:p>
          </table:table-cell>
          <table:table-cell table:style-name="ce25" table:formula="of:=[.H703]+[.K703]+[.N703]+[.Q703]+[.T703]+[.W703]" office:value-type="float" office:value="5" calcext:value-type="float">
            <text:p>5</text:p>
          </table:table-cell>
          <table:table-cell table:style-name="ce25" table:formula="of:=[.I703]+[.L703]+[.O703]+[.R703]+[.U703]+[.X703]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704]+[.J704]+[.M704]+[.P704]+[.S704]+[.V704]" office:value-type="float" office:value="1" calcext:value-type="float">
            <text:p>1</text:p>
          </table:table-cell>
          <table:table-cell table:style-name="ce25" table:formula="of:=[.H704]+[.K704]+[.N704]+[.Q704]+[.T704]+[.W704]" office:value-type="float" office:value="1" calcext:value-type="float">
            <text:p>1</text:p>
          </table:table-cell>
          <table:table-cell table:style-name="ce25" table:formula="of:=[.I704]+[.L704]+[.O704]+[.R704]+[.U704]+[.X704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多米尼克</text:p>
          </table:table-cell>
          <table:table-cell table:style-name="ce22" table:formula="of:=[.G705]+[.J705]+[.M705]+[.P705]+[.S705]+[.V705]" office:value-type="float" office:value="1" calcext:value-type="float">
            <text:p>1</text:p>
          </table:table-cell>
          <table:table-cell table:style-name="ce25" table:formula="of:=[.H705]+[.K705]+[.N705]+[.Q705]+[.T705]+[.W705]" office:value-type="float" office:value="1" calcext:value-type="float">
            <text:p>1</text:p>
          </table:table-cell>
          <table:table-cell table:style-name="ce25" table:formula="of:=[.I705]+[.L705]+[.O705]+[.R705]+[.U705]+[.X705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阿根廷</text:p>
          </table:table-cell>
          <table:table-cell table:style-name="ce22" table:formula="of:=[.G706]+[.J706]+[.M706]+[.P706]+[.S706]+[.V706]" office:value-type="float" office:value="1" calcext:value-type="float">
            <text:p>1</text:p>
          </table:table-cell>
          <table:table-cell table:style-name="ce25" table:formula="of:=[.H706]+[.K706]+[.N706]+[.Q706]+[.T706]+[.W706]" office:value-type="float" office:value="1" calcext:value-type="float">
            <text:p>1</text:p>
          </table:table-cell>
          <table:table-cell table:style-name="ce25" table:formula="of:=[.I706]+[.L706]+[.O706]+[.R706]+[.U706]+[.X706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707]+[.J707]+[.M707]+[.P707]+[.S707]+[.V707]" office:value-type="float" office:value="4" calcext:value-type="float">
            <text:p>4</text:p>
          </table:table-cell>
          <table:table-cell table:style-name="ce25" table:formula="of:=[.H707]+[.K707]+[.N707]+[.Q707]+[.T707]+[.W707]" office:value-type="float" office:value="2" calcext:value-type="float">
            <text:p>2</text:p>
          </table:table-cell>
          <table:table-cell table:style-name="ce25" table:formula="of:=[.I707]+[.L707]+[.O707]+[.R707]+[.U707]+[.X707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708]+[.J708]+[.M708]+[.P708]+[.S708]+[.V708]" office:value-type="float" office:value="1" calcext:value-type="float">
            <text:p>1</text:p>
          </table:table-cell>
          <table:table-cell table:style-name="ce25" table:formula="of:=[.H708]+[.K708]+[.N708]+[.Q708]+[.T708]+[.W708]" office:value-type="float" office:value="1" calcext:value-type="float">
            <text:p>1</text:p>
          </table:table-cell>
          <table:table-cell table:style-name="ce25" table:formula="of:=[.I708]+[.L708]+[.O708]+[.R708]+[.U708]+[.X708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英國</text:p>
          </table:table-cell>
          <table:table-cell table:style-name="ce22" table:formula="of:=[.G709]+[.J709]+[.M709]+[.P709]+[.S709]+[.V709]" office:value-type="float" office:value="1" calcext:value-type="float">
            <text:p>1</text:p>
          </table:table-cell>
          <table:table-cell table:style-name="ce25" table:formula="of:=[.H709]+[.K709]+[.N709]+[.Q709]+[.T709]+[.W709]" office:value-type="float" office:value="1" calcext:value-type="float">
            <text:p>1</text:p>
          </table:table-cell>
          <table:table-cell table:style-name="ce25" table:formula="of:=[.I709]+[.L709]+[.O709]+[.R709]+[.U709]+[.X709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710]+[.J710]+[.M710]+[.P710]+[.S710]+[.V710]" office:value-type="float" office:value="1" calcext:value-type="float">
            <text:p>1</text:p>
          </table:table-cell>
          <table:table-cell table:style-name="ce25" table:formula="of:=[.H710]+[.K710]+[.N710]+[.Q710]+[.T710]+[.W710]" office:value-type="float" office:value="0" calcext:value-type="float">
            <text:p>-</text:p>
          </table:table-cell>
          <table:table-cell table:style-name="ce25" table:formula="of:=[.I710]+[.L710]+[.O710]+[.R710]+[.U710]+[.X710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德國</text:p>
          </table:table-cell>
          <table:table-cell table:style-name="ce22" table:formula="of:=[.G711]+[.J711]+[.M711]+[.P711]+[.S711]+[.V711]" office:value-type="float" office:value="1" calcext:value-type="float">
            <text:p>1</text:p>
          </table:table-cell>
          <table:table-cell table:style-name="ce25" table:formula="of:=[.H711]+[.K711]+[.N711]+[.Q711]+[.T711]+[.W711]" office:value-type="float" office:value="1" calcext:value-type="float">
            <text:p>1</text:p>
          </table:table-cell>
          <table:table-cell table:style-name="ce25" table:formula="of:=[.I711]+[.L711]+[.O711]+[.R711]+[.U711]+[.X711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10">
            <text:p>1004</text:p>
          </table:table-cell>
          <table:table-cell table:style-name="ce16" office:value-type="string" calcext:value-type="string" table:number-columns-spanned="1" table:number-rows-spanned="10">
            <text:p>中原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712]+[.J712]+[.M712]+[.P712]+[.S712]+[.V712]" office:value-type="float" office:value="43" calcext:value-type="float">
            <text:p>43</text:p>
          </table:table-cell>
          <table:table-cell table:style-name="ce25" table:formula="of:=[.H712]+[.K712]+[.N712]+[.Q712]+[.T712]+[.W712]" office:value-type="float" office:value="29" calcext:value-type="float">
            <text:p>29</text:p>
          </table:table-cell>
          <table:table-cell table:style-name="ce25" table:formula="of:=[.I712]+[.L712]+[.O712]+[.R712]+[.U712]+[.X712]" office:value-type="float" office:value="14" calcext:value-type="float">
            <text:p>14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西</text:p>
          </table:table-cell>
          <table:table-cell table:style-name="ce22" table:formula="of:=[.G713]+[.J713]+[.M713]+[.P713]+[.S713]+[.V713]" office:value-type="float" office:value="1" calcext:value-type="float">
            <text:p>1</text:p>
          </table:table-cell>
          <table:table-cell table:style-name="ce25" table:formula="of:=[.H713]+[.K713]+[.N713]+[.Q713]+[.T713]+[.W713]" office:value-type="float" office:value="1" calcext:value-type="float">
            <text:p>1</text:p>
          </table:table-cell>
          <table:table-cell table:style-name="ce25" table:formula="of:=[.I713]+[.L713]+[.O713]+[.R713]+[.U713]+[.X713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714]+[.J714]+[.M714]+[.P714]+[.S714]+[.V714]" office:value-type="float" office:value="11" calcext:value-type="float">
            <text:p>11</text:p>
          </table:table-cell>
          <table:table-cell table:style-name="ce25" table:formula="of:=[.H714]+[.K714]+[.N714]+[.Q714]+[.T714]+[.W714]" office:value-type="float" office:value="8" calcext:value-type="float">
            <text:p>8</text:p>
          </table:table-cell>
          <table:table-cell table:style-name="ce25" table:formula="of:=[.I714]+[.L714]+[.O714]+[.R714]+[.U714]+[.X714]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715]+[.J715]+[.M715]+[.P715]+[.S715]+[.V715]" office:value-type="float" office:value="3" calcext:value-type="float">
            <text:p>3</text:p>
          </table:table-cell>
          <table:table-cell table:style-name="ce25" table:formula="of:=[.H715]+[.K715]+[.N715]+[.Q715]+[.T715]+[.W715]" office:value-type="float" office:value="3" calcext:value-type="float">
            <text:p>3</text:p>
          </table:table-cell>
          <table:table-cell table:style-name="ce25" table:formula="of:=[.I715]+[.L715]+[.O715]+[.R715]+[.U715]+[.X715]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俄羅斯</text:p>
          </table:table-cell>
          <table:table-cell table:style-name="ce22" table:formula="of:=[.G716]+[.J716]+[.M716]+[.P716]+[.S716]+[.V716]" office:value-type="float" office:value="1" calcext:value-type="float">
            <text:p>1</text:p>
          </table:table-cell>
          <table:table-cell table:style-name="ce25" table:formula="of:=[.H716]+[.K716]+[.N716]+[.Q716]+[.T716]+[.W716]" office:value-type="float" office:value="1" calcext:value-type="float">
            <text:p>1</text:p>
          </table:table-cell>
          <table:table-cell table:style-name="ce25" table:formula="of:=[.I716]+[.L716]+[.O716]+[.R716]+[.U716]+[.X716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717]+[.J717]+[.M717]+[.P717]+[.S717]+[.V717]" office:value-type="float" office:value="1" calcext:value-type="float">
            <text:p>1</text:p>
          </table:table-cell>
          <table:table-cell table:style-name="ce25" table:formula="of:=[.H717]+[.K717]+[.N717]+[.Q717]+[.T717]+[.W717]" office:value-type="float" office:value="0" calcext:value-type="float">
            <text:p>-</text:p>
          </table:table-cell>
          <table:table-cell table:style-name="ce25" table:formula="of:=[.I717]+[.L717]+[.O717]+[.R717]+[.U717]+[.X717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718]+[.J718]+[.M718]+[.P718]+[.S718]+[.V718]" office:value-type="float" office:value="1" calcext:value-type="float">
            <text:p>1</text:p>
          </table:table-cell>
          <table:table-cell table:style-name="ce25" table:formula="of:=[.H718]+[.K718]+[.N718]+[.Q718]+[.T718]+[.W718]" office:value-type="float" office:value="0" calcext:value-type="float">
            <text:p>-</text:p>
          </table:table-cell>
          <table:table-cell table:style-name="ce25" table:formula="of:=[.I718]+[.L718]+[.O718]+[.R718]+[.U718]+[.X718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719]+[.J719]+[.M719]+[.P719]+[.S719]+[.V719]" office:value-type="float" office:value="6" calcext:value-type="float">
            <text:p>6</text:p>
          </table:table-cell>
          <table:table-cell table:style-name="ce25" table:formula="of:=[.H719]+[.K719]+[.N719]+[.Q719]+[.T719]+[.W719]" office:value-type="float" office:value="2" calcext:value-type="float">
            <text:p>2</text:p>
          </table:table-cell>
          <table:table-cell table:style-name="ce25" table:formula="of:=[.I719]+[.L719]+[.O719]+[.R719]+[.U719]+[.X719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720]+[.J720]+[.M720]+[.P720]+[.S720]+[.V720]" office:value-type="float" office:value="12" calcext:value-type="float">
            <text:p>12</text:p>
          </table:table-cell>
          <table:table-cell table:style-name="ce25" table:formula="of:=[.H720]+[.K720]+[.N720]+[.Q720]+[.T720]+[.W720]" office:value-type="float" office:value="7" calcext:value-type="float">
            <text:p>7</text:p>
          </table:table-cell>
          <table:table-cell table:style-name="ce25" table:formula="of:=[.I720]+[.L720]+[.O720]+[.R720]+[.U720]+[.X720]" office:value-type="float" office:value="5" calcext:value-type="float">
            <text:p>5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721]+[.J721]+[.M721]+[.P721]+[.S721]+[.V721]" office:value-type="float" office:value="7" calcext:value-type="float">
            <text:p>7</text:p>
          </table:table-cell>
          <table:table-cell table:style-name="ce25" table:formula="of:=[.H721]+[.K721]+[.N721]+[.Q721]+[.T721]+[.W721]" office:value-type="float" office:value="7" calcext:value-type="float">
            <text:p>7</text:p>
          </table:table-cell>
          <table:table-cell table:style-name="ce25" table:formula="of:=[.I721]+[.L721]+[.O721]+[.R721]+[.U721]+[.X721]" office:value-type="float" office:value="0" calcext:value-type="float">
            <text:p>-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35">
            <text:p>1005</text:p>
          </table:table-cell>
          <table:table-cell table:style-name="ce16" office:value-type="string" calcext:value-type="string" table:number-columns-spanned="1" table:number-rows-spanned="35">
            <text:p>淡江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722]+[.J722]+[.M722]+[.P722]+[.S722]+[.V722]" office:value-type="float" office:value="141" calcext:value-type="float">
            <text:p>141</text:p>
          </table:table-cell>
          <table:table-cell table:style-name="ce25" table:formula="of:=[.H722]+[.K722]+[.N722]+[.Q722]+[.T722]+[.W722]" office:value-type="float" office:value="74" calcext:value-type="float">
            <text:p>74</text:p>
          </table:table-cell>
          <table:table-cell table:style-name="ce25" table:formula="of:=[.I722]+[.L722]+[.O722]+[.R722]+[.U722]+[.X722]" office:value-type="float" office:value="67" calcext:value-type="float">
            <text:p>6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4" calcext:value-type="float">
            <text:p>94</text:p>
          </table:table-cell>
          <table:table-cell table:number-columns-repeated="2" table:style-name="ce30" office:value-type="float" office:value="47" calcext:value-type="float">
            <text:p>47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土耳其</text:p>
          </table:table-cell>
          <table:table-cell table:style-name="ce22" table:formula="of:=[.G723]+[.J723]+[.M723]+[.P723]+[.S723]+[.V723]" office:value-type="float" office:value="2" calcext:value-type="float">
            <text:p>2</text:p>
          </table:table-cell>
          <table:table-cell table:style-name="ce25" table:formula="of:=[.H723]+[.K723]+[.N723]+[.Q723]+[.T723]+[.W723]" office:value-type="float" office:value="1" calcext:value-type="float">
            <text:p>1</text:p>
          </table:table-cell>
          <table:table-cell table:style-name="ce25" table:formula="of:=[.I723]+[.L723]+[.O723]+[.R723]+[.U723]+[.X723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拉圭</text:p>
          </table:table-cell>
          <table:table-cell table:style-name="ce22" table:formula="of:=[.G724]+[.J724]+[.M724]+[.P724]+[.S724]+[.V724]" office:value-type="float" office:value="2" calcext:value-type="float">
            <text:p>2</text:p>
          </table:table-cell>
          <table:table-cell table:style-name="ce25" table:formula="of:=[.H724]+[.K724]+[.N724]+[.Q724]+[.T724]+[.W724]" office:value-type="float" office:value="2" calcext:value-type="float">
            <text:p>2</text:p>
          </table:table-cell>
          <table:table-cell table:style-name="ce25" table:formula="of:=[.I724]+[.L724]+[.O724]+[.R724]+[.U724]+[.X724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拿馬</text:p>
          </table:table-cell>
          <table:table-cell table:style-name="ce22" table:formula="of:=[.G725]+[.J725]+[.M725]+[.P725]+[.S725]+[.V725]" office:value-type="float" office:value="4" calcext:value-type="float">
            <text:p>4</text:p>
          </table:table-cell>
          <table:table-cell table:style-name="ce25" table:formula="of:=[.H725]+[.K725]+[.N725]+[.Q725]+[.T725]+[.W725]" office:value-type="float" office:value="2" calcext:value-type="float">
            <text:p>2</text:p>
          </table:table-cell>
          <table:table-cell table:style-name="ce25" table:formula="of:=[.I725]+[.L725]+[.O725]+[.R725]+[.U725]+[.X725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726]+[.J726]+[.M726]+[.P726]+[.S726]+[.V726]" office:value-type="float" office:value="20" calcext:value-type="float">
            <text:p>20</text:p>
          </table:table-cell>
          <table:table-cell table:style-name="ce25" table:formula="of:=[.H726]+[.K726]+[.N726]+[.Q726]+[.T726]+[.W726]" office:value-type="float" office:value="16" calcext:value-type="float">
            <text:p>16</text:p>
          </table:table-cell>
          <table:table-cell table:style-name="ce25" table:formula="of:=[.I726]+[.L726]+[.O726]+[.R726]+[.U726]+[.X726]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以色列</text:p>
          </table:table-cell>
          <table:table-cell table:style-name="ce22" table:formula="of:=[.G727]+[.J727]+[.M727]+[.P727]+[.S727]+[.V727]" office:value-type="float" office:value="2" calcext:value-type="float">
            <text:p>2</text:p>
          </table:table-cell>
          <table:table-cell table:style-name="ce25" table:formula="of:=[.H727]+[.K727]+[.N727]+[.Q727]+[.T727]+[.W727]" office:value-type="float" office:value="1" calcext:value-type="float">
            <text:p>1</text:p>
          </table:table-cell>
          <table:table-cell table:style-name="ce25" table:formula="of:=[.I727]+[.L727]+[.O727]+[.R727]+[.U727]+[.X727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尼加拉瓜</text:p>
          </table:table-cell>
          <table:table-cell table:style-name="ce22" table:formula="of:=[.G728]+[.J728]+[.M728]+[.P728]+[.S728]+[.V728]" office:value-type="float" office:value="8" calcext:value-type="float">
            <text:p>8</text:p>
          </table:table-cell>
          <table:table-cell table:style-name="ce25" table:formula="of:=[.H728]+[.K728]+[.N728]+[.Q728]+[.T728]+[.W728]" office:value-type="float" office:value="4" calcext:value-type="float">
            <text:p>4</text:p>
          </table:table-cell>
          <table:table-cell table:style-name="ce25" table:formula="of:=[.I728]+[.L728]+[.O728]+[.R728]+[.U728]+[.X728]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布吉那法索</text:p>
          </table:table-cell>
          <table:table-cell table:style-name="ce22" table:formula="of:=[.G729]+[.J729]+[.M729]+[.P729]+[.S729]+[.V729]" office:value-type="float" office:value="3" calcext:value-type="float">
            <text:p>3</text:p>
          </table:table-cell>
          <table:table-cell table:style-name="ce25" table:formula="of:=[.H729]+[.K729]+[.N729]+[.Q729]+[.T729]+[.W729]" office:value-type="float" office:value="3" calcext:value-type="float">
            <text:p>3</text:p>
          </table:table-cell>
          <table:table-cell table:style-name="ce25" table:formula="of:=[.I729]+[.L729]+[.O729]+[.R729]+[.U729]+[.X729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瓜地馬拉</text:p>
          </table:table-cell>
          <table:table-cell table:style-name="ce22" table:formula="of:=[.G730]+[.J730]+[.M730]+[.P730]+[.S730]+[.V730]" office:value-type="float" office:value="1" calcext:value-type="float">
            <text:p>1</text:p>
          </table:table-cell>
          <table:table-cell table:style-name="ce25" table:formula="of:=[.H730]+[.K730]+[.N730]+[.Q730]+[.T730]+[.W730]" office:value-type="float" office:value="0" calcext:value-type="float">
            <text:p>-</text:p>
          </table:table-cell>
          <table:table-cell table:style-name="ce25" table:formula="of:=[.I730]+[.L730]+[.O730]+[.R730]+[.U730]+[.X730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731]+[.J731]+[.M731]+[.P731]+[.S731]+[.V731]" office:value-type="float" office:value="5" calcext:value-type="float">
            <text:p>5</text:p>
          </table:table-cell>
          <table:table-cell table:style-name="ce25" table:formula="of:=[.H731]+[.K731]+[.N731]+[.Q731]+[.T731]+[.W731]" office:value-type="float" office:value="3" calcext:value-type="float">
            <text:p>3</text:p>
          </table:table-cell>
          <table:table-cell table:style-name="ce25" table:formula="of:=[.I731]+[.L731]+[.O731]+[.R731]+[.U731]+[.X731]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吉里巴斯</text:p>
          </table:table-cell>
          <table:table-cell table:style-name="ce22" table:formula="of:=[.G732]+[.J732]+[.M732]+[.P732]+[.S732]+[.V732]" office:value-type="float" office:value="2" calcext:value-type="float">
            <text:p>2</text:p>
          </table:table-cell>
          <table:table-cell table:style-name="ce25" table:formula="of:=[.H732]+[.K732]+[.N732]+[.Q732]+[.T732]+[.W732]" office:value-type="float" office:value="1" calcext:value-type="float">
            <text:p>1</text:p>
          </table:table-cell>
          <table:table-cell table:style-name="ce25" table:formula="of:=[.I732]+[.L732]+[.O732]+[.R732]+[.U732]+[.X732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吐瓦魯</text:p>
          </table:table-cell>
          <table:table-cell table:style-name="ce22" table:formula="of:=[.G733]+[.J733]+[.M733]+[.P733]+[.S733]+[.V733]" office:value-type="float" office:value="2" calcext:value-type="float">
            <text:p>2</text:p>
          </table:table-cell>
          <table:table-cell table:style-name="ce25" table:formula="of:=[.H733]+[.K733]+[.N733]+[.Q733]+[.T733]+[.W733]" office:value-type="float" office:value="2" calcext:value-type="float">
            <text:p>2</text:p>
          </table:table-cell>
          <table:table-cell table:style-name="ce25" table:formula="of:=[.I733]+[.L733]+[.O733]+[.R733]+[.U733]+[.X733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宏都拉斯</text:p>
          </table:table-cell>
          <table:table-cell table:style-name="ce22" table:formula="of:=[.G734]+[.J734]+[.M734]+[.P734]+[.S734]+[.V734]" office:value-type="float" office:value="11" calcext:value-type="float">
            <text:p>11</text:p>
          </table:table-cell>
          <table:table-cell table:style-name="ce25" table:formula="of:=[.H734]+[.K734]+[.N734]+[.Q734]+[.T734]+[.W734]" office:value-type="float" office:value="4" calcext:value-type="float">
            <text:p>4</text:p>
          </table:table-cell>
          <table:table-cell table:style-name="ce25" table:formula="of:=[.I734]+[.L734]+[.O734]+[.R734]+[.U734]+[.X734]" office:value-type="float" office:value="7" calcext:value-type="float">
            <text:p>7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貝里斯</text:p>
          </table:table-cell>
          <table:table-cell table:style-name="ce22" table:formula="of:=[.G735]+[.J735]+[.M735]+[.P735]+[.S735]+[.V735]" office:value-type="float" office:value="4" calcext:value-type="float">
            <text:p>4</text:p>
          </table:table-cell>
          <table:table-cell table:style-name="ce25" table:formula="of:=[.H735]+[.K735]+[.N735]+[.Q735]+[.T735]+[.W735]" office:value-type="float" office:value="4" calcext:value-type="float">
            <text:p>4</text:p>
          </table:table-cell>
          <table:table-cell table:style-name="ce25" table:formula="of:=[.I735]+[.L735]+[.O735]+[.R735]+[.U735]+[.X735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所羅門群島</text:p>
          </table:table-cell>
          <table:table-cell table:style-name="ce22" table:formula="of:=[.G736]+[.J736]+[.M736]+[.P736]+[.S736]+[.V736]" office:value-type="float" office:value="3" calcext:value-type="float">
            <text:p>3</text:p>
          </table:table-cell>
          <table:table-cell table:style-name="ce25" table:formula="of:=[.H736]+[.K736]+[.N736]+[.Q736]+[.T736]+[.W736]" office:value-type="float" office:value="2" calcext:value-type="float">
            <text:p>2</text:p>
          </table:table-cell>
          <table:table-cell table:style-name="ce25" table:formula="of:=[.I736]+[.L736]+[.O736]+[.R736]+[.U736]+[.X736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波蘭</text:p>
          </table:table-cell>
          <table:table-cell table:style-name="ce22" table:formula="of:=[.G737]+[.J737]+[.M737]+[.P737]+[.S737]+[.V737]" office:value-type="float" office:value="1" calcext:value-type="float">
            <text:p>1</text:p>
          </table:table-cell>
          <table:table-cell table:style-name="ce25" table:formula="of:=[.H737]+[.K737]+[.N737]+[.Q737]+[.T737]+[.W737]" office:value-type="float" office:value="0" calcext:value-type="float">
            <text:p>-</text:p>
          </table:table-cell>
          <table:table-cell table:style-name="ce25" table:formula="of:=[.I737]+[.L737]+[.O737]+[.R737]+[.U737]+[.X737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738]+[.J738]+[.M738]+[.P738]+[.S738]+[.V738]" office:value-type="float" office:value="5" calcext:value-type="float">
            <text:p>5</text:p>
          </table:table-cell>
          <table:table-cell table:style-name="ce25" table:formula="of:=[.H738]+[.K738]+[.N738]+[.Q738]+[.T738]+[.W738]" office:value-type="float" office:value="2" calcext:value-type="float">
            <text:p>2</text:p>
          </table:table-cell>
          <table:table-cell table:style-name="ce25" table:formula="of:=[.I738]+[.L738]+[.O738]+[.R738]+[.U738]+[.X738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查德</text:p>
          </table:table-cell>
          <table:table-cell table:style-name="ce22" table:formula="of:=[.G739]+[.J739]+[.M739]+[.P739]+[.S739]+[.V739]" office:value-type="float" office:value="2" calcext:value-type="float">
            <text:p>2</text:p>
          </table:table-cell>
          <table:table-cell table:style-name="ce25" table:formula="of:=[.H739]+[.K739]+[.N739]+[.Q739]+[.T739]+[.W739]" office:value-type="float" office:value="2" calcext:value-type="float">
            <text:p>2</text:p>
          </table:table-cell>
          <table:table-cell table:style-name="ce25" table:formula="of:=[.I739]+[.L739]+[.O739]+[.R739]+[.U739]+[.X739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740]+[.J740]+[.M740]+[.P740]+[.S740]+[.V740]" office:value-type="float" office:value="7" calcext:value-type="float">
            <text:p>7</text:p>
          </table:table-cell>
          <table:table-cell table:style-name="ce25" table:formula="of:=[.H740]+[.K740]+[.N740]+[.Q740]+[.T740]+[.W740]" office:value-type="float" office:value="5" calcext:value-type="float">
            <text:p>5</text:p>
          </table:table-cell>
          <table:table-cell table:style-name="ce25" table:formula="of:=[.I740]+[.L740]+[.O740]+[.R740]+[.U740]+[.X740]" office:value-type="float" office:value="2" calcext:value-type="float">
            <text:p>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英國</text:p>
          </table:table-cell>
          <table:table-cell table:style-name="ce22" table:formula="of:=[.G741]+[.J741]+[.M741]+[.P741]+[.S741]+[.V741]" office:value-type="float" office:value="1" calcext:value-type="float">
            <text:p>1</text:p>
          </table:table-cell>
          <table:table-cell table:style-name="ce25" table:formula="of:=[.H741]+[.K741]+[.N741]+[.Q741]+[.T741]+[.W741]" office:value-type="float" office:value="0" calcext:value-type="float">
            <text:p>-</text:p>
          </table:table-cell>
          <table:table-cell table:style-name="ce25" table:formula="of:=[.I741]+[.L741]+[.O741]+[.R741]+[.U741]+[.X741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哥斯達黎加</text:p>
          </table:table-cell>
          <table:table-cell table:style-name="ce22" table:formula="of:=[.G742]+[.J742]+[.M742]+[.P742]+[.S742]+[.V742]" office:value-type="float" office:value="6" calcext:value-type="float">
            <text:p>6</text:p>
          </table:table-cell>
          <table:table-cell table:style-name="ce25" table:formula="of:=[.H742]+[.K742]+[.N742]+[.Q742]+[.T742]+[.W742]" office:value-type="float" office:value="2" calcext:value-type="float">
            <text:p>2</text:p>
          </table:table-cell>
          <table:table-cell table:style-name="ce25" table:formula="of:=[.I742]+[.L742]+[.O742]+[.R742]+[.U742]+[.X742]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743]+[.J743]+[.M743]+[.P743]+[.S743]+[.V743]" office:value-type="float" office:value="2" calcext:value-type="float">
            <text:p>2</text:p>
          </table:table-cell>
          <table:table-cell table:style-name="ce25" table:formula="of:=[.H743]+[.K743]+[.N743]+[.Q743]+[.T743]+[.W743]" office:value-type="float" office:value="0" calcext:value-type="float">
            <text:p>-</text:p>
          </table:table-cell>
          <table:table-cell table:style-name="ce25" table:formula="of:=[.I743]+[.L743]+[.O743]+[.R743]+[.U743]+[.X743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烏克蘭</text:p>
          </table:table-cell>
          <table:table-cell table:style-name="ce22" table:formula="of:=[.G744]+[.J744]+[.M744]+[.P744]+[.S744]+[.V744]" office:value-type="float" office:value="2" calcext:value-type="float">
            <text:p>2</text:p>
          </table:table-cell>
          <table:table-cell table:style-name="ce25" table:formula="of:=[.H744]+[.K744]+[.N744]+[.Q744]+[.T744]+[.W744]" office:value-type="float" office:value="0" calcext:value-type="float">
            <text:p>-</text:p>
          </table:table-cell>
          <table:table-cell table:style-name="ce25" table:formula="of:=[.I744]+[.L744]+[.O744]+[.R744]+[.U744]+[.X744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745]+[.J745]+[.M745]+[.P745]+[.S745]+[.V745]" office:value-type="float" office:value="23" calcext:value-type="float">
            <text:p>23</text:p>
          </table:table-cell>
          <table:table-cell table:style-name="ce25" table:formula="of:=[.H745]+[.K745]+[.N745]+[.Q745]+[.T745]+[.W745]" office:value-type="float" office:value="7" calcext:value-type="float">
            <text:p>7</text:p>
          </table:table-cell>
          <table:table-cell table:style-name="ce25" table:formula="of:=[.I745]+[.L745]+[.O745]+[.R745]+[.U745]+[.X745]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紹爾群島</text:p>
          </table:table-cell>
          <table:table-cell table:style-name="ce22" table:formula="of:=[.G746]+[.J746]+[.M746]+[.P746]+[.S746]+[.V746]" office:value-type="float" office:value="1" calcext:value-type="float">
            <text:p>1</text:p>
          </table:table-cell>
          <table:table-cell table:style-name="ce25" table:formula="of:=[.H746]+[.K746]+[.N746]+[.Q746]+[.T746]+[.W746]" office:value-type="float" office:value="0" calcext:value-type="float">
            <text:p>-</text:p>
          </table:table-cell>
          <table:table-cell table:style-name="ce25" table:formula="of:=[.I746]+[.L746]+[.O746]+[.R746]+[.U746]+[.X746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捷克</text:p>
          </table:table-cell>
          <table:table-cell table:style-name="ce22" table:formula="of:=[.G747]+[.J747]+[.M747]+[.P747]+[.S747]+[.V747]" office:value-type="float" office:value="1" calcext:value-type="float">
            <text:p>1</text:p>
          </table:table-cell>
          <table:table-cell table:style-name="ce25" table:formula="of:=[.H747]+[.K747]+[.N747]+[.Q747]+[.T747]+[.W747]" office:value-type="float" office:value="1" calcext:value-type="float">
            <text:p>1</text:p>
          </table:table-cell>
          <table:table-cell table:style-name="ce25" table:formula="of:=[.I747]+[.L747]+[.O747]+[.R747]+[.U747]+[.X747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748]+[.J748]+[.M748]+[.P748]+[.S748]+[.V748]" office:value-type="float" office:value="3" calcext:value-type="float">
            <text:p>3</text:p>
          </table:table-cell>
          <table:table-cell table:style-name="ce25" table:formula="of:=[.H748]+[.K748]+[.N748]+[.Q748]+[.T748]+[.W748]" office:value-type="float" office:value="2" calcext:value-type="float">
            <text:p>2</text:p>
          </table:table-cell>
          <table:table-cell table:style-name="ce25" table:formula="of:=[.I748]+[.L748]+[.O748]+[.R748]+[.U748]+[.X748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新加坡</text:p>
          </table:table-cell>
          <table:table-cell table:style-name="ce22" table:formula="of:=[.G749]+[.J749]+[.M749]+[.P749]+[.S749]+[.V749]" office:value-type="float" office:value="1" calcext:value-type="float">
            <text:p>1</text:p>
          </table:table-cell>
          <table:table-cell table:style-name="ce25" table:formula="of:=[.H749]+[.K749]+[.N749]+[.Q749]+[.T749]+[.W749]" office:value-type="float" office:value="0" calcext:value-type="float">
            <text:p>-</text:p>
          </table:table-cell>
          <table:table-cell table:style-name="ce25" table:formula="of:=[.I749]+[.L749]+[.O749]+[.R749]+[.U749]+[.X749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義大利</text:p>
          </table:table-cell>
          <table:table-cell table:style-name="ce22" table:formula="of:=[.G750]+[.J750]+[.M750]+[.P750]+[.S750]+[.V750]" office:value-type="float" office:value="1" calcext:value-type="float">
            <text:p>1</text:p>
          </table:table-cell>
          <table:table-cell table:style-name="ce25" table:formula="of:=[.H750]+[.K750]+[.N750]+[.Q750]+[.T750]+[.W750]" office:value-type="float" office:value="0" calcext:value-type="float">
            <text:p>-</text:p>
          </table:table-cell>
          <table:table-cell table:style-name="ce25" table:formula="of:=[.I750]+[.L750]+[.O750]+[.R750]+[.U750]+[.X750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聖多美普林西亞</text:p>
          </table:table-cell>
          <table:table-cell table:style-name="ce22" table:formula="of:=[.G751]+[.J751]+[.M751]+[.P751]+[.S751]+[.V751]" office:value-type="float" office:value="3" calcext:value-type="float">
            <text:p>3</text:p>
          </table:table-cell>
          <table:table-cell table:style-name="ce25" table:formula="of:=[.H751]+[.K751]+[.N751]+[.Q751]+[.T751]+[.W751]" office:value-type="float" office:value="1" calcext:value-type="float">
            <text:p>1</text:p>
          </table:table-cell>
          <table:table-cell table:style-name="ce25" table:formula="of:=[.I751]+[.L751]+[.O751]+[.R751]+[.U751]+[.X751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752]+[.J752]+[.M752]+[.P752]+[.S752]+[.V752]" office:value-type="float" office:value="2" calcext:value-type="float">
            <text:p>2</text:p>
          </table:table-cell>
          <table:table-cell table:style-name="ce25" table:formula="of:=[.H752]+[.K752]+[.N752]+[.Q752]+[.T752]+[.W752]" office:value-type="float" office:value="0" calcext:value-type="float">
            <text:p>-</text:p>
          </table:table-cell>
          <table:table-cell table:style-name="ce25" table:formula="of:=[.I752]+[.L752]+[.O752]+[.R752]+[.U752]+[.X752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德國</text:p>
          </table:table-cell>
          <table:table-cell table:style-name="ce22" table:formula="of:=[.G753]+[.J753]+[.M753]+[.P753]+[.S753]+[.V753]" office:value-type="float" office:value="1" calcext:value-type="float">
            <text:p>1</text:p>
          </table:table-cell>
          <table:table-cell table:style-name="ce25" table:formula="of:=[.H753]+[.K753]+[.N753]+[.Q753]+[.T753]+[.W753]" office:value-type="float" office:value="1" calcext:value-type="float">
            <text:p>1</text:p>
          </table:table-cell>
          <table:table-cell table:style-name="ce25" table:formula="of:=[.I753]+[.L753]+[.O753]+[.R753]+[.U753]+[.X753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薩爾瓦多</text:p>
          </table:table-cell>
          <table:table-cell table:style-name="ce22" table:formula="of:=[.G754]+[.J754]+[.M754]+[.P754]+[.S754]+[.V754]" office:value-type="float" office:value="5" calcext:value-type="float">
            <text:p>5</text:p>
          </table:table-cell>
          <table:table-cell table:style-name="ce25" table:formula="of:=[.H754]+[.K754]+[.N754]+[.Q754]+[.T754]+[.W754]" office:value-type="float" office:value="4" calcext:value-type="float">
            <text:p>4</text:p>
          </table:table-cell>
          <table:table-cell table:style-name="ce25" table:formula="of:=[.I754]+[.L754]+[.O754]+[.R754]+[.U754]+[.X754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羅馬尼亞</text:p>
          </table:table-cell>
          <table:table-cell table:style-name="ce22" table:formula="of:=[.G755]+[.J755]+[.M755]+[.P755]+[.S755]+[.V755]" office:value-type="float" office:value="1" calcext:value-type="float">
            <text:p>1</text:p>
          </table:table-cell>
          <table:table-cell table:style-name="ce25" table:formula="of:=[.H755]+[.K755]+[.N755]+[.Q755]+[.T755]+[.W755]" office:value-type="float" office:value="1" calcext:value-type="float">
            <text:p>1</text:p>
          </table:table-cell>
          <table:table-cell table:style-name="ce25" table:formula="of:=[.I755]+[.L755]+[.O755]+[.R755]+[.U755]+[.X755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俄羅斯</text:p>
          </table:table-cell>
          <table:table-cell table:style-name="ce22" table:formula="of:=[.G756]+[.J756]+[.M756]+[.P756]+[.S756]+[.V756]" office:value-type="float" office:value="4" calcext:value-type="float">
            <text:p>4</text:p>
          </table:table-cell>
          <table:table-cell table:style-name="ce25" table:formula="of:=[.H756]+[.K756]+[.N756]+[.Q756]+[.T756]+[.W756]" office:value-type="float" office:value="1" calcext:value-type="float">
            <text:p>1</text:p>
          </table:table-cell>
          <table:table-cell table:style-name="ce25" table:formula="of:=[.I756]+[.L756]+[.O756]+[.R756]+[.U756]+[.X756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11">
            <text:p>1006</text:p>
          </table:table-cell>
          <table:table-cell table:style-name="ce16" office:value-type="string" calcext:value-type="string" table:number-columns-spanned="1" table:number-rows-spanned="11">
            <text:p>中國文化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757]+[.J757]+[.M757]+[.P757]+[.S757]+[.V757]" office:value-type="float" office:value="56" calcext:value-type="float">
            <text:p>56</text:p>
          </table:table-cell>
          <table:table-cell table:style-name="ce25" table:formula="of:=[.H757]+[.K757]+[.N757]+[.Q757]+[.T757]+[.W757]" office:value-type="float" office:value="33" calcext:value-type="float">
            <text:p>33</text:p>
          </table:table-cell>
          <table:table-cell table:style-name="ce25" table:formula="of:=[.I757]+[.L757]+[.O757]+[.R757]+[.U757]+[.X757]" office:value-type="float" office:value="23" calcext:value-type="float">
            <text:p>2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758]+[.J758]+[.M758]+[.P758]+[.S758]+[.V758]" office:value-type="float" office:value="11" calcext:value-type="float">
            <text:p>11</text:p>
          </table:table-cell>
          <table:table-cell table:style-name="ce25" table:formula="of:=[.H758]+[.K758]+[.N758]+[.Q758]+[.T758]+[.W758]" office:value-type="float" office:value="6" calcext:value-type="float">
            <text:p>6</text:p>
          </table:table-cell>
          <table:table-cell table:style-name="ce25" table:formula="of:=[.I758]+[.L758]+[.O758]+[.R758]+[.U758]+[.X758]" office:value-type="float" office:value="5" calcext:value-type="float">
            <text:p>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俄羅斯</text:p>
          </table:table-cell>
          <table:table-cell table:style-name="ce22" table:formula="of:=[.G759]+[.J759]+[.M759]+[.P759]+[.S759]+[.V759]" office:value-type="float" office:value="3" calcext:value-type="float">
            <text:p>3</text:p>
          </table:table-cell>
          <table:table-cell table:style-name="ce25" table:formula="of:=[.H759]+[.K759]+[.N759]+[.Q759]+[.T759]+[.W759]" office:value-type="float" office:value="2" calcext:value-type="float">
            <text:p>2</text:p>
          </table:table-cell>
          <table:table-cell table:style-name="ce25" table:formula="of:=[.I759]+[.L759]+[.O759]+[.R759]+[.U759]+[.X759]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760]+[.J760]+[.M760]+[.P760]+[.S760]+[.V760]" office:value-type="float" office:value="13" calcext:value-type="float">
            <text:p>13</text:p>
          </table:table-cell>
          <table:table-cell table:style-name="ce25" table:formula="of:=[.H760]+[.K760]+[.N760]+[.Q760]+[.T760]+[.W760]" office:value-type="float" office:value="7" calcext:value-type="float">
            <text:p>7</text:p>
          </table:table-cell>
          <table:table-cell table:style-name="ce25" table:formula="of:=[.I760]+[.L760]+[.O760]+[.R760]+[.U760]+[.X760]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761]+[.J761]+[.M761]+[.P761]+[.S761]+[.V761]" office:value-type="float" office:value="9" calcext:value-type="float">
            <text:p>9</text:p>
          </table:table-cell>
          <table:table-cell table:style-name="ce25" table:formula="of:=[.H761]+[.K761]+[.N761]+[.Q761]+[.T761]+[.W761]" office:value-type="float" office:value="9" calcext:value-type="float">
            <text:p>9</text:p>
          </table:table-cell>
          <table:table-cell table:style-name="ce25" table:formula="of:=[.I761]+[.L761]+[.O761]+[.R761]+[.U761]+[.X761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762]+[.J762]+[.M762]+[.P762]+[.S762]+[.V762]" office:value-type="float" office:value="12" calcext:value-type="float">
            <text:p>12</text:p>
          </table:table-cell>
          <table:table-cell table:style-name="ce25" table:formula="of:=[.H762]+[.K762]+[.N762]+[.Q762]+[.T762]+[.W762]" office:value-type="float" office:value="5" calcext:value-type="float">
            <text:p>5</text:p>
          </table:table-cell>
          <table:table-cell table:style-name="ce25" table:formula="of:=[.I762]+[.L762]+[.O762]+[.R762]+[.U762]+[.X762]" office:value-type="float" office:value="7" calcext:value-type="float">
            <text:p>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763]+[.J763]+[.M763]+[.P763]+[.S763]+[.V763]" office:value-type="float" office:value="3" calcext:value-type="float">
            <text:p>3</text:p>
          </table:table-cell>
          <table:table-cell table:style-name="ce25" table:formula="of:=[.H763]+[.K763]+[.N763]+[.Q763]+[.T763]+[.W763]" office:value-type="float" office:value="2" calcext:value-type="float">
            <text:p>2</text:p>
          </table:table-cell>
          <table:table-cell table:style-name="ce25" table:formula="of:=[.I763]+[.L763]+[.O763]+[.R763]+[.U763]+[.X763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愛爾蘭</text:p>
          </table:table-cell>
          <table:table-cell table:style-name="ce22" table:formula="of:=[.G764]+[.J764]+[.M764]+[.P764]+[.S764]+[.V764]" office:value-type="float" office:value="1" calcext:value-type="float">
            <text:p>1</text:p>
          </table:table-cell>
          <table:table-cell table:style-name="ce25" table:formula="of:=[.H764]+[.K764]+[.N764]+[.Q764]+[.T764]+[.W764]" office:value-type="float" office:value="1" calcext:value-type="float">
            <text:p>1</text:p>
          </table:table-cell>
          <table:table-cell table:style-name="ce25" table:formula="of:=[.I764]+[.L764]+[.O764]+[.R764]+[.U764]+[.X764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德國</text:p>
          </table:table-cell>
          <table:table-cell table:style-name="ce22" table:formula="of:=[.G765]+[.J765]+[.M765]+[.P765]+[.S765]+[.V765]" office:value-type="float" office:value="1" calcext:value-type="float">
            <text:p>1</text:p>
          </table:table-cell>
          <table:table-cell table:style-name="ce25" table:formula="of:=[.H765]+[.K765]+[.N765]+[.Q765]+[.T765]+[.W765]" office:value-type="float" office:value="0" calcext:value-type="float">
            <text:p>-</text:p>
          </table:table-cell>
          <table:table-cell table:style-name="ce25" table:formula="of:=[.I765]+[.L765]+[.O765]+[.R765]+[.U765]+[.X765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緬甸</text:p>
          </table:table-cell>
          <table:table-cell table:style-name="ce22" table:formula="of:=[.G766]+[.J766]+[.M766]+[.P766]+[.S766]+[.V766]" office:value-type="float" office:value="2" calcext:value-type="float">
            <text:p>2</text:p>
          </table:table-cell>
          <table:table-cell table:style-name="ce25" table:formula="of:=[.H766]+[.K766]+[.N766]+[.Q766]+[.T766]+[.W766]" office:value-type="float" office:value="0" calcext:value-type="float">
            <text:p>-</text:p>
          </table:table-cell>
          <table:table-cell table:style-name="ce25" table:formula="of:=[.I766]+[.L766]+[.O766]+[.R766]+[.U766]+[.X766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澳大利亞</text:p>
          </table:table-cell>
          <table:table-cell table:style-name="ce22" table:formula="of:=[.G767]+[.J767]+[.M767]+[.P767]+[.S767]+[.V767]" office:value-type="float" office:value="1" calcext:value-type="float">
            <text:p>1</text:p>
          </table:table-cell>
          <table:table-cell table:style-name="ce25" table:formula="of:=[.H767]+[.K767]+[.N767]+[.Q767]+[.T767]+[.W767]" office:value-type="float" office:value="1" calcext:value-type="float">
            <text:p>1</text:p>
          </table:table-cell>
          <table:table-cell table:style-name="ce25" table:formula="of:=[.I767]+[.L767]+[.O767]+[.R767]+[.U767]+[.X767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5">
            <text:p>1007</text:p>
          </table:table-cell>
          <table:table-cell table:style-name="ce16" office:value-type="string" calcext:value-type="string" table:number-columns-spanned="1" table:number-rows-spanned="25">
            <text:p>逢甲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768]+[.J768]+[.M768]+[.P768]+[.S768]+[.V768]" office:value-type="float" office:value="146" calcext:value-type="float">
            <text:p>146</text:p>
          </table:table-cell>
          <table:table-cell table:style-name="ce25" table:formula="of:=[.H768]+[.K768]+[.N768]+[.Q768]+[.T768]+[.W768]" office:value-type="float" office:value="89" calcext:value-type="float">
            <text:p>89</text:p>
          </table:table-cell>
          <table:table-cell table:style-name="ce25" table:formula="of:=[.I768]+[.L768]+[.O768]+[.R768]+[.U768]+[.X768]" office:value-type="float" office:value="57" calcext:value-type="float">
            <text:p>5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土耳其</text:p>
          </table:table-cell>
          <table:table-cell table:style-name="ce22" table:formula="of:=[.G769]+[.J769]+[.M769]+[.P769]+[.S769]+[.V769]" office:value-type="float" office:value="3" calcext:value-type="float">
            <text:p>3</text:p>
          </table:table-cell>
          <table:table-cell table:style-name="ce25" table:formula="of:=[.H769]+[.K769]+[.N769]+[.Q769]+[.T769]+[.W769]" office:value-type="float" office:value="3" calcext:value-type="float">
            <text:p>3</text:p>
          </table:table-cell>
          <table:table-cell table:style-name="ce25" table:formula="of:=[.I769]+[.L769]+[.O769]+[.R769]+[.U769]+[.X769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丹麥</text:p>
          </table:table-cell>
          <table:table-cell table:style-name="ce22" table:formula="of:=[.G770]+[.J770]+[.M770]+[.P770]+[.S770]+[.V770]" office:value-type="float" office:value="1" calcext:value-type="float">
            <text:p>1</text:p>
          </table:table-cell>
          <table:table-cell table:style-name="ce25" table:formula="of:=[.H770]+[.K770]+[.N770]+[.Q770]+[.T770]+[.W770]" office:value-type="float" office:value="0" calcext:value-type="float">
            <text:p>-</text:p>
          </table:table-cell>
          <table:table-cell table:style-name="ce25" table:formula="of:=[.I770]+[.L770]+[.O770]+[.R770]+[.U770]+[.X770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拿馬</text:p>
          </table:table-cell>
          <table:table-cell table:style-name="ce22" table:formula="of:=[.G771]+[.J771]+[.M771]+[.P771]+[.S771]+[.V771]" office:value-type="float" office:value="4" calcext:value-type="float">
            <text:p>4</text:p>
          </table:table-cell>
          <table:table-cell table:style-name="ce25" table:formula="of:=[.H771]+[.K771]+[.N771]+[.Q771]+[.T771]+[.W771]" office:value-type="float" office:value="3" calcext:value-type="float">
            <text:p>3</text:p>
          </table:table-cell>
          <table:table-cell table:style-name="ce25" table:formula="of:=[.I771]+[.L771]+[.O771]+[.R771]+[.U771]+[.X771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772]+[.J772]+[.M772]+[.P772]+[.S772]+[.V772]" office:value-type="float" office:value="6" calcext:value-type="float">
            <text:p>6</text:p>
          </table:table-cell>
          <table:table-cell table:style-name="ce25" table:formula="of:=[.H772]+[.K772]+[.N772]+[.Q772]+[.T772]+[.W772]" office:value-type="float" office:value="3" calcext:value-type="float">
            <text:p>3</text:p>
          </table:table-cell>
          <table:table-cell table:style-name="ce25" table:formula="of:=[.I772]+[.L772]+[.O772]+[.R772]+[.U772]+[.X772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布吉那法索</text:p>
          </table:table-cell>
          <table:table-cell table:style-name="ce22" table:formula="of:=[.G773]+[.J773]+[.M773]+[.P773]+[.S773]+[.V773]" office:value-type="float" office:value="1" calcext:value-type="float">
            <text:p>1</text:p>
          </table:table-cell>
          <table:table-cell table:style-name="ce25" table:formula="of:=[.H773]+[.K773]+[.N773]+[.Q773]+[.T773]+[.W773]" office:value-type="float" office:value="1" calcext:value-type="float">
            <text:p>1</text:p>
          </table:table-cell>
          <table:table-cell table:style-name="ce25" table:formula="of:=[.I773]+[.L773]+[.O773]+[.R773]+[.U773]+[.X773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774]+[.J774]+[.M774]+[.P774]+[.S774]+[.V774]" office:value-type="float" office:value="14" calcext:value-type="float">
            <text:p>14</text:p>
          </table:table-cell>
          <table:table-cell table:style-name="ce25" table:formula="of:=[.H774]+[.K774]+[.N774]+[.Q774]+[.T774]+[.W774]" office:value-type="float" office:value="6" calcext:value-type="float">
            <text:p>6</text:p>
          </table:table-cell>
          <table:table-cell table:style-name="ce25" table:formula="of:=[.I774]+[.L774]+[.O774]+[.R774]+[.U774]+[.X774]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775]+[.J775]+[.M775]+[.P775]+[.S775]+[.V775]" office:value-type="float" office:value="2" calcext:value-type="float">
            <text:p>2</text:p>
          </table:table-cell>
          <table:table-cell table:style-name="ce25" table:formula="of:=[.H775]+[.K775]+[.N775]+[.Q775]+[.T775]+[.W775]" office:value-type="float" office:value="2" calcext:value-type="float">
            <text:p>2</text:p>
          </table:table-cell>
          <table:table-cell table:style-name="ce25" table:formula="of:=[.I775]+[.L775]+[.O775]+[.R775]+[.U775]+[.X775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法國</text:p>
          </table:table-cell>
          <table:table-cell table:style-name="ce22" table:formula="of:=[.G776]+[.J776]+[.M776]+[.P776]+[.S776]+[.V776]" office:value-type="float" office:value="2" calcext:value-type="float">
            <text:p>2</text:p>
          </table:table-cell>
          <table:table-cell table:style-name="ce25" table:formula="of:=[.H776]+[.K776]+[.N776]+[.Q776]+[.T776]+[.W776]" office:value-type="float" office:value="0" calcext:value-type="float">
            <text:p>-</text:p>
          </table:table-cell>
          <table:table-cell table:style-name="ce25" table:formula="of:=[.I776]+[.L776]+[.O776]+[.R776]+[.U776]+[.X776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俄羅斯</text:p>
          </table:table-cell>
          <table:table-cell table:style-name="ce22" table:formula="of:=[.G777]+[.J777]+[.M777]+[.P777]+[.S777]+[.V777]" office:value-type="float" office:value="10" calcext:value-type="float">
            <text:p>10</text:p>
          </table:table-cell>
          <table:table-cell table:style-name="ce25" table:formula="of:=[.H777]+[.K777]+[.N777]+[.Q777]+[.T777]+[.W777]" office:value-type="float" office:value="4" calcext:value-type="float">
            <text:p>4</text:p>
          </table:table-cell>
          <table:table-cell table:style-name="ce25" table:formula="of:=[.I777]+[.L777]+[.O777]+[.R777]+[.U777]+[.X777]" office:value-type="float" office:value="6" calcext:value-type="float">
            <text:p>6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非</text:p>
          </table:table-cell>
          <table:table-cell table:style-name="ce22" table:formula="of:=[.G778]+[.J778]+[.M778]+[.P778]+[.S778]+[.V778]" office:value-type="float" office:value="1" calcext:value-type="float">
            <text:p>1</text:p>
          </table:table-cell>
          <table:table-cell table:style-name="ce25" table:formula="of:=[.H778]+[.K778]+[.N778]+[.Q778]+[.T778]+[.W778]" office:value-type="float" office:value="1" calcext:value-type="float">
            <text:p>1</text:p>
          </table:table-cell>
          <table:table-cell table:style-name="ce25" table:formula="of:=[.I778]+[.L778]+[.O778]+[.R778]+[.U778]+[.X778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779]+[.J779]+[.M779]+[.P779]+[.S779]+[.V779]" office:value-type="float" office:value="5" calcext:value-type="float">
            <text:p>5</text:p>
          </table:table-cell>
          <table:table-cell table:style-name="ce25" table:formula="of:=[.H779]+[.K779]+[.N779]+[.Q779]+[.T779]+[.W779]" office:value-type="float" office:value="1" calcext:value-type="float">
            <text:p>1</text:p>
          </table:table-cell>
          <table:table-cell table:style-name="ce25" table:formula="of:=[.I779]+[.L779]+[.O779]+[.R779]+[.U779]+[.X779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哈薩克</text:p>
          </table:table-cell>
          <table:table-cell table:style-name="ce22" table:formula="of:=[.G780]+[.J780]+[.M780]+[.P780]+[.S780]+[.V780]" office:value-type="float" office:value="2" calcext:value-type="float">
            <text:p>2</text:p>
          </table:table-cell>
          <table:table-cell table:style-name="ce25" table:formula="of:=[.H780]+[.K780]+[.N780]+[.Q780]+[.T780]+[.W780]" office:value-type="float" office:value="1" calcext:value-type="float">
            <text:p>1</text:p>
          </table:table-cell>
          <table:table-cell table:style-name="ce25" table:formula="of:=[.I780]+[.L780]+[.O780]+[.R780]+[.U780]+[.X780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約旦</text:p>
          </table:table-cell>
          <table:table-cell table:style-name="ce22" table:formula="of:=[.G781]+[.J781]+[.M781]+[.P781]+[.S781]+[.V781]" office:value-type="float" office:value="2" calcext:value-type="float">
            <text:p>2</text:p>
          </table:table-cell>
          <table:table-cell table:style-name="ce25" table:formula="of:=[.H781]+[.K781]+[.N781]+[.Q781]+[.T781]+[.W781]" office:value-type="float" office:value="2" calcext:value-type="float">
            <text:p>2</text:p>
          </table:table-cell>
          <table:table-cell table:style-name="ce25" table:formula="of:=[.I781]+[.L781]+[.O781]+[.R781]+[.U781]+[.X781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782]+[.J782]+[.M782]+[.P782]+[.S782]+[.V782]" office:value-type="float" office:value="8" calcext:value-type="float">
            <text:p>8</text:p>
          </table:table-cell>
          <table:table-cell table:style-name="ce25" table:formula="of:=[.H782]+[.K782]+[.N782]+[.Q782]+[.T782]+[.W782]" office:value-type="float" office:value="6" calcext:value-type="float">
            <text:p>6</text:p>
          </table:table-cell>
          <table:table-cell table:style-name="ce25" table:formula="of:=[.I782]+[.L782]+[.O782]+[.R782]+[.U782]+[.X782]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英國</text:p>
          </table:table-cell>
          <table:table-cell table:style-name="ce22" table:formula="of:=[.G783]+[.J783]+[.M783]+[.P783]+[.S783]+[.V783]" office:value-type="float" office:value="2" calcext:value-type="float">
            <text:p>2</text:p>
          </table:table-cell>
          <table:table-cell table:style-name="ce25" table:formula="of:=[.H783]+[.K783]+[.N783]+[.Q783]+[.T783]+[.W783]" office:value-type="float" office:value="2" calcext:value-type="float">
            <text:p>2</text:p>
          </table:table-cell>
          <table:table-cell table:style-name="ce25" table:formula="of:=[.I783]+[.L783]+[.O783]+[.R783]+[.U783]+[.X783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784]+[.J784]+[.M784]+[.P784]+[.S784]+[.V784]" office:value-type="float" office:value="2" calcext:value-type="float">
            <text:p>2</text:p>
          </table:table-cell>
          <table:table-cell table:style-name="ce25" table:formula="of:=[.H784]+[.K784]+[.N784]+[.Q784]+[.T784]+[.W784]" office:value-type="float" office:value="1" calcext:value-type="float">
            <text:p>1</text:p>
          </table:table-cell>
          <table:table-cell table:style-name="ce25" table:formula="of:=[.I784]+[.L784]+[.O784]+[.R784]+[.U784]+[.X784]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烏克蘭</text:p>
          </table:table-cell>
          <table:table-cell table:style-name="ce22" table:formula="of:=[.G785]+[.J785]+[.M785]+[.P785]+[.S785]+[.V785]" office:value-type="float" office:value="1" calcext:value-type="float">
            <text:p>1</text:p>
          </table:table-cell>
          <table:table-cell table:style-name="ce25" table:formula="of:=[.H785]+[.K785]+[.N785]+[.Q785]+[.T785]+[.W785]" office:value-type="float" office:value="0" calcext:value-type="float">
            <text:p>-</text:p>
          </table:table-cell>
          <table:table-cell table:style-name="ce25" table:formula="of:=[.I785]+[.L785]+[.O785]+[.R785]+[.U785]+[.X785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紐西蘭</text:p>
          </table:table-cell>
          <table:table-cell table:style-name="ce22" table:formula="of:=[.G786]+[.J786]+[.M786]+[.P786]+[.S786]+[.V786]" office:value-type="float" office:value="1" calcext:value-type="float">
            <text:p>1</text:p>
          </table:table-cell>
          <table:table-cell table:style-name="ce25" table:formula="of:=[.H786]+[.K786]+[.N786]+[.Q786]+[.T786]+[.W786]" office:value-type="float" office:value="1" calcext:value-type="float">
            <text:p>1</text:p>
          </table:table-cell>
          <table:table-cell table:style-name="ce25" table:formula="of:=[.I786]+[.L786]+[.O786]+[.R786]+[.U786]+[.X786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787]+[.J787]+[.M787]+[.P787]+[.S787]+[.V787]" office:value-type="float" office:value="69" calcext:value-type="float">
            <text:p>69</text:p>
          </table:table-cell>
          <table:table-cell table:style-name="ce25" table:formula="of:=[.H787]+[.K787]+[.N787]+[.Q787]+[.T787]+[.W787]" office:value-type="float" office:value="48" calcext:value-type="float">
            <text:p>48</text:p>
          </table:table-cell>
          <table:table-cell table:style-name="ce25" table:formula="of:=[.I787]+[.L787]+[.O787]+[.R787]+[.U787]+[.X787]" office:value-type="float" office:value="21" calcext:value-type="float">
            <text:p>2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788]+[.J788]+[.M788]+[.P788]+[.S788]+[.V788]" office:value-type="float" office:value="1" calcext:value-type="float">
            <text:p>1</text:p>
          </table:table-cell>
          <table:table-cell table:style-name="ce25" table:formula="of:=[.H788]+[.K788]+[.N788]+[.Q788]+[.T788]+[.W788]" office:value-type="float" office:value="0" calcext:value-type="float">
            <text:p>-</text:p>
          </table:table-cell>
          <table:table-cell table:style-name="ce25" table:formula="of:=[.I788]+[.L788]+[.O788]+[.R788]+[.U788]+[.X788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789]+[.J789]+[.M789]+[.P789]+[.S789]+[.V789]" office:value-type="float" office:value="3" calcext:value-type="float">
            <text:p>3</text:p>
          </table:table-cell>
          <table:table-cell table:style-name="ce25" table:formula="of:=[.H789]+[.K789]+[.N789]+[.Q789]+[.T789]+[.W789]" office:value-type="float" office:value="1" calcext:value-type="float">
            <text:p>1</text:p>
          </table:table-cell>
          <table:table-cell table:style-name="ce25" table:formula="of:=[.I789]+[.L789]+[.O789]+[.R789]+[.U789]+[.X789]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聖克利斯多福</text:p>
          </table:table-cell>
          <table:table-cell table:style-name="ce22" table:formula="of:=[.G790]+[.J790]+[.M790]+[.P790]+[.S790]+[.V790]" office:value-type="float" office:value="1" calcext:value-type="float">
            <text:p>1</text:p>
          </table:table-cell>
          <table:table-cell table:style-name="ce25" table:formula="of:=[.H790]+[.K790]+[.N790]+[.Q790]+[.T790]+[.W790]" office:value-type="float" office:value="1" calcext:value-type="float">
            <text:p>1</text:p>
          </table:table-cell>
          <table:table-cell table:style-name="ce25" table:formula="of:=[.I790]+[.L790]+[.O790]+[.R790]+[.U790]+[.X790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緬甸</text:p>
          </table:table-cell>
          <table:table-cell table:style-name="ce22" table:formula="of:=[.G791]+[.J791]+[.M791]+[.P791]+[.S791]+[.V791]" office:value-type="float" office:value="4" calcext:value-type="float">
            <text:p>4</text:p>
          </table:table-cell>
          <table:table-cell table:style-name="ce25" table:formula="of:=[.H791]+[.K791]+[.N791]+[.Q791]+[.T791]+[.W791]" office:value-type="float" office:value="1" calcext:value-type="float">
            <text:p>1</text:p>
          </table:table-cell>
          <table:table-cell table:style-name="ce25" table:formula="of:=[.I791]+[.L791]+[.O791]+[.R791]+[.U791]+[.X791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澳大利亞</text:p>
          </table:table-cell>
          <table:table-cell table:style-name="ce22" table:formula="of:=[.G792]+[.J792]+[.M792]+[.P792]+[.S792]+[.V792]" office:value-type="float" office:value="1" calcext:value-type="float">
            <text:p>1</text:p>
          </table:table-cell>
          <table:table-cell table:style-name="ce25" table:formula="of:=[.H792]+[.K792]+[.N792]+[.Q792]+[.T792]+[.W792]" office:value-type="float" office:value="1" calcext:value-type="float">
            <text:p>1</text:p>
          </table:table-cell>
          <table:table-cell table:style-name="ce25" table:formula="of:=[.I792]+[.L792]+[.O792]+[.R792]+[.U792]+[.X792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16">
            <text:p>1008</text:p>
          </table:table-cell>
          <table:table-cell table:style-name="ce16" office:value-type="string" calcext:value-type="string" table:number-columns-spanned="1" table:number-rows-spanned="16">
            <text:p>靜宜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793]+[.J793]+[.M793]+[.P793]+[.S793]+[.V793]" office:value-type="float" office:value="43" calcext:value-type="float">
            <text:p>43</text:p>
          </table:table-cell>
          <table:table-cell table:style-name="ce25" table:formula="of:=[.H793]+[.K793]+[.N793]+[.Q793]+[.T793]+[.W793]" office:value-type="float" office:value="19" calcext:value-type="float">
            <text:p>19</text:p>
          </table:table-cell>
          <table:table-cell table:style-name="ce25" table:formula="of:=[.I793]+[.L793]+[.O793]+[.R793]+[.U793]+[.X793]" office:value-type="float" office:value="24" calcext:value-type="float">
            <text:p>2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拉圭</text:p>
          </table:table-cell>
          <table:table-cell table:style-name="ce22" table:formula="of:=[.G794]+[.J794]+[.M794]+[.P794]+[.S794]+[.V794]" office:value-type="float" office:value="4" calcext:value-type="float">
            <text:p>4</text:p>
          </table:table-cell>
          <table:table-cell table:style-name="ce25" table:formula="of:=[.H794]+[.K794]+[.N794]+[.Q794]+[.T794]+[.W794]" office:value-type="float" office:value="1" calcext:value-type="float">
            <text:p>1</text:p>
          </table:table-cell>
          <table:table-cell table:style-name="ce25" table:formula="of:=[.I794]+[.L794]+[.O794]+[.R794]+[.U794]+[.X794]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795]+[.J795]+[.M795]+[.P795]+[.S795]+[.V795]" office:value-type="float" office:value="4" calcext:value-type="float">
            <text:p>4</text:p>
          </table:table-cell>
          <table:table-cell table:style-name="ce25" table:formula="of:=[.H795]+[.K795]+[.N795]+[.Q795]+[.T795]+[.W795]" office:value-type="float" office:value="4" calcext:value-type="float">
            <text:p>4</text:p>
          </table:table-cell>
          <table:table-cell table:style-name="ce25" table:formula="of:=[.I795]+[.L795]+[.O795]+[.R795]+[.U795]+[.X795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以色列</text:p>
          </table:table-cell>
          <table:table-cell table:style-name="ce22" table:formula="of:=[.G796]+[.J796]+[.M796]+[.P796]+[.S796]+[.V796]" office:value-type="float" office:value="1" calcext:value-type="float">
            <text:p>1</text:p>
          </table:table-cell>
          <table:table-cell table:style-name="ce25" table:formula="of:=[.H796]+[.K796]+[.N796]+[.Q796]+[.T796]+[.W796]" office:value-type="float" office:value="0" calcext:value-type="float">
            <text:p>-</text:p>
          </table:table-cell>
          <table:table-cell table:style-name="ce25" table:formula="of:=[.I796]+[.L796]+[.O796]+[.R796]+[.U796]+[.X796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797]+[.J797]+[.M797]+[.P797]+[.S797]+[.V797]" office:value-type="float" office:value="4" calcext:value-type="float">
            <text:p>4</text:p>
          </table:table-cell>
          <table:table-cell table:style-name="ce25" table:formula="of:=[.H797]+[.K797]+[.N797]+[.Q797]+[.T797]+[.W797]" office:value-type="float" office:value="3" calcext:value-type="float">
            <text:p>3</text:p>
          </table:table-cell>
          <table:table-cell table:style-name="ce25" table:formula="of:=[.I797]+[.L797]+[.O797]+[.R797]+[.U797]+[.X797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798]+[.J798]+[.M798]+[.P798]+[.S798]+[.V798]" office:value-type="float" office:value="4" calcext:value-type="float">
            <text:p>4</text:p>
          </table:table-cell>
          <table:table-cell table:style-name="ce25" table:formula="of:=[.H798]+[.K798]+[.N798]+[.Q798]+[.T798]+[.W798]" office:value-type="float" office:value="1" calcext:value-type="float">
            <text:p>1</text:p>
          </table:table-cell>
          <table:table-cell table:style-name="ce25" table:formula="of:=[.I798]+[.L798]+[.O798]+[.R798]+[.U798]+[.X798]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799]+[.J799]+[.M799]+[.P799]+[.S799]+[.V799]" office:value-type="float" office:value="1" calcext:value-type="float">
            <text:p>1</text:p>
          </table:table-cell>
          <table:table-cell table:style-name="ce25" table:formula="of:=[.H799]+[.K799]+[.N799]+[.Q799]+[.T799]+[.W799]" office:value-type="float" office:value="0" calcext:value-type="float">
            <text:p>-</text:p>
          </table:table-cell>
          <table:table-cell table:style-name="ce25" table:formula="of:=[.I799]+[.L799]+[.O799]+[.R799]+[.U799]+[.X799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法國</text:p>
          </table:table-cell>
          <table:table-cell table:style-name="ce22" table:formula="of:=[.G800]+[.J800]+[.M800]+[.P800]+[.S800]+[.V800]" office:value-type="float" office:value="1" calcext:value-type="float">
            <text:p>1</text:p>
          </table:table-cell>
          <table:table-cell table:style-name="ce25" table:formula="of:=[.H800]+[.K800]+[.N800]+[.Q800]+[.T800]+[.W800]" office:value-type="float" office:value="0" calcext:value-type="float">
            <text:p>-</text:p>
          </table:table-cell>
          <table:table-cell table:style-name="ce25" table:formula="of:=[.I800]+[.L800]+[.O800]+[.R800]+[.U800]+[.X800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801]+[.J801]+[.M801]+[.P801]+[.S801]+[.V801]" office:value-type="float" office:value="10" calcext:value-type="float">
            <text:p>10</text:p>
          </table:table-cell>
          <table:table-cell table:style-name="ce25" table:formula="of:=[.H801]+[.K801]+[.N801]+[.Q801]+[.T801]+[.W801]" office:value-type="float" office:value="3" calcext:value-type="float">
            <text:p>3</text:p>
          </table:table-cell>
          <table:table-cell table:style-name="ce25" table:formula="of:=[.I801]+[.L801]+[.O801]+[.R801]+[.U801]+[.X801]" office:value-type="float" office:value="7" calcext:value-type="float">
            <text:p>7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查德</text:p>
          </table:table-cell>
          <table:table-cell table:style-name="ce22" table:formula="of:=[.G802]+[.J802]+[.M802]+[.P802]+[.S802]+[.V802]" office:value-type="float" office:value="1" calcext:value-type="float">
            <text:p>1</text:p>
          </table:table-cell>
          <table:table-cell table:style-name="ce25" table:formula="of:=[.H802]+[.K802]+[.N802]+[.Q802]+[.T802]+[.W802]" office:value-type="float" office:value="1" calcext:value-type="float">
            <text:p>1</text:p>
          </table:table-cell>
          <table:table-cell table:style-name="ce25" table:formula="of:=[.I802]+[.L802]+[.O802]+[.R802]+[.U802]+[.X802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803]+[.J803]+[.M803]+[.P803]+[.S803]+[.V803]" office:value-type="float" office:value="6" calcext:value-type="float">
            <text:p>6</text:p>
          </table:table-cell>
          <table:table-cell table:style-name="ce25" table:formula="of:=[.H803]+[.K803]+[.N803]+[.Q803]+[.T803]+[.W803]" office:value-type="float" office:value="3" calcext:value-type="float">
            <text:p>3</text:p>
          </table:table-cell>
          <table:table-cell table:style-name="ce25" table:formula="of:=[.I803]+[.L803]+[.O803]+[.R803]+[.U803]+[.X803]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804]+[.J804]+[.M804]+[.P804]+[.S804]+[.V804]" office:value-type="float" office:value="2" calcext:value-type="float">
            <text:p>2</text:p>
          </table:table-cell>
          <table:table-cell table:style-name="ce25" table:formula="of:=[.H804]+[.K804]+[.N804]+[.Q804]+[.T804]+[.W804]" office:value-type="float" office:value="0" calcext:value-type="float">
            <text:p>-</text:p>
          </table:table-cell>
          <table:table-cell table:style-name="ce25" table:formula="of:=[.I804]+[.L804]+[.O804]+[.R804]+[.U804]+[.X804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805]+[.J805]+[.M805]+[.P805]+[.S805]+[.V805]" office:value-type="float" office:value="2" calcext:value-type="float">
            <text:p>2</text:p>
          </table:table-cell>
          <table:table-cell table:style-name="ce25" table:formula="of:=[.H805]+[.K805]+[.N805]+[.Q805]+[.T805]+[.W805]" office:value-type="float" office:value="1" calcext:value-type="float">
            <text:p>1</text:p>
          </table:table-cell>
          <table:table-cell table:style-name="ce25" table:formula="of:=[.I805]+[.L805]+[.O805]+[.R805]+[.U805]+[.X805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塞內加爾</text:p>
          </table:table-cell>
          <table:table-cell table:style-name="ce22" table:formula="of:=[.G806]+[.J806]+[.M806]+[.P806]+[.S806]+[.V806]" office:value-type="float" office:value="1" calcext:value-type="float">
            <text:p>1</text:p>
          </table:table-cell>
          <table:table-cell table:style-name="ce25" table:formula="of:=[.H806]+[.K806]+[.N806]+[.Q806]+[.T806]+[.W806]" office:value-type="float" office:value="1" calcext:value-type="float">
            <text:p>1</text:p>
          </table:table-cell>
          <table:table-cell table:style-name="ce25" table:formula="of:=[.I806]+[.L806]+[.O806]+[.R806]+[.U806]+[.X806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807]+[.J807]+[.M807]+[.P807]+[.S807]+[.V807]" office:value-type="float" office:value="1" calcext:value-type="float">
            <text:p>1</text:p>
          </table:table-cell>
          <table:table-cell table:style-name="ce25" table:formula="of:=[.H807]+[.K807]+[.N807]+[.Q807]+[.T807]+[.W807]" office:value-type="float" office:value="0" calcext:value-type="float">
            <text:p>-</text:p>
          </table:table-cell>
          <table:table-cell table:style-name="ce25" table:formula="of:=[.I807]+[.L807]+[.O807]+[.R807]+[.U807]+[.X807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墨西哥</text:p>
          </table:table-cell>
          <table:table-cell table:style-name="ce22" table:formula="of:=[.G808]+[.J808]+[.M808]+[.P808]+[.S808]+[.V808]" office:value-type="float" office:value="1" calcext:value-type="float">
            <text:p>1</text:p>
          </table:table-cell>
          <table:table-cell table:style-name="ce25" table:formula="of:=[.H808]+[.K808]+[.N808]+[.Q808]+[.T808]+[.W808]" office:value-type="float" office:value="1" calcext:value-type="float">
            <text:p>1</text:p>
          </table:table-cell>
          <table:table-cell table:style-name="ce25" table:formula="of:=[.I808]+[.L808]+[.O808]+[.R808]+[.U808]+[.X808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7">
            <text:p>1009</text:p>
          </table:table-cell>
          <table:table-cell table:style-name="ce16" office:value-type="string" calcext:value-type="string" table:number-columns-spanned="1" table:number-rows-spanned="7">
            <text:p>長庚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809]+[.J809]+[.M809]+[.P809]+[.S809]+[.V809]" office:value-type="float" office:value="11" calcext:value-type="float">
            <text:p>11</text:p>
          </table:table-cell>
          <table:table-cell table:style-name="ce25" table:formula="of:=[.H809]+[.K809]+[.N809]+[.Q809]+[.T809]+[.W809]" office:value-type="float" office:value="10" calcext:value-type="float">
            <text:p>10</text:p>
          </table:table-cell>
          <table:table-cell table:style-name="ce25" table:formula="of:=[.I809]+[.L809]+[.O809]+[.R809]+[.U809]+[.X809]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810]+[.J810]+[.M810]+[.P810]+[.S810]+[.V810]" office:value-type="float" office:value="1" calcext:value-type="float">
            <text:p>1</text:p>
          </table:table-cell>
          <table:table-cell table:style-name="ce25" table:formula="of:=[.H810]+[.K810]+[.N810]+[.Q810]+[.T810]+[.W810]" office:value-type="float" office:value="1" calcext:value-type="float">
            <text:p>1</text:p>
          </table:table-cell>
          <table:table-cell table:style-name="ce25" table:formula="of:=[.I810]+[.L810]+[.O810]+[.R810]+[.U810]+[.X810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811]+[.J811]+[.M811]+[.P811]+[.S811]+[.V811]" office:value-type="float" office:value="6" calcext:value-type="float">
            <text:p>6</text:p>
          </table:table-cell>
          <table:table-cell table:style-name="ce25" table:formula="of:=[.H811]+[.K811]+[.N811]+[.Q811]+[.T811]+[.W811]" office:value-type="float" office:value="5" calcext:value-type="float">
            <text:p>5</text:p>
          </table:table-cell>
          <table:table-cell table:style-name="ce25" table:formula="of:=[.I811]+[.L811]+[.O811]+[.R811]+[.U811]+[.X811]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812]+[.J812]+[.M812]+[.P812]+[.S812]+[.V812]" office:value-type="float" office:value="1" calcext:value-type="float">
            <text:p>1</text:p>
          </table:table-cell>
          <table:table-cell table:style-name="ce25" table:formula="of:=[.H812]+[.K812]+[.N812]+[.Q812]+[.T812]+[.W812]" office:value-type="float" office:value="1" calcext:value-type="float">
            <text:p>1</text:p>
          </table:table-cell>
          <table:table-cell table:style-name="ce25" table:formula="of:=[.I812]+[.L812]+[.O812]+[.R812]+[.U812]+[.X812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813]+[.J813]+[.M813]+[.P813]+[.S813]+[.V813]" office:value-type="float" office:value="1" calcext:value-type="float">
            <text:p>1</text:p>
          </table:table-cell>
          <table:table-cell table:style-name="ce25" table:formula="of:=[.H813]+[.K813]+[.N813]+[.Q813]+[.T813]+[.W813]" office:value-type="float" office:value="1" calcext:value-type="float">
            <text:p>1</text:p>
          </table:table-cell>
          <table:table-cell table:style-name="ce25" table:formula="of:=[.I813]+[.L813]+[.O813]+[.R813]+[.U813]+[.X813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英國</text:p>
          </table:table-cell>
          <table:table-cell table:style-name="ce22" table:formula="of:=[.G814]+[.J814]+[.M814]+[.P814]+[.S814]+[.V814]" office:value-type="float" office:value="1" calcext:value-type="float">
            <text:p>1</text:p>
          </table:table-cell>
          <table:table-cell table:style-name="ce25" table:formula="of:=[.H814]+[.K814]+[.N814]+[.Q814]+[.T814]+[.W814]" office:value-type="float" office:value="1" calcext:value-type="float">
            <text:p>1</text:p>
          </table:table-cell>
          <table:table-cell table:style-name="ce25" table:formula="of:=[.I814]+[.L814]+[.O814]+[.R814]+[.U814]+[.X814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澳大利亞</text:p>
          </table:table-cell>
          <table:table-cell table:style-name="ce22" table:formula="of:=[.G815]+[.J815]+[.M815]+[.P815]+[.S815]+[.V815]" office:value-type="float" office:value="1" calcext:value-type="float">
            <text:p>1</text:p>
          </table:table-cell>
          <table:table-cell table:style-name="ce25" table:formula="of:=[.H815]+[.K815]+[.N815]+[.Q815]+[.T815]+[.W815]" office:value-type="float" office:value="1" calcext:value-type="float">
            <text:p>1</text:p>
          </table:table-cell>
          <table:table-cell table:style-name="ce25" table:formula="of:=[.I815]+[.L815]+[.O815]+[.R815]+[.U815]+[.X815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19">
            <text:p>1010</text:p>
          </table:table-cell>
          <table:table-cell table:style-name="ce16" office:value-type="string" calcext:value-type="string" table:number-columns-spanned="1" table:number-rows-spanned="19">
            <text:p>元智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816]+[.J816]+[.M816]+[.P816]+[.S816]+[.V816]" office:value-type="float" office:value="69" calcext:value-type="float">
            <text:p>69</text:p>
          </table:table-cell>
          <table:table-cell table:style-name="ce25" table:formula="of:=[.H816]+[.K816]+[.N816]+[.Q816]+[.T816]+[.W816]" office:value-type="float" office:value="40" calcext:value-type="float">
            <text:p>40</text:p>
          </table:table-cell>
          <table:table-cell table:style-name="ce25" table:formula="of:=[.I816]+[.L816]+[.O816]+[.R816]+[.U816]+[.X816]" office:value-type="float" office:value="29" calcext:value-type="float">
            <text:p>2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817]+[.J817]+[.M817]+[.P817]+[.S817]+[.V817]" office:value-type="float" office:value="1" calcext:value-type="float">
            <text:p>1</text:p>
          </table:table-cell>
          <table:table-cell table:style-name="ce25" table:formula="of:=[.H817]+[.K817]+[.N817]+[.Q817]+[.T817]+[.W817]" office:value-type="float" office:value="0" calcext:value-type="float">
            <text:p>-</text:p>
          </table:table-cell>
          <table:table-cell table:style-name="ce25" table:formula="of:=[.I817]+[.L817]+[.O817]+[.R817]+[.U817]+[.X817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818]+[.J818]+[.M818]+[.P818]+[.S818]+[.V818]" office:value-type="float" office:value="2" calcext:value-type="float">
            <text:p>2</text:p>
          </table:table-cell>
          <table:table-cell table:style-name="ce25" table:formula="of:=[.H818]+[.K818]+[.N818]+[.Q818]+[.T818]+[.W818]" office:value-type="float" office:value="2" calcext:value-type="float">
            <text:p>2</text:p>
          </table:table-cell>
          <table:table-cell table:style-name="ce25" table:formula="of:=[.I818]+[.L818]+[.O818]+[.R818]+[.U818]+[.X818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尼加拉瓜</text:p>
          </table:table-cell>
          <table:table-cell table:style-name="ce22" table:formula="of:=[.G819]+[.J819]+[.M819]+[.P819]+[.S819]+[.V819]" office:value-type="float" office:value="4" calcext:value-type="float">
            <text:p>4</text:p>
          </table:table-cell>
          <table:table-cell table:style-name="ce25" table:formula="of:=[.H819]+[.K819]+[.N819]+[.Q819]+[.T819]+[.W819]" office:value-type="float" office:value="2" calcext:value-type="float">
            <text:p>2</text:p>
          </table:table-cell>
          <table:table-cell table:style-name="ce25" table:formula="of:=[.I819]+[.L819]+[.O819]+[.R819]+[.U819]+[.X819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瓜地馬拉</text:p>
          </table:table-cell>
          <table:table-cell table:style-name="ce22" table:formula="of:=[.G820]+[.J820]+[.M820]+[.P820]+[.S820]+[.V820]" office:value-type="float" office:value="3" calcext:value-type="float">
            <text:p>3</text:p>
          </table:table-cell>
          <table:table-cell table:style-name="ce25" table:formula="of:=[.H820]+[.K820]+[.N820]+[.Q820]+[.T820]+[.W820]" office:value-type="float" office:value="3" calcext:value-type="float">
            <text:p>3</text:p>
          </table:table-cell>
          <table:table-cell table:style-name="ce25" table:formula="of:=[.I820]+[.L820]+[.O820]+[.R820]+[.U820]+[.X820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821]+[.J821]+[.M821]+[.P821]+[.S821]+[.V821]" office:value-type="float" office:value="2" calcext:value-type="float">
            <text:p>2</text:p>
          </table:table-cell>
          <table:table-cell table:style-name="ce25" table:formula="of:=[.H821]+[.K821]+[.N821]+[.Q821]+[.T821]+[.W821]" office:value-type="float" office:value="2" calcext:value-type="float">
            <text:p>2</text:p>
          </table:table-cell>
          <table:table-cell table:style-name="ce25" table:formula="of:=[.I821]+[.L821]+[.O821]+[.R821]+[.U821]+[.X821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822]+[.J822]+[.M822]+[.P822]+[.S822]+[.V822]" office:value-type="float" office:value="6" calcext:value-type="float">
            <text:p>6</text:p>
          </table:table-cell>
          <table:table-cell table:style-name="ce25" table:formula="of:=[.H822]+[.K822]+[.N822]+[.Q822]+[.T822]+[.W822]" office:value-type="float" office:value="5" calcext:value-type="float">
            <text:p>5</text:p>
          </table:table-cell>
          <table:table-cell table:style-name="ce25" table:formula="of:=[.I822]+[.L822]+[.O822]+[.R822]+[.U822]+[.X822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吉里巴斯</text:p>
          </table:table-cell>
          <table:table-cell table:style-name="ce22" table:formula="of:=[.G823]+[.J823]+[.M823]+[.P823]+[.S823]+[.V823]" office:value-type="float" office:value="1" calcext:value-type="float">
            <text:p>1</text:p>
          </table:table-cell>
          <table:table-cell table:style-name="ce25" table:formula="of:=[.H823]+[.K823]+[.N823]+[.Q823]+[.T823]+[.W823]" office:value-type="float" office:value="1" calcext:value-type="float">
            <text:p>1</text:p>
          </table:table-cell>
          <table:table-cell table:style-name="ce25" table:formula="of:=[.I823]+[.L823]+[.O823]+[.R823]+[.U823]+[.X823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宏都拉斯</text:p>
          </table:table-cell>
          <table:table-cell table:style-name="ce22" table:formula="of:=[.G824]+[.J824]+[.M824]+[.P824]+[.S824]+[.V824]" office:value-type="float" office:value="2" calcext:value-type="float">
            <text:p>2</text:p>
          </table:table-cell>
          <table:table-cell table:style-name="ce25" table:formula="of:=[.H824]+[.K824]+[.N824]+[.Q824]+[.T824]+[.W824]" office:value-type="float" office:value="2" calcext:value-type="float">
            <text:p>2</text:p>
          </table:table-cell>
          <table:table-cell table:style-name="ce25" table:formula="of:=[.I824]+[.L824]+[.O824]+[.R824]+[.U824]+[.X824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孟加拉</text:p>
          </table:table-cell>
          <table:table-cell table:style-name="ce22" table:formula="of:=[.G825]+[.J825]+[.M825]+[.P825]+[.S825]+[.V825]" office:value-type="float" office:value="3" calcext:value-type="float">
            <text:p>3</text:p>
          </table:table-cell>
          <table:table-cell table:style-name="ce25" table:formula="of:=[.H825]+[.K825]+[.N825]+[.Q825]+[.T825]+[.W825]" office:value-type="float" office:value="3" calcext:value-type="float">
            <text:p>3</text:p>
          </table:table-cell>
          <table:table-cell table:style-name="ce25" table:formula="of:=[.I825]+[.L825]+[.O825]+[.R825]+[.U825]+[.X825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法國</text:p>
          </table:table-cell>
          <table:table-cell table:style-name="ce22" table:formula="of:=[.G826]+[.J826]+[.M826]+[.P826]+[.S826]+[.V826]" office:value-type="float" office:value="1" calcext:value-type="float">
            <text:p>1</text:p>
          </table:table-cell>
          <table:table-cell table:style-name="ce25" table:formula="of:=[.H826]+[.K826]+[.N826]+[.Q826]+[.T826]+[.W826]" office:value-type="float" office:value="1" calcext:value-type="float">
            <text:p>1</text:p>
          </table:table-cell>
          <table:table-cell table:style-name="ce25" table:formula="of:=[.I826]+[.L826]+[.O826]+[.R826]+[.U826]+[.X826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俄羅斯</text:p>
          </table:table-cell>
          <table:table-cell table:style-name="ce22" table:formula="of:=[.G827]+[.J827]+[.M827]+[.P827]+[.S827]+[.V827]" office:value-type="float" office:value="3" calcext:value-type="float">
            <text:p>3</text:p>
          </table:table-cell>
          <table:table-cell table:style-name="ce25" table:formula="of:=[.H827]+[.K827]+[.N827]+[.Q827]+[.T827]+[.W827]" office:value-type="float" office:value="0" calcext:value-type="float">
            <text:p>-</text:p>
          </table:table-cell>
          <table:table-cell table:style-name="ce25" table:formula="of:=[.I827]+[.L827]+[.O827]+[.R827]+[.U827]+[.X827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828]+[.J828]+[.M828]+[.P828]+[.S828]+[.V828]" office:value-type="float" office:value="7" calcext:value-type="float">
            <text:p>7</text:p>
          </table:table-cell>
          <table:table-cell table:style-name="ce25" table:formula="of:=[.H828]+[.K828]+[.N828]+[.Q828]+[.T828]+[.W828]" office:value-type="float" office:value="7" calcext:value-type="float">
            <text:p>7</text:p>
          </table:table-cell>
          <table:table-cell table:style-name="ce25" table:formula="of:=[.I828]+[.L828]+[.O828]+[.R828]+[.U828]+[.X828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829]+[.J829]+[.M829]+[.P829]+[.S829]+[.V829]" office:value-type="float" office:value="1" calcext:value-type="float">
            <text:p>1</text:p>
          </table:table-cell>
          <table:table-cell table:style-name="ce25" table:formula="of:=[.H829]+[.K829]+[.N829]+[.Q829]+[.T829]+[.W829]" office:value-type="float" office:value="0" calcext:value-type="float">
            <text:p>-</text:p>
          </table:table-cell>
          <table:table-cell table:style-name="ce25" table:formula="of:=[.I829]+[.L829]+[.O829]+[.R829]+[.U829]+[.X829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830]+[.J830]+[.M830]+[.P830]+[.S830]+[.V830]" office:value-type="float" office:value="20" calcext:value-type="float">
            <text:p>20</text:p>
          </table:table-cell>
          <table:table-cell table:style-name="ce25" table:formula="of:=[.H830]+[.K830]+[.N830]+[.Q830]+[.T830]+[.W830]" office:value-type="float" office:value="9" calcext:value-type="float">
            <text:p>9</text:p>
          </table:table-cell>
          <table:table-cell table:style-name="ce25" table:formula="of:=[.I830]+[.L830]+[.O830]+[.R830]+[.U830]+[.X830]" office:value-type="float" office:value="11" calcext:value-type="float">
            <text:p>1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831]+[.J831]+[.M831]+[.P831]+[.S831]+[.V831]" office:value-type="float" office:value="2" calcext:value-type="float">
            <text:p>2</text:p>
          </table:table-cell>
          <table:table-cell table:style-name="ce25" table:formula="of:=[.H831]+[.K831]+[.N831]+[.Q831]+[.T831]+[.W831]" office:value-type="float" office:value="0" calcext:value-type="float">
            <text:p>-</text:p>
          </table:table-cell>
          <table:table-cell table:style-name="ce25" table:formula="of:=[.I831]+[.L831]+[.O831]+[.R831]+[.U831]+[.X831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832]+[.J832]+[.M832]+[.P832]+[.S832]+[.V832]" office:value-type="float" office:value="8" calcext:value-type="float">
            <text:p>8</text:p>
          </table:table-cell>
          <table:table-cell table:style-name="ce25" table:formula="of:=[.H832]+[.K832]+[.N832]+[.Q832]+[.T832]+[.W832]" office:value-type="float" office:value="1" calcext:value-type="float">
            <text:p>1</text:p>
          </table:table-cell>
          <table:table-cell table:style-name="ce25" table:formula="of:=[.I832]+[.L832]+[.O832]+[.R832]+[.U832]+[.X832]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833]+[.J833]+[.M833]+[.P833]+[.S833]+[.V833]" office:value-type="float" office:value="2" calcext:value-type="float">
            <text:p>2</text:p>
          </table:table-cell>
          <table:table-cell table:style-name="ce25" table:formula="of:=[.H833]+[.K833]+[.N833]+[.Q833]+[.T833]+[.W833]" office:value-type="float" office:value="1" calcext:value-type="float">
            <text:p>1</text:p>
          </table:table-cell>
          <table:table-cell table:style-name="ce25" table:formula="of:=[.I833]+[.L833]+[.O833]+[.R833]+[.U833]+[.X833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薩爾瓦多</text:p>
          </table:table-cell>
          <table:table-cell table:style-name="ce22" table:formula="of:=[.G834]+[.J834]+[.M834]+[.P834]+[.S834]+[.V834]" office:value-type="float" office:value="1" calcext:value-type="float">
            <text:p>1</text:p>
          </table:table-cell>
          <table:table-cell table:style-name="ce25" table:formula="of:=[.H834]+[.K834]+[.N834]+[.Q834]+[.T834]+[.W834]" office:value-type="float" office:value="1" calcext:value-type="float">
            <text:p>1</text:p>
          </table:table-cell>
          <table:table-cell table:style-name="ce25" table:formula="of:=[.I834]+[.L834]+[.O834]+[.R834]+[.U834]+[.X834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14">
            <text:p>1011</text:p>
          </table:table-cell>
          <table:table-cell table:style-name="ce16" office:value-type="string" calcext:value-type="string" table:number-columns-spanned="1" table:number-rows-spanned="14">
            <text:p>中華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835]+[.J835]+[.M835]+[.P835]+[.S835]+[.V835]" office:value-type="float" office:value="21" calcext:value-type="float">
            <text:p>21</text:p>
          </table:table-cell>
          <table:table-cell table:style-name="ce25" table:formula="of:=[.H835]+[.K835]+[.N835]+[.Q835]+[.T835]+[.W835]" office:value-type="float" office:value="17" calcext:value-type="float">
            <text:p>17</text:p>
          </table:table-cell>
          <table:table-cell table:style-name="ce25" table:formula="of:=[.I835]+[.L835]+[.O835]+[.R835]+[.U835]+[.X835]" office:value-type="float" office:value="4" calcext:value-type="float">
            <text:p>4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拿馬</text:p>
          </table:table-cell>
          <table:table-cell table:style-name="ce22" table:formula="of:=[.G836]+[.J836]+[.M836]+[.P836]+[.S836]+[.V836]" office:value-type="float" office:value="2" calcext:value-type="float">
            <text:p>2</text:p>
          </table:table-cell>
          <table:table-cell table:style-name="ce25" table:formula="of:=[.H836]+[.K836]+[.N836]+[.Q836]+[.T836]+[.W836]" office:value-type="float" office:value="2" calcext:value-type="float">
            <text:p>2</text:p>
          </table:table-cell>
          <table:table-cell table:style-name="ce25" table:formula="of:=[.I836]+[.L836]+[.O836]+[.R836]+[.U836]+[.X836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837]+[.J837]+[.M837]+[.P837]+[.S837]+[.V837]" office:value-type="float" office:value="1" calcext:value-type="float">
            <text:p>1</text:p>
          </table:table-cell>
          <table:table-cell table:style-name="ce25" table:formula="of:=[.H837]+[.K837]+[.N837]+[.Q837]+[.T837]+[.W837]" office:value-type="float" office:value="1" calcext:value-type="float">
            <text:p>1</text:p>
          </table:table-cell>
          <table:table-cell table:style-name="ce25" table:formula="of:=[.I837]+[.L837]+[.O837]+[.R837]+[.U837]+[.X837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匈牙利</text:p>
          </table:table-cell>
          <table:table-cell table:style-name="ce22" table:formula="of:=[.G838]+[.J838]+[.M838]+[.P838]+[.S838]+[.V838]" office:value-type="float" office:value="1" calcext:value-type="float">
            <text:p>1</text:p>
          </table:table-cell>
          <table:table-cell table:style-name="ce25" table:formula="of:=[.H838]+[.K838]+[.N838]+[.Q838]+[.T838]+[.W838]" office:value-type="float" office:value="0" calcext:value-type="float">
            <text:p>-</text:p>
          </table:table-cell>
          <table:table-cell table:style-name="ce25" table:formula="of:=[.I838]+[.L838]+[.O838]+[.R838]+[.U838]+[.X838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839]+[.J839]+[.M839]+[.P839]+[.S839]+[.V839]" office:value-type="float" office:value="6" calcext:value-type="float">
            <text:p>6</text:p>
          </table:table-cell>
          <table:table-cell table:style-name="ce25" table:formula="of:=[.H839]+[.K839]+[.N839]+[.Q839]+[.T839]+[.W839]" office:value-type="float" office:value="5" calcext:value-type="float">
            <text:p>5</text:p>
          </table:table-cell>
          <table:table-cell table:style-name="ce25" table:formula="of:=[.I839]+[.L839]+[.O839]+[.R839]+[.U839]+[.X839]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西班牙</text:p>
          </table:table-cell>
          <table:table-cell table:style-name="ce22" table:formula="of:=[.G840]+[.J840]+[.M840]+[.P840]+[.S840]+[.V840]" office:value-type="float" office:value="1" calcext:value-type="float">
            <text:p>1</text:p>
          </table:table-cell>
          <table:table-cell table:style-name="ce25" table:formula="of:=[.H840]+[.K840]+[.N840]+[.Q840]+[.T840]+[.W840]" office:value-type="float" office:value="1" calcext:value-type="float">
            <text:p>1</text:p>
          </table:table-cell>
          <table:table-cell table:style-name="ce25" table:formula="of:=[.I840]+[.L840]+[.O840]+[.R840]+[.U840]+[.X840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帛琉</text:p>
          </table:table-cell>
          <table:table-cell table:style-name="ce22" table:formula="of:=[.G841]+[.J841]+[.M841]+[.P841]+[.S841]+[.V841]" office:value-type="float" office:value="1" calcext:value-type="float">
            <text:p>1</text:p>
          </table:table-cell>
          <table:table-cell table:style-name="ce25" table:formula="of:=[.H841]+[.K841]+[.N841]+[.Q841]+[.T841]+[.W841]" office:value-type="float" office:value="1" calcext:value-type="float">
            <text:p>1</text:p>
          </table:table-cell>
          <table:table-cell table:style-name="ce25" table:formula="of:=[.I841]+[.L841]+[.O841]+[.R841]+[.U841]+[.X841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查德</text:p>
          </table:table-cell>
          <table:table-cell table:style-name="ce22" table:formula="of:=[.G842]+[.J842]+[.M842]+[.P842]+[.S842]+[.V842]" office:value-type="float" office:value="2" calcext:value-type="float">
            <text:p>2</text:p>
          </table:table-cell>
          <table:table-cell table:style-name="ce25" table:formula="of:=[.H842]+[.K842]+[.N842]+[.Q842]+[.T842]+[.W842]" office:value-type="float" office:value="2" calcext:value-type="float">
            <text:p>2</text:p>
          </table:table-cell>
          <table:table-cell table:style-name="ce25" table:formula="of:=[.I842]+[.L842]+[.O842]+[.R842]+[.U842]+[.X842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843]+[.J843]+[.M843]+[.P843]+[.S843]+[.V843]" office:value-type="float" office:value="1" calcext:value-type="float">
            <text:p>1</text:p>
          </table:table-cell>
          <table:table-cell table:style-name="ce25" table:formula="of:=[.H843]+[.K843]+[.N843]+[.Q843]+[.T843]+[.W843]" office:value-type="float" office:value="0" calcext:value-type="float">
            <text:p>-</text:p>
          </table:table-cell>
          <table:table-cell table:style-name="ce25" table:formula="of:=[.I843]+[.L843]+[.O843]+[.R843]+[.U843]+[.X843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844]+[.J844]+[.M844]+[.P844]+[.S844]+[.V844]" office:value-type="float" office:value="2" calcext:value-type="float">
            <text:p>2</text:p>
          </table:table-cell>
          <table:table-cell table:style-name="ce25" table:formula="of:=[.H844]+[.K844]+[.N844]+[.Q844]+[.T844]+[.W844]" office:value-type="float" office:value="2" calcext:value-type="float">
            <text:p>2</text:p>
          </table:table-cell>
          <table:table-cell table:style-name="ce25" table:formula="of:=[.I844]+[.L844]+[.O844]+[.R844]+[.U844]+[.X844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捷克</text:p>
          </table:table-cell>
          <table:table-cell table:style-name="ce22" table:formula="of:=[.G845]+[.J845]+[.M845]+[.P845]+[.S845]+[.V845]" office:value-type="float" office:value="1" calcext:value-type="float">
            <text:p>1</text:p>
          </table:table-cell>
          <table:table-cell table:style-name="ce25" table:formula="of:=[.H845]+[.K845]+[.N845]+[.Q845]+[.T845]+[.W845]" office:value-type="float" office:value="1" calcext:value-type="float">
            <text:p>1</text:p>
          </table:table-cell>
          <table:table-cell table:style-name="ce25" table:formula="of:=[.I845]+[.L845]+[.O845]+[.R845]+[.U845]+[.X845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斯洛伐克</text:p>
          </table:table-cell>
          <table:table-cell table:style-name="ce22" table:formula="of:=[.G846]+[.J846]+[.M846]+[.P846]+[.S846]+[.V846]" office:value-type="float" office:value="1" calcext:value-type="float">
            <text:p>1</text:p>
          </table:table-cell>
          <table:table-cell table:style-name="ce25" table:formula="of:=[.H846]+[.K846]+[.N846]+[.Q846]+[.T846]+[.W846]" office:value-type="float" office:value="1" calcext:value-type="float">
            <text:p>1</text:p>
          </table:table-cell>
          <table:table-cell table:style-name="ce25" table:formula="of:=[.I846]+[.L846]+[.O846]+[.R846]+[.U846]+[.X846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847]+[.J847]+[.M847]+[.P847]+[.S847]+[.V847]" office:value-type="float" office:value="1" calcext:value-type="float">
            <text:p>1</text:p>
          </table:table-cell>
          <table:table-cell table:style-name="ce25" table:formula="of:=[.H847]+[.K847]+[.N847]+[.Q847]+[.T847]+[.W847]" office:value-type="float" office:value="0" calcext:value-type="float">
            <text:p>-</text:p>
          </table:table-cell>
          <table:table-cell table:style-name="ce25" table:formula="of:=[.I847]+[.L847]+[.O847]+[.R847]+[.U847]+[.X847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聖多美普林西亞</text:p>
          </table:table-cell>
          <table:table-cell table:style-name="ce22" table:formula="of:=[.G848]+[.J848]+[.M848]+[.P848]+[.S848]+[.V848]" office:value-type="float" office:value="1" calcext:value-type="float">
            <text:p>1</text:p>
          </table:table-cell>
          <table:table-cell table:style-name="ce25" table:formula="of:=[.H848]+[.K848]+[.N848]+[.Q848]+[.T848]+[.W848]" office:value-type="float" office:value="1" calcext:value-type="float">
            <text:p>1</text:p>
          </table:table-cell>
          <table:table-cell table:style-name="ce25" table:formula="of:=[.I848]+[.L848]+[.O848]+[.R848]+[.U848]+[.X848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6">
            <text:p>1012</text:p>
          </table:table-cell>
          <table:table-cell table:style-name="ce16" office:value-type="string" calcext:value-type="string" table:number-columns-spanned="1" table:number-rows-spanned="6">
            <text:p>大葉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849]+[.J849]+[.M849]+[.P849]+[.S849]+[.V849]" office:value-type="float" office:value="29" calcext:value-type="float">
            <text:p>29</text:p>
          </table:table-cell>
          <table:table-cell table:style-name="ce25" table:formula="of:=[.H849]+[.K849]+[.N849]+[.Q849]+[.T849]+[.W849]" office:value-type="float" office:value="20" calcext:value-type="float">
            <text:p>20</text:p>
          </table:table-cell>
          <table:table-cell table:style-name="ce25" table:formula="of:=[.I849]+[.L849]+[.O849]+[.R849]+[.U849]+[.X849]" office:value-type="float" office:value="9" calcext:value-type="float">
            <text:p>9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850]+[.J850]+[.M850]+[.P850]+[.S850]+[.V850]" office:value-type="float" office:value="1" calcext:value-type="float">
            <text:p>1</text:p>
          </table:table-cell>
          <table:table-cell table:style-name="ce25" table:formula="of:=[.H850]+[.K850]+[.N850]+[.Q850]+[.T850]+[.W850]" office:value-type="float" office:value="0" calcext:value-type="float">
            <text:p>-</text:p>
          </table:table-cell>
          <table:table-cell table:style-name="ce25" table:formula="of:=[.I850]+[.L850]+[.O850]+[.R850]+[.U850]+[.X850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851]+[.J851]+[.M851]+[.P851]+[.S851]+[.V851]" office:value-type="float" office:value="2" calcext:value-type="float">
            <text:p>2</text:p>
          </table:table-cell>
          <table:table-cell table:style-name="ce25" table:formula="of:=[.H851]+[.K851]+[.N851]+[.Q851]+[.T851]+[.W851]" office:value-type="float" office:value="2" calcext:value-type="float">
            <text:p>2</text:p>
          </table:table-cell>
          <table:table-cell table:style-name="ce25" table:formula="of:=[.I851]+[.L851]+[.O851]+[.R851]+[.U851]+[.X851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852]+[.J852]+[.M852]+[.P852]+[.S852]+[.V852]" office:value-type="float" office:value="3" calcext:value-type="float">
            <text:p>3</text:p>
          </table:table-cell>
          <table:table-cell table:style-name="ce25" table:formula="of:=[.H852]+[.K852]+[.N852]+[.Q852]+[.T852]+[.W852]" office:value-type="float" office:value="3" calcext:value-type="float">
            <text:p>3</text:p>
          </table:table-cell>
          <table:table-cell table:style-name="ce25" table:formula="of:=[.I852]+[.L852]+[.O852]+[.R852]+[.U852]+[.X852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853]+[.J853]+[.M853]+[.P853]+[.S853]+[.V853]" office:value-type="float" office:value="2" calcext:value-type="float">
            <text:p>2</text:p>
          </table:table-cell>
          <table:table-cell table:style-name="ce25" table:formula="of:=[.H853]+[.K853]+[.N853]+[.Q853]+[.T853]+[.W853]" office:value-type="float" office:value="1" calcext:value-type="float">
            <text:p>1</text:p>
          </table:table-cell>
          <table:table-cell table:style-name="ce25" table:formula="of:=[.I853]+[.L853]+[.O853]+[.R853]+[.U853]+[.X853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854]+[.J854]+[.M854]+[.P854]+[.S854]+[.V854]" office:value-type="float" office:value="21" calcext:value-type="float">
            <text:p>21</text:p>
          </table:table-cell>
          <table:table-cell table:style-name="ce25" table:formula="of:=[.H854]+[.K854]+[.N854]+[.Q854]+[.T854]+[.W854]" office:value-type="float" office:value="14" calcext:value-type="float">
            <text:p>14</text:p>
          </table:table-cell>
          <table:table-cell table:style-name="ce25" table:formula="of:=[.I854]+[.L854]+[.O854]+[.R854]+[.U854]+[.X854]" office:value-type="float" office:value="7" calcext:value-type="float">
            <text:p>7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5">
            <text:p>1013</text:p>
          </table:table-cell>
          <table:table-cell table:style-name="ce16" office:value-type="string" calcext:value-type="string" table:number-columns-spanned="1" table:number-rows-spanned="5">
            <text:p>華梵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855]+[.J855]+[.M855]+[.P855]+[.S855]+[.V855]" office:value-type="float" office:value="12" calcext:value-type="float">
            <text:p>12</text:p>
          </table:table-cell>
          <table:table-cell table:style-name="ce25" table:formula="of:=[.H855]+[.K855]+[.N855]+[.Q855]+[.T855]+[.W855]" office:value-type="float" office:value="6" calcext:value-type="float">
            <text:p>6</text:p>
          </table:table-cell>
          <table:table-cell table:style-name="ce25" table:formula="of:=[.I855]+[.L855]+[.O855]+[.R855]+[.U855]+[.X855]" office:value-type="float" office:value="6" calcext:value-type="float">
            <text:p>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856]+[.J856]+[.M856]+[.P856]+[.S856]+[.V856]" office:value-type="float" office:value="2" calcext:value-type="float">
            <text:p>2</text:p>
          </table:table-cell>
          <table:table-cell table:style-name="ce25" table:formula="of:=[.H856]+[.K856]+[.N856]+[.Q856]+[.T856]+[.W856]" office:value-type="float" office:value="2" calcext:value-type="float">
            <text:p>2</text:p>
          </table:table-cell>
          <table:table-cell table:style-name="ce25" table:formula="of:=[.I856]+[.L856]+[.O856]+[.R856]+[.U856]+[.X856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857]+[.J857]+[.M857]+[.P857]+[.S857]+[.V857]" office:value-type="float" office:value="1" calcext:value-type="float">
            <text:p>1</text:p>
          </table:table-cell>
          <table:table-cell table:style-name="ce25" table:formula="of:=[.H857]+[.K857]+[.N857]+[.Q857]+[.T857]+[.W857]" office:value-type="float" office:value="1" calcext:value-type="float">
            <text:p>1</text:p>
          </table:table-cell>
          <table:table-cell table:style-name="ce25" table:formula="of:=[.I857]+[.L857]+[.O857]+[.R857]+[.U857]+[.X857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858]+[.J858]+[.M858]+[.P858]+[.S858]+[.V858]" office:value-type="float" office:value="1" calcext:value-type="float">
            <text:p>1</text:p>
          </table:table-cell>
          <table:table-cell table:style-name="ce25" table:formula="of:=[.H858]+[.K858]+[.N858]+[.Q858]+[.T858]+[.W858]" office:value-type="float" office:value="1" calcext:value-type="float">
            <text:p>1</text:p>
          </table:table-cell>
          <table:table-cell table:style-name="ce25" table:formula="of:=[.I858]+[.L858]+[.O858]+[.R858]+[.U858]+[.X858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859]+[.J859]+[.M859]+[.P859]+[.S859]+[.V859]" office:value-type="float" office:value="8" calcext:value-type="float">
            <text:p>8</text:p>
          </table:table-cell>
          <table:table-cell table:style-name="ce25" table:formula="of:=[.H859]+[.K859]+[.N859]+[.Q859]+[.T859]+[.W859]" office:value-type="float" office:value="2" calcext:value-type="float">
            <text:p>2</text:p>
          </table:table-cell>
          <table:table-cell table:style-name="ce25" table:formula="of:=[.I859]+[.L859]+[.O859]+[.R859]+[.U859]+[.X859]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4">
            <text:p>1014</text:p>
          </table:table-cell>
          <table:table-cell table:style-name="ce16" office:value-type="string" calcext:value-type="string" table:number-columns-spanned="1" table:number-rows-spanned="4">
            <text:p>義守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860]+[.J860]+[.M860]+[.P860]+[.S860]+[.V860]" office:value-type="float" office:value="8" calcext:value-type="float">
            <text:p>8</text:p>
          </table:table-cell>
          <table:table-cell table:style-name="ce25" table:formula="of:=[.H860]+[.K860]+[.N860]+[.Q860]+[.T860]+[.W860]" office:value-type="float" office:value="4" calcext:value-type="float">
            <text:p>4</text:p>
          </table:table-cell>
          <table:table-cell table:style-name="ce25" table:formula="of:=[.I860]+[.L860]+[.O860]+[.R860]+[.U860]+[.X860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861]+[.J861]+[.M861]+[.P861]+[.S861]+[.V861]" office:value-type="float" office:value="3" calcext:value-type="float">
            <text:p>3</text:p>
          </table:table-cell>
          <table:table-cell table:style-name="ce25" table:formula="of:=[.H861]+[.K861]+[.N861]+[.Q861]+[.T861]+[.W861]" office:value-type="float" office:value="3" calcext:value-type="float">
            <text:p>3</text:p>
          </table:table-cell>
          <table:table-cell table:style-name="ce25" table:formula="of:=[.I861]+[.L861]+[.O861]+[.R861]+[.U861]+[.X861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862]+[.J862]+[.M862]+[.P862]+[.S862]+[.V862]" office:value-type="float" office:value="1" calcext:value-type="float">
            <text:p>1</text:p>
          </table:table-cell>
          <table:table-cell table:style-name="ce25" table:formula="of:=[.H862]+[.K862]+[.N862]+[.Q862]+[.T862]+[.W862]" office:value-type="float" office:value="1" calcext:value-type="float">
            <text:p>1</text:p>
          </table:table-cell>
          <table:table-cell table:style-name="ce25" table:formula="of:=[.I862]+[.L862]+[.O862]+[.R862]+[.U862]+[.X862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863]+[.J863]+[.M863]+[.P863]+[.S863]+[.V863]" office:value-type="float" office:value="4" calcext:value-type="float">
            <text:p>4</text:p>
          </table:table-cell>
          <table:table-cell table:style-name="ce25" table:formula="of:=[.H863]+[.K863]+[.N863]+[.Q863]+[.T863]+[.W863]" office:value-type="float" office:value="0" calcext:value-type="float">
            <text:p>-</text:p>
          </table:table-cell>
          <table:table-cell table:style-name="ce25" table:formula="of:=[.I863]+[.L863]+[.O863]+[.R863]+[.U863]+[.X863]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8">
            <text:p>1015</text:p>
          </table:table-cell>
          <table:table-cell table:style-name="ce16" office:value-type="string" calcext:value-type="string" table:number-columns-spanned="1" table:number-rows-spanned="8">
            <text:p>世新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864]+[.J864]+[.M864]+[.P864]+[.S864]+[.V864]" office:value-type="float" office:value="53" calcext:value-type="float">
            <text:p>53</text:p>
          </table:table-cell>
          <table:table-cell table:style-name="ce25" table:formula="of:=[.H864]+[.K864]+[.N864]+[.Q864]+[.T864]+[.W864]" office:value-type="float" office:value="14" calcext:value-type="float">
            <text:p>14</text:p>
          </table:table-cell>
          <table:table-cell table:style-name="ce25" table:formula="of:=[.I864]+[.L864]+[.O864]+[.R864]+[.U864]+[.X864]" office:value-type="float" office:value="39" calcext:value-type="float">
            <text:p>39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土耳其</text:p>
          </table:table-cell>
          <table:table-cell table:style-name="ce22" table:formula="of:=[.G865]+[.J865]+[.M865]+[.P865]+[.S865]+[.V865]" office:value-type="float" office:value="1" calcext:value-type="float">
            <text:p>1</text:p>
          </table:table-cell>
          <table:table-cell table:style-name="ce25" table:formula="of:=[.H865]+[.K865]+[.N865]+[.Q865]+[.T865]+[.W865]" office:value-type="float" office:value="0" calcext:value-type="float">
            <text:p>-</text:p>
          </table:table-cell>
          <table:table-cell table:style-name="ce25" table:formula="of:=[.I865]+[.L865]+[.O865]+[.R865]+[.U865]+[.X865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866]+[.J866]+[.M866]+[.P866]+[.S866]+[.V866]" office:value-type="float" office:value="2" calcext:value-type="float">
            <text:p>2</text:p>
          </table:table-cell>
          <table:table-cell table:style-name="ce25" table:formula="of:=[.H866]+[.K866]+[.N866]+[.Q866]+[.T866]+[.W866]" office:value-type="float" office:value="1" calcext:value-type="float">
            <text:p>1</text:p>
          </table:table-cell>
          <table:table-cell table:style-name="ce25" table:formula="of:=[.I866]+[.L866]+[.O866]+[.R866]+[.U866]+[.X866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867]+[.J867]+[.M867]+[.P867]+[.S867]+[.V867]" office:value-type="float" office:value="3" calcext:value-type="float">
            <text:p>3</text:p>
          </table:table-cell>
          <table:table-cell table:style-name="ce25" table:formula="of:=[.H867]+[.K867]+[.N867]+[.Q867]+[.T867]+[.W867]" office:value-type="float" office:value="2" calcext:value-type="float">
            <text:p>2</text:p>
          </table:table-cell>
          <table:table-cell table:style-name="ce25" table:formula="of:=[.I867]+[.L867]+[.O867]+[.R867]+[.U867]+[.X867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哥斯達黎加</text:p>
          </table:table-cell>
          <table:table-cell table:style-name="ce22" table:formula="of:=[.G868]+[.J868]+[.M868]+[.P868]+[.S868]+[.V868]" office:value-type="float" office:value="1" calcext:value-type="float">
            <text:p>1</text:p>
          </table:table-cell>
          <table:table-cell table:style-name="ce25" table:formula="of:=[.H868]+[.K868]+[.N868]+[.Q868]+[.T868]+[.W868]" office:value-type="float" office:value="0" calcext:value-type="float">
            <text:p>-</text:p>
          </table:table-cell>
          <table:table-cell table:style-name="ce25" table:formula="of:=[.I868]+[.L868]+[.O868]+[.R868]+[.U868]+[.X868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869]+[.J869]+[.M869]+[.P869]+[.S869]+[.V869]" office:value-type="float" office:value="44" calcext:value-type="float">
            <text:p>44</text:p>
          </table:table-cell>
          <table:table-cell table:style-name="ce25" table:formula="of:=[.H869]+[.K869]+[.N869]+[.Q869]+[.T869]+[.W869]" office:value-type="float" office:value="10" calcext:value-type="float">
            <text:p>10</text:p>
          </table:table-cell>
          <table:table-cell table:style-name="ce25" table:formula="of:=[.I869]+[.L869]+[.O869]+[.R869]+[.U869]+[.X869]" office:value-type="float" office:value="34" calcext:value-type="float">
            <text:p>3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智利</text:p>
          </table:table-cell>
          <table:table-cell table:style-name="ce22" table:formula="of:=[.G870]+[.J870]+[.M870]+[.P870]+[.S870]+[.V870]" office:value-type="float" office:value="1" calcext:value-type="float">
            <text:p>1</text:p>
          </table:table-cell>
          <table:table-cell table:style-name="ce25" table:formula="of:=[.H870]+[.K870]+[.N870]+[.Q870]+[.T870]+[.W870]" office:value-type="float" office:value="1" calcext:value-type="float">
            <text:p>1</text:p>
          </table:table-cell>
          <table:table-cell table:style-name="ce25" table:formula="of:=[.I870]+[.L870]+[.O870]+[.R870]+[.U870]+[.X870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新加坡</text:p>
          </table:table-cell>
          <table:table-cell table:style-name="ce22" table:formula="of:=[.G871]+[.J871]+[.M871]+[.P871]+[.S871]+[.V871]" office:value-type="float" office:value="1" calcext:value-type="float">
            <text:p>1</text:p>
          </table:table-cell>
          <table:table-cell table:style-name="ce25" table:formula="of:=[.H871]+[.K871]+[.N871]+[.Q871]+[.T871]+[.W871]" office:value-type="float" office:value="0" calcext:value-type="float">
            <text:p>-</text:p>
          </table:table-cell>
          <table:table-cell table:style-name="ce25" table:formula="of:=[.I871]+[.L871]+[.O871]+[.R871]+[.U871]+[.X871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58">
            <text:p>1016</text:p>
          </table:table-cell>
          <table:table-cell table:style-name="ce16" office:value-type="string" calcext:value-type="string" table:number-columns-spanned="1" table:number-rows-spanned="58">
            <text:p>銘傳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872]+[.J872]+[.M872]+[.P872]+[.S872]+[.V872]" office:value-type="float" office:value="426" calcext:value-type="float">
            <text:p>426</text:p>
          </table:table-cell>
          <table:table-cell table:style-name="ce25" table:formula="of:=[.H872]+[.K872]+[.N872]+[.Q872]+[.T872]+[.W872]" office:value-type="float" office:value="209" calcext:value-type="float">
            <text:p>209</text:p>
          </table:table-cell>
          <table:table-cell table:style-name="ce25" table:formula="of:=[.I872]+[.L872]+[.O872]+[.R872]+[.U872]+[.X872]" office:value-type="float" office:value="217" calcext:value-type="float">
            <text:p>2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177" calcext:value-type="float">
            <text:p>177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丹麥</text:p>
          </table:table-cell>
          <table:table-cell table:style-name="ce22" table:formula="of:=[.G873]+[.J873]+[.M873]+[.P873]+[.S873]+[.V873]" office:value-type="float" office:value="1" calcext:value-type="float">
            <text:p>1</text:p>
          </table:table-cell>
          <table:table-cell table:style-name="ce25" table:formula="of:=[.H873]+[.K873]+[.N873]+[.Q873]+[.T873]+[.W873]" office:value-type="float" office:value="1" calcext:value-type="float">
            <text:p>1</text:p>
          </table:table-cell>
          <table:table-cell table:style-name="ce25" table:formula="of:=[.I873]+[.L873]+[.O873]+[.R873]+[.U873]+[.X873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布亞幾內亞</text:p>
          </table:table-cell>
          <table:table-cell table:style-name="ce22" table:formula="of:=[.G874]+[.J874]+[.M874]+[.P874]+[.S874]+[.V874]" office:value-type="float" office:value="3" calcext:value-type="float">
            <text:p>3</text:p>
          </table:table-cell>
          <table:table-cell table:style-name="ce25" table:formula="of:=[.H874]+[.K874]+[.N874]+[.Q874]+[.T874]+[.W874]" office:value-type="float" office:value="2" calcext:value-type="float">
            <text:p>2</text:p>
          </table:table-cell>
          <table:table-cell table:style-name="ce25" table:formula="of:=[.I874]+[.L874]+[.O874]+[.R874]+[.U874]+[.X874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西</text:p>
          </table:table-cell>
          <table:table-cell table:style-name="ce22" table:formula="of:=[.G875]+[.J875]+[.M875]+[.P875]+[.S875]+[.V875]" office:value-type="float" office:value="3" calcext:value-type="float">
            <text:p>3</text:p>
          </table:table-cell>
          <table:table-cell table:style-name="ce25" table:formula="of:=[.H875]+[.K875]+[.N875]+[.Q875]+[.T875]+[.W875]" office:value-type="float" office:value="2" calcext:value-type="float">
            <text:p>2</text:p>
          </table:table-cell>
          <table:table-cell table:style-name="ce25" table:formula="of:=[.I875]+[.L875]+[.O875]+[.R875]+[.U875]+[.X875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拉圭</text:p>
          </table:table-cell>
          <table:table-cell table:style-name="ce22" table:formula="of:=[.G876]+[.J876]+[.M876]+[.P876]+[.S876]+[.V876]" office:value-type="float" office:value="1" calcext:value-type="float">
            <text:p>1</text:p>
          </table:table-cell>
          <table:table-cell table:style-name="ce25" table:formula="of:=[.H876]+[.K876]+[.N876]+[.Q876]+[.T876]+[.W876]" office:value-type="float" office:value="0" calcext:value-type="float">
            <text:p>-</text:p>
          </table:table-cell>
          <table:table-cell table:style-name="ce25" table:formula="of:=[.I876]+[.L876]+[.O876]+[.R876]+[.U876]+[.X876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拿馬</text:p>
          </table:table-cell>
          <table:table-cell table:style-name="ce22" table:formula="of:=[.G877]+[.J877]+[.M877]+[.P877]+[.S877]+[.V877]" office:value-type="float" office:value="1" calcext:value-type="float">
            <text:p>1</text:p>
          </table:table-cell>
          <table:table-cell table:style-name="ce25" table:formula="of:=[.H877]+[.K877]+[.N877]+[.Q877]+[.T877]+[.W877]" office:value-type="float" office:value="1" calcext:value-type="float">
            <text:p>1</text:p>
          </table:table-cell>
          <table:table-cell table:style-name="ce25" table:formula="of:=[.I877]+[.L877]+[.O877]+[.R877]+[.U877]+[.X877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878]+[.J878]+[.M878]+[.P878]+[.S878]+[.V878]" office:value-type="float" office:value="8" calcext:value-type="float">
            <text:p>8</text:p>
          </table:table-cell>
          <table:table-cell table:style-name="ce25" table:formula="of:=[.H878]+[.K878]+[.N878]+[.Q878]+[.T878]+[.W878]" office:value-type="float" office:value="3" calcext:value-type="float">
            <text:p>3</text:p>
          </table:table-cell>
          <table:table-cell table:style-name="ce25" table:formula="of:=[.I878]+[.L878]+[.O878]+[.R878]+[.U878]+[.X878]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879]+[.J879]+[.M879]+[.P879]+[.S879]+[.V879]" office:value-type="float" office:value="4" calcext:value-type="float">
            <text:p>4</text:p>
          </table:table-cell>
          <table:table-cell table:style-name="ce25" table:formula="of:=[.H879]+[.K879]+[.N879]+[.Q879]+[.T879]+[.W879]" office:value-type="float" office:value="3" calcext:value-type="float">
            <text:p>3</text:p>
          </table:table-cell>
          <table:table-cell table:style-name="ce25" table:formula="of:=[.I879]+[.L879]+[.O879]+[.R879]+[.U879]+[.X879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史瓦濟蘭</text:p>
          </table:table-cell>
          <table:table-cell table:style-name="ce22" table:formula="of:=[.G880]+[.J880]+[.M880]+[.P880]+[.S880]+[.V880]" office:value-type="float" office:value="9" calcext:value-type="float">
            <text:p>9</text:p>
          </table:table-cell>
          <table:table-cell table:style-name="ce25" table:formula="of:=[.H880]+[.K880]+[.N880]+[.Q880]+[.T880]+[.W880]" office:value-type="float" office:value="5" calcext:value-type="float">
            <text:p>5</text:p>
          </table:table-cell>
          <table:table-cell table:style-name="ce25" table:formula="of:=[.I880]+[.L880]+[.O880]+[.R880]+[.U880]+[.X880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尼加拉瓜</text:p>
          </table:table-cell>
          <table:table-cell table:style-name="ce22" table:formula="of:=[.G881]+[.J881]+[.M881]+[.P881]+[.S881]+[.V881]" office:value-type="float" office:value="11" calcext:value-type="float">
            <text:p>11</text:p>
          </table:table-cell>
          <table:table-cell table:style-name="ce25" table:formula="of:=[.H881]+[.K881]+[.N881]+[.Q881]+[.T881]+[.W881]" office:value-type="float" office:value="6" calcext:value-type="float">
            <text:p>6</text:p>
          </table:table-cell>
          <table:table-cell table:style-name="ce25" table:formula="of:=[.I881]+[.L881]+[.O881]+[.R881]+[.U881]+[.X881]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布吉那法索</text:p>
          </table:table-cell>
          <table:table-cell table:style-name="ce22" table:formula="of:=[.G882]+[.J882]+[.M882]+[.P882]+[.S882]+[.V882]" office:value-type="float" office:value="3" calcext:value-type="float">
            <text:p>3</text:p>
          </table:table-cell>
          <table:table-cell table:style-name="ce25" table:formula="of:=[.H882]+[.K882]+[.N882]+[.Q882]+[.T882]+[.W882]" office:value-type="float" office:value="2" calcext:value-type="float">
            <text:p>2</text:p>
          </table:table-cell>
          <table:table-cell table:style-name="ce25" table:formula="of:=[.I882]+[.L882]+[.O882]+[.R882]+[.U882]+[.X882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瓜地馬拉</text:p>
          </table:table-cell>
          <table:table-cell table:style-name="ce22" table:formula="of:=[.G883]+[.J883]+[.M883]+[.P883]+[.S883]+[.V883]" office:value-type="float" office:value="3" calcext:value-type="float">
            <text:p>3</text:p>
          </table:table-cell>
          <table:table-cell table:style-name="ce25" table:formula="of:=[.H883]+[.K883]+[.N883]+[.Q883]+[.T883]+[.W883]" office:value-type="float" office:value="2" calcext:value-type="float">
            <text:p>2</text:p>
          </table:table-cell>
          <table:table-cell table:style-name="ce25" table:formula="of:=[.I883]+[.L883]+[.O883]+[.R883]+[.U883]+[.X883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甘比亞</text:p>
          </table:table-cell>
          <table:table-cell table:style-name="ce22" table:formula="of:=[.G884]+[.J884]+[.M884]+[.P884]+[.S884]+[.V884]" office:value-type="float" office:value="7" calcext:value-type="float">
            <text:p>7</text:p>
          </table:table-cell>
          <table:table-cell table:style-name="ce25" table:formula="of:=[.H884]+[.K884]+[.N884]+[.Q884]+[.T884]+[.W884]" office:value-type="float" office:value="3" calcext:value-type="float">
            <text:p>3</text:p>
          </table:table-cell>
          <table:table-cell table:style-name="ce25" table:formula="of:=[.I884]+[.L884]+[.O884]+[.R884]+[.U884]+[.X884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伊拉克</text:p>
          </table:table-cell>
          <table:table-cell table:style-name="ce22" table:formula="of:=[.G885]+[.J885]+[.M885]+[.P885]+[.S885]+[.V885]" office:value-type="float" office:value="1" calcext:value-type="float">
            <text:p>1</text:p>
          </table:table-cell>
          <table:table-cell table:style-name="ce25" table:formula="of:=[.H885]+[.K885]+[.N885]+[.Q885]+[.T885]+[.W885]" office:value-type="float" office:value="1" calcext:value-type="float">
            <text:p>1</text:p>
          </table:table-cell>
          <table:table-cell table:style-name="ce25" table:formula="of:=[.I885]+[.L885]+[.O885]+[.R885]+[.U885]+[.X885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匈牙利</text:p>
          </table:table-cell>
          <table:table-cell table:style-name="ce22" table:formula="of:=[.G886]+[.J886]+[.M886]+[.P886]+[.S886]+[.V886]" office:value-type="float" office:value="1" calcext:value-type="float">
            <text:p>1</text:p>
          </table:table-cell>
          <table:table-cell table:style-name="ce25" table:formula="of:=[.H886]+[.K886]+[.N886]+[.Q886]+[.T886]+[.W886]" office:value-type="float" office:value="1" calcext:value-type="float">
            <text:p>1</text:p>
          </table:table-cell>
          <table:table-cell table:style-name="ce25" table:formula="of:=[.I886]+[.L886]+[.O886]+[.R886]+[.U886]+[.X886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887]+[.J887]+[.M887]+[.P887]+[.S887]+[.V887]" office:value-type="float" office:value="47" calcext:value-type="float">
            <text:p>47</text:p>
          </table:table-cell>
          <table:table-cell table:style-name="ce25" table:formula="of:=[.H887]+[.K887]+[.N887]+[.Q887]+[.T887]+[.W887]" office:value-type="float" office:value="26" calcext:value-type="float">
            <text:p>26</text:p>
          </table:table-cell>
          <table:table-cell table:style-name="ce25" table:formula="of:=[.I887]+[.L887]+[.O887]+[.R887]+[.U887]+[.X887]" office:value-type="float" office:value="21" calcext:value-type="float">
            <text:p>2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888]+[.J888]+[.M888]+[.P888]+[.S888]+[.V888]" office:value-type="float" office:value="9" calcext:value-type="float">
            <text:p>9</text:p>
          </table:table-cell>
          <table:table-cell table:style-name="ce25" table:formula="of:=[.H888]+[.K888]+[.N888]+[.Q888]+[.T888]+[.W888]" office:value-type="float" office:value="8" calcext:value-type="float">
            <text:p>8</text:p>
          </table:table-cell>
          <table:table-cell table:style-name="ce25" table:formula="of:=[.I888]+[.L888]+[.O888]+[.R888]+[.U888]+[.X888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吉里巴斯</text:p>
          </table:table-cell>
          <table:table-cell table:style-name="ce22" table:formula="of:=[.G889]+[.J889]+[.M889]+[.P889]+[.S889]+[.V889]" office:value-type="float" office:value="7" calcext:value-type="float">
            <text:p>7</text:p>
          </table:table-cell>
          <table:table-cell table:style-name="ce25" table:formula="of:=[.H889]+[.K889]+[.N889]+[.Q889]+[.T889]+[.W889]" office:value-type="float" office:value="4" calcext:value-type="float">
            <text:p>4</text:p>
          </table:table-cell>
          <table:table-cell table:style-name="ce25" table:formula="of:=[.I889]+[.L889]+[.O889]+[.R889]+[.U889]+[.X889]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吐瓦魯</text:p>
          </table:table-cell>
          <table:table-cell table:style-name="ce22" table:formula="of:=[.G890]+[.J890]+[.M890]+[.P890]+[.S890]+[.V890]" office:value-type="float" office:value="2" calcext:value-type="float">
            <text:p>2</text:p>
          </table:table-cell>
          <table:table-cell table:style-name="ce25" table:formula="of:=[.H890]+[.K890]+[.N890]+[.Q890]+[.T890]+[.W890]" office:value-type="float" office:value="1" calcext:value-type="float">
            <text:p>1</text:p>
          </table:table-cell>
          <table:table-cell table:style-name="ce25" table:formula="of:=[.I890]+[.L890]+[.O890]+[.R890]+[.U890]+[.X890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多明尼加</text:p>
          </table:table-cell>
          <table:table-cell table:style-name="ce22" table:formula="of:=[.G891]+[.J891]+[.M891]+[.P891]+[.S891]+[.V891]" office:value-type="float" office:value="1" calcext:value-type="float">
            <text:p>1</text:p>
          </table:table-cell>
          <table:table-cell table:style-name="ce25" table:formula="of:=[.H891]+[.K891]+[.N891]+[.Q891]+[.T891]+[.W891]" office:value-type="float" office:value="1" calcext:value-type="float">
            <text:p>1</text:p>
          </table:table-cell>
          <table:table-cell table:style-name="ce25" table:formula="of:=[.I891]+[.L891]+[.O891]+[.R891]+[.U891]+[.X891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宏都拉斯</text:p>
          </table:table-cell>
          <table:table-cell table:style-name="ce22" table:formula="of:=[.G892]+[.J892]+[.M892]+[.P892]+[.S892]+[.V892]" office:value-type="float" office:value="3" calcext:value-type="float">
            <text:p>3</text:p>
          </table:table-cell>
          <table:table-cell table:style-name="ce25" table:formula="of:=[.H892]+[.K892]+[.N892]+[.Q892]+[.T892]+[.W892]" office:value-type="float" office:value="1" calcext:value-type="float">
            <text:p>1</text:p>
          </table:table-cell>
          <table:table-cell table:style-name="ce25" table:formula="of:=[.I892]+[.L892]+[.O892]+[.R892]+[.U892]+[.X892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貝里斯</text:p>
          </table:table-cell>
          <table:table-cell table:style-name="ce22" table:formula="of:=[.G893]+[.J893]+[.M893]+[.P893]+[.S893]+[.V893]" office:value-type="float" office:value="1" calcext:value-type="float">
            <text:p>1</text:p>
          </table:table-cell>
          <table:table-cell table:style-name="ce25" table:formula="of:=[.H893]+[.K893]+[.N893]+[.Q893]+[.T893]+[.W893]" office:value-type="float" office:value="0" calcext:value-type="float">
            <text:p>-</text:p>
          </table:table-cell>
          <table:table-cell table:style-name="ce25" table:formula="of:=[.I893]+[.L893]+[.O893]+[.R893]+[.U893]+[.X893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奈及利亞</text:p>
          </table:table-cell>
          <table:table-cell table:style-name="ce22" table:formula="of:=[.G894]+[.J894]+[.M894]+[.P894]+[.S894]+[.V894]" office:value-type="float" office:value="2" calcext:value-type="float">
            <text:p>2</text:p>
          </table:table-cell>
          <table:table-cell table:style-name="ce25" table:formula="of:=[.H894]+[.K894]+[.N894]+[.Q894]+[.T894]+[.W894]" office:value-type="float" office:value="1" calcext:value-type="float">
            <text:p>1</text:p>
          </table:table-cell>
          <table:table-cell table:style-name="ce25" table:formula="of:=[.I894]+[.L894]+[.O894]+[.R894]+[.U894]+[.X894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帛琉</text:p>
          </table:table-cell>
          <table:table-cell table:style-name="ce22" table:formula="of:=[.G895]+[.J895]+[.M895]+[.P895]+[.S895]+[.V895]" office:value-type="float" office:value="1" calcext:value-type="float">
            <text:p>1</text:p>
          </table:table-cell>
          <table:table-cell table:style-name="ce25" table:formula="of:=[.H895]+[.K895]+[.N895]+[.Q895]+[.T895]+[.W895]" office:value-type="float" office:value="0" calcext:value-type="float">
            <text:p>-</text:p>
          </table:table-cell>
          <table:table-cell table:style-name="ce25" table:formula="of:=[.I895]+[.L895]+[.O895]+[.R895]+[.U895]+[.X895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所羅門群島</text:p>
          </table:table-cell>
          <table:table-cell table:style-name="ce22" table:formula="of:=[.G896]+[.J896]+[.M896]+[.P896]+[.S896]+[.V896]" office:value-type="float" office:value="5" calcext:value-type="float">
            <text:p>5</text:p>
          </table:table-cell>
          <table:table-cell table:style-name="ce25" table:formula="of:=[.H896]+[.K896]+[.N896]+[.Q896]+[.T896]+[.W896]" office:value-type="float" office:value="4" calcext:value-type="float">
            <text:p>4</text:p>
          </table:table-cell>
          <table:table-cell table:style-name="ce25" table:formula="of:=[.I896]+[.L896]+[.O896]+[.R896]+[.U896]+[.X896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拉脫維亞</text:p>
          </table:table-cell>
          <table:table-cell table:style-name="ce22" table:formula="of:=[.G897]+[.J897]+[.M897]+[.P897]+[.S897]+[.V897]" office:value-type="float" office:value="2" calcext:value-type="float">
            <text:p>2</text:p>
          </table:table-cell>
          <table:table-cell table:style-name="ce25" table:formula="of:=[.H897]+[.K897]+[.N897]+[.Q897]+[.T897]+[.W897]" office:value-type="float" office:value="0" calcext:value-type="float">
            <text:p>-</text:p>
          </table:table-cell>
          <table:table-cell table:style-name="ce25" table:formula="of:=[.I897]+[.L897]+[.O897]+[.R897]+[.U897]+[.X897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波蘭</text:p>
          </table:table-cell>
          <table:table-cell table:style-name="ce22" table:formula="of:=[.G898]+[.J898]+[.M898]+[.P898]+[.S898]+[.V898]" office:value-type="float" office:value="1" calcext:value-type="float">
            <text:p>1</text:p>
          </table:table-cell>
          <table:table-cell table:style-name="ce25" table:formula="of:=[.H898]+[.K898]+[.N898]+[.Q898]+[.T898]+[.W898]" office:value-type="float" office:value="0" calcext:value-type="float">
            <text:p>-</text:p>
          </table:table-cell>
          <table:table-cell table:style-name="ce25" table:formula="of:=[.I898]+[.L898]+[.O898]+[.R898]+[.U898]+[.X898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法國</text:p>
          </table:table-cell>
          <table:table-cell table:style-name="ce22" table:formula="of:=[.G899]+[.J899]+[.M899]+[.P899]+[.S899]+[.V899]" office:value-type="float" office:value="1" calcext:value-type="float">
            <text:p>1</text:p>
          </table:table-cell>
          <table:table-cell table:style-name="ce25" table:formula="of:=[.H899]+[.K899]+[.N899]+[.Q899]+[.T899]+[.W899]" office:value-type="float" office:value="1" calcext:value-type="float">
            <text:p>1</text:p>
          </table:table-cell>
          <table:table-cell table:style-name="ce25" table:formula="of:=[.I899]+[.L899]+[.O899]+[.R899]+[.U899]+[.X899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阿根廷</text:p>
          </table:table-cell>
          <table:table-cell table:style-name="ce22" table:formula="of:=[.G900]+[.J900]+[.M900]+[.P900]+[.S900]+[.V900]" office:value-type="float" office:value="2" calcext:value-type="float">
            <text:p>2</text:p>
          </table:table-cell>
          <table:table-cell table:style-name="ce25" table:formula="of:=[.H900]+[.K900]+[.N900]+[.Q900]+[.T900]+[.W900]" office:value-type="float" office:value="1" calcext:value-type="float">
            <text:p>1</text:p>
          </table:table-cell>
          <table:table-cell table:style-name="ce25" table:formula="of:=[.I900]+[.L900]+[.O900]+[.R900]+[.U900]+[.X900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俄羅斯</text:p>
          </table:table-cell>
          <table:table-cell table:style-name="ce22" table:formula="of:=[.G901]+[.J901]+[.M901]+[.P901]+[.S901]+[.V901]" office:value-type="float" office:value="5" calcext:value-type="float">
            <text:p>5</text:p>
          </table:table-cell>
          <table:table-cell table:style-name="ce25" table:formula="of:=[.H901]+[.K901]+[.N901]+[.Q901]+[.T901]+[.W901]" office:value-type="float" office:value="2" calcext:value-type="float">
            <text:p>2</text:p>
          </table:table-cell>
          <table:table-cell table:style-name="ce25" table:formula="of:=[.I901]+[.L901]+[.O901]+[.R901]+[.U901]+[.X901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非</text:p>
          </table:table-cell>
          <table:table-cell table:style-name="ce22" table:formula="of:=[.G902]+[.J902]+[.M902]+[.P902]+[.S902]+[.V902]" office:value-type="float" office:value="3" calcext:value-type="float">
            <text:p>3</text:p>
          </table:table-cell>
          <table:table-cell table:style-name="ce25" table:formula="of:=[.H902]+[.K902]+[.N902]+[.Q902]+[.T902]+[.W902]" office:value-type="float" office:value="2" calcext:value-type="float">
            <text:p>2</text:p>
          </table:table-cell>
          <table:table-cell table:style-name="ce25" table:formula="of:=[.I902]+[.L902]+[.O902]+[.R902]+[.U902]+[.X902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903]+[.J903]+[.M903]+[.P903]+[.S903]+[.V903]" office:value-type="float" office:value="53" calcext:value-type="float">
            <text:p>53</text:p>
          </table:table-cell>
          <table:table-cell table:style-name="ce25" table:formula="of:=[.H903]+[.K903]+[.N903]+[.Q903]+[.T903]+[.W903]" office:value-type="float" office:value="32" calcext:value-type="float">
            <text:p>32</text:p>
          </table:table-cell>
          <table:table-cell table:style-name="ce25" table:formula="of:=[.I903]+[.L903]+[.O903]+[.R903]+[.U903]+[.X903]" office:value-type="float" office:value="21" calcext:value-type="float">
            <text:p>2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哈薩克</text:p>
          </table:table-cell>
          <table:table-cell table:style-name="ce22" table:formula="of:=[.G904]+[.J904]+[.M904]+[.P904]+[.S904]+[.V904]" office:value-type="float" office:value="1" calcext:value-type="float">
            <text:p>1</text:p>
          </table:table-cell>
          <table:table-cell table:style-name="ce25" table:formula="of:=[.H904]+[.K904]+[.N904]+[.Q904]+[.T904]+[.W904]" office:value-type="float" office:value="0" calcext:value-type="float">
            <text:p>-</text:p>
          </table:table-cell>
          <table:table-cell table:style-name="ce25" table:formula="of:=[.I904]+[.L904]+[.O904]+[.R904]+[.U904]+[.X904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查德</text:p>
          </table:table-cell>
          <table:table-cell table:style-name="ce22" table:formula="of:=[.G905]+[.J905]+[.M905]+[.P905]+[.S905]+[.V905]" office:value-type="float" office:value="1" calcext:value-type="float">
            <text:p>1</text:p>
          </table:table-cell>
          <table:table-cell table:style-name="ce25" table:formula="of:=[.H905]+[.K905]+[.N905]+[.Q905]+[.T905]+[.W905]" office:value-type="float" office:value="1" calcext:value-type="float">
            <text:p>1</text:p>
          </table:table-cell>
          <table:table-cell table:style-name="ce25" table:formula="of:=[.I905]+[.L905]+[.O905]+[.R905]+[.U905]+[.X905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906]+[.J906]+[.M906]+[.P906]+[.S906]+[.V906]" office:value-type="float" office:value="12" calcext:value-type="float">
            <text:p>12</text:p>
          </table:table-cell>
          <table:table-cell table:style-name="ce25" table:formula="of:=[.H906]+[.K906]+[.N906]+[.Q906]+[.T906]+[.W906]" office:value-type="float" office:value="9" calcext:value-type="float">
            <text:p>9</text:p>
          </table:table-cell>
          <table:table-cell table:style-name="ce25" table:formula="of:=[.I906]+[.L906]+[.O906]+[.R906]+[.U906]+[.X906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哥斯達黎加</text:p>
          </table:table-cell>
          <table:table-cell table:style-name="ce22" table:formula="of:=[.G907]+[.J907]+[.M907]+[.P907]+[.S907]+[.V907]" office:value-type="float" office:value="1" calcext:value-type="float">
            <text:p>1</text:p>
          </table:table-cell>
          <table:table-cell table:style-name="ce25" table:formula="of:=[.H907]+[.K907]+[.N907]+[.Q907]+[.T907]+[.W907]" office:value-type="float" office:value="0" calcext:value-type="float">
            <text:p>-</text:p>
          </table:table-cell>
          <table:table-cell table:style-name="ce25" table:formula="of:=[.I907]+[.L907]+[.O907]+[.R907]+[.U907]+[.X907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908]+[.J908]+[.M908]+[.P908]+[.S908]+[.V908]" office:value-type="float" office:value="7" calcext:value-type="float">
            <text:p>7</text:p>
          </table:table-cell>
          <table:table-cell table:style-name="ce25" table:formula="of:=[.H908]+[.K908]+[.N908]+[.Q908]+[.T908]+[.W908]" office:value-type="float" office:value="3" calcext:value-type="float">
            <text:p>3</text:p>
          </table:table-cell>
          <table:table-cell table:style-name="ce25" table:formula="of:=[.I908]+[.L908]+[.O908]+[.R908]+[.U908]+[.X908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海地</text:p>
          </table:table-cell>
          <table:table-cell table:style-name="ce22" table:formula="of:=[.G909]+[.J909]+[.M909]+[.P909]+[.S909]+[.V909]" office:value-type="float" office:value="1" calcext:value-type="float">
            <text:p>1</text:p>
          </table:table-cell>
          <table:table-cell table:style-name="ce25" table:formula="of:=[.H909]+[.K909]+[.N909]+[.Q909]+[.T909]+[.W909]" office:value-type="float" office:value="1" calcext:value-type="float">
            <text:p>1</text:p>
          </table:table-cell>
          <table:table-cell table:style-name="ce25" table:formula="of:=[.I909]+[.L909]+[.O909]+[.R909]+[.U909]+[.X909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烏克蘭</text:p>
          </table:table-cell>
          <table:table-cell table:style-name="ce22" table:formula="of:=[.G910]+[.J910]+[.M910]+[.P910]+[.S910]+[.V910]" office:value-type="float" office:value="1" calcext:value-type="float">
            <text:p>1</text:p>
          </table:table-cell>
          <table:table-cell table:style-name="ce25" table:formula="of:=[.H910]+[.K910]+[.N910]+[.Q910]+[.T910]+[.W910]" office:value-type="float" office:value="1" calcext:value-type="float">
            <text:p>1</text:p>
          </table:table-cell>
          <table:table-cell table:style-name="ce25" table:formula="of:=[.I910]+[.L910]+[.O910]+[.R910]+[.U910]+[.X910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秘魯</text:p>
          </table:table-cell>
          <table:table-cell table:style-name="ce22" table:formula="of:=[.G911]+[.J911]+[.M911]+[.P911]+[.S911]+[.V911]" office:value-type="float" office:value="2" calcext:value-type="float">
            <text:p>2</text:p>
          </table:table-cell>
          <table:table-cell table:style-name="ce25" table:formula="of:=[.H911]+[.K911]+[.N911]+[.Q911]+[.T911]+[.W911]" office:value-type="float" office:value="2" calcext:value-type="float">
            <text:p>2</text:p>
          </table:table-cell>
          <table:table-cell table:style-name="ce25" table:formula="of:=[.I911]+[.L911]+[.O911]+[.R911]+[.U911]+[.X911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紐西蘭</text:p>
          </table:table-cell>
          <table:table-cell table:style-name="ce22" table:formula="of:=[.G912]+[.J912]+[.M912]+[.P912]+[.S912]+[.V912]" office:value-type="float" office:value="2" calcext:value-type="float">
            <text:p>2</text:p>
          </table:table-cell>
          <table:table-cell table:style-name="ce25" table:formula="of:=[.H912]+[.K912]+[.N912]+[.Q912]+[.T912]+[.W912]" office:value-type="float" office:value="2" calcext:value-type="float">
            <text:p>2</text:p>
          </table:table-cell>
          <table:table-cell table:style-name="ce25" table:formula="of:=[.I912]+[.L912]+[.O912]+[.R912]+[.U912]+[.X912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913]+[.J913]+[.M913]+[.P913]+[.S913]+[.V913]" office:value-type="float" office:value="60" calcext:value-type="float">
            <text:p>60</text:p>
          </table:table-cell>
          <table:table-cell table:style-name="ce25" table:formula="of:=[.H913]+[.K913]+[.N913]+[.Q913]+[.T913]+[.W913]" office:value-type="float" office:value="21" calcext:value-type="float">
            <text:p>21</text:p>
          </table:table-cell>
          <table:table-cell table:style-name="ce25" table:formula="of:=[.I913]+[.L913]+[.O913]+[.R913]+[.U913]+[.X913]" office:value-type="float" office:value="39" calcext:value-type="float">
            <text:p>39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拉威</text:p>
          </table:table-cell>
          <table:table-cell table:style-name="ce22" table:formula="of:=[.G914]+[.J914]+[.M914]+[.P914]+[.S914]+[.V914]" office:value-type="float" office:value="7" calcext:value-type="float">
            <text:p>7</text:p>
          </table:table-cell>
          <table:table-cell table:style-name="ce25" table:formula="of:=[.H914]+[.K914]+[.N914]+[.Q914]+[.T914]+[.W914]" office:value-type="float" office:value="6" calcext:value-type="float">
            <text:p>6</text:p>
          </table:table-cell>
          <table:table-cell table:style-name="ce25" table:formula="of:=[.I914]+[.L914]+[.O914]+[.R914]+[.U914]+[.X914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紹爾群島</text:p>
          </table:table-cell>
          <table:table-cell table:style-name="ce22" table:formula="of:=[.G915]+[.J915]+[.M915]+[.P915]+[.S915]+[.V915]" office:value-type="float" office:value="3" calcext:value-type="float">
            <text:p>3</text:p>
          </table:table-cell>
          <table:table-cell table:style-name="ce25" table:formula="of:=[.H915]+[.K915]+[.N915]+[.Q915]+[.T915]+[.W915]" office:value-type="float" office:value="1" calcext:value-type="float">
            <text:p>1</text:p>
          </table:table-cell>
          <table:table-cell table:style-name="ce25" table:formula="of:=[.I915]+[.L915]+[.O915]+[.R915]+[.U915]+[.X915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敘利亞</text:p>
          </table:table-cell>
          <table:table-cell table:style-name="ce22" table:formula="of:=[.G916]+[.J916]+[.M916]+[.P916]+[.S916]+[.V916]" office:value-type="float" office:value="1" calcext:value-type="float">
            <text:p>1</text:p>
          </table:table-cell>
          <table:table-cell table:style-name="ce25" table:formula="of:=[.H916]+[.K916]+[.N916]+[.Q916]+[.T916]+[.W916]" office:value-type="float" office:value="0" calcext:value-type="float">
            <text:p>-</text:p>
          </table:table-cell>
          <table:table-cell table:style-name="ce25" table:formula="of:=[.I916]+[.L916]+[.O916]+[.R916]+[.U916]+[.X916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917]+[.J917]+[.M917]+[.P917]+[.S917]+[.V917]" office:value-type="float" office:value="3" calcext:value-type="float">
            <text:p>3</text:p>
          </table:table-cell>
          <table:table-cell table:style-name="ce25" table:formula="of:=[.H917]+[.K917]+[.N917]+[.Q917]+[.T917]+[.W917]" office:value-type="float" office:value="0" calcext:value-type="float">
            <text:p>-</text:p>
          </table:table-cell>
          <table:table-cell table:style-name="ce25" table:formula="of:=[.I917]+[.L917]+[.O917]+[.R917]+[.U917]+[.X917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918]+[.J918]+[.M918]+[.P918]+[.S918]+[.V918]" office:value-type="float" office:value="54" calcext:value-type="float">
            <text:p>54</text:p>
          </table:table-cell>
          <table:table-cell table:style-name="ce25" table:formula="of:=[.H918]+[.K918]+[.N918]+[.Q918]+[.T918]+[.W918]" office:value-type="float" office:value="20" calcext:value-type="float">
            <text:p>20</text:p>
          </table:table-cell>
          <table:table-cell table:style-name="ce25" table:formula="of:=[.I918]+[.L918]+[.O918]+[.R918]+[.U918]+[.X918]" office:value-type="float" office:value="34" calcext:value-type="float">
            <text:p>3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塞內加爾</text:p>
          </table:table-cell>
          <table:table-cell table:style-name="ce22" table:formula="of:=[.G919]+[.J919]+[.M919]+[.P919]+[.S919]+[.V919]" office:value-type="float" office:value="1" calcext:value-type="float">
            <text:p>1</text:p>
          </table:table-cell>
          <table:table-cell table:style-name="ce25" table:formula="of:=[.H919]+[.K919]+[.N919]+[.Q919]+[.T919]+[.W919]" office:value-type="float" office:value="0" calcext:value-type="float">
            <text:p>-</text:p>
          </table:table-cell>
          <table:table-cell table:style-name="ce25" table:formula="of:=[.I919]+[.L919]+[.O919]+[.R919]+[.U919]+[.X919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聖文森共和國</text:p>
          </table:table-cell>
          <table:table-cell table:style-name="ce22" table:formula="of:=[.G920]+[.J920]+[.M920]+[.P920]+[.S920]+[.V920]" office:value-type="float" office:value="5" calcext:value-type="float">
            <text:p>5</text:p>
          </table:table-cell>
          <table:table-cell table:style-name="ce25" table:formula="of:=[.H920]+[.K920]+[.N920]+[.Q920]+[.T920]+[.W920]" office:value-type="float" office:value="2" calcext:value-type="float">
            <text:p>2</text:p>
          </table:table-cell>
          <table:table-cell table:style-name="ce25" table:formula="of:=[.I920]+[.L920]+[.O920]+[.R920]+[.U920]+[.X920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聖多美普林西亞</text:p>
          </table:table-cell>
          <table:table-cell table:style-name="ce22" table:formula="of:=[.G921]+[.J921]+[.M921]+[.P921]+[.S921]+[.V921]" office:value-type="float" office:value="2" calcext:value-type="float">
            <text:p>2</text:p>
          </table:table-cell>
          <table:table-cell table:style-name="ce25" table:formula="of:=[.H921]+[.K921]+[.N921]+[.Q921]+[.T921]+[.W921]" office:value-type="float" office:value="1" calcext:value-type="float">
            <text:p>1</text:p>
          </table:table-cell>
          <table:table-cell table:style-name="ce25" table:formula="of:=[.I921]+[.L921]+[.O921]+[.R921]+[.U921]+[.X921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聖克利斯多福</text:p>
          </table:table-cell>
          <table:table-cell table:style-name="ce22" table:formula="of:=[.G922]+[.J922]+[.M922]+[.P922]+[.S922]+[.V922]" office:value-type="float" office:value="4" calcext:value-type="float">
            <text:p>4</text:p>
          </table:table-cell>
          <table:table-cell table:style-name="ce25" table:formula="of:=[.H922]+[.K922]+[.N922]+[.Q922]+[.T922]+[.W922]" office:value-type="float" office:value="3" calcext:value-type="float">
            <text:p>3</text:p>
          </table:table-cell>
          <table:table-cell table:style-name="ce25" table:formula="of:=[.I922]+[.L922]+[.O922]+[.R922]+[.U922]+[.X922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923]+[.J923]+[.M923]+[.P923]+[.S923]+[.V923]" office:value-type="float" office:value="19" calcext:value-type="float">
            <text:p>19</text:p>
          </table:table-cell>
          <table:table-cell table:style-name="ce25" table:formula="of:=[.H923]+[.K923]+[.N923]+[.Q923]+[.T923]+[.W923]" office:value-type="float" office:value="5" calcext:value-type="float">
            <text:p>5</text:p>
          </table:table-cell>
          <table:table-cell table:style-name="ce25" table:formula="of:=[.I923]+[.L923]+[.O923]+[.R923]+[.U923]+[.X923]" office:value-type="float" office:value="14" calcext:value-type="float">
            <text:p>1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德國</text:p>
          </table:table-cell>
          <table:table-cell table:style-name="ce22" table:formula="of:=[.G924]+[.J924]+[.M924]+[.P924]+[.S924]+[.V924]" office:value-type="float" office:value="3" calcext:value-type="float">
            <text:p>3</text:p>
          </table:table-cell>
          <table:table-cell table:style-name="ce25" table:formula="of:=[.H924]+[.K924]+[.N924]+[.Q924]+[.T924]+[.W924]" office:value-type="float" office:value="3" calcext:value-type="float">
            <text:p>3</text:p>
          </table:table-cell>
          <table:table-cell table:style-name="ce25" table:formula="of:=[.I924]+[.L924]+[.O924]+[.R924]+[.U924]+[.X924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摩洛哥</text:p>
          </table:table-cell>
          <table:table-cell table:style-name="ce22" table:formula="of:=[.G925]+[.J925]+[.M925]+[.P925]+[.S925]+[.V925]" office:value-type="float" office:value="1" calcext:value-type="float">
            <text:p>1</text:p>
          </table:table-cell>
          <table:table-cell table:style-name="ce25" table:formula="of:=[.H925]+[.K925]+[.N925]+[.Q925]+[.T925]+[.W925]" office:value-type="float" office:value="1" calcext:value-type="float">
            <text:p>1</text:p>
          </table:table-cell>
          <table:table-cell table:style-name="ce25" table:formula="of:=[.I925]+[.L925]+[.O925]+[.R925]+[.U925]+[.X925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緬甸</text:p>
          </table:table-cell>
          <table:table-cell table:style-name="ce22" table:formula="of:=[.G926]+[.J926]+[.M926]+[.P926]+[.S926]+[.V926]" office:value-type="float" office:value="24" calcext:value-type="float">
            <text:p>24</text:p>
          </table:table-cell>
          <table:table-cell table:style-name="ce25" table:formula="of:=[.H926]+[.K926]+[.N926]+[.Q926]+[.T926]+[.W926]" office:value-type="float" office:value="8" calcext:value-type="float">
            <text:p>8</text:p>
          </table:table-cell>
          <table:table-cell table:style-name="ce25" table:formula="of:=[.I926]+[.L926]+[.O926]+[.R926]+[.U926]+[.X926]" office:value-type="float" office:value="16" calcext:value-type="float">
            <text:p>16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墨西哥</text:p>
          </table:table-cell>
          <table:table-cell table:style-name="ce22" table:formula="of:=[.G927]+[.J927]+[.M927]+[.P927]+[.S927]+[.V927]" office:value-type="float" office:value="6" calcext:value-type="float">
            <text:p>6</text:p>
          </table:table-cell>
          <table:table-cell table:style-name="ce25" table:formula="of:=[.H927]+[.K927]+[.N927]+[.Q927]+[.T927]+[.W927]" office:value-type="float" office:value="2" calcext:value-type="float">
            <text:p>2</text:p>
          </table:table-cell>
          <table:table-cell table:style-name="ce25" table:formula="of:=[.I927]+[.L927]+[.O927]+[.R927]+[.U927]+[.X927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諾魯</text:p>
          </table:table-cell>
          <table:table-cell table:style-name="ce22" table:formula="of:=[.G928]+[.J928]+[.M928]+[.P928]+[.S928]+[.V928]" office:value-type="float" office:value="2" calcext:value-type="float">
            <text:p>2</text:p>
          </table:table-cell>
          <table:table-cell table:style-name="ce25" table:formula="of:=[.H928]+[.K928]+[.N928]+[.Q928]+[.T928]+[.W928]" office:value-type="float" office:value="1" calcext:value-type="float">
            <text:p>1</text:p>
          </table:table-cell>
          <table:table-cell table:style-name="ce25" table:formula="of:=[.I928]+[.L928]+[.O928]+[.R928]+[.U928]+[.X928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薩爾瓦多</text:p>
          </table:table-cell>
          <table:table-cell table:style-name="ce22" table:formula="of:=[.G929]+[.J929]+[.M929]+[.P929]+[.S929]+[.V929]" office:value-type="float" office:value="2" calcext:value-type="float">
            <text:p>2</text:p>
          </table:table-cell>
          <table:table-cell table:style-name="ce25" table:formula="of:=[.H929]+[.K929]+[.N929]+[.Q929]+[.T929]+[.W929]" office:value-type="float" office:value="0" calcext:value-type="float">
            <text:p>-</text:p>
          </table:table-cell>
          <table:table-cell table:style-name="ce25" table:formula="of:=[.I929]+[.L929]+[.O929]+[.R929]+[.U929]+[.X929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10">
            <text:p>1017</text:p>
          </table:table-cell>
          <table:table-cell table:style-name="ce16" office:value-type="string" calcext:value-type="string" table:number-columns-spanned="1" table:number-rows-spanned="10">
            <text:p>實踐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930]+[.J930]+[.M930]+[.P930]+[.S930]+[.V930]" office:value-type="float" office:value="25" calcext:value-type="float">
            <text:p>25</text:p>
          </table:table-cell>
          <table:table-cell table:style-name="ce25" table:formula="of:=[.H930]+[.K930]+[.N930]+[.Q930]+[.T930]+[.W930]" office:value-type="float" office:value="7" calcext:value-type="float">
            <text:p>7</text:p>
          </table:table-cell>
          <table:table-cell table:style-name="ce25" table:formula="of:=[.I930]+[.L930]+[.O930]+[.R930]+[.U930]+[.X930]" office:value-type="float" office:value="18" calcext:value-type="float">
            <text:p>18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931]+[.J931]+[.M931]+[.P931]+[.S931]+[.V931]" office:value-type="float" office:value="5" calcext:value-type="float">
            <text:p>5</text:p>
          </table:table-cell>
          <table:table-cell table:style-name="ce25" table:formula="of:=[.H931]+[.K931]+[.N931]+[.Q931]+[.T931]+[.W931]" office:value-type="float" office:value="0" calcext:value-type="float">
            <text:p>-</text:p>
          </table:table-cell>
          <table:table-cell table:style-name="ce25" table:formula="of:=[.I931]+[.L931]+[.O931]+[.R931]+[.U931]+[.X931]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比利時</text:p>
          </table:table-cell>
          <table:table-cell table:style-name="ce22" table:formula="of:=[.G932]+[.J932]+[.M932]+[.P932]+[.S932]+[.V932]" office:value-type="float" office:value="1" calcext:value-type="float">
            <text:p>1</text:p>
          </table:table-cell>
          <table:table-cell table:style-name="ce25" table:formula="of:=[.H932]+[.K932]+[.N932]+[.Q932]+[.T932]+[.W932]" office:value-type="float" office:value="0" calcext:value-type="float">
            <text:p>-</text:p>
          </table:table-cell>
          <table:table-cell table:style-name="ce25" table:formula="of:=[.I932]+[.L932]+[.O932]+[.R932]+[.U932]+[.X932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933]+[.J933]+[.M933]+[.P933]+[.S933]+[.V933]" office:value-type="float" office:value="2" calcext:value-type="float">
            <text:p>2</text:p>
          </table:table-cell>
          <table:table-cell table:style-name="ce25" table:formula="of:=[.H933]+[.K933]+[.N933]+[.Q933]+[.T933]+[.W933]" office:value-type="float" office:value="0" calcext:value-type="float">
            <text:p>-</text:p>
          </table:table-cell>
          <table:table-cell table:style-name="ce25" table:formula="of:=[.I933]+[.L933]+[.O933]+[.R933]+[.U933]+[.X933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934]+[.J934]+[.M934]+[.P934]+[.S934]+[.V934]" office:value-type="float" office:value="1" calcext:value-type="float">
            <text:p>1</text:p>
          </table:table-cell>
          <table:table-cell table:style-name="ce25" table:formula="of:=[.H934]+[.K934]+[.N934]+[.Q934]+[.T934]+[.W934]" office:value-type="float" office:value="1" calcext:value-type="float">
            <text:p>1</text:p>
          </table:table-cell>
          <table:table-cell table:style-name="ce25" table:formula="of:=[.I934]+[.L934]+[.O934]+[.R934]+[.U934]+[.X934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法國</text:p>
          </table:table-cell>
          <table:table-cell table:style-name="ce22" table:formula="of:=[.G935]+[.J935]+[.M935]+[.P935]+[.S935]+[.V935]" office:value-type="float" office:value="1" calcext:value-type="float">
            <text:p>1</text:p>
          </table:table-cell>
          <table:table-cell table:style-name="ce25" table:formula="of:=[.H935]+[.K935]+[.N935]+[.Q935]+[.T935]+[.W935]" office:value-type="float" office:value="1" calcext:value-type="float">
            <text:p>1</text:p>
          </table:table-cell>
          <table:table-cell table:style-name="ce25" table:formula="of:=[.I935]+[.L935]+[.O935]+[.R935]+[.U935]+[.X935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非</text:p>
          </table:table-cell>
          <table:table-cell table:style-name="ce22" table:formula="of:=[.G936]+[.J936]+[.M936]+[.P936]+[.S936]+[.V936]" office:value-type="float" office:value="1" calcext:value-type="float">
            <text:p>1</text:p>
          </table:table-cell>
          <table:table-cell table:style-name="ce25" table:formula="of:=[.H936]+[.K936]+[.N936]+[.Q936]+[.T936]+[.W936]" office:value-type="float" office:value="1" calcext:value-type="float">
            <text:p>1</text:p>
          </table:table-cell>
          <table:table-cell table:style-name="ce25" table:formula="of:=[.I936]+[.L936]+[.O936]+[.R936]+[.U936]+[.X936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937]+[.J937]+[.M937]+[.P937]+[.S937]+[.V937]" office:value-type="float" office:value="1" calcext:value-type="float">
            <text:p>1</text:p>
          </table:table-cell>
          <table:table-cell table:style-name="ce25" table:formula="of:=[.H937]+[.K937]+[.N937]+[.Q937]+[.T937]+[.W937]" office:value-type="float" office:value="0" calcext:value-type="float">
            <text:p>-</text:p>
          </table:table-cell>
          <table:table-cell table:style-name="ce25" table:formula="of:=[.I937]+[.L937]+[.O937]+[.R937]+[.U937]+[.X937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938]+[.J938]+[.M938]+[.P938]+[.S938]+[.V938]" office:value-type="float" office:value="5" calcext:value-type="float">
            <text:p>5</text:p>
          </table:table-cell>
          <table:table-cell table:style-name="ce25" table:formula="of:=[.H938]+[.K938]+[.N938]+[.Q938]+[.T938]+[.W938]" office:value-type="float" office:value="2" calcext:value-type="float">
            <text:p>2</text:p>
          </table:table-cell>
          <table:table-cell table:style-name="ce25" table:formula="of:=[.I938]+[.L938]+[.O938]+[.R938]+[.U938]+[.X938]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939]+[.J939]+[.M939]+[.P939]+[.S939]+[.V939]" office:value-type="float" office:value="8" calcext:value-type="float">
            <text:p>8</text:p>
          </table:table-cell>
          <table:table-cell table:style-name="ce25" table:formula="of:=[.H939]+[.K939]+[.N939]+[.Q939]+[.T939]+[.W939]" office:value-type="float" office:value="2" calcext:value-type="float">
            <text:p>2</text:p>
          </table:table-cell>
          <table:table-cell table:style-name="ce25" table:formula="of:=[.I939]+[.L939]+[.O939]+[.R939]+[.U939]+[.X939]" office:value-type="float" office:value="6" calcext:value-type="float">
            <text:p>6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6">
            <text:p>1018</text:p>
          </table:table-cell>
          <table:table-cell table:style-name="ce16" office:value-type="string" calcext:value-type="string" table:number-columns-spanned="1" table:number-rows-spanned="6">
            <text:p>朝陽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940]+[.J940]+[.M940]+[.P940]+[.S940]+[.V940]" office:value-type="float" office:value="100" calcext:value-type="float">
            <text:p>100</text:p>
          </table:table-cell>
          <table:table-cell table:style-name="ce25" table:formula="of:=[.H940]+[.K940]+[.N940]+[.Q940]+[.T940]+[.W940]" office:value-type="float" office:value="42" calcext:value-type="float">
            <text:p>42</text:p>
          </table:table-cell>
          <table:table-cell table:style-name="ce25" table:formula="of:=[.I940]+[.L940]+[.O940]+[.R940]+[.U940]+[.X940]" office:value-type="float" office:value="58" calcext:value-type="float">
            <text:p>5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941]+[.J941]+[.M941]+[.P941]+[.S941]+[.V941]" office:value-type="float" office:value="8" calcext:value-type="float">
            <text:p>8</text:p>
          </table:table-cell>
          <table:table-cell table:style-name="ce25" table:formula="of:=[.H941]+[.K941]+[.N941]+[.Q941]+[.T941]+[.W941]" office:value-type="float" office:value="4" calcext:value-type="float">
            <text:p>4</text:p>
          </table:table-cell>
          <table:table-cell table:style-name="ce25" table:formula="of:=[.I941]+[.L941]+[.O941]+[.R941]+[.U941]+[.X941]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942]+[.J942]+[.M942]+[.P942]+[.S942]+[.V942]" office:value-type="float" office:value="1" calcext:value-type="float">
            <text:p>1</text:p>
          </table:table-cell>
          <table:table-cell table:style-name="ce25" table:formula="of:=[.H942]+[.K942]+[.N942]+[.Q942]+[.T942]+[.W942]" office:value-type="float" office:value="0" calcext:value-type="float">
            <text:p>-</text:p>
          </table:table-cell>
          <table:table-cell table:style-name="ce25" table:formula="of:=[.I942]+[.L942]+[.O942]+[.R942]+[.U942]+[.X942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943]+[.J943]+[.M943]+[.P943]+[.S943]+[.V943]" office:value-type="float" office:value="3" calcext:value-type="float">
            <text:p>3</text:p>
          </table:table-cell>
          <table:table-cell table:style-name="ce25" table:formula="of:=[.H943]+[.K943]+[.N943]+[.Q943]+[.T943]+[.W943]" office:value-type="float" office:value="2" calcext:value-type="float">
            <text:p>2</text:p>
          </table:table-cell>
          <table:table-cell table:style-name="ce25" table:formula="of:=[.I943]+[.L943]+[.O943]+[.R943]+[.U943]+[.X943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944]+[.J944]+[.M944]+[.P944]+[.S944]+[.V944]" office:value-type="float" office:value="43" calcext:value-type="float">
            <text:p>43</text:p>
          </table:table-cell>
          <table:table-cell table:style-name="ce25" table:formula="of:=[.H944]+[.K944]+[.N944]+[.Q944]+[.T944]+[.W944]" office:value-type="float" office:value="12" calcext:value-type="float">
            <text:p>12</text:p>
          </table:table-cell>
          <table:table-cell table:style-name="ce25" table:formula="of:=[.I944]+[.L944]+[.O944]+[.R944]+[.U944]+[.X944]" office:value-type="float" office:value="31" calcext:value-type="float">
            <text:p>3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945]+[.J945]+[.M945]+[.P945]+[.S945]+[.V945]" office:value-type="float" office:value="45" calcext:value-type="float">
            <text:p>45</text:p>
          </table:table-cell>
          <table:table-cell table:style-name="ce25" table:formula="of:=[.H945]+[.K945]+[.N945]+[.Q945]+[.T945]+[.W945]" office:value-type="float" office:value="24" calcext:value-type="float">
            <text:p>24</text:p>
          </table:table-cell>
          <table:table-cell table:style-name="ce25" table:formula="of:=[.I945]+[.L945]+[.O945]+[.R945]+[.U945]+[.X945]" office:value-type="float" office:value="21" calcext:value-type="float">
            <text:p>2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7">
            <text:p>1019</text:p>
          </table:table-cell>
          <table:table-cell table:style-name="ce16" office:value-type="string" calcext:value-type="string" table:number-columns-spanned="1" table:number-rows-spanned="7">
            <text:p>高雄醫學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946]+[.J946]+[.M946]+[.P946]+[.S946]+[.V946]" office:value-type="float" office:value="30" calcext:value-type="float">
            <text:p>30</text:p>
          </table:table-cell>
          <table:table-cell table:style-name="ce25" table:formula="of:=[.H946]+[.K946]+[.N946]+[.Q946]+[.T946]+[.W946]" office:value-type="float" office:value="22" calcext:value-type="float">
            <text:p>22</text:p>
          </table:table-cell>
          <table:table-cell table:style-name="ce25" table:formula="of:=[.I946]+[.L946]+[.O946]+[.R946]+[.U946]+[.X946]" office:value-type="float" office:value="8" calcext:value-type="float">
            <text:p>8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947]+[.J947]+[.M947]+[.P947]+[.S947]+[.V947]" office:value-type="float" office:value="7" calcext:value-type="float">
            <text:p>7</text:p>
          </table:table-cell>
          <table:table-cell table:style-name="ce25" table:formula="of:=[.H947]+[.K947]+[.N947]+[.Q947]+[.T947]+[.W947]" office:value-type="float" office:value="7" calcext:value-type="float">
            <text:p>7</text:p>
          </table:table-cell>
          <table:table-cell table:style-name="ce25" table:formula="of:=[.I947]+[.L947]+[.O947]+[.R947]+[.U947]+[.X947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948]+[.J948]+[.M948]+[.P948]+[.S948]+[.V948]" office:value-type="float" office:value="6" calcext:value-type="float">
            <text:p>6</text:p>
          </table:table-cell>
          <table:table-cell table:style-name="ce25" table:formula="of:=[.H948]+[.K948]+[.N948]+[.Q948]+[.T948]+[.W948]" office:value-type="float" office:value="3" calcext:value-type="float">
            <text:p>3</text:p>
          </table:table-cell>
          <table:table-cell table:style-name="ce25" table:formula="of:=[.I948]+[.L948]+[.O948]+[.R948]+[.U948]+[.X948]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949]+[.J949]+[.M949]+[.P949]+[.S949]+[.V949]" office:value-type="float" office:value="13" calcext:value-type="float">
            <text:p>13</text:p>
          </table:table-cell>
          <table:table-cell table:style-name="ce25" table:formula="of:=[.H949]+[.K949]+[.N949]+[.Q949]+[.T949]+[.W949]" office:value-type="float" office:value="10" calcext:value-type="float">
            <text:p>10</text:p>
          </table:table-cell>
          <table:table-cell table:style-name="ce25" table:formula="of:=[.I949]+[.L949]+[.O949]+[.R949]+[.U949]+[.X949]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950]+[.J950]+[.M950]+[.P950]+[.S950]+[.V950]" office:value-type="float" office:value="2" calcext:value-type="float">
            <text:p>2</text:p>
          </table:table-cell>
          <table:table-cell table:style-name="ce25" table:formula="of:=[.H950]+[.K950]+[.N950]+[.Q950]+[.T950]+[.W950]" office:value-type="float" office:value="1" calcext:value-type="float">
            <text:p>1</text:p>
          </table:table-cell>
          <table:table-cell table:style-name="ce25" table:formula="of:=[.I950]+[.L950]+[.O950]+[.R950]+[.U950]+[.X950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951]+[.J951]+[.M951]+[.P951]+[.S951]+[.V951]" office:value-type="float" office:value="1" calcext:value-type="float">
            <text:p>1</text:p>
          </table:table-cell>
          <table:table-cell table:style-name="ce25" table:formula="of:=[.H951]+[.K951]+[.N951]+[.Q951]+[.T951]+[.W951]" office:value-type="float" office:value="0" calcext:value-type="float">
            <text:p>-</text:p>
          </table:table-cell>
          <table:table-cell table:style-name="ce25" table:formula="of:=[.I951]+[.L951]+[.O951]+[.R951]+[.U951]+[.X951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澳大利亞</text:p>
          </table:table-cell>
          <table:table-cell table:style-name="ce22" table:formula="of:=[.G952]+[.J952]+[.M952]+[.P952]+[.S952]+[.V952]" office:value-type="float" office:value="1" calcext:value-type="float">
            <text:p>1</text:p>
          </table:table-cell>
          <table:table-cell table:style-name="ce25" table:formula="of:=[.H952]+[.K952]+[.N952]+[.Q952]+[.T952]+[.W952]" office:value-type="float" office:value="1" calcext:value-type="float">
            <text:p>1</text:p>
          </table:table-cell>
          <table:table-cell table:style-name="ce25" table:formula="of:=[.I952]+[.L952]+[.O952]+[.R952]+[.U952]+[.X952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14">
            <text:p>1020</text:p>
          </table:table-cell>
          <table:table-cell table:style-name="ce16" office:value-type="string" calcext:value-type="string" table:number-columns-spanned="1" table:number-rows-spanned="14">
            <text:p>南華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953]+[.J953]+[.M953]+[.P953]+[.S953]+[.V953]" office:value-type="float" office:value="53" calcext:value-type="float">
            <text:p>53</text:p>
          </table:table-cell>
          <table:table-cell table:style-name="ce25" table:formula="of:=[.H953]+[.K953]+[.N953]+[.Q953]+[.T953]+[.W953]" office:value-type="float" office:value="26" calcext:value-type="float">
            <text:p>26</text:p>
          </table:table-cell>
          <table:table-cell table:style-name="ce25" table:formula="of:=[.I953]+[.L953]+[.O953]+[.R953]+[.U953]+[.X953]" office:value-type="float" office:value="27" calcext:value-type="float">
            <text:p>2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954]+[.J954]+[.M954]+[.P954]+[.S954]+[.V954]" office:value-type="float" office:value="1" calcext:value-type="float">
            <text:p>1</text:p>
          </table:table-cell>
          <table:table-cell table:style-name="ce25" table:formula="of:=[.H954]+[.K954]+[.N954]+[.Q954]+[.T954]+[.W954]" office:value-type="float" office:value="1" calcext:value-type="float">
            <text:p>1</text:p>
          </table:table-cell>
          <table:table-cell table:style-name="ce25" table:formula="of:=[.I954]+[.L954]+[.O954]+[.R954]+[.U954]+[.X954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955]+[.J955]+[.M955]+[.P955]+[.S955]+[.V955]" office:value-type="float" office:value="1" calcext:value-type="float">
            <text:p>1</text:p>
          </table:table-cell>
          <table:table-cell table:style-name="ce25" table:formula="of:=[.H955]+[.K955]+[.N955]+[.Q955]+[.T955]+[.W955]" office:value-type="float" office:value="1" calcext:value-type="float">
            <text:p>1</text:p>
          </table:table-cell>
          <table:table-cell table:style-name="ce25" table:formula="of:=[.I955]+[.L955]+[.O955]+[.R955]+[.U955]+[.X955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俄羅斯</text:p>
          </table:table-cell>
          <table:table-cell table:style-name="ce22" table:formula="of:=[.G956]+[.J956]+[.M956]+[.P956]+[.S956]+[.V956]" office:value-type="float" office:value="2" calcext:value-type="float">
            <text:p>2</text:p>
          </table:table-cell>
          <table:table-cell table:style-name="ce25" table:formula="of:=[.H956]+[.K956]+[.N956]+[.Q956]+[.T956]+[.W956]" office:value-type="float" office:value="2" calcext:value-type="float">
            <text:p>2</text:p>
          </table:table-cell>
          <table:table-cell table:style-name="ce25" table:formula="of:=[.I956]+[.L956]+[.O956]+[.R956]+[.U956]+[.X956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957]+[.J957]+[.M957]+[.P957]+[.S957]+[.V957]" office:value-type="float" office:value="2" calcext:value-type="float">
            <text:p>2</text:p>
          </table:table-cell>
          <table:table-cell table:style-name="ce25" table:formula="of:=[.H957]+[.K957]+[.N957]+[.Q957]+[.T957]+[.W957]" office:value-type="float" office:value="1" calcext:value-type="float">
            <text:p>1</text:p>
          </table:table-cell>
          <table:table-cell table:style-name="ce25" table:formula="of:=[.I957]+[.L957]+[.O957]+[.R957]+[.U957]+[.X957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958]+[.J958]+[.M958]+[.P958]+[.S958]+[.V958]" office:value-type="float" office:value="9" calcext:value-type="float">
            <text:p>9</text:p>
          </table:table-cell>
          <table:table-cell table:style-name="ce25" table:formula="of:=[.H958]+[.K958]+[.N958]+[.Q958]+[.T958]+[.W958]" office:value-type="float" office:value="2" calcext:value-type="float">
            <text:p>2</text:p>
          </table:table-cell>
          <table:table-cell table:style-name="ce25" table:formula="of:=[.I958]+[.L958]+[.O958]+[.R958]+[.U958]+[.X958]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959]+[.J959]+[.M959]+[.P959]+[.S959]+[.V959]" office:value-type="float" office:value="19" calcext:value-type="float">
            <text:p>19</text:p>
          </table:table-cell>
          <table:table-cell table:style-name="ce25" table:formula="of:=[.H959]+[.K959]+[.N959]+[.Q959]+[.T959]+[.W959]" office:value-type="float" office:value="10" calcext:value-type="float">
            <text:p>10</text:p>
          </table:table-cell>
          <table:table-cell table:style-name="ce25" table:formula="of:=[.I959]+[.L959]+[.O959]+[.R959]+[.U959]+[.X959]" office:value-type="float" office:value="9" calcext:value-type="float">
            <text:p>9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拉威</text:p>
          </table:table-cell>
          <table:table-cell table:style-name="ce22" table:formula="of:=[.G960]+[.J960]+[.M960]+[.P960]+[.S960]+[.V960]" office:value-type="float" office:value="1" calcext:value-type="float">
            <text:p>1</text:p>
          </table:table-cell>
          <table:table-cell table:style-name="ce25" table:formula="of:=[.H960]+[.K960]+[.N960]+[.Q960]+[.T960]+[.W960]" office:value-type="float" office:value="0" calcext:value-type="float">
            <text:p>-</text:p>
          </table:table-cell>
          <table:table-cell table:style-name="ce25" table:formula="of:=[.I960]+[.L960]+[.O960]+[.R960]+[.U960]+[.X960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斯里蘭卡</text:p>
          </table:table-cell>
          <table:table-cell table:style-name="ce22" table:formula="of:=[.G961]+[.J961]+[.M961]+[.P961]+[.S961]+[.V961]" office:value-type="float" office:value="1" calcext:value-type="float">
            <text:p>1</text:p>
          </table:table-cell>
          <table:table-cell table:style-name="ce25" table:formula="of:=[.H961]+[.K961]+[.N961]+[.Q961]+[.T961]+[.W961]" office:value-type="float" office:value="1" calcext:value-type="float">
            <text:p>1</text:p>
          </table:table-cell>
          <table:table-cell table:style-name="ce25" table:formula="of:=[.I961]+[.L961]+[.O961]+[.R961]+[.U961]+[.X961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智利</text:p>
          </table:table-cell>
          <table:table-cell table:style-name="ce22" table:formula="of:=[.G962]+[.J962]+[.M962]+[.P962]+[.S962]+[.V962]" office:value-type="float" office:value="1" calcext:value-type="float">
            <text:p>1</text:p>
          </table:table-cell>
          <table:table-cell table:style-name="ce25" table:formula="of:=[.H962]+[.K962]+[.N962]+[.Q962]+[.T962]+[.W962]" office:value-type="float" office:value="1" calcext:value-type="float">
            <text:p>1</text:p>
          </table:table-cell>
          <table:table-cell table:style-name="ce25" table:formula="of:=[.I962]+[.L962]+[.O962]+[.R962]+[.U962]+[.X962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新加坡</text:p>
          </table:table-cell>
          <table:table-cell table:style-name="ce22" table:formula="of:=[.G963]+[.J963]+[.M963]+[.P963]+[.S963]+[.V963]" office:value-type="float" office:value="1" calcext:value-type="float">
            <text:p>1</text:p>
          </table:table-cell>
          <table:table-cell table:style-name="ce25" table:formula="of:=[.H963]+[.K963]+[.N963]+[.Q963]+[.T963]+[.W963]" office:value-type="float" office:value="0" calcext:value-type="float">
            <text:p>-</text:p>
          </table:table-cell>
          <table:table-cell table:style-name="ce25" table:formula="of:=[.I963]+[.L963]+[.O963]+[.R963]+[.U963]+[.X963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964]+[.J964]+[.M964]+[.P964]+[.S964]+[.V964]" office:value-type="float" office:value="13" calcext:value-type="float">
            <text:p>13</text:p>
          </table:table-cell>
          <table:table-cell table:style-name="ce25" table:formula="of:=[.H964]+[.K964]+[.N964]+[.Q964]+[.T964]+[.W964]" office:value-type="float" office:value="7" calcext:value-type="float">
            <text:p>7</text:p>
          </table:table-cell>
          <table:table-cell table:style-name="ce25" table:formula="of:=[.I964]+[.L964]+[.O964]+[.R964]+[.U964]+[.X964]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緬甸</text:p>
          </table:table-cell>
          <table:table-cell table:style-name="ce22" table:formula="of:=[.G965]+[.J965]+[.M965]+[.P965]+[.S965]+[.V965]" office:value-type="float" office:value="1" calcext:value-type="float">
            <text:p>1</text:p>
          </table:table-cell>
          <table:table-cell table:style-name="ce25" table:formula="of:=[.H965]+[.K965]+[.N965]+[.Q965]+[.T965]+[.W965]" office:value-type="float" office:value="0" calcext:value-type="float">
            <text:p>-</text:p>
          </table:table-cell>
          <table:table-cell table:style-name="ce25" table:formula="of:=[.I965]+[.L965]+[.O965]+[.R965]+[.U965]+[.X965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澳大利亞</text:p>
          </table:table-cell>
          <table:table-cell table:style-name="ce22" table:formula="of:=[.G966]+[.J966]+[.M966]+[.P966]+[.S966]+[.V966]" office:value-type="float" office:value="1" calcext:value-type="float">
            <text:p>1</text:p>
          </table:table-cell>
          <table:table-cell table:style-name="ce25" table:formula="of:=[.H966]+[.K966]+[.N966]+[.Q966]+[.T966]+[.W966]" office:value-type="float" office:value="0" calcext:value-type="float">
            <text:p>-</text:p>
          </table:table-cell>
          <table:table-cell table:style-name="ce25" table:formula="of:=[.I966]+[.L966]+[.O966]+[.R966]+[.U966]+[.X966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3">
            <text:p>1021</text:p>
          </table:table-cell>
          <table:table-cell table:style-name="ce16" office:value-type="string" calcext:value-type="string" table:number-columns-spanned="1" table:number-rows-spanned="3">
            <text:p>真理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967]+[.J967]+[.M967]+[.P967]+[.S967]+[.V967]" office:value-type="float" office:value="3" calcext:value-type="float">
            <text:p>3</text:p>
          </table:table-cell>
          <table:table-cell table:style-name="ce25" table:formula="of:=[.H967]+[.K967]+[.N967]+[.Q967]+[.T967]+[.W967]" office:value-type="float" office:value="1" calcext:value-type="float">
            <text:p>1</text:p>
          </table:table-cell>
          <table:table-cell table:style-name="ce25" table:formula="of:=[.I967]+[.L967]+[.O967]+[.R967]+[.U967]+[.X967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968]+[.J968]+[.M968]+[.P968]+[.S968]+[.V968]" office:value-type="float" office:value="2" calcext:value-type="float">
            <text:p>2</text:p>
          </table:table-cell>
          <table:table-cell table:style-name="ce25" table:formula="of:=[.H968]+[.K968]+[.N968]+[.Q968]+[.T968]+[.W968]" office:value-type="float" office:value="1" calcext:value-type="float">
            <text:p>1</text:p>
          </table:table-cell>
          <table:table-cell table:style-name="ce25" table:formula="of:=[.I968]+[.L968]+[.O968]+[.R968]+[.U968]+[.X968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969]+[.J969]+[.M969]+[.P969]+[.S969]+[.V969]" office:value-type="float" office:value="1" calcext:value-type="float">
            <text:p>1</text:p>
          </table:table-cell>
          <table:table-cell table:style-name="ce25" table:formula="of:=[.H969]+[.K969]+[.N969]+[.Q969]+[.T969]+[.W969]" office:value-type="float" office:value="0" calcext:value-type="float">
            <text:p>-</text:p>
          </table:table-cell>
          <table:table-cell table:style-name="ce25" table:formula="of:=[.I969]+[.L969]+[.O969]+[.R969]+[.U969]+[.X969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022</text:p>
          </table:table-cell>
          <table:table-cell table:style-name="ce16" office:value-type="string" calcext:value-type="string" table:number-columns-spanned="1" table:number-rows-spanned="2">
            <text:p>大同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970]+[.J970]+[.M970]+[.P970]+[.S970]+[.V970]" office:value-type="float" office:value="3" calcext:value-type="float">
            <text:p>3</text:p>
          </table:table-cell>
          <table:table-cell table:style-name="ce25" table:formula="of:=[.H970]+[.K970]+[.N970]+[.Q970]+[.T970]+[.W970]" office:value-type="float" office:value="0" calcext:value-type="float">
            <text:p>-</text:p>
          </table:table-cell>
          <table:table-cell table:style-name="ce25" table:formula="of:=[.I970]+[.L970]+[.O970]+[.R970]+[.U970]+[.X970]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971]+[.J971]+[.M971]+[.P971]+[.S971]+[.V971]" office:value-type="float" office:value="3" calcext:value-type="float">
            <text:p>3</text:p>
          </table:table-cell>
          <table:table-cell table:style-name="ce25" table:formula="of:=[.H971]+[.K971]+[.N971]+[.Q971]+[.T971]+[.W971]" office:value-type="float" office:value="0" calcext:value-type="float">
            <text:p>-</text:p>
          </table:table-cell>
          <table:table-cell table:style-name="ce25" table:formula="of:=[.I971]+[.L971]+[.O971]+[.R971]+[.U971]+[.X971]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15">
            <text:p>1023</text:p>
          </table:table-cell>
          <table:table-cell table:style-name="ce16" office:value-type="string" calcext:value-type="string" table:number-columns-spanned="1" table:number-rows-spanned="15">
            <text:p>南台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972]+[.J972]+[.M972]+[.P972]+[.S972]+[.V972]" office:value-type="float" office:value="112" calcext:value-type="float">
            <text:p>112</text:p>
          </table:table-cell>
          <table:table-cell table:style-name="ce25" table:formula="of:=[.H972]+[.K972]+[.N972]+[.Q972]+[.T972]+[.W972]" office:value-type="float" office:value="58" calcext:value-type="float">
            <text:p>58</text:p>
          </table:table-cell>
          <table:table-cell table:style-name="ce25" table:formula="of:=[.I972]+[.L972]+[.O972]+[.R972]+[.U972]+[.X972]" office:value-type="float" office:value="54" calcext:value-type="float">
            <text:p>5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973]+[.J973]+[.M973]+[.P973]+[.S973]+[.V973]" office:value-type="float" office:value="1" calcext:value-type="float">
            <text:p>1</text:p>
          </table:table-cell>
          <table:table-cell table:style-name="ce25" table:formula="of:=[.H973]+[.K973]+[.N973]+[.Q973]+[.T973]+[.W973]" office:value-type="float" office:value="0" calcext:value-type="float">
            <text:p>-</text:p>
          </table:table-cell>
          <table:table-cell table:style-name="ce25" table:formula="of:=[.I973]+[.L973]+[.O973]+[.R973]+[.U973]+[.X973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974]+[.J974]+[.M974]+[.P974]+[.S974]+[.V974]" office:value-type="float" office:value="7" calcext:value-type="float">
            <text:p>7</text:p>
          </table:table-cell>
          <table:table-cell table:style-name="ce25" table:formula="of:=[.H974]+[.K974]+[.N974]+[.Q974]+[.T974]+[.W974]" office:value-type="float" office:value="5" calcext:value-type="float">
            <text:p>5</text:p>
          </table:table-cell>
          <table:table-cell table:style-name="ce25" table:formula="of:=[.I974]+[.L974]+[.O974]+[.R974]+[.U974]+[.X974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975]+[.J975]+[.M975]+[.P975]+[.S975]+[.V975]" office:value-type="float" office:value="7" calcext:value-type="float">
            <text:p>7</text:p>
          </table:table-cell>
          <table:table-cell table:style-name="ce25" table:formula="of:=[.H975]+[.K975]+[.N975]+[.Q975]+[.T975]+[.W975]" office:value-type="float" office:value="6" calcext:value-type="float">
            <text:p>6</text:p>
          </table:table-cell>
          <table:table-cell table:style-name="ce25" table:formula="of:=[.I975]+[.L975]+[.O975]+[.R975]+[.U975]+[.X975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克羅埃西亞</text:p>
          </table:table-cell>
          <table:table-cell table:style-name="ce22" table:formula="of:=[.G976]+[.J976]+[.M976]+[.P976]+[.S976]+[.V976]" office:value-type="float" office:value="1" calcext:value-type="float">
            <text:p>1</text:p>
          </table:table-cell>
          <table:table-cell table:style-name="ce25" table:formula="of:=[.H976]+[.K976]+[.N976]+[.Q976]+[.T976]+[.W976]" office:value-type="float" office:value="1" calcext:value-type="float">
            <text:p>1</text:p>
          </table:table-cell>
          <table:table-cell table:style-name="ce25" table:formula="of:=[.I976]+[.L976]+[.O976]+[.R976]+[.U976]+[.X976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柬埔寨</text:p>
          </table:table-cell>
          <table:table-cell table:style-name="ce22" table:formula="of:=[.G977]+[.J977]+[.M977]+[.P977]+[.S977]+[.V977]" office:value-type="float" office:value="6" calcext:value-type="float">
            <text:p>6</text:p>
          </table:table-cell>
          <table:table-cell table:style-name="ce25" table:formula="of:=[.H977]+[.K977]+[.N977]+[.Q977]+[.T977]+[.W977]" office:value-type="float" office:value="4" calcext:value-type="float">
            <text:p>4</text:p>
          </table:table-cell>
          <table:table-cell table:style-name="ce25" table:formula="of:=[.I977]+[.L977]+[.O977]+[.R977]+[.U977]+[.X977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玻利維亞</text:p>
          </table:table-cell>
          <table:table-cell table:style-name="ce22" table:formula="of:=[.G978]+[.J978]+[.M978]+[.P978]+[.S978]+[.V978]" office:value-type="float" office:value="7" calcext:value-type="float">
            <text:p>7</text:p>
          </table:table-cell>
          <table:table-cell table:style-name="ce25" table:formula="of:=[.H978]+[.K978]+[.N978]+[.Q978]+[.T978]+[.W978]" office:value-type="float" office:value="4" calcext:value-type="float">
            <text:p>4</text:p>
          </table:table-cell>
          <table:table-cell table:style-name="ce25" table:formula="of:=[.I978]+[.L978]+[.O978]+[.R978]+[.U978]+[.X978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979]+[.J979]+[.M979]+[.P979]+[.S979]+[.V979]" office:value-type="float" office:value="2" calcext:value-type="float">
            <text:p>2</text:p>
          </table:table-cell>
          <table:table-cell table:style-name="ce25" table:formula="of:=[.H979]+[.K979]+[.N979]+[.Q979]+[.T979]+[.W979]" office:value-type="float" office:value="0" calcext:value-type="float">
            <text:p>-</text:p>
          </table:table-cell>
          <table:table-cell table:style-name="ce25" table:formula="of:=[.I979]+[.L979]+[.O979]+[.R979]+[.U979]+[.X979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英國</text:p>
          </table:table-cell>
          <table:table-cell table:style-name="ce22" table:formula="of:=[.G980]+[.J980]+[.M980]+[.P980]+[.S980]+[.V980]" office:value-type="float" office:value="1" calcext:value-type="float">
            <text:p>1</text:p>
          </table:table-cell>
          <table:table-cell table:style-name="ce25" table:formula="of:=[.H980]+[.K980]+[.N980]+[.Q980]+[.T980]+[.W980]" office:value-type="float" office:value="1" calcext:value-type="float">
            <text:p>1</text:p>
          </table:table-cell>
          <table:table-cell table:style-name="ce25" table:formula="of:=[.I980]+[.L980]+[.O980]+[.R980]+[.U980]+[.X980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981]+[.J981]+[.M981]+[.P981]+[.S981]+[.V981]" office:value-type="float" office:value="17" calcext:value-type="float">
            <text:p>17</text:p>
          </table:table-cell>
          <table:table-cell table:style-name="ce25" table:formula="of:=[.H981]+[.K981]+[.N981]+[.Q981]+[.T981]+[.W981]" office:value-type="float" office:value="5" calcext:value-type="float">
            <text:p>5</text:p>
          </table:table-cell>
          <table:table-cell table:style-name="ce25" table:formula="of:=[.I981]+[.L981]+[.O981]+[.R981]+[.U981]+[.X981]" office:value-type="float" office:value="12" calcext:value-type="float">
            <text:p>1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982]+[.J982]+[.M982]+[.P982]+[.S982]+[.V982]" office:value-type="float" office:value="6" calcext:value-type="float">
            <text:p>6</text:p>
          </table:table-cell>
          <table:table-cell table:style-name="ce25" table:formula="of:=[.H982]+[.K982]+[.N982]+[.Q982]+[.T982]+[.W982]" office:value-type="float" office:value="5" calcext:value-type="float">
            <text:p>5</text:p>
          </table:table-cell>
          <table:table-cell table:style-name="ce25" table:formula="of:=[.I982]+[.L982]+[.O982]+[.R982]+[.U982]+[.X982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983]+[.J983]+[.M983]+[.P983]+[.S983]+[.V983]" office:value-type="float" office:value="4" calcext:value-type="float">
            <text:p>4</text:p>
          </table:table-cell>
          <table:table-cell table:style-name="ce25" table:formula="of:=[.H983]+[.K983]+[.N983]+[.Q983]+[.T983]+[.W983]" office:value-type="float" office:value="2" calcext:value-type="float">
            <text:p>2</text:p>
          </table:table-cell>
          <table:table-cell table:style-name="ce25" table:formula="of:=[.I983]+[.L983]+[.O983]+[.R983]+[.U983]+[.X983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984]+[.J984]+[.M984]+[.P984]+[.S984]+[.V984]" office:value-type="float" office:value="51" calcext:value-type="float">
            <text:p>51</text:p>
          </table:table-cell>
          <table:table-cell table:style-name="ce25" table:formula="of:=[.H984]+[.K984]+[.N984]+[.Q984]+[.T984]+[.W984]" office:value-type="float" office:value="24" calcext:value-type="float">
            <text:p>24</text:p>
          </table:table-cell>
          <table:table-cell table:style-name="ce25" table:formula="of:=[.I984]+[.L984]+[.O984]+[.R984]+[.U984]+[.X984]" office:value-type="float" office:value="27" calcext:value-type="float">
            <text:p>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新加坡</text:p>
          </table:table-cell>
          <table:table-cell table:style-name="ce22" table:formula="of:=[.G985]+[.J985]+[.M985]+[.P985]+[.S985]+[.V985]" office:value-type="float" office:value="1" calcext:value-type="float">
            <text:p>1</text:p>
          </table:table-cell>
          <table:table-cell table:style-name="ce25" table:formula="of:=[.H985]+[.K985]+[.N985]+[.Q985]+[.T985]+[.W985]" office:value-type="float" office:value="1" calcext:value-type="float">
            <text:p>1</text:p>
          </table:table-cell>
          <table:table-cell table:style-name="ce25" table:formula="of:=[.I985]+[.L985]+[.O985]+[.R985]+[.U985]+[.X985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986]+[.J986]+[.M986]+[.P986]+[.S986]+[.V986]" office:value-type="float" office:value="1" calcext:value-type="float">
            <text:p>1</text:p>
          </table:table-cell>
          <table:table-cell table:style-name="ce25" table:formula="of:=[.H986]+[.K986]+[.N986]+[.Q986]+[.T986]+[.W986]" office:value-type="float" office:value="0" calcext:value-type="float">
            <text:p>-</text:p>
          </table:table-cell>
          <table:table-cell table:style-name="ce25" table:formula="of:=[.I986]+[.L986]+[.O986]+[.R986]+[.U986]+[.X986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10">
            <text:p>1024</text:p>
          </table:table-cell>
          <table:table-cell table:style-name="ce16" office:value-type="string" calcext:value-type="string" table:number-columns-spanned="1" table:number-rows-spanned="10">
            <text:p>崑山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987]+[.J987]+[.M987]+[.P987]+[.S987]+[.V987]" office:value-type="float" office:value="42" calcext:value-type="float">
            <text:p>42</text:p>
          </table:table-cell>
          <table:table-cell table:style-name="ce25" table:formula="of:=[.H987]+[.K987]+[.N987]+[.Q987]+[.T987]+[.W987]" office:value-type="float" office:value="37" calcext:value-type="float">
            <text:p>37</text:p>
          </table:table-cell>
          <table:table-cell table:style-name="ce25" table:formula="of:=[.I987]+[.L987]+[.O987]+[.R987]+[.U987]+[.X987]" office:value-type="float" office:value="5" calcext:value-type="float">
            <text:p>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巴拿馬</text:p>
          </table:table-cell>
          <table:table-cell table:style-name="ce22" table:formula="of:=[.G988]+[.J988]+[.M988]+[.P988]+[.S988]+[.V988]" office:value-type="float" office:value="2" calcext:value-type="float">
            <text:p>2</text:p>
          </table:table-cell>
          <table:table-cell table:style-name="ce25" table:formula="of:=[.H988]+[.K988]+[.N988]+[.Q988]+[.T988]+[.W988]" office:value-type="float" office:value="0" calcext:value-type="float">
            <text:p>-</text:p>
          </table:table-cell>
          <table:table-cell table:style-name="ce25" table:formula="of:=[.I988]+[.L988]+[.O988]+[.R988]+[.U988]+[.X988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尼加拉瓜</text:p>
          </table:table-cell>
          <table:table-cell table:style-name="ce22" table:formula="of:=[.G989]+[.J989]+[.M989]+[.P989]+[.S989]+[.V989]" office:value-type="float" office:value="4" calcext:value-type="float">
            <text:p>4</text:p>
          </table:table-cell>
          <table:table-cell table:style-name="ce25" table:formula="of:=[.H989]+[.K989]+[.N989]+[.Q989]+[.T989]+[.W989]" office:value-type="float" office:value="4" calcext:value-type="float">
            <text:p>4</text:p>
          </table:table-cell>
          <table:table-cell table:style-name="ce25" table:formula="of:=[.I989]+[.L989]+[.O989]+[.R989]+[.U989]+[.X989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瓜地馬拉</text:p>
          </table:table-cell>
          <table:table-cell table:style-name="ce22" table:formula="of:=[.G990]+[.J990]+[.M990]+[.P990]+[.S990]+[.V990]" office:value-type="float" office:value="7" calcext:value-type="float">
            <text:p>7</text:p>
          </table:table-cell>
          <table:table-cell table:style-name="ce25" table:formula="of:=[.H990]+[.K990]+[.N990]+[.Q990]+[.T990]+[.W990]" office:value-type="float" office:value="7" calcext:value-type="float">
            <text:p>7</text:p>
          </table:table-cell>
          <table:table-cell table:style-name="ce25" table:formula="of:=[.I990]+[.L990]+[.O990]+[.R990]+[.U990]+[.X990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貝里斯</text:p>
          </table:table-cell>
          <table:table-cell table:style-name="ce22" table:formula="of:=[.G991]+[.J991]+[.M991]+[.P991]+[.S991]+[.V991]" office:value-type="float" office:value="5" calcext:value-type="float">
            <text:p>5</text:p>
          </table:table-cell>
          <table:table-cell table:style-name="ce25" table:formula="of:=[.H991]+[.K991]+[.N991]+[.Q991]+[.T991]+[.W991]" office:value-type="float" office:value="5" calcext:value-type="float">
            <text:p>5</text:p>
          </table:table-cell>
          <table:table-cell table:style-name="ce25" table:formula="of:=[.I991]+[.L991]+[.O991]+[.R991]+[.U991]+[.X991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6">
          <table:covered-table-cell table:number-columns-repeated="2" table:style-name="ce8"/>
          <table:table-cell table:style-name="ce15" office:value-type="string" calcext:value-type="string">
            <text:p>阿拉伯聯合大公國</text:p>
          </table:table-cell>
          <table:table-cell table:style-name="ce22" table:formula="of:=[.G992]+[.J992]+[.M992]+[.P992]+[.S992]+[.V992]" office:value-type="float" office:value="1" calcext:value-type="float">
            <text:p>1</text:p>
          </table:table-cell>
          <table:table-cell table:style-name="ce25" table:formula="of:=[.H992]+[.K992]+[.N992]+[.Q992]+[.T992]+[.W992]" office:value-type="float" office:value="1" calcext:value-type="float">
            <text:p>1</text:p>
          </table:table-cell>
          <table:table-cell table:style-name="ce25" table:formula="of:=[.I992]+[.L992]+[.O992]+[.R992]+[.U992]+[.X992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柬埔寨</text:p>
          </table:table-cell>
          <table:table-cell table:style-name="ce22" table:formula="of:=[.G993]+[.J993]+[.M993]+[.P993]+[.S993]+[.V993]" office:value-type="float" office:value="1" calcext:value-type="float">
            <text:p>1</text:p>
          </table:table-cell>
          <table:table-cell table:style-name="ce25" table:formula="of:=[.H993]+[.K993]+[.N993]+[.Q993]+[.T993]+[.W993]" office:value-type="float" office:value="1" calcext:value-type="float">
            <text:p>1</text:p>
          </table:table-cell>
          <table:table-cell table:style-name="ce25" table:formula="of:=[.I993]+[.L993]+[.O993]+[.R993]+[.U993]+[.X993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哥斯達黎加</text:p>
          </table:table-cell>
          <table:table-cell table:style-name="ce22" table:formula="of:=[.G994]+[.J994]+[.M994]+[.P994]+[.S994]+[.V994]" office:value-type="float" office:value="12" calcext:value-type="float">
            <text:p>12</text:p>
          </table:table-cell>
          <table:table-cell table:style-name="ce25" table:formula="of:=[.H994]+[.K994]+[.N994]+[.Q994]+[.T994]+[.W994]" office:value-type="float" office:value="11" calcext:value-type="float">
            <text:p>11</text:p>
          </table:table-cell>
          <table:table-cell table:style-name="ce25" table:formula="of:=[.I994]+[.L994]+[.O994]+[.R994]+[.U994]+[.X994]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995]+[.J995]+[.M995]+[.P995]+[.S995]+[.V995]" office:value-type="float" office:value="4" calcext:value-type="float">
            <text:p>4</text:p>
          </table:table-cell>
          <table:table-cell table:style-name="ce25" table:formula="of:=[.H995]+[.K995]+[.N995]+[.Q995]+[.T995]+[.W995]" office:value-type="float" office:value="2" calcext:value-type="float">
            <text:p>2</text:p>
          </table:table-cell>
          <table:table-cell table:style-name="ce25" table:formula="of:=[.I995]+[.L995]+[.O995]+[.R995]+[.U995]+[.X995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薩爾瓦多</text:p>
          </table:table-cell>
          <table:table-cell table:style-name="ce22" table:formula="of:=[.G996]+[.J996]+[.M996]+[.P996]+[.S996]+[.V996]" office:value-type="float" office:value="6" calcext:value-type="float">
            <text:p>6</text:p>
          </table:table-cell>
          <table:table-cell table:style-name="ce25" table:formula="of:=[.H996]+[.K996]+[.N996]+[.Q996]+[.T996]+[.W996]" office:value-type="float" office:value="6" calcext:value-type="float">
            <text:p>6</text:p>
          </table:table-cell>
          <table:table-cell table:style-name="ce25" table:formula="of:=[.I996]+[.L996]+[.O996]+[.R996]+[.U996]+[.X996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025</text:p>
          </table:table-cell>
          <table:table-cell table:style-name="ce16" office:value-type="string" calcext:value-type="string" table:number-columns-spanned="1" table:number-rows-spanned="2">
            <text:p>嘉南藥理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997]+[.J997]+[.M997]+[.P997]+[.S997]+[.V997]" office:value-type="float" office:value="1" calcext:value-type="float">
            <text:p>1</text:p>
          </table:table-cell>
          <table:table-cell table:style-name="ce25" table:formula="of:=[.H997]+[.K997]+[.N997]+[.Q997]+[.T997]+[.W997]" office:value-type="float" office:value="0" calcext:value-type="float">
            <text:p>-</text:p>
          </table:table-cell>
          <table:table-cell table:style-name="ce25" table:formula="of:=[.I997]+[.L997]+[.O997]+[.R997]+[.U997]+[.X997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998]+[.J998]+[.M998]+[.P998]+[.S998]+[.V998]" office:value-type="float" office:value="1" calcext:value-type="float">
            <text:p>1</text:p>
          </table:table-cell>
          <table:table-cell table:style-name="ce25" table:formula="of:=[.H998]+[.K998]+[.N998]+[.Q998]+[.T998]+[.W998]" office:value-type="float" office:value="0" calcext:value-type="float">
            <text:p>-</text:p>
          </table:table-cell>
          <table:table-cell table:style-name="ce25" table:formula="of:=[.I998]+[.L998]+[.O998]+[.R998]+[.U998]+[.X998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6">
            <text:p>1026</text:p>
          </table:table-cell>
          <table:table-cell table:style-name="ce16" office:value-type="string" calcext:value-type="string" table:number-columns-spanned="1" table:number-rows-spanned="6">
            <text:p>樹德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999]+[.J999]+[.M999]+[.P999]+[.S999]+[.V999]" office:value-type="float" office:value="50" calcext:value-type="float">
            <text:p>50</text:p>
          </table:table-cell>
          <table:table-cell table:style-name="ce25" table:formula="of:=[.H999]+[.K999]+[.N999]+[.Q999]+[.T999]+[.W999]" office:value-type="float" office:value="21" calcext:value-type="float">
            <text:p>21</text:p>
          </table:table-cell>
          <table:table-cell table:style-name="ce25" table:formula="of:=[.I999]+[.L999]+[.O999]+[.R999]+[.U999]+[.X999]" office:value-type="float" office:value="29" calcext:value-type="float">
            <text:p>29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1000]+[.J1000]+[.M1000]+[.P1000]+[.S1000]+[.V1000]" office:value-type="float" office:value="2" calcext:value-type="float">
            <text:p>2</text:p>
          </table:table-cell>
          <table:table-cell table:style-name="ce25" table:formula="of:=[.H1000]+[.K1000]+[.N1000]+[.Q1000]+[.T1000]+[.W1000]" office:value-type="float" office:value="2" calcext:value-type="float">
            <text:p>2</text:p>
          </table:table-cell>
          <table:table-cell table:style-name="ce25" table:formula="of:=[.I1000]+[.L1000]+[.O1000]+[.R1000]+[.U1000]+[.X1000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1001]+[.J1001]+[.M1001]+[.P1001]+[.S1001]+[.V1001]" office:value-type="float" office:value="1" calcext:value-type="float">
            <text:p>1</text:p>
          </table:table-cell>
          <table:table-cell table:style-name="ce25" table:formula="of:=[.H1001]+[.K1001]+[.N1001]+[.Q1001]+[.T1001]+[.W1001]" office:value-type="float" office:value="1" calcext:value-type="float">
            <text:p>1</text:p>
          </table:table-cell>
          <table:table-cell table:style-name="ce25" table:formula="of:=[.I1001]+[.L1001]+[.O1001]+[.R1001]+[.U1001]+[.X1001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1002]+[.J1002]+[.M1002]+[.P1002]+[.S1002]+[.V1002]" office:value-type="float" office:value="1" calcext:value-type="float">
            <text:p>1</text:p>
          </table:table-cell>
          <table:table-cell table:style-name="ce25" table:formula="of:=[.H1002]+[.K1002]+[.N1002]+[.Q1002]+[.T1002]+[.W1002]" office:value-type="float" office:value="1" calcext:value-type="float">
            <text:p>1</text:p>
          </table:table-cell>
          <table:table-cell table:style-name="ce25" table:formula="of:=[.I1002]+[.L1002]+[.O1002]+[.R1002]+[.U1002]+[.X1002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1003]+[.J1003]+[.M1003]+[.P1003]+[.S1003]+[.V1003]" office:value-type="float" office:value="4" calcext:value-type="float">
            <text:p>4</text:p>
          </table:table-cell>
          <table:table-cell table:style-name="ce25" table:formula="of:=[.H1003]+[.K1003]+[.N1003]+[.Q1003]+[.T1003]+[.W1003]" office:value-type="float" office:value="2" calcext:value-type="float">
            <text:p>2</text:p>
          </table:table-cell>
          <table:table-cell table:style-name="ce25" table:formula="of:=[.I1003]+[.L1003]+[.O1003]+[.R1003]+[.U1003]+[.X1003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1004]+[.J1004]+[.M1004]+[.P1004]+[.S1004]+[.V1004]" office:value-type="float" office:value="42" calcext:value-type="float">
            <text:p>42</text:p>
          </table:table-cell>
          <table:table-cell table:style-name="ce25" table:formula="of:=[.H1004]+[.K1004]+[.N1004]+[.Q1004]+[.T1004]+[.W1004]" office:value-type="float" office:value="15" calcext:value-type="float">
            <text:p>15</text:p>
          </table:table-cell>
          <table:table-cell table:style-name="ce25" table:formula="of:=[.I1004]+[.L1004]+[.O1004]+[.R1004]+[.U1004]+[.X1004]" office:value-type="float" office:value="27" calcext:value-type="float">
            <text:p>27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5">
            <text:p>1027</text:p>
          </table:table-cell>
          <table:table-cell table:style-name="ce16" office:value-type="string" calcext:value-type="string" table:number-columns-spanned="1" table:number-rows-spanned="5">
            <text:p>慈濟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005]+[.J1005]+[.M1005]+[.P1005]+[.S1005]+[.V1005]" office:value-type="float" office:value="20" calcext:value-type="float">
            <text:p>20</text:p>
          </table:table-cell>
          <table:table-cell table:style-name="ce25" table:formula="of:=[.H1005]+[.K1005]+[.N1005]+[.Q1005]+[.T1005]+[.W1005]" office:value-type="float" office:value="5" calcext:value-type="float">
            <text:p>5</text:p>
          </table:table-cell>
          <table:table-cell table:style-name="ce25" table:formula="of:=[.I1005]+[.L1005]+[.O1005]+[.R1005]+[.U1005]+[.X1005]" office:value-type="float" office:value="15" calcext:value-type="float">
            <text:p>15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1006]+[.J1006]+[.M1006]+[.P1006]+[.S1006]+[.V1006]" office:value-type="float" office:value="2" calcext:value-type="float">
            <text:p>2</text:p>
          </table:table-cell>
          <table:table-cell table:style-name="ce25" table:formula="of:=[.H1006]+[.K1006]+[.N1006]+[.Q1006]+[.T1006]+[.W1006]" office:value-type="float" office:value="1" calcext:value-type="float">
            <text:p>1</text:p>
          </table:table-cell>
          <table:table-cell table:style-name="ce25" table:formula="of:=[.I1006]+[.L1006]+[.O1006]+[.R1006]+[.U1006]+[.X1006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1007]+[.J1007]+[.M1007]+[.P1007]+[.S1007]+[.V1007]" office:value-type="float" office:value="15" calcext:value-type="float">
            <text:p>15</text:p>
          </table:table-cell>
          <table:table-cell table:style-name="ce25" table:formula="of:=[.H1007]+[.K1007]+[.N1007]+[.Q1007]+[.T1007]+[.W1007]" office:value-type="float" office:value="3" calcext:value-type="float">
            <text:p>3</text:p>
          </table:table-cell>
          <table:table-cell table:style-name="ce25" table:formula="of:=[.I1007]+[.L1007]+[.O1007]+[.R1007]+[.U1007]+[.X1007]" office:value-type="float" office:value="12" calcext:value-type="float">
            <text:p>1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1008]+[.J1008]+[.M1008]+[.P1008]+[.S1008]+[.V1008]" office:value-type="float" office:value="1" calcext:value-type="float">
            <text:p>1</text:p>
          </table:table-cell>
          <table:table-cell table:style-name="ce25" table:formula="of:=[.H1008]+[.K1008]+[.N1008]+[.Q1008]+[.T1008]+[.W1008]" office:value-type="float" office:value="0" calcext:value-type="float">
            <text:p>-</text:p>
          </table:table-cell>
          <table:table-cell table:style-name="ce25" table:formula="of:=[.I1008]+[.L1008]+[.O1008]+[.R1008]+[.U1008]+[.X1008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新加坡</text:p>
          </table:table-cell>
          <table:table-cell table:style-name="ce22" table:formula="of:=[.G1009]+[.J1009]+[.M1009]+[.P1009]+[.S1009]+[.V1009]" office:value-type="float" office:value="2" calcext:value-type="float">
            <text:p>2</text:p>
          </table:table-cell>
          <table:table-cell table:style-name="ce25" table:formula="of:=[.H1009]+[.K1009]+[.N1009]+[.Q1009]+[.T1009]+[.W1009]" office:value-type="float" office:value="1" calcext:value-type="float">
            <text:p>1</text:p>
          </table:table-cell>
          <table:table-cell table:style-name="ce25" table:formula="of:=[.I1009]+[.L1009]+[.O1009]+[.R1009]+[.U1009]+[.X1009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6">
            <text:p>1028</text:p>
          </table:table-cell>
          <table:table-cell table:style-name="ce16" office:value-type="string" calcext:value-type="string" table:number-columns-spanned="1" table:number-rows-spanned="6">
            <text:p>台北醫學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010]+[.J1010]+[.M1010]+[.P1010]+[.S1010]+[.V1010]" office:value-type="float" office:value="16" calcext:value-type="float">
            <text:p>16</text:p>
          </table:table-cell>
          <table:table-cell table:style-name="ce25" table:formula="of:=[.H1010]+[.K1010]+[.N1010]+[.Q1010]+[.T1010]+[.W1010]" office:value-type="float" office:value="10" calcext:value-type="float">
            <text:p>10</text:p>
          </table:table-cell>
          <table:table-cell table:style-name="ce25" table:formula="of:=[.I1010]+[.L1010]+[.O1010]+[.R1010]+[.U1010]+[.X1010]" office:value-type="float" office:value="6" calcext:value-type="float">
            <text:p>6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1011]+[.J1011]+[.M1011]+[.P1011]+[.S1011]+[.V1011]" office:value-type="float" office:value="3" calcext:value-type="float">
            <text:p>3</text:p>
          </table:table-cell>
          <table:table-cell table:style-name="ce25" table:formula="of:=[.H1011]+[.K1011]+[.N1011]+[.Q1011]+[.T1011]+[.W1011]" office:value-type="float" office:value="2" calcext:value-type="float">
            <text:p>2</text:p>
          </table:table-cell>
          <table:table-cell table:style-name="ce25" table:formula="of:=[.I1011]+[.L1011]+[.O1011]+[.R1011]+[.U1011]+[.X1011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1012]+[.J1012]+[.M1012]+[.P1012]+[.S1012]+[.V1012]" office:value-type="float" office:value="2" calcext:value-type="float">
            <text:p>2</text:p>
          </table:table-cell>
          <table:table-cell table:style-name="ce25" table:formula="of:=[.H1012]+[.K1012]+[.N1012]+[.Q1012]+[.T1012]+[.W1012]" office:value-type="float" office:value="0" calcext:value-type="float">
            <text:p>-</text:p>
          </table:table-cell>
          <table:table-cell table:style-name="ce25" table:formula="of:=[.I1012]+[.L1012]+[.O1012]+[.R1012]+[.U1012]+[.X1012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吐瓦魯</text:p>
          </table:table-cell>
          <table:table-cell table:style-name="ce22" table:formula="of:=[.G1013]+[.J1013]+[.M1013]+[.P1013]+[.S1013]+[.V1013]" office:value-type="float" office:value="2" calcext:value-type="float">
            <text:p>2</text:p>
          </table:table-cell>
          <table:table-cell table:style-name="ce25" table:formula="of:=[.H1013]+[.K1013]+[.N1013]+[.Q1013]+[.T1013]+[.W1013]" office:value-type="float" office:value="1" calcext:value-type="float">
            <text:p>1</text:p>
          </table:table-cell>
          <table:table-cell table:style-name="ce25" table:formula="of:=[.I1013]+[.L1013]+[.O1013]+[.R1013]+[.U1013]+[.X1013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1014]+[.J1014]+[.M1014]+[.P1014]+[.S1014]+[.V1014]" office:value-type="float" office:value="1" calcext:value-type="float">
            <text:p>1</text:p>
          </table:table-cell>
          <table:table-cell table:style-name="ce25" table:formula="of:=[.H1014]+[.K1014]+[.N1014]+[.Q1014]+[.T1014]+[.W1014]" office:value-type="float" office:value="0" calcext:value-type="float">
            <text:p>-</text:p>
          </table:table-cell>
          <table:table-cell table:style-name="ce25" table:formula="of:=[.I1014]+[.L1014]+[.O1014]+[.R1014]+[.U1014]+[.X1014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1015]+[.J1015]+[.M1015]+[.P1015]+[.S1015]+[.V1015]" office:value-type="float" office:value="8" calcext:value-type="float">
            <text:p>8</text:p>
          </table:table-cell>
          <table:table-cell table:style-name="ce25" table:formula="of:=[.H1015]+[.K1015]+[.N1015]+[.Q1015]+[.T1015]+[.W1015]" office:value-type="float" office:value="7" calcext:value-type="float">
            <text:p>7</text:p>
          </table:table-cell>
          <table:table-cell table:style-name="ce25" table:formula="of:=[.I1015]+[.L1015]+[.O1015]+[.R1015]+[.U1015]+[.X1015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5">
            <text:p>1029</text:p>
          </table:table-cell>
          <table:table-cell table:style-name="ce16" office:value-type="string" calcext:value-type="string" table:number-columns-spanned="1" table:number-rows-spanned="5">
            <text:p>中山醫學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016]+[.J1016]+[.M1016]+[.P1016]+[.S1016]+[.V1016]" office:value-type="float" office:value="6" calcext:value-type="float">
            <text:p>6</text:p>
          </table:table-cell>
          <table:table-cell table:style-name="ce25" table:formula="of:=[.H1016]+[.K1016]+[.N1016]+[.Q1016]+[.T1016]+[.W1016]" office:value-type="float" office:value="4" calcext:value-type="float">
            <text:p>4</text:p>
          </table:table-cell>
          <table:table-cell table:style-name="ce25" table:formula="of:=[.I1016]+[.L1016]+[.O1016]+[.R1016]+[.U1016]+[.X1016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1017]+[.J1017]+[.M1017]+[.P1017]+[.S1017]+[.V1017]" office:value-type="float" office:value="1" calcext:value-type="float">
            <text:p>1</text:p>
          </table:table-cell>
          <table:table-cell table:style-name="ce25" table:formula="of:=[.H1017]+[.K1017]+[.N1017]+[.Q1017]+[.T1017]+[.W1017]" office:value-type="float" office:value="0" calcext:value-type="float">
            <text:p>-</text:p>
          </table:table-cell>
          <table:table-cell table:style-name="ce25" table:formula="of:=[.I1017]+[.L1017]+[.O1017]+[.R1017]+[.U1017]+[.X1017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貝里斯</text:p>
          </table:table-cell>
          <table:table-cell table:style-name="ce22" table:formula="of:=[.G1018]+[.J1018]+[.M1018]+[.P1018]+[.S1018]+[.V1018]" office:value-type="float" office:value="2" calcext:value-type="float">
            <text:p>2</text:p>
          </table:table-cell>
          <table:table-cell table:style-name="ce25" table:formula="of:=[.H1018]+[.K1018]+[.N1018]+[.Q1018]+[.T1018]+[.W1018]" office:value-type="float" office:value="1" calcext:value-type="float">
            <text:p>1</text:p>
          </table:table-cell>
          <table:table-cell table:style-name="ce25" table:formula="of:=[.I1018]+[.L1018]+[.O1018]+[.R1018]+[.U1018]+[.X1018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1019]+[.J1019]+[.M1019]+[.P1019]+[.S1019]+[.V1019]" office:value-type="float" office:value="1" calcext:value-type="float">
            <text:p>1</text:p>
          </table:table-cell>
          <table:table-cell table:style-name="ce25" table:formula="of:=[.H1019]+[.K1019]+[.N1019]+[.Q1019]+[.T1019]+[.W1019]" office:value-type="float" office:value="1" calcext:value-type="float">
            <text:p>1</text:p>
          </table:table-cell>
          <table:table-cell table:style-name="ce25" table:formula="of:=[.I1019]+[.L1019]+[.O1019]+[.R1019]+[.U1019]+[.X1019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紐西蘭</text:p>
          </table:table-cell>
          <table:table-cell table:style-name="ce22" table:formula="of:=[.G1020]+[.J1020]+[.M1020]+[.P1020]+[.S1020]+[.V1020]" office:value-type="float" office:value="2" calcext:value-type="float">
            <text:p>2</text:p>
          </table:table-cell>
          <table:table-cell table:style-name="ce25" table:formula="of:=[.H1020]+[.K1020]+[.N1020]+[.Q1020]+[.T1020]+[.W1020]" office:value-type="float" office:value="2" calcext:value-type="float">
            <text:p>2</text:p>
          </table:table-cell>
          <table:table-cell table:style-name="ce25" table:formula="of:=[.I1020]+[.L1020]+[.O1020]+[.R1020]+[.U1020]+[.X1020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030</text:p>
          </table:table-cell>
          <table:table-cell table:style-name="ce16" office:value-type="string" calcext:value-type="string" table:number-columns-spanned="1" table:number-rows-spanned="2">
            <text:p>龍華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021]+[.J1021]+[.M1021]+[.P1021]+[.S1021]+[.V1021]" office:value-type="float" office:value="1" calcext:value-type="float">
            <text:p>1</text:p>
          </table:table-cell>
          <table:table-cell table:style-name="ce25" table:formula="of:=[.H1021]+[.K1021]+[.N1021]+[.Q1021]+[.T1021]+[.W1021]" office:value-type="float" office:value="1" calcext:value-type="float">
            <text:p>1</text:p>
          </table:table-cell>
          <table:table-cell table:style-name="ce25" table:formula="of:=[.I1021]+[.L1021]+[.O1021]+[.R1021]+[.U1021]+[.X1021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1022]+[.J1022]+[.M1022]+[.P1022]+[.S1022]+[.V1022]" office:value-type="float" office:value="1" calcext:value-type="float">
            <text:p>1</text:p>
          </table:table-cell>
          <table:table-cell table:style-name="ce25" table:formula="of:=[.H1022]+[.K1022]+[.N1022]+[.Q1022]+[.T1022]+[.W1022]" office:value-type="float" office:value="1" calcext:value-type="float">
            <text:p>1</text:p>
          </table:table-cell>
          <table:table-cell table:style-name="ce25" table:formula="of:=[.I1022]+[.L1022]+[.O1022]+[.R1022]+[.U1022]+[.X1022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032</text:p>
          </table:table-cell>
          <table:table-cell table:style-name="ce16" office:value-type="string" calcext:value-type="string" table:number-columns-spanned="1" table:number-rows-spanned="2">
            <text:p>明新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023]+[.J1023]+[.M1023]+[.P1023]+[.S1023]+[.V1023]" office:value-type="float" office:value="4" calcext:value-type="float">
            <text:p>4</text:p>
          </table:table-cell>
          <table:table-cell table:style-name="ce25" table:formula="of:=[.H1023]+[.K1023]+[.N1023]+[.Q1023]+[.T1023]+[.W1023]" office:value-type="float" office:value="3" calcext:value-type="float">
            <text:p>3</text:p>
          </table:table-cell>
          <table:table-cell table:style-name="ce25" table:formula="of:=[.I1023]+[.L1023]+[.O1023]+[.R1023]+[.U1023]+[.X1023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1024]+[.J1024]+[.M1024]+[.P1024]+[.S1024]+[.V1024]" office:value-type="float" office:value="4" calcext:value-type="float">
            <text:p>4</text:p>
          </table:table-cell>
          <table:table-cell table:style-name="ce25" table:formula="of:=[.H1024]+[.K1024]+[.N1024]+[.Q1024]+[.T1024]+[.W1024]" office:value-type="float" office:value="3" calcext:value-type="float">
            <text:p>3</text:p>
          </table:table-cell>
          <table:table-cell table:style-name="ce25" table:formula="of:=[.I1024]+[.L1024]+[.O1024]+[.R1024]+[.U1024]+[.X1024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6">
            <text:p>1033</text:p>
          </table:table-cell>
          <table:table-cell table:style-name="ce16" office:value-type="string" calcext:value-type="string" table:number-columns-spanned="1" table:number-rows-spanned="6">
            <text:p>長榮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025]+[.J1025]+[.M1025]+[.P1025]+[.S1025]+[.V1025]" office:value-type="float" office:value="6" calcext:value-type="float">
            <text:p>6</text:p>
          </table:table-cell>
          <table:table-cell table:style-name="ce25" table:formula="of:=[.H1025]+[.K1025]+[.N1025]+[.Q1025]+[.T1025]+[.W1025]" office:value-type="float" office:value="4" calcext:value-type="float">
            <text:p>4</text:p>
          </table:table-cell>
          <table:table-cell table:style-name="ce25" table:formula="of:=[.I1025]+[.L1025]+[.O1025]+[.R1025]+[.U1025]+[.X1025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度</text:p>
          </table:table-cell>
          <table:table-cell table:style-name="ce22" table:formula="of:=[.G1026]+[.J1026]+[.M1026]+[.P1026]+[.S1026]+[.V1026]" office:value-type="float" office:value="2" calcext:value-type="float">
            <text:p>2</text:p>
          </table:table-cell>
          <table:table-cell table:style-name="ce25" table:formula="of:=[.H1026]+[.K1026]+[.N1026]+[.Q1026]+[.T1026]+[.W1026]" office:value-type="float" office:value="2" calcext:value-type="float">
            <text:p>2</text:p>
          </table:table-cell>
          <table:table-cell table:style-name="ce25" table:formula="of:=[.I1026]+[.L1026]+[.O1026]+[.R1026]+[.U1026]+[.X1026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坦尚尼亞</text:p>
          </table:table-cell>
          <table:table-cell table:style-name="ce22" table:formula="of:=[.G1027]+[.J1027]+[.M1027]+[.P1027]+[.S1027]+[.V1027]" office:value-type="float" office:value="1" calcext:value-type="float">
            <text:p>1</text:p>
          </table:table-cell>
          <table:table-cell table:style-name="ce25" table:formula="of:=[.H1027]+[.K1027]+[.N1027]+[.Q1027]+[.T1027]+[.W1027]" office:value-type="float" office:value="1" calcext:value-type="float">
            <text:p>1</text:p>
          </table:table-cell>
          <table:table-cell table:style-name="ce25" table:formula="of:=[.I1027]+[.L1027]+[.O1027]+[.R1027]+[.U1027]+[.X1027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尚比亞</text:p>
          </table:table-cell>
          <table:table-cell table:style-name="ce22" table:formula="of:=[.G1028]+[.J1028]+[.M1028]+[.P1028]+[.S1028]+[.V1028]" office:value-type="float" office:value="1" calcext:value-type="float">
            <text:p>1</text:p>
          </table:table-cell>
          <table:table-cell table:style-name="ce25" table:formula="of:=[.H1028]+[.K1028]+[.N1028]+[.Q1028]+[.T1028]+[.W1028]" office:value-type="float" office:value="1" calcext:value-type="float">
            <text:p>1</text:p>
          </table:table-cell>
          <table:table-cell table:style-name="ce25" table:formula="of:=[.I1028]+[.L1028]+[.O1028]+[.R1028]+[.U1028]+[.X1028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1029]+[.J1029]+[.M1029]+[.P1029]+[.S1029]+[.V1029]" office:value-type="float" office:value="1" calcext:value-type="float">
            <text:p>1</text:p>
          </table:table-cell>
          <table:table-cell table:style-name="ce25" table:formula="of:=[.H1029]+[.K1029]+[.N1029]+[.Q1029]+[.T1029]+[.W1029]" office:value-type="float" office:value="0" calcext:value-type="float">
            <text:p>-</text:p>
          </table:table-cell>
          <table:table-cell table:style-name="ce25" table:formula="of:=[.I1029]+[.L1029]+[.O1029]+[.R1029]+[.U1029]+[.X1029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達加斯加</text:p>
          </table:table-cell>
          <table:table-cell table:style-name="ce22" table:formula="of:=[.G1030]+[.J1030]+[.M1030]+[.P1030]+[.S1030]+[.V1030]" office:value-type="float" office:value="1" calcext:value-type="float">
            <text:p>1</text:p>
          </table:table-cell>
          <table:table-cell table:style-name="ce25" table:formula="of:=[.H1030]+[.K1030]+[.N1030]+[.Q1030]+[.T1030]+[.W1030]" office:value-type="float" office:value="0" calcext:value-type="float">
            <text:p>-</text:p>
          </table:table-cell>
          <table:table-cell table:style-name="ce25" table:formula="of:=[.I1030]+[.L1030]+[.O1030]+[.R1030]+[.U1030]+[.X1030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6">
            <text:p>1035</text:p>
          </table:table-cell>
          <table:table-cell table:style-name="ce16" office:value-type="string" calcext:value-type="string" table:number-columns-spanned="1" table:number-rows-spanned="6">
            <text:p>中國醫藥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031]+[.J1031]+[.M1031]+[.P1031]+[.S1031]+[.V1031]" office:value-type="float" office:value="5" calcext:value-type="float">
            <text:p>5</text:p>
          </table:table-cell>
          <table:table-cell table:style-name="ce25" table:formula="of:=[.H1031]+[.K1031]+[.N1031]+[.Q1031]+[.T1031]+[.W1031]" office:value-type="float" office:value="3" calcext:value-type="float">
            <text:p>3</text:p>
          </table:table-cell>
          <table:table-cell table:style-name="ce25" table:formula="of:=[.I1031]+[.L1031]+[.O1031]+[.R1031]+[.U1031]+[.X1031]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1032]+[.J1032]+[.M1032]+[.P1032]+[.S1032]+[.V1032]" office:value-type="float" office:value="1" calcext:value-type="float">
            <text:p>1</text:p>
          </table:table-cell>
          <table:table-cell table:style-name="ce25" table:formula="of:=[.H1032]+[.K1032]+[.N1032]+[.Q1032]+[.T1032]+[.W1032]" office:value-type="float" office:value="0" calcext:value-type="float">
            <text:p>-</text:p>
          </table:table-cell>
          <table:table-cell table:style-name="ce25" table:formula="of:=[.I1032]+[.L1032]+[.O1032]+[.R1032]+[.U1032]+[.X1032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1033]+[.J1033]+[.M1033]+[.P1033]+[.S1033]+[.V1033]" office:value-type="float" office:value="1" calcext:value-type="float">
            <text:p>1</text:p>
          </table:table-cell>
          <table:table-cell table:style-name="ce25" table:formula="of:=[.H1033]+[.K1033]+[.N1033]+[.Q1033]+[.T1033]+[.W1033]" office:value-type="float" office:value="0" calcext:value-type="float">
            <text:p>-</text:p>
          </table:table-cell>
          <table:table-cell table:style-name="ce25" table:formula="of:=[.I1033]+[.L1033]+[.O1033]+[.R1033]+[.U1033]+[.X1033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1034]+[.J1034]+[.M1034]+[.P1034]+[.S1034]+[.V1034]" office:value-type="float" office:value="1" calcext:value-type="float">
            <text:p>1</text:p>
          </table:table-cell>
          <table:table-cell table:style-name="ce25" table:formula="of:=[.H1034]+[.K1034]+[.N1034]+[.Q1034]+[.T1034]+[.W1034]" office:value-type="float" office:value="1" calcext:value-type="float">
            <text:p>1</text:p>
          </table:table-cell>
          <table:table-cell table:style-name="ce25" table:formula="of:=[.I1034]+[.L1034]+[.O1034]+[.R1034]+[.U1034]+[.X1034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1035]+[.J1035]+[.M1035]+[.P1035]+[.S1035]+[.V1035]" office:value-type="float" office:value="1" calcext:value-type="float">
            <text:p>1</text:p>
          </table:table-cell>
          <table:table-cell table:style-name="ce25" table:formula="of:=[.H1035]+[.K1035]+[.N1035]+[.Q1035]+[.T1035]+[.W1035]" office:value-type="float" office:value="1" calcext:value-type="float">
            <text:p>1</text:p>
          </table:table-cell>
          <table:table-cell table:style-name="ce25" table:formula="of:=[.I1035]+[.L1035]+[.O1035]+[.R1035]+[.U1035]+[.X1035]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德國</text:p>
          </table:table-cell>
          <table:table-cell table:style-name="ce22" table:formula="of:=[.G1036]+[.J1036]+[.M1036]+[.P1036]+[.S1036]+[.V1036]" office:value-type="float" office:value="1" calcext:value-type="float">
            <text:p>1</text:p>
          </table:table-cell>
          <table:table-cell table:style-name="ce25" table:formula="of:=[.H1036]+[.K1036]+[.N1036]+[.Q1036]+[.T1036]+[.W1036]" office:value-type="float" office:value="1" calcext:value-type="float">
            <text:p>1</text:p>
          </table:table-cell>
          <table:table-cell table:style-name="ce25" table:formula="of:=[.I1036]+[.L1036]+[.O1036]+[.R1036]+[.U1036]+[.X1036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6">
            <text:p>1036</text:p>
          </table:table-cell>
          <table:table-cell table:style-name="ce16" office:value-type="string" calcext:value-type="string" table:number-columns-spanned="1" table:number-rows-spanned="6">
            <text:p>清雲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037]+[.J1037]+[.M1037]+[.P1037]+[.S1037]+[.V1037]" office:value-type="float" office:value="18" calcext:value-type="float">
            <text:p>18</text:p>
          </table:table-cell>
          <table:table-cell table:style-name="ce25" table:formula="of:=[.H1037]+[.K1037]+[.N1037]+[.Q1037]+[.T1037]+[.W1037]" office:value-type="float" office:value="14" calcext:value-type="float">
            <text:p>14</text:p>
          </table:table-cell>
          <table:table-cell table:style-name="ce25" table:formula="of:=[.I1037]+[.L1037]+[.O1037]+[.R1037]+[.U1037]+[.X1037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甘比亞</text:p>
          </table:table-cell>
          <table:table-cell table:style-name="ce22" table:formula="of:=[.G1038]+[.J1038]+[.M1038]+[.P1038]+[.S1038]+[.V1038]" office:value-type="float" office:value="4" calcext:value-type="float">
            <text:p>4</text:p>
          </table:table-cell>
          <table:table-cell table:style-name="ce25" table:formula="of:=[.H1038]+[.K1038]+[.N1038]+[.Q1038]+[.T1038]+[.W1038]" office:value-type="float" office:value="3" calcext:value-type="float">
            <text:p>3</text:p>
          </table:table-cell>
          <table:table-cell table:style-name="ce25" table:formula="of:=[.I1038]+[.L1038]+[.O1038]+[.R1038]+[.U1038]+[.X1038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1039]+[.J1039]+[.M1039]+[.P1039]+[.S1039]+[.V1039]" office:value-type="float" office:value="2" calcext:value-type="float">
            <text:p>2</text:p>
          </table:table-cell>
          <table:table-cell table:style-name="ce25" table:formula="of:=[.H1039]+[.K1039]+[.N1039]+[.Q1039]+[.T1039]+[.W1039]" office:value-type="float" office:value="1" calcext:value-type="float">
            <text:p>1</text:p>
          </table:table-cell>
          <table:table-cell table:style-name="ce25" table:formula="of:=[.I1039]+[.L1039]+[.O1039]+[.R1039]+[.U1039]+[.X1039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俄羅斯</text:p>
          </table:table-cell>
          <table:table-cell table:style-name="ce22" table:formula="of:=[.G1040]+[.J1040]+[.M1040]+[.P1040]+[.S1040]+[.V1040]" office:value-type="float" office:value="1" calcext:value-type="float">
            <text:p>1</text:p>
          </table:table-cell>
          <table:table-cell table:style-name="ce25" table:formula="of:=[.H1040]+[.K1040]+[.N1040]+[.Q1040]+[.T1040]+[.W1040]" office:value-type="float" office:value="1" calcext:value-type="float">
            <text:p>1</text:p>
          </table:table-cell>
          <table:table-cell table:style-name="ce25" table:formula="of:=[.I1040]+[.L1040]+[.O1040]+[.R1040]+[.U1040]+[.X1040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哈薩克</text:p>
          </table:table-cell>
          <table:table-cell table:style-name="ce22" table:formula="of:=[.G1041]+[.J1041]+[.M1041]+[.P1041]+[.S1041]+[.V1041]" office:value-type="float" office:value="1" calcext:value-type="float">
            <text:p>1</text:p>
          </table:table-cell>
          <table:table-cell table:style-name="ce25" table:formula="of:=[.H1041]+[.K1041]+[.N1041]+[.Q1041]+[.T1041]+[.W1041]" office:value-type="float" office:value="1" calcext:value-type="float">
            <text:p>1</text:p>
          </table:table-cell>
          <table:table-cell table:style-name="ce25" table:formula="of:=[.I1041]+[.L1041]+[.O1041]+[.R1041]+[.U1041]+[.X1041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1042]+[.J1042]+[.M1042]+[.P1042]+[.S1042]+[.V1042]" office:value-type="float" office:value="10" calcext:value-type="float">
            <text:p>10</text:p>
          </table:table-cell>
          <table:table-cell table:style-name="ce25" table:formula="of:=[.H1042]+[.K1042]+[.N1042]+[.Q1042]+[.T1042]+[.W1042]" office:value-type="float" office:value="8" calcext:value-type="float">
            <text:p>8</text:p>
          </table:table-cell>
          <table:table-cell table:style-name="ce25" table:formula="of:=[.I1042]+[.L1042]+[.O1042]+[.R1042]+[.U1042]+[.X1042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4">
            <text:p>1037</text:p>
          </table:table-cell>
          <table:table-cell table:style-name="ce16" office:value-type="string" calcext:value-type="string" table:number-columns-spanned="1" table:number-rows-spanned="4">
            <text:p>正修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043]+[.J1043]+[.M1043]+[.P1043]+[.S1043]+[.V1043]" office:value-type="float" office:value="4" calcext:value-type="float">
            <text:p>4</text:p>
          </table:table-cell>
          <table:table-cell table:style-name="ce25" table:formula="of:=[.H1043]+[.K1043]+[.N1043]+[.Q1043]+[.T1043]+[.W1043]" office:value-type="float" office:value="2" calcext:value-type="float">
            <text:p>2</text:p>
          </table:table-cell>
          <table:table-cell table:style-name="ce25" table:formula="of:=[.I1043]+[.L1043]+[.O1043]+[.R1043]+[.U1043]+[.X1043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1044]+[.J1044]+[.M1044]+[.P1044]+[.S1044]+[.V1044]" office:value-type="float" office:value="1" calcext:value-type="float">
            <text:p>1</text:p>
          </table:table-cell>
          <table:table-cell table:style-name="ce25" table:formula="of:=[.H1044]+[.K1044]+[.N1044]+[.Q1044]+[.T1044]+[.W1044]" office:value-type="float" office:value="1" calcext:value-type="float">
            <text:p>1</text:p>
          </table:table-cell>
          <table:table-cell table:style-name="ce25" table:formula="of:=[.I1044]+[.L1044]+[.O1044]+[.R1044]+[.U1044]+[.X1044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英國</text:p>
          </table:table-cell>
          <table:table-cell table:style-name="ce22" table:formula="of:=[.G1045]+[.J1045]+[.M1045]+[.P1045]+[.S1045]+[.V1045]" office:value-type="float" office:value="1" calcext:value-type="float">
            <text:p>1</text:p>
          </table:table-cell>
          <table:table-cell table:style-name="ce25" table:formula="of:=[.H1045]+[.K1045]+[.N1045]+[.Q1045]+[.T1045]+[.W1045]" office:value-type="float" office:value="0" calcext:value-type="float">
            <text:p>-</text:p>
          </table:table-cell>
          <table:table-cell table:style-name="ce25" table:formula="of:=[.I1045]+[.L1045]+[.O1045]+[.R1045]+[.U1045]+[.X1045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1046]+[.J1046]+[.M1046]+[.P1046]+[.S1046]+[.V1046]" office:value-type="float" office:value="2" calcext:value-type="float">
            <text:p>2</text:p>
          </table:table-cell>
          <table:table-cell table:style-name="ce25" table:formula="of:=[.H1046]+[.K1046]+[.N1046]+[.Q1046]+[.T1046]+[.W1046]" office:value-type="float" office:value="1" calcext:value-type="float">
            <text:p>1</text:p>
          </table:table-cell>
          <table:table-cell table:style-name="ce25" table:formula="of:=[.I1046]+[.L1046]+[.O1046]+[.R1046]+[.U1046]+[.X1046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038</text:p>
          </table:table-cell>
          <table:table-cell table:style-name="ce16" office:value-type="string" calcext:value-type="string" table:number-columns-spanned="1" table:number-rows-spanned="2">
            <text:p>萬能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047]+[.J1047]+[.M1047]+[.P1047]+[.S1047]+[.V1047]" office:value-type="float" office:value="5" calcext:value-type="float">
            <text:p>5</text:p>
          </table:table-cell>
          <table:table-cell table:style-name="ce25" table:formula="of:=[.H1047]+[.K1047]+[.N1047]+[.Q1047]+[.T1047]+[.W1047]" office:value-type="float" office:value="5" calcext:value-type="float">
            <text:p>5</text:p>
          </table:table-cell>
          <table:table-cell table:style-name="ce25" table:formula="of:=[.I1047]+[.L1047]+[.O1047]+[.R1047]+[.U1047]+[.X1047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1048]+[.J1048]+[.M1048]+[.P1048]+[.S1048]+[.V1048]" office:value-type="float" office:value="5" calcext:value-type="float">
            <text:p>5</text:p>
          </table:table-cell>
          <table:table-cell table:style-name="ce25" table:formula="of:=[.H1048]+[.K1048]+[.N1048]+[.Q1048]+[.T1048]+[.W1048]" office:value-type="float" office:value="5" calcext:value-type="float">
            <text:p>5</text:p>
          </table:table-cell>
          <table:table-cell table:style-name="ce25" table:formula="of:=[.I1048]+[.L1048]+[.O1048]+[.R1048]+[.U1048]+[.X1048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7">
            <text:p>1039</text:p>
          </table:table-cell>
          <table:table-cell table:style-name="ce16" office:value-type="string" calcext:value-type="string" table:number-columns-spanned="1" table:number-rows-spanned="7">
            <text:p>玄奘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049]+[.J1049]+[.M1049]+[.P1049]+[.S1049]+[.V1049]" office:value-type="float" office:value="9" calcext:value-type="float">
            <text:p>9</text:p>
          </table:table-cell>
          <table:table-cell table:style-name="ce25" table:formula="of:=[.H1049]+[.K1049]+[.N1049]+[.Q1049]+[.T1049]+[.W1049]" office:value-type="float" office:value="2" calcext:value-type="float">
            <text:p>2</text:p>
          </table:table-cell>
          <table:table-cell table:style-name="ce25" table:formula="of:=[.I1049]+[.L1049]+[.O1049]+[.R1049]+[.U1049]+[.X1049]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1050]+[.J1050]+[.M1050]+[.P1050]+[.S1050]+[.V1050]" office:value-type="float" office:value="1" calcext:value-type="float">
            <text:p>1</text:p>
          </table:table-cell>
          <table:table-cell table:style-name="ce25" table:formula="of:=[.H1050]+[.K1050]+[.N1050]+[.Q1050]+[.T1050]+[.W1050]" office:value-type="float" office:value="0" calcext:value-type="float">
            <text:p>-</text:p>
          </table:table-cell>
          <table:table-cell table:style-name="ce25" table:formula="of:=[.I1050]+[.L1050]+[.O1050]+[.R1050]+[.U1050]+[.X1050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1051]+[.J1051]+[.M1051]+[.P1051]+[.S1051]+[.V1051]" office:value-type="float" office:value="2" calcext:value-type="float">
            <text:p>2</text:p>
          </table:table-cell>
          <table:table-cell table:style-name="ce25" table:formula="of:=[.H1051]+[.K1051]+[.N1051]+[.Q1051]+[.T1051]+[.W1051]" office:value-type="float" office:value="2" calcext:value-type="float">
            <text:p>2</text:p>
          </table:table-cell>
          <table:table-cell table:style-name="ce25" table:formula="of:=[.I1051]+[.L1051]+[.O1051]+[.R1051]+[.U1051]+[.X1051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1052]+[.J1052]+[.M1052]+[.P1052]+[.S1052]+[.V1052]" office:value-type="float" office:value="3" calcext:value-type="float">
            <text:p>3</text:p>
          </table:table-cell>
          <table:table-cell table:style-name="ce25" table:formula="of:=[.H1052]+[.K1052]+[.N1052]+[.Q1052]+[.T1052]+[.W1052]" office:value-type="float" office:value="0" calcext:value-type="float">
            <text:p>-</text:p>
          </table:table-cell>
          <table:table-cell table:style-name="ce25" table:formula="of:=[.I1052]+[.L1052]+[.O1052]+[.R1052]+[.U1052]+[.X1052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1053]+[.J1053]+[.M1053]+[.P1053]+[.S1053]+[.V1053]" office:value-type="float" office:value="1" calcext:value-type="float">
            <text:p>1</text:p>
          </table:table-cell>
          <table:table-cell table:style-name="ce25" table:formula="of:=[.H1053]+[.K1053]+[.N1053]+[.Q1053]+[.T1053]+[.W1053]" office:value-type="float" office:value="0" calcext:value-type="float">
            <text:p>-</text:p>
          </table:table-cell>
          <table:table-cell table:style-name="ce25" table:formula="of:=[.I1053]+[.L1053]+[.O1053]+[.R1053]+[.U1053]+[.X1053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新加坡</text:p>
          </table:table-cell>
          <table:table-cell table:style-name="ce22" table:formula="of:=[.G1054]+[.J1054]+[.M1054]+[.P1054]+[.S1054]+[.V1054]" office:value-type="float" office:value="1" calcext:value-type="float">
            <text:p>1</text:p>
          </table:table-cell>
          <table:table-cell table:style-name="ce25" table:formula="of:=[.H1054]+[.K1054]+[.N1054]+[.Q1054]+[.T1054]+[.W1054]" office:value-type="float" office:value="0" calcext:value-type="float">
            <text:p>-</text:p>
          </table:table-cell>
          <table:table-cell table:style-name="ce25" table:formula="of:=[.I1054]+[.L1054]+[.O1054]+[.R1054]+[.U1054]+[.X1054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澳大利亞</text:p>
          </table:table-cell>
          <table:table-cell table:style-name="ce22" table:formula="of:=[.G1055]+[.J1055]+[.M1055]+[.P1055]+[.S1055]+[.V1055]" office:value-type="float" office:value="1" calcext:value-type="float">
            <text:p>1</text:p>
          </table:table-cell>
          <table:table-cell table:style-name="ce25" table:formula="of:=[.H1055]+[.K1055]+[.N1055]+[.Q1055]+[.T1055]+[.W1055]" office:value-type="float" office:value="0" calcext:value-type="float">
            <text:p>-</text:p>
          </table:table-cell>
          <table:table-cell table:style-name="ce25" table:formula="of:=[.I1055]+[.L1055]+[.O1055]+[.R1055]+[.U1055]+[.X1055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040</text:p>
          </table:table-cell>
          <table:table-cell table:style-name="ce16" office:value-type="string" calcext:value-type="string" table:number-columns-spanned="1" table:number-rows-spanned="2">
            <text:p>建國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056]+[.J1056]+[.M1056]+[.P1056]+[.S1056]+[.V1056]" office:value-type="float" office:value="3" calcext:value-type="float">
            <text:p>3</text:p>
          </table:table-cell>
          <table:table-cell table:style-name="ce25" table:formula="of:=[.H1056]+[.K1056]+[.N1056]+[.Q1056]+[.T1056]+[.W1056]" office:value-type="float" office:value="3" calcext:value-type="float">
            <text:p>3</text:p>
          </table:table-cell>
          <table:table-cell table:style-name="ce25" table:formula="of:=[.I1056]+[.L1056]+[.O1056]+[.R1056]+[.U1056]+[.X1056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1057]+[.J1057]+[.M1057]+[.P1057]+[.S1057]+[.V1057]" office:value-type="float" office:value="3" calcext:value-type="float">
            <text:p>3</text:p>
          </table:table-cell>
          <table:table-cell table:style-name="ce25" table:formula="of:=[.H1057]+[.K1057]+[.N1057]+[.Q1057]+[.T1057]+[.W1057]" office:value-type="float" office:value="3" calcext:value-type="float">
            <text:p>3</text:p>
          </table:table-cell>
          <table:table-cell table:style-name="ce25" table:formula="of:=[.I1057]+[.L1057]+[.O1057]+[.R1057]+[.U1057]+[.X1057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042</text:p>
          </table:table-cell>
          <table:table-cell table:style-name="ce16" office:value-type="string" calcext:value-type="string" table:number-columns-spanned="1" table:number-rows-spanned="2">
            <text:p>高苑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058]+[.J1058]+[.M1058]+[.P1058]+[.S1058]+[.V1058]" office:value-type="float" office:value="5" calcext:value-type="float">
            <text:p>5</text:p>
          </table:table-cell>
          <table:table-cell table:style-name="ce25" table:formula="of:=[.H1058]+[.K1058]+[.N1058]+[.Q1058]+[.T1058]+[.W1058]" office:value-type="float" office:value="5" calcext:value-type="float">
            <text:p>5</text:p>
          </table:table-cell>
          <table:table-cell table:style-name="ce25" table:formula="of:=[.I1058]+[.L1058]+[.O1058]+[.R1058]+[.U1058]+[.X1058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1059]+[.J1059]+[.M1059]+[.P1059]+[.S1059]+[.V1059]" office:value-type="float" office:value="5" calcext:value-type="float">
            <text:p>5</text:p>
          </table:table-cell>
          <table:table-cell table:style-name="ce25" table:formula="of:=[.H1059]+[.K1059]+[.N1059]+[.Q1059]+[.T1059]+[.W1059]" office:value-type="float" office:value="5" calcext:value-type="float">
            <text:p>5</text:p>
          </table:table-cell>
          <table:table-cell table:style-name="ce25" table:formula="of:=[.I1059]+[.L1059]+[.O1059]+[.R1059]+[.U1059]+[.X1059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6">
            <text:p>1043</text:p>
          </table:table-cell>
          <table:table-cell table:style-name="ce16" office:value-type="string" calcext:value-type="string" table:number-columns-spanned="1" table:number-rows-spanned="6">
            <text:p>大仁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060]+[.J1060]+[.M1060]+[.P1060]+[.S1060]+[.V1060]" office:value-type="float" office:value="14" calcext:value-type="float">
            <text:p>14</text:p>
          </table:table-cell>
          <table:table-cell table:style-name="ce25" table:formula="of:=[.H1060]+[.K1060]+[.N1060]+[.Q1060]+[.T1060]+[.W1060]" office:value-type="float" office:value="8" calcext:value-type="float">
            <text:p>8</text:p>
          </table:table-cell>
          <table:table-cell table:style-name="ce25" table:formula="of:=[.I1060]+[.L1060]+[.O1060]+[.R1060]+[.U1060]+[.X1060]" office:value-type="float" office:value="6" calcext:value-type="float">
            <text:p>6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1061]+[.J1061]+[.M1061]+[.P1061]+[.S1061]+[.V1061]" office:value-type="float" office:value="1" calcext:value-type="float">
            <text:p>1</text:p>
          </table:table-cell>
          <table:table-cell table:style-name="ce25" table:formula="of:=[.H1061]+[.K1061]+[.N1061]+[.Q1061]+[.T1061]+[.W1061]" office:value-type="float" office:value="1" calcext:value-type="float">
            <text:p>1</text:p>
          </table:table-cell>
          <table:table-cell table:style-name="ce25" table:formula="of:=[.I1061]+[.L1061]+[.O1061]+[.R1061]+[.U1061]+[.X1061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1062]+[.J1062]+[.M1062]+[.P1062]+[.S1062]+[.V1062]" office:value-type="float" office:value="2" calcext:value-type="float">
            <text:p>2</text:p>
          </table:table-cell>
          <table:table-cell table:style-name="ce25" table:formula="of:=[.H1062]+[.K1062]+[.N1062]+[.Q1062]+[.T1062]+[.W1062]" office:value-type="float" office:value="0" calcext:value-type="float">
            <text:p>-</text:p>
          </table:table-cell>
          <table:table-cell table:style-name="ce25" table:formula="of:=[.I1062]+[.L1062]+[.O1062]+[.R1062]+[.U1062]+[.X1062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1063]+[.J1063]+[.M1063]+[.P1063]+[.S1063]+[.V1063]" office:value-type="float" office:value="4" calcext:value-type="float">
            <text:p>4</text:p>
          </table:table-cell>
          <table:table-cell table:style-name="ce25" table:formula="of:=[.H1063]+[.K1063]+[.N1063]+[.Q1063]+[.T1063]+[.W1063]" office:value-type="float" office:value="2" calcext:value-type="float">
            <text:p>2</text:p>
          </table:table-cell>
          <table:table-cell table:style-name="ce25" table:formula="of:=[.I1063]+[.L1063]+[.O1063]+[.R1063]+[.U1063]+[.X1063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1064]+[.J1064]+[.M1064]+[.P1064]+[.S1064]+[.V1064]" office:value-type="float" office:value="6" calcext:value-type="float">
            <text:p>6</text:p>
          </table:table-cell>
          <table:table-cell table:style-name="ce25" table:formula="of:=[.H1064]+[.K1064]+[.N1064]+[.Q1064]+[.T1064]+[.W1064]" office:value-type="float" office:value="5" calcext:value-type="float">
            <text:p>5</text:p>
          </table:table-cell>
          <table:table-cell table:style-name="ce25" table:formula="of:=[.I1064]+[.L1064]+[.O1064]+[.R1064]+[.U1064]+[.X1064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瑞士</text:p>
          </table:table-cell>
          <table:table-cell table:style-name="ce22" table:formula="of:=[.G1065]+[.J1065]+[.M1065]+[.P1065]+[.S1065]+[.V1065]" office:value-type="float" office:value="1" calcext:value-type="float">
            <text:p>1</text:p>
          </table:table-cell>
          <table:table-cell table:style-name="ce25" table:formula="of:=[.H1065]+[.K1065]+[.N1065]+[.Q1065]+[.T1065]+[.W1065]" office:value-type="float" office:value="0" calcext:value-type="float">
            <text:p>-</text:p>
          </table:table-cell>
          <table:table-cell table:style-name="ce25" table:formula="of:=[.I1065]+[.L1065]+[.O1065]+[.R1065]+[.U1065]+[.X1065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045</text:p>
          </table:table-cell>
          <table:table-cell table:style-name="ce16" office:value-type="string" calcext:value-type="string" table:number-columns-spanned="1" table:number-rows-spanned="2">
            <text:p>嶺東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066]+[.J1066]+[.M1066]+[.P1066]+[.S1066]+[.V1066]" office:value-type="float" office:value="1" calcext:value-type="float">
            <text:p>1</text:p>
          </table:table-cell>
          <table:table-cell table:style-name="ce25" table:formula="of:=[.H1066]+[.K1066]+[.N1066]+[.Q1066]+[.T1066]+[.W1066]" office:value-type="float" office:value="1" calcext:value-type="float">
            <text:p>1</text:p>
          </table:table-cell>
          <table:table-cell table:style-name="ce25" table:formula="of:=[.I1066]+[.L1066]+[.O1066]+[.R1066]+[.U1066]+[.X1066]" office:value-type="float" office:value="0" calcext:value-type="float">
            <text:p>-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1067]+[.J1067]+[.M1067]+[.P1067]+[.S1067]+[.V1067]" office:value-type="float" office:value="1" calcext:value-type="float">
            <text:p>1</text:p>
          </table:table-cell>
          <table:table-cell table:style-name="ce25" table:formula="of:=[.H1067]+[.K1067]+[.N1067]+[.Q1067]+[.T1067]+[.W1067]" office:value-type="float" office:value="1" calcext:value-type="float">
            <text:p>1</text:p>
          </table:table-cell>
          <table:table-cell table:style-name="ce25" table:formula="of:=[.I1067]+[.L1067]+[.O1067]+[.R1067]+[.U1067]+[.X1067]" office:value-type="float" office:value="0" calcext:value-type="float">
            <text:p>-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046</text:p>
          </table:table-cell>
          <table:table-cell table:style-name="ce16" office:value-type="string" calcext:value-type="string" table:number-columns-spanned="1" table:number-rows-spanned="2">
            <text:p>中國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068]+[.J1068]+[.M1068]+[.P1068]+[.S1068]+[.V1068]" office:value-type="float" office:value="1" calcext:value-type="float">
            <text:p>1</text:p>
          </table:table-cell>
          <table:table-cell table:style-name="ce25" table:formula="of:=[.H1068]+[.K1068]+[.N1068]+[.Q1068]+[.T1068]+[.W1068]" office:value-type="float" office:value="1" calcext:value-type="float">
            <text:p>1</text:p>
          </table:table-cell>
          <table:table-cell table:style-name="ce25" table:formula="of:=[.I1068]+[.L1068]+[.O1068]+[.R1068]+[.U1068]+[.X1068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1069]+[.J1069]+[.M1069]+[.P1069]+[.S1069]+[.V1069]" office:value-type="float" office:value="1" calcext:value-type="float">
            <text:p>1</text:p>
          </table:table-cell>
          <table:table-cell table:style-name="ce25" table:formula="of:=[.H1069]+[.K1069]+[.N1069]+[.Q1069]+[.T1069]+[.W1069]" office:value-type="float" office:value="1" calcext:value-type="float">
            <text:p>1</text:p>
          </table:table-cell>
          <table:table-cell table:style-name="ce25" table:formula="of:=[.I1069]+[.L1069]+[.O1069]+[.R1069]+[.U1069]+[.X1069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3">
            <text:p>1048</text:p>
          </table:table-cell>
          <table:table-cell table:style-name="ce16" office:value-type="string" calcext:value-type="string" table:number-columns-spanned="1" table:number-rows-spanned="3">
            <text:p>亞洲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070]+[.J1070]+[.M1070]+[.P1070]+[.S1070]+[.V1070]" office:value-type="float" office:value="26" calcext:value-type="float">
            <text:p>26</text:p>
          </table:table-cell>
          <table:table-cell table:style-name="ce25" table:formula="of:=[.H1070]+[.K1070]+[.N1070]+[.Q1070]+[.T1070]+[.W1070]" office:value-type="float" office:value="16" calcext:value-type="float">
            <text:p>16</text:p>
          </table:table-cell>
          <table:table-cell table:style-name="ce25" table:formula="of:=[.I1070]+[.L1070]+[.O1070]+[.R1070]+[.U1070]+[.X1070]" office:value-type="float" office:value="10" calcext:value-type="float">
            <text:p>1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1071]+[.J1071]+[.M1071]+[.P1071]+[.S1071]+[.V1071]" office:value-type="float" office:value="19" calcext:value-type="float">
            <text:p>19</text:p>
          </table:table-cell>
          <table:table-cell table:style-name="ce25" table:formula="of:=[.H1071]+[.K1071]+[.N1071]+[.Q1071]+[.T1071]+[.W1071]" office:value-type="float" office:value="13" calcext:value-type="float">
            <text:p>13</text:p>
          </table:table-cell>
          <table:table-cell table:style-name="ce25" table:formula="of:=[.I1071]+[.L1071]+[.O1071]+[.R1071]+[.U1071]+[.X1071]" office:value-type="float" office:value="6" calcext:value-type="float">
            <text:p>6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1072]+[.J1072]+[.M1072]+[.P1072]+[.S1072]+[.V1072]" office:value-type="float" office:value="7" calcext:value-type="float">
            <text:p>7</text:p>
          </table:table-cell>
          <table:table-cell table:style-name="ce25" table:formula="of:=[.H1072]+[.K1072]+[.N1072]+[.Q1072]+[.T1072]+[.W1072]" office:value-type="float" office:value="3" calcext:value-type="float">
            <text:p>3</text:p>
          </table:table-cell>
          <table:table-cell table:style-name="ce25" table:formula="of:=[.I1072]+[.L1072]+[.O1072]+[.R1072]+[.U1072]+[.X1072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12">
            <text:p>1049</text:p>
          </table:table-cell>
          <table:table-cell table:style-name="ce16" office:value-type="string" calcext:value-type="string" table:number-columns-spanned="1" table:number-rows-spanned="12">
            <text:p>開南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073]+[.J1073]+[.M1073]+[.P1073]+[.S1073]+[.V1073]" office:value-type="float" office:value="99" calcext:value-type="float">
            <text:p>99</text:p>
          </table:table-cell>
          <table:table-cell table:style-name="ce25" table:formula="of:=[.H1073]+[.K1073]+[.N1073]+[.Q1073]+[.T1073]+[.W1073]" office:value-type="float" office:value="39" calcext:value-type="float">
            <text:p>39</text:p>
          </table:table-cell>
          <table:table-cell table:style-name="ce25" table:formula="of:=[.I1073]+[.L1073]+[.O1073]+[.R1073]+[.U1073]+[.X1073]" office:value-type="float" office:value="60" calcext:value-type="float">
            <text:p>60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1074]+[.J1074]+[.M1074]+[.P1074]+[.S1074]+[.V1074]" office:value-type="float" office:value="10" calcext:value-type="float">
            <text:p>10</text:p>
          </table:table-cell>
          <table:table-cell table:style-name="ce25" table:formula="of:=[.H1074]+[.K1074]+[.N1074]+[.Q1074]+[.T1074]+[.W1074]" office:value-type="float" office:value="4" calcext:value-type="float">
            <text:p>4</text:p>
          </table:table-cell>
          <table:table-cell table:style-name="ce25" table:formula="of:=[.I1074]+[.L1074]+[.O1074]+[.R1074]+[.U1074]+[.X1074]" office:value-type="float" office:value="6" calcext:value-type="float">
            <text:p>6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1075]+[.J1075]+[.M1075]+[.P1075]+[.S1075]+[.V1075]" office:value-type="float" office:value="1" calcext:value-type="float">
            <text:p>1</text:p>
          </table:table-cell>
          <table:table-cell table:style-name="ce25" table:formula="of:=[.H1075]+[.K1075]+[.N1075]+[.Q1075]+[.T1075]+[.W1075]" office:value-type="float" office:value="1" calcext:value-type="float">
            <text:p>1</text:p>
          </table:table-cell>
          <table:table-cell table:style-name="ce25" table:formula="of:=[.I1075]+[.L1075]+[.O1075]+[.R1075]+[.U1075]+[.X1075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俄羅斯</text:p>
          </table:table-cell>
          <table:table-cell table:style-name="ce22" table:formula="of:=[.G1076]+[.J1076]+[.M1076]+[.P1076]+[.S1076]+[.V1076]" office:value-type="float" office:value="20" calcext:value-type="float">
            <text:p>20</text:p>
          </table:table-cell>
          <table:table-cell table:style-name="ce25" table:formula="of:=[.H1076]+[.K1076]+[.N1076]+[.Q1076]+[.T1076]+[.W1076]" office:value-type="float" office:value="10" calcext:value-type="float">
            <text:p>10</text:p>
          </table:table-cell>
          <table:table-cell table:style-name="ce25" table:formula="of:=[.I1076]+[.L1076]+[.O1076]+[.R1076]+[.U1076]+[.X1076]" office:value-type="float" office:value="10" calcext:value-type="float">
            <text:p>10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1077]+[.J1077]+[.M1077]+[.P1077]+[.S1077]+[.V1077]" office:value-type="float" office:value="7" calcext:value-type="float">
            <text:p>7</text:p>
          </table:table-cell>
          <table:table-cell table:style-name="ce25" table:formula="of:=[.H1077]+[.K1077]+[.N1077]+[.Q1077]+[.T1077]+[.W1077]" office:value-type="float" office:value="3" calcext:value-type="float">
            <text:p>3</text:p>
          </table:table-cell>
          <table:table-cell table:style-name="ce25" table:formula="of:=[.I1077]+[.L1077]+[.O1077]+[.R1077]+[.U1077]+[.X1077]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柬埔寨</text:p>
          </table:table-cell>
          <table:table-cell table:style-name="ce22" table:formula="of:=[.G1078]+[.J1078]+[.M1078]+[.P1078]+[.S1078]+[.V1078]" office:value-type="float" office:value="8" calcext:value-type="float">
            <text:p>8</text:p>
          </table:table-cell>
          <table:table-cell table:style-name="ce25" table:formula="of:=[.H1078]+[.K1078]+[.N1078]+[.Q1078]+[.T1078]+[.W1078]" office:value-type="float" office:value="6" calcext:value-type="float">
            <text:p>6</text:p>
          </table:table-cell>
          <table:table-cell table:style-name="ce25" table:formula="of:=[.I1078]+[.L1078]+[.O1078]+[.R1078]+[.U1078]+[.X1078]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1079]+[.J1079]+[.M1079]+[.P1079]+[.S1079]+[.V1079]" office:value-type="float" office:value="1" calcext:value-type="float">
            <text:p>1</text:p>
          </table:table-cell>
          <table:table-cell table:style-name="ce25" table:formula="of:=[.H1079]+[.K1079]+[.N1079]+[.Q1079]+[.T1079]+[.W1079]" office:value-type="float" office:value="1" calcext:value-type="float">
            <text:p>1</text:p>
          </table:table-cell>
          <table:table-cell table:style-name="ce25" table:formula="of:=[.I1079]+[.L1079]+[.O1079]+[.R1079]+[.U1079]+[.X1079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1080]+[.J1080]+[.M1080]+[.P1080]+[.S1080]+[.V1080]" office:value-type="float" office:value="1" calcext:value-type="float">
            <text:p>1</text:p>
          </table:table-cell>
          <table:table-cell table:style-name="ce25" table:formula="of:=[.H1080]+[.K1080]+[.N1080]+[.Q1080]+[.T1080]+[.W1080]" office:value-type="float" office:value="0" calcext:value-type="float">
            <text:p>-</text:p>
          </table:table-cell>
          <table:table-cell table:style-name="ce25" table:formula="of:=[.I1080]+[.L1080]+[.O1080]+[.R1080]+[.U1080]+[.X1080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1081]+[.J1081]+[.M1081]+[.P1081]+[.S1081]+[.V1081]" office:value-type="float" office:value="30" calcext:value-type="float">
            <text:p>30</text:p>
          </table:table-cell>
          <table:table-cell table:style-name="ce25" table:formula="of:=[.H1081]+[.K1081]+[.N1081]+[.Q1081]+[.T1081]+[.W1081]" office:value-type="float" office:value="8" calcext:value-type="float">
            <text:p>8</text:p>
          </table:table-cell>
          <table:table-cell table:style-name="ce25" table:formula="of:=[.I1081]+[.L1081]+[.O1081]+[.R1081]+[.U1081]+[.X1081]" office:value-type="float" office:value="22" calcext:value-type="float">
            <text:p>2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1082]+[.J1082]+[.M1082]+[.P1082]+[.S1082]+[.V1082]" office:value-type="float" office:value="10" calcext:value-type="float">
            <text:p>10</text:p>
          </table:table-cell>
          <table:table-cell table:style-name="ce25" table:formula="of:=[.H1082]+[.K1082]+[.N1082]+[.Q1082]+[.T1082]+[.W1082]" office:value-type="float" office:value="4" calcext:value-type="float">
            <text:p>4</text:p>
          </table:table-cell>
          <table:table-cell table:style-name="ce25" table:formula="of:=[.I1082]+[.L1082]+[.O1082]+[.R1082]+[.U1082]+[.X1082]" office:value-type="float" office:value="6" calcext:value-type="float">
            <text:p>6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1083]+[.J1083]+[.M1083]+[.P1083]+[.S1083]+[.V1083]" office:value-type="float" office:value="10" calcext:value-type="float">
            <text:p>10</text:p>
          </table:table-cell>
          <table:table-cell table:style-name="ce25" table:formula="of:=[.H1083]+[.K1083]+[.N1083]+[.Q1083]+[.T1083]+[.W1083]" office:value-type="float" office:value="2" calcext:value-type="float">
            <text:p>2</text:p>
          </table:table-cell>
          <table:table-cell table:style-name="ce25" table:formula="of:=[.I1083]+[.L1083]+[.O1083]+[.R1083]+[.U1083]+[.X1083]" office:value-type="float" office:value="8" calcext:value-type="float">
            <text:p>8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緬甸</text:p>
          </table:table-cell>
          <table:table-cell table:style-name="ce22" table:formula="of:=[.G1084]+[.J1084]+[.M1084]+[.P1084]+[.S1084]+[.V1084]" office:value-type="float" office:value="1" calcext:value-type="float">
            <text:p>1</text:p>
          </table:table-cell>
          <table:table-cell table:style-name="ce25" table:formula="of:=[.H1084]+[.K1084]+[.N1084]+[.Q1084]+[.T1084]+[.W1084]" office:value-type="float" office:value="0" calcext:value-type="float">
            <text:p>-</text:p>
          </table:table-cell>
          <table:table-cell table:style-name="ce25" table:formula="of:=[.I1084]+[.L1084]+[.O1084]+[.R1084]+[.U1084]+[.X1084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8">
            <text:p>1050</text:p>
          </table:table-cell>
          <table:table-cell table:style-name="ce16" office:value-type="string" calcext:value-type="string" table:number-columns-spanned="1" table:number-rows-spanned="8">
            <text:p>佛光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085]+[.J1085]+[.M1085]+[.P1085]+[.S1085]+[.V1085]" office:value-type="float" office:value="16" calcext:value-type="float">
            <text:p>16</text:p>
          </table:table-cell>
          <table:table-cell table:style-name="ce25" table:formula="of:=[.H1085]+[.K1085]+[.N1085]+[.Q1085]+[.T1085]+[.W1085]" office:value-type="float" office:value="4" calcext:value-type="float">
            <text:p>4</text:p>
          </table:table-cell>
          <table:table-cell table:style-name="ce25" table:formula="of:=[.I1085]+[.L1085]+[.O1085]+[.R1085]+[.U1085]+[.X1085]" office:value-type="float" office:value="12" calcext:value-type="float">
            <text:p>1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1086]+[.J1086]+[.M1086]+[.P1086]+[.S1086]+[.V1086]" office:value-type="float" office:value="2" calcext:value-type="float">
            <text:p>2</text:p>
          </table:table-cell>
          <table:table-cell table:style-name="ce25" table:formula="of:=[.H1086]+[.K1086]+[.N1086]+[.Q1086]+[.T1086]+[.W1086]" office:value-type="float" office:value="0" calcext:value-type="float">
            <text:p>-</text:p>
          </table:table-cell>
          <table:table-cell table:style-name="ce25" table:formula="of:=[.I1086]+[.L1086]+[.O1086]+[.R1086]+[.U1086]+[.X1086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1087]+[.J1087]+[.M1087]+[.P1087]+[.S1087]+[.V1087]" office:value-type="float" office:value="2" calcext:value-type="float">
            <text:p>2</text:p>
          </table:table-cell>
          <table:table-cell table:style-name="ce25" table:formula="of:=[.H1087]+[.K1087]+[.N1087]+[.Q1087]+[.T1087]+[.W1087]" office:value-type="float" office:value="0" calcext:value-type="float">
            <text:p>-</text:p>
          </table:table-cell>
          <table:table-cell table:style-name="ce25" table:formula="of:=[.I1087]+[.L1087]+[.O1087]+[.R1087]+[.U1087]+[.X1087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1088]+[.J1088]+[.M1088]+[.P1088]+[.S1088]+[.V1088]" office:value-type="float" office:value="6" calcext:value-type="float">
            <text:p>6</text:p>
          </table:table-cell>
          <table:table-cell table:style-name="ce25" table:formula="of:=[.H1088]+[.K1088]+[.N1088]+[.Q1088]+[.T1088]+[.W1088]" office:value-type="float" office:value="2" calcext:value-type="float">
            <text:p>2</text:p>
          </table:table-cell>
          <table:table-cell table:style-name="ce25" table:formula="of:=[.I1088]+[.L1088]+[.O1088]+[.R1088]+[.U1088]+[.X1088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菲律賓</text:p>
          </table:table-cell>
          <table:table-cell table:style-name="ce22" table:formula="of:=[.G1089]+[.J1089]+[.M1089]+[.P1089]+[.S1089]+[.V1089]" office:value-type="float" office:value="1" calcext:value-type="float">
            <text:p>1</text:p>
          </table:table-cell>
          <table:table-cell table:style-name="ce25" table:formula="of:=[.H1089]+[.K1089]+[.N1089]+[.Q1089]+[.T1089]+[.W1089]" office:value-type="float" office:value="1" calcext:value-type="float">
            <text:p>1</text:p>
          </table:table-cell>
          <table:table-cell table:style-name="ce25" table:formula="of:=[.I1089]+[.L1089]+[.O1089]+[.R1089]+[.U1089]+[.X1089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新加坡</text:p>
          </table:table-cell>
          <table:table-cell table:style-name="ce22" table:formula="of:=[.G1090]+[.J1090]+[.M1090]+[.P1090]+[.S1090]+[.V1090]" office:value-type="float" office:value="3" calcext:value-type="float">
            <text:p>3</text:p>
          </table:table-cell>
          <table:table-cell table:style-name="ce25" table:formula="of:=[.H1090]+[.K1090]+[.N1090]+[.Q1090]+[.T1090]+[.W1090]" office:value-type="float" office:value="0" calcext:value-type="float">
            <text:p>-</text:p>
          </table:table-cell>
          <table:table-cell table:style-name="ce25" table:formula="of:=[.I1090]+[.L1090]+[.O1090]+[.R1090]+[.U1090]+[.X1090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義大利</text:p>
          </table:table-cell>
          <table:table-cell table:style-name="ce22" table:formula="of:=[.G1091]+[.J1091]+[.M1091]+[.P1091]+[.S1091]+[.V1091]" office:value-type="float" office:value="1" calcext:value-type="float">
            <text:p>1</text:p>
          </table:table-cell>
          <table:table-cell table:style-name="ce25" table:formula="of:=[.H1091]+[.K1091]+[.N1091]+[.Q1091]+[.T1091]+[.W1091]" office:value-type="float" office:value="1" calcext:value-type="float">
            <text:p>1</text:p>
          </table:table-cell>
          <table:table-cell table:style-name="ce25" table:formula="of:=[.I1091]+[.L1091]+[.O1091]+[.R1091]+[.U1091]+[.X1091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澳大利亞</text:p>
          </table:table-cell>
          <table:table-cell table:style-name="ce22" table:formula="of:=[.G1092]+[.J1092]+[.M1092]+[.P1092]+[.S1092]+[.V1092]" office:value-type="float" office:value="1" calcext:value-type="float">
            <text:p>1</text:p>
          </table:table-cell>
          <table:table-cell table:style-name="ce25" table:formula="of:=[.H1092]+[.K1092]+[.N1092]+[.Q1092]+[.T1092]+[.W1092]" office:value-type="float" office:value="0" calcext:value-type="float">
            <text:p>-</text:p>
          </table:table-cell>
          <table:table-cell table:style-name="ce25" table:formula="of:=[.I1092]+[.L1092]+[.O1092]+[.R1092]+[.U1092]+[.X1092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051</text:p>
          </table:table-cell>
          <table:table-cell table:style-name="ce16" office:value-type="string" calcext:value-type="string" table:number-columns-spanned="1" table:number-rows-spanned="2">
            <text:p>台南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093]+[.J1093]+[.M1093]+[.P1093]+[.S1093]+[.V1093]" office:value-type="float" office:value="1" calcext:value-type="float">
            <text:p>1</text:p>
          </table:table-cell>
          <table:table-cell table:style-name="ce25" table:formula="of:=[.H1093]+[.K1093]+[.N1093]+[.Q1093]+[.T1093]+[.W1093]" office:value-type="float" office:value="0" calcext:value-type="float">
            <text:p>-</text:p>
          </table:table-cell>
          <table:table-cell table:style-name="ce25" table:formula="of:=[.I1093]+[.L1093]+[.O1093]+[.R1093]+[.U1093]+[.X1093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蒙古</text:p>
          </table:table-cell>
          <table:table-cell table:style-name="ce22" table:formula="of:=[.G1094]+[.J1094]+[.M1094]+[.P1094]+[.S1094]+[.V1094]" office:value-type="float" office:value="1" calcext:value-type="float">
            <text:p>1</text:p>
          </table:table-cell>
          <table:table-cell table:style-name="ce25" table:formula="of:=[.H1094]+[.K1094]+[.N1094]+[.Q1094]+[.T1094]+[.W1094]" office:value-type="float" office:value="0" calcext:value-type="float">
            <text:p>-</text:p>
          </table:table-cell>
          <table:table-cell table:style-name="ce25" table:formula="of:=[.I1094]+[.L1094]+[.O1094]+[.R1094]+[.U1094]+[.X1094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052</text:p>
          </table:table-cell>
          <table:table-cell table:style-name="ce16" office:value-type="string" calcext:value-type="string" table:number-columns-spanned="1" table:number-rows-spanned="2">
            <text:p>遠東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095]+[.J1095]+[.M1095]+[.P1095]+[.S1095]+[.V1095]" office:value-type="float" office:value="1" calcext:value-type="float">
            <text:p>1</text:p>
          </table:table-cell>
          <table:table-cell table:style-name="ce25" table:formula="of:=[.H1095]+[.K1095]+[.N1095]+[.Q1095]+[.T1095]+[.W1095]" office:value-type="float" office:value="0" calcext:value-type="float">
            <text:p>-</text:p>
          </table:table-cell>
          <table:table-cell table:style-name="ce25" table:formula="of:=[.I1095]+[.L1095]+[.O1095]+[.R1095]+[.U1095]+[.X1095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1096]+[.J1096]+[.M1096]+[.P1096]+[.S1096]+[.V1096]" office:value-type="float" office:value="1" calcext:value-type="float">
            <text:p>1</text:p>
          </table:table-cell>
          <table:table-cell table:style-name="ce25" table:formula="of:=[.H1096]+[.K1096]+[.N1096]+[.Q1096]+[.T1096]+[.W1096]" office:value-type="float" office:value="0" calcext:value-type="float">
            <text:p>-</text:p>
          </table:table-cell>
          <table:table-cell table:style-name="ce25" table:formula="of:=[.I1096]+[.L1096]+[.O1096]+[.R1096]+[.U1096]+[.X1096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3">
            <text:p>1054</text:p>
          </table:table-cell>
          <table:table-cell table:style-name="ce16" office:value-type="string" calcext:value-type="string" table:number-columns-spanned="1" table:number-rows-spanned="3">
            <text:p>景文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097]+[.J1097]+[.M1097]+[.P1097]+[.S1097]+[.V1097]" office:value-type="float" office:value="12" calcext:value-type="float">
            <text:p>12</text:p>
          </table:table-cell>
          <table:table-cell table:style-name="ce25" table:formula="of:=[.H1097]+[.K1097]+[.N1097]+[.Q1097]+[.T1097]+[.W1097]" office:value-type="float" office:value="4" calcext:value-type="float">
            <text:p>4</text:p>
          </table:table-cell>
          <table:table-cell table:style-name="ce25" table:formula="of:=[.I1097]+[.L1097]+[.O1097]+[.R1097]+[.U1097]+[.X1097]" office:value-type="float" office:value="8" calcext:value-type="float">
            <text:p>8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1098]+[.J1098]+[.M1098]+[.P1098]+[.S1098]+[.V1098]" office:value-type="float" office:value="11" calcext:value-type="float">
            <text:p>11</text:p>
          </table:table-cell>
          <table:table-cell table:style-name="ce25" table:formula="of:=[.H1098]+[.K1098]+[.N1098]+[.Q1098]+[.T1098]+[.W1098]" office:value-type="float" office:value="3" calcext:value-type="float">
            <text:p>3</text:p>
          </table:table-cell>
          <table:table-cell table:style-name="ce25" table:formula="of:=[.I1098]+[.L1098]+[.O1098]+[.R1098]+[.U1098]+[.X1098]" office:value-type="float" office:value="8" calcext:value-type="float">
            <text:p>8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1099]+[.J1099]+[.M1099]+[.P1099]+[.S1099]+[.V1099]" office:value-type="float" office:value="1" calcext:value-type="float">
            <text:p>1</text:p>
          </table:table-cell>
          <table:table-cell table:style-name="ce25" table:formula="of:=[.H1099]+[.K1099]+[.N1099]+[.Q1099]+[.T1099]+[.W1099]" office:value-type="float" office:value="1" calcext:value-type="float">
            <text:p>1</text:p>
          </table:table-cell>
          <table:table-cell table:style-name="ce25" table:formula="of:=[.I1099]+[.L1099]+[.O1099]+[.R1099]+[.U1099]+[.X1099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056</text:p>
          </table:table-cell>
          <table:table-cell table:style-name="ce16" office:value-type="string" calcext:value-type="string" table:number-columns-spanned="1" table:number-rows-spanned="2">
            <text:p>東南科技大學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100]+[.J1100]+[.M1100]+[.P1100]+[.S1100]+[.V1100]" office:value-type="float" office:value="4" calcext:value-type="float">
            <text:p>4</text:p>
          </table:table-cell>
          <table:table-cell table:style-name="ce25" table:formula="of:=[.H1100]+[.K1100]+[.N1100]+[.Q1100]+[.T1100]+[.W1100]" office:value-type="float" office:value="1" calcext:value-type="float">
            <text:p>1</text:p>
          </table:table-cell>
          <table:table-cell table:style-name="ce25" table:formula="of:=[.I1100]+[.L1100]+[.O1100]+[.R1100]+[.U1100]+[.X1100]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1101]+[.J1101]+[.M1101]+[.P1101]+[.S1101]+[.V1101]" office:value-type="float" office:value="4" calcext:value-type="float">
            <text:p>4</text:p>
          </table:table-cell>
          <table:table-cell table:style-name="ce25" table:formula="of:=[.H1101]+[.K1101]+[.N1101]+[.Q1101]+[.T1101]+[.W1101]" office:value-type="float" office:value="1" calcext:value-type="float">
            <text:p>1</text:p>
          </table:table-cell>
          <table:table-cell table:style-name="ce25" table:formula="of:=[.I1101]+[.L1101]+[.O1101]+[.R1101]+[.U1101]+[.X1101]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124</text:p>
          </table:table-cell>
          <table:table-cell table:style-name="ce16" office:value-type="string" calcext:value-type="string" table:number-columns-spanned="1" table:number-rows-spanned="2">
            <text:p>立德管理學院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102]+[.J1102]+[.M1102]+[.P1102]+[.S1102]+[.V1102]" office:value-type="float" office:value="1" calcext:value-type="float">
            <text:p>1</text:p>
          </table:table-cell>
          <table:table-cell table:style-name="ce25" table:formula="of:=[.H1102]+[.K1102]+[.N1102]+[.Q1102]+[.T1102]+[.W1102]" office:value-type="float" office:value="0" calcext:value-type="float">
            <text:p>-</text:p>
          </table:table-cell>
          <table:table-cell table:style-name="ce25" table:formula="of:=[.I1102]+[.L1102]+[.O1102]+[.R1102]+[.U1102]+[.X1102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1103]+[.J1103]+[.M1103]+[.P1103]+[.S1103]+[.V1103]" office:value-type="float" office:value="1" calcext:value-type="float">
            <text:p>1</text:p>
          </table:table-cell>
          <table:table-cell table:style-name="ce25" table:formula="of:=[.H1103]+[.K1103]+[.N1103]+[.Q1103]+[.T1103]+[.W1103]" office:value-type="float" office:value="0" calcext:value-type="float">
            <text:p>-</text:p>
          </table:table-cell>
          <table:table-cell table:style-name="ce25" table:formula="of:=[.I1103]+[.L1103]+[.O1103]+[.R1103]+[.U1103]+[.X1103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3">
            <text:p>1145</text:p>
          </table:table-cell>
          <table:table-cell table:style-name="ce16" office:value-type="string" calcext:value-type="string" table:number-columns-spanned="1" table:number-rows-spanned="3">
            <text:p>中華技術學院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104]+[.J1104]+[.M1104]+[.P1104]+[.S1104]+[.V1104]" office:value-type="float" office:value="2" calcext:value-type="float">
            <text:p>2</text:p>
          </table:table-cell>
          <table:table-cell table:style-name="ce25" table:formula="of:=[.H1104]+[.K1104]+[.N1104]+[.Q1104]+[.T1104]+[.W1104]" office:value-type="float" office:value="1" calcext:value-type="float">
            <text:p>1</text:p>
          </table:table-cell>
          <table:table-cell table:style-name="ce25" table:formula="of:=[.I1104]+[.L1104]+[.O1104]+[.R1104]+[.U1104]+[.X1104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1105]+[.J1105]+[.M1105]+[.P1105]+[.S1105]+[.V1105]" office:value-type="float" office:value="1" calcext:value-type="float">
            <text:p>1</text:p>
          </table:table-cell>
          <table:table-cell table:style-name="ce25" table:formula="of:=[.H1105]+[.K1105]+[.N1105]+[.Q1105]+[.T1105]+[.W1105]" office:value-type="float" office:value="1" calcext:value-type="float">
            <text:p>1</text:p>
          </table:table-cell>
          <table:table-cell table:style-name="ce25" table:formula="of:=[.I1105]+[.L1105]+[.O1105]+[.R1105]+[.U1105]+[.X1105]" office:value-type="float" office:value="0" calcext:value-type="float">
            <text:p>-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新加坡</text:p>
          </table:table-cell>
          <table:table-cell table:style-name="ce22" table:formula="of:=[.G1106]+[.J1106]+[.M1106]+[.P1106]+[.S1106]+[.V1106]" office:value-type="float" office:value="1" calcext:value-type="float">
            <text:p>1</text:p>
          </table:table-cell>
          <table:table-cell table:style-name="ce25" table:formula="of:=[.H1106]+[.K1106]+[.N1106]+[.Q1106]+[.T1106]+[.W1106]" office:value-type="float" office:value="0" calcext:value-type="float">
            <text:p>-</text:p>
          </table:table-cell>
          <table:table-cell table:style-name="ce25" table:formula="of:=[.I1106]+[.L1106]+[.O1106]+[.R1106]+[.U1106]+[.X1106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8">
            <text:p>1147</text:p>
          </table:table-cell>
          <table:table-cell table:style-name="ce16" office:value-type="string" calcext:value-type="string" table:number-columns-spanned="1" table:number-rows-spanned="8">
            <text:p>文藻外語學院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107]+[.J1107]+[.M1107]+[.P1107]+[.S1107]+[.V1107]" office:value-type="float" office:value="23" calcext:value-type="float">
            <text:p>23</text:p>
          </table:table-cell>
          <table:table-cell table:style-name="ce25" table:formula="of:=[.H1107]+[.K1107]+[.N1107]+[.Q1107]+[.T1107]+[.W1107]" office:value-type="float" office:value="2" calcext:value-type="float">
            <text:p>2</text:p>
          </table:table-cell>
          <table:table-cell table:style-name="ce25" table:formula="of:=[.I1107]+[.L1107]+[.O1107]+[.R1107]+[.U1107]+[.X1107]" office:value-type="float" office:value="21" calcext:value-type="float">
            <text:p>2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1108]+[.J1108]+[.M1108]+[.P1108]+[.S1108]+[.V1108]" office:value-type="float" office:value="7" calcext:value-type="float">
            <text:p>7</text:p>
          </table:table-cell>
          <table:table-cell table:style-name="ce25" table:formula="of:=[.H1108]+[.K1108]+[.N1108]+[.Q1108]+[.T1108]+[.W1108]" office:value-type="float" office:value="0" calcext:value-type="float">
            <text:p>-</text:p>
          </table:table-cell>
          <table:table-cell table:style-name="ce25" table:formula="of:=[.I1108]+[.L1108]+[.O1108]+[.R1108]+[.U1108]+[.X1108]" office:value-type="float" office:value="7" calcext:value-type="float">
            <text:p>7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加拿大</text:p>
          </table:table-cell>
          <table:table-cell table:style-name="ce22" table:formula="of:=[.G1109]+[.J1109]+[.M1109]+[.P1109]+[.S1109]+[.V1109]" office:value-type="float" office:value="1" calcext:value-type="float">
            <text:p>1</text:p>
          </table:table-cell>
          <table:table-cell table:style-name="ce25" table:formula="of:=[.H1109]+[.K1109]+[.N1109]+[.Q1109]+[.T1109]+[.W1109]" office:value-type="float" office:value="0" calcext:value-type="float">
            <text:p>-</text:p>
          </table:table-cell>
          <table:table-cell table:style-name="ce25" table:formula="of:=[.I1109]+[.L1109]+[.O1109]+[.R1109]+[.U1109]+[.X1109]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1110]+[.J1110]+[.M1110]+[.P1110]+[.S1110]+[.V1110]" office:value-type="float" office:value="10" calcext:value-type="float">
            <text:p>10</text:p>
          </table:table-cell>
          <table:table-cell table:style-name="ce25" table:formula="of:=[.H1110]+[.K1110]+[.N1110]+[.Q1110]+[.T1110]+[.W1110]" office:value-type="float" office:value="1" calcext:value-type="float">
            <text:p>1</text:p>
          </table:table-cell>
          <table:table-cell table:style-name="ce25" table:formula="of:=[.I1110]+[.L1110]+[.O1110]+[.R1110]+[.U1110]+[.X1110]" office:value-type="float" office:value="9" calcext:value-type="float">
            <text:p>9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1111]+[.J1111]+[.M1111]+[.P1111]+[.S1111]+[.V1111]" office:value-type="float" office:value="1" calcext:value-type="float">
            <text:p>1</text:p>
          </table:table-cell>
          <table:table-cell table:style-name="ce25" table:formula="of:=[.H1111]+[.K1111]+[.N1111]+[.Q1111]+[.T1111]+[.W1111]" office:value-type="float" office:value="1" calcext:value-type="float">
            <text:p>1</text:p>
          </table:table-cell>
          <table:table-cell table:style-name="ce25" table:formula="of:=[.I1111]+[.L1111]+[.O1111]+[.R1111]+[.U1111]+[.X1111]" office:value-type="float" office:value="0" calcext:value-type="float">
            <text:p>-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1112]+[.J1112]+[.M1112]+[.P1112]+[.S1112]+[.V1112]" office:value-type="float" office:value="1" calcext:value-type="float">
            <text:p>1</text:p>
          </table:table-cell>
          <table:table-cell table:style-name="ce25" table:formula="of:=[.H1112]+[.K1112]+[.N1112]+[.Q1112]+[.T1112]+[.W1112]" office:value-type="float" office:value="0" calcext:value-type="float">
            <text:p>-</text:p>
          </table:table-cell>
          <table:table-cell table:style-name="ce25" table:formula="of:=[.I1112]+[.L1112]+[.O1112]+[.R1112]+[.U1112]+[.X1112]" office:value-type="float" office:value="1" calcext:value-type="float">
            <text:p>1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1113]+[.J1113]+[.M1113]+[.P1113]+[.S1113]+[.V1113]" office:value-type="float" office:value="1" calcext:value-type="float">
            <text:p>1</text:p>
          </table:table-cell>
          <table:table-cell table:style-name="ce25" table:formula="of:=[.H1113]+[.K1113]+[.N1113]+[.Q1113]+[.T1113]+[.W1113]" office:value-type="float" office:value="0" calcext:value-type="float">
            <text:p>-</text:p>
          </table:table-cell>
          <table:table-cell table:style-name="ce25" table:formula="of:=[.I1113]+[.L1113]+[.O1113]+[.R1113]+[.U1113]+[.X1113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義大利</text:p>
          </table:table-cell>
          <table:table-cell table:style-name="ce22" table:formula="of:=[.G1114]+[.J1114]+[.M1114]+[.P1114]+[.S1114]+[.V1114]" office:value-type="float" office:value="2" calcext:value-type="float">
            <text:p>2</text:p>
          </table:table-cell>
          <table:table-cell table:style-name="ce25" table:formula="of:=[.H1114]+[.K1114]+[.N1114]+[.Q1114]+[.T1114]+[.W1114]" office:value-type="float" office:value="0" calcext:value-type="float">
            <text:p>-</text:p>
          </table:table-cell>
          <table:table-cell table:style-name="ce25" table:formula="of:=[.I1114]+[.L1114]+[.O1114]+[.R1114]+[.U1114]+[.X1114]" office:value-type="float" office:value="2" calcext:value-type="float">
            <text:p>2</text:p>
          </table:table-cell>
          <table:table-cell table:number-columns-repeated="15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154</text:p>
          </table:table-cell>
          <table:table-cell table:style-name="ce16" office:value-type="string" calcext:value-type="string" table:number-columns-spanned="1" table:number-rows-spanned="2">
            <text:p>永達技術學院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115]+[.J1115]+[.M1115]+[.P1115]+[.S1115]+[.V1115]" office:value-type="float" office:value="2" calcext:value-type="float">
            <text:p>2</text:p>
          </table:table-cell>
          <table:table-cell table:style-name="ce25" table:formula="of:=[.H1115]+[.K1115]+[.N1115]+[.Q1115]+[.T1115]+[.W1115]" office:value-type="float" office:value="0" calcext:value-type="float">
            <text:p>-</text:p>
          </table:table-cell>
          <table:table-cell table:style-name="ce25" table:formula="of:=[.I1115]+[.L1115]+[.O1115]+[.R1115]+[.U1115]+[.X1115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1116]+[.J1116]+[.M1116]+[.P1116]+[.S1116]+[.V1116]" office:value-type="float" office:value="2" calcext:value-type="float">
            <text:p>2</text:p>
          </table:table-cell>
          <table:table-cell table:style-name="ce25" table:formula="of:=[.H1116]+[.K1116]+[.N1116]+[.Q1116]+[.T1116]+[.W1116]" office:value-type="float" office:value="0" calcext:value-type="float">
            <text:p>-</text:p>
          </table:table-cell>
          <table:table-cell table:style-name="ce25" table:formula="of:=[.I1116]+[.L1116]+[.O1116]+[.R1116]+[.U1116]+[.X1116]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3">
            <text:p>1160</text:p>
          </table:table-cell>
          <table:table-cell table:style-name="ce16" office:value-type="string" calcext:value-type="string" table:number-columns-spanned="1" table:number-rows-spanned="3">
            <text:p>育達商業技術學院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117]+[.J1117]+[.M1117]+[.P1117]+[.S1117]+[.V1117]" office:value-type="float" office:value="5" calcext:value-type="float">
            <text:p>5</text:p>
          </table:table-cell>
          <table:table-cell table:style-name="ce25" table:formula="of:=[.H1117]+[.K1117]+[.N1117]+[.Q1117]+[.T1117]+[.W1117]" office:value-type="float" office:value="1" calcext:value-type="float">
            <text:p>1</text:p>
          </table:table-cell>
          <table:table-cell table:style-name="ce25" table:formula="of:=[.I1117]+[.L1117]+[.O1117]+[.R1117]+[.U1117]+[.X1117]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1118]+[.J1118]+[.M1118]+[.P1118]+[.S1118]+[.V1118]" office:value-type="float" office:value="1" calcext:value-type="float">
            <text:p>1</text:p>
          </table:table-cell>
          <table:table-cell table:style-name="ce25" table:formula="of:=[.H1118]+[.K1118]+[.N1118]+[.Q1118]+[.T1118]+[.W1118]" office:value-type="float" office:value="0" calcext:value-type="float">
            <text:p>-</text:p>
          </table:table-cell>
          <table:table-cell table:style-name="ce25" table:formula="of:=[.I1118]+[.L1118]+[.O1118]+[.R1118]+[.U1118]+[.X1118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1119]+[.J1119]+[.M1119]+[.P1119]+[.S1119]+[.V1119]" office:value-type="float" office:value="4" calcext:value-type="float">
            <text:p>4</text:p>
          </table:table-cell>
          <table:table-cell table:style-name="ce25" table:formula="of:=[.H1119]+[.K1119]+[.N1119]+[.Q1119]+[.T1119]+[.W1119]" office:value-type="float" office:value="1" calcext:value-type="float">
            <text:p>1</text:p>
          </table:table-cell>
          <table:table-cell table:style-name="ce25" table:formula="of:=[.I1119]+[.L1119]+[.O1119]+[.R1119]+[.U1119]+[.X1119]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166</text:p>
          </table:table-cell>
          <table:table-cell table:style-name="ce16" office:value-type="string" calcext:value-type="string" table:number-columns-spanned="1" table:number-rows-spanned="2">
            <text:p>亞東技術學院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120]+[.J1120]+[.M1120]+[.P1120]+[.S1120]+[.V1120]" office:value-type="float" office:value="1" calcext:value-type="float">
            <text:p>1</text:p>
          </table:table-cell>
          <table:table-cell table:style-name="ce25" table:formula="of:=[.H1120]+[.K1120]+[.N1120]+[.Q1120]+[.T1120]+[.W1120]" office:value-type="float" office:value="1" calcext:value-type="float">
            <text:p>1</text:p>
          </table:table-cell>
          <table:table-cell table:style-name="ce25" table:formula="of:=[.I1120]+[.L1120]+[.O1120]+[.R1120]+[.U1120]+[.X1120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1121]+[.J1121]+[.M1121]+[.P1121]+[.S1121]+[.V1121]" office:value-type="float" office:value="1" calcext:value-type="float">
            <text:p>1</text:p>
          </table:table-cell>
          <table:table-cell table:style-name="ce25" table:formula="of:=[.H1121]+[.K1121]+[.N1121]+[.Q1121]+[.T1121]+[.W1121]" office:value-type="float" office:value="1" calcext:value-type="float">
            <text:p>1</text:p>
          </table:table-cell>
          <table:table-cell table:style-name="ce25" table:formula="of:=[.I1121]+[.L1121]+[.O1121]+[.R1121]+[.U1121]+[.X1121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170</text:p>
          </table:table-cell>
          <table:table-cell table:style-name="ce16" office:value-type="string" calcext:value-type="string" table:number-columns-spanned="1" table:number-rows-spanned="2">
            <text:p>中州技術學院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122]+[.J1122]+[.M1122]+[.P1122]+[.S1122]+[.V1122]" office:value-type="float" office:value="1" calcext:value-type="float">
            <text:p>1</text:p>
          </table:table-cell>
          <table:table-cell table:style-name="ce25" table:formula="of:=[.H1122]+[.K1122]+[.N1122]+[.Q1122]+[.T1122]+[.W1122]" office:value-type="float" office:value="0" calcext:value-type="float">
            <text:p>-</text:p>
          </table:table-cell>
          <table:table-cell table:style-name="ce25" table:formula="of:=[.I1122]+[.L1122]+[.O1122]+[.R1122]+[.U1122]+[.X1122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南韓</text:p>
          </table:table-cell>
          <table:table-cell table:style-name="ce22" table:formula="of:=[.G1123]+[.J1123]+[.M1123]+[.P1123]+[.S1123]+[.V1123]" office:value-type="float" office:value="1" calcext:value-type="float">
            <text:p>1</text:p>
          </table:table-cell>
          <table:table-cell table:style-name="ce25" table:formula="of:=[.H1123]+[.K1123]+[.N1123]+[.Q1123]+[.T1123]+[.W1123]" office:value-type="float" office:value="0" calcext:value-type="float">
            <text:p>-</text:p>
          </table:table-cell>
          <table:table-cell table:style-name="ce25" table:formula="of:=[.I1123]+[.L1123]+[.O1123]+[.R1123]+[.U1123]+[.X1123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171</text:p>
          </table:table-cell>
          <table:table-cell table:style-name="ce16" office:value-type="string" calcext:value-type="string" table:number-columns-spanned="1" table:number-rows-spanned="2">
            <text:p>環球技術學院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124]+[.J1124]+[.M1124]+[.P1124]+[.S1124]+[.V1124]" office:value-type="float" office:value="14" calcext:value-type="float">
            <text:p>14</text:p>
          </table:table-cell>
          <table:table-cell table:style-name="ce25" table:formula="of:=[.H1124]+[.K1124]+[.N1124]+[.Q1124]+[.T1124]+[.W1124]" office:value-type="float" office:value="9" calcext:value-type="float">
            <text:p>9</text:p>
          </table:table-cell>
          <table:table-cell table:style-name="ce25" table:formula="of:=[.I1124]+[.L1124]+[.O1124]+[.R1124]+[.U1124]+[.X1124]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印尼</text:p>
          </table:table-cell>
          <table:table-cell table:style-name="ce22" table:formula="of:=[.G1125]+[.J1125]+[.M1125]+[.P1125]+[.S1125]+[.V1125]" office:value-type="float" office:value="14" calcext:value-type="float">
            <text:p>14</text:p>
          </table:table-cell>
          <table:table-cell table:style-name="ce25" table:formula="of:=[.H1125]+[.K1125]+[.N1125]+[.Q1125]+[.T1125]+[.W1125]" office:value-type="float" office:value="9" calcext:value-type="float">
            <text:p>9</text:p>
          </table:table-cell>
          <table:table-cell table:style-name="ce25" table:formula="of:=[.I1125]+[.L1125]+[.O1125]+[.R1125]+[.U1125]+[.X1125]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5">
            <text:p>1173</text:p>
          </table:table-cell>
          <table:table-cell table:style-name="ce16" office:value-type="string" calcext:value-type="string" table:number-columns-spanned="1" table:number-rows-spanned="5">
            <text:p>美和技術學院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126]+[.J1126]+[.M1126]+[.P1126]+[.S1126]+[.V1126]" office:value-type="float" office:value="11" calcext:value-type="float">
            <text:p>11</text:p>
          </table:table-cell>
          <table:table-cell table:style-name="ce25" table:formula="of:=[.H1126]+[.K1126]+[.N1126]+[.Q1126]+[.T1126]+[.W1126]" office:value-type="float" office:value="3" calcext:value-type="float">
            <text:p>3</text:p>
          </table:table-cell>
          <table:table-cell table:style-name="ce25" table:formula="of:=[.I1126]+[.L1126]+[.O1126]+[.R1126]+[.U1126]+[.X1126]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1127]+[.J1127]+[.M1127]+[.P1127]+[.S1127]+[.V1127]" office:value-type="float" office:value="1" calcext:value-type="float">
            <text:p>1</text:p>
          </table:table-cell>
          <table:table-cell table:style-name="ce25" table:formula="of:=[.H1127]+[.K1127]+[.N1127]+[.Q1127]+[.T1127]+[.W1127]" office:value-type="float" office:value="1" calcext:value-type="float">
            <text:p>1</text:p>
          </table:table-cell>
          <table:table-cell table:style-name="ce25" table:formula="of:=[.I1127]+[.L1127]+[.O1127]+[.R1127]+[.U1127]+[.X1127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捷克</text:p>
          </table:table-cell>
          <table:table-cell table:style-name="ce22" table:formula="of:=[.G1128]+[.J1128]+[.M1128]+[.P1128]+[.S1128]+[.V1128]" office:value-type="float" office:value="1" calcext:value-type="float">
            <text:p>1</text:p>
          </table:table-cell>
          <table:table-cell table:style-name="ce25" table:formula="of:=[.H1128]+[.K1128]+[.N1128]+[.Q1128]+[.T1128]+[.W1128]" office:value-type="float" office:value="0" calcext:value-type="float">
            <text:p>-</text:p>
          </table:table-cell>
          <table:table-cell table:style-name="ce25" table:formula="of:=[.I1128]+[.L1128]+[.O1128]+[.R1128]+[.U1128]+[.X1128]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莫桑比亞</text:p>
          </table:table-cell>
          <table:table-cell table:style-name="ce22" table:formula="of:=[.G1129]+[.J1129]+[.M1129]+[.P1129]+[.S1129]+[.V1129]" office:value-type="float" office:value="1" calcext:value-type="float">
            <text:p>1</text:p>
          </table:table-cell>
          <table:table-cell table:style-name="ce25" table:formula="of:=[.H1129]+[.K1129]+[.N1129]+[.Q1129]+[.T1129]+[.W1129]" office:value-type="float" office:value="1" calcext:value-type="float">
            <text:p>1</text:p>
          </table:table-cell>
          <table:table-cell table:style-name="ce25" table:formula="of:=[.I1129]+[.L1129]+[.O1129]+[.R1129]+[.U1129]+[.X1129]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1130]+[.J1130]+[.M1130]+[.P1130]+[.S1130]+[.V1130]" office:value-type="float" office:value="8" calcext:value-type="float">
            <text:p>8</text:p>
          </table:table-cell>
          <table:table-cell table:style-name="ce25" table:formula="of:=[.H1130]+[.K1130]+[.N1130]+[.Q1130]+[.T1130]+[.W1130]" office:value-type="float" office:value="1" calcext:value-type="float">
            <text:p>1</text:p>
          </table:table-cell>
          <table:table-cell table:style-name="ce25" table:formula="of:=[.I1130]+[.L1130]+[.O1130]+[.R1130]+[.U1130]+[.X1130]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5">
            <text:p>1174</text:p>
          </table:table-cell>
          <table:table-cell table:style-name="ce16" office:value-type="string" calcext:value-type="string" table:number-columns-spanned="1" table:number-rows-spanned="5">
            <text:p>修平技術學院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131]+[.J1131]+[.M1131]+[.P1131]+[.S1131]+[.V1131]" office:value-type="float" office:value="49" calcext:value-type="float">
            <text:p>49</text:p>
          </table:table-cell>
          <table:table-cell table:style-name="ce25" table:formula="of:=[.H1131]+[.K1131]+[.N1131]+[.Q1131]+[.T1131]+[.W1131]" office:value-type="float" office:value="45" calcext:value-type="float">
            <text:p>45</text:p>
          </table:table-cell>
          <table:table-cell table:style-name="ce25" table:formula="of:=[.I1131]+[.L1131]+[.O1131]+[.R1131]+[.U1131]+[.X1131]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1" calcext:value-type="float">
            <text:p>41</text:p>
          </table:table-cell>
          <table:table-cell table:number-columns-repeated="3" table:style-name="ce30" office:value-type="float" office:value="4" calcext:value-type="float">
            <text:p>4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1132]+[.J1132]+[.M1132]+[.P1132]+[.S1132]+[.V1132]" office:value-type="float" office:value="1" calcext:value-type="float">
            <text:p>1</text:p>
          </table:table-cell>
          <table:table-cell table:style-name="ce25" table:formula="of:=[.H1132]+[.K1132]+[.N1132]+[.Q1132]+[.T1132]+[.W1132]" office:value-type="float" office:value="1" calcext:value-type="float">
            <text:p>1</text:p>
          </table:table-cell>
          <table:table-cell table:style-name="ce25" table:formula="of:=[.I1132]+[.L1132]+[.O1132]+[.R1132]+[.U1132]+[.X1132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美國</text:p>
          </table:table-cell>
          <table:table-cell table:style-name="ce22" table:formula="of:=[.G1133]+[.J1133]+[.M1133]+[.P1133]+[.S1133]+[.V1133]" office:value-type="float" office:value="1" calcext:value-type="float">
            <text:p>1</text:p>
          </table:table-cell>
          <table:table-cell table:style-name="ce25" table:formula="of:=[.H1133]+[.K1133]+[.N1133]+[.Q1133]+[.T1133]+[.W1133]" office:value-type="float" office:value="1" calcext:value-type="float">
            <text:p>1</text:p>
          </table:table-cell>
          <table:table-cell table:style-name="ce25" table:formula="of:=[.I1133]+[.L1133]+[.O1133]+[.R1133]+[.U1133]+[.X1133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1134]+[.J1134]+[.M1134]+[.P1134]+[.S1134]+[.V1134]" office:value-type="float" office:value="46" calcext:value-type="float">
            <text:p>46</text:p>
          </table:table-cell>
          <table:table-cell table:style-name="ce25" table:formula="of:=[.H1134]+[.K1134]+[.N1134]+[.Q1134]+[.T1134]+[.W1134]" office:value-type="float" office:value="42" calcext:value-type="float">
            <text:p>42</text:p>
          </table:table-cell>
          <table:table-cell table:style-name="ce25" table:formula="of:=[.I1134]+[.L1134]+[.O1134]+[.R1134]+[.U1134]+[.X1134]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3" table:style-name="ce30" office:value-type="float" office:value="4" calcext:value-type="float">
            <text:p>4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緬甸</text:p>
          </table:table-cell>
          <table:table-cell table:style-name="ce22" table:formula="of:=[.G1135]+[.J1135]+[.M1135]+[.P1135]+[.S1135]+[.V1135]" office:value-type="float" office:value="1" calcext:value-type="float">
            <text:p>1</text:p>
          </table:table-cell>
          <table:table-cell table:style-name="ce25" table:formula="of:=[.H1135]+[.K1135]+[.N1135]+[.Q1135]+[.T1135]+[.W1135]" office:value-type="float" office:value="1" calcext:value-type="float">
            <text:p>1</text:p>
          </table:table-cell>
          <table:table-cell table:style-name="ce25" table:formula="of:=[.I1135]+[.L1135]+[.O1135]+[.R1135]+[.U1135]+[.X1135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180</text:p>
          </table:table-cell>
          <table:table-cell table:style-name="ce16" office:value-type="string" calcext:value-type="string" table:number-columns-spanned="1" table:number-rows-spanned="2">
            <text:p>南開技術學院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136]+[.J1136]+[.M1136]+[.P1136]+[.S1136]+[.V1136]" office:value-type="float" office:value="3" calcext:value-type="float">
            <text:p>3</text:p>
          </table:table-cell>
          <table:table-cell table:style-name="ce25" table:formula="of:=[.H1136]+[.K1136]+[.N1136]+[.Q1136]+[.T1136]+[.W1136]" office:value-type="float" office:value="3" calcext:value-type="float">
            <text:p>3</text:p>
          </table:table-cell>
          <table:table-cell table:style-name="ce25" table:formula="of:=[.I1136]+[.L1136]+[.O1136]+[.R1136]+[.U1136]+[.X1136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馬來西亞</text:p>
          </table:table-cell>
          <table:table-cell table:style-name="ce22" table:formula="of:=[.G1137]+[.J1137]+[.M1137]+[.P1137]+[.S1137]+[.V1137]" office:value-type="float" office:value="3" calcext:value-type="float">
            <text:p>3</text:p>
          </table:table-cell>
          <table:table-cell table:style-name="ce25" table:formula="of:=[.H1137]+[.K1137]+[.N1137]+[.Q1137]+[.T1137]+[.W1137]" office:value-type="float" office:value="3" calcext:value-type="float">
            <text:p>3</text:p>
          </table:table-cell>
          <table:table-cell table:style-name="ce25" table:formula="of:=[.I1137]+[.L1137]+[.O1137]+[.R1137]+[.U1137]+[.X1137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186</text:p>
          </table:table-cell>
          <table:table-cell table:style-name="ce16" office:value-type="string" calcext:value-type="string" table:number-columns-spanned="1" table:number-rows-spanned="2">
            <text:p>長庚技術學院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138]+[.J1138]+[.M1138]+[.P1138]+[.S1138]+[.V1138]" office:value-type="float" office:value="1" calcext:value-type="float">
            <text:p>1</text:p>
          </table:table-cell>
          <table:table-cell table:style-name="ce25" table:formula="of:=[.H1138]+[.K1138]+[.N1138]+[.Q1138]+[.T1138]+[.W1138]" office:value-type="float" office:value="0" calcext:value-type="float">
            <text:p>-</text:p>
          </table:table-cell>
          <table:table-cell table:style-name="ce25" table:formula="of:=[.I1138]+[.L1138]+[.O1138]+[.R1138]+[.U1138]+[.X1138]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1139]+[.J1139]+[.M1139]+[.P1139]+[.S1139]+[.V1139]" office:value-type="float" office:value="1" calcext:value-type="float">
            <text:p>1</text:p>
          </table:table-cell>
          <table:table-cell table:style-name="ce25" table:formula="of:=[.H1139]+[.K1139]+[.N1139]+[.Q1139]+[.T1139]+[.W1139]" office:value-type="float" office:value="0" calcext:value-type="float">
            <text:p>-</text:p>
          </table:table-cell>
          <table:table-cell table:style-name="ce25" table:formula="of:=[.I1139]+[.L1139]+[.O1139]+[.R1139]+[.U1139]+[.X1139]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189</text:p>
          </table:table-cell>
          <table:table-cell table:style-name="ce16" office:value-type="string" calcext:value-type="string" table:number-columns-spanned="1" table:number-rows-spanned="2">
            <text:p>親民技術學院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140]+[.J1140]+[.M1140]+[.P1140]+[.S1140]+[.V1140]" office:value-type="float" office:value="1" calcext:value-type="float">
            <text:p>1</text:p>
          </table:table-cell>
          <table:table-cell table:style-name="ce25" table:formula="of:=[.H1140]+[.K1140]+[.N1140]+[.Q1140]+[.T1140]+[.W1140]" office:value-type="float" office:value="0" calcext:value-type="float">
            <text:p>-</text:p>
          </table:table-cell>
          <table:table-cell table:style-name="ce25" table:formula="of:=[.I1140]+[.L1140]+[.O1140]+[.R1140]+[.U1140]+[.X1140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1141]+[.J1141]+[.M1141]+[.P1141]+[.S1141]+[.V1141]" office:value-type="float" office:value="1" calcext:value-type="float">
            <text:p>1</text:p>
          </table:table-cell>
          <table:table-cell table:style-name="ce25" table:formula="of:=[.H1141]+[.K1141]+[.N1141]+[.Q1141]+[.T1141]+[.W1141]" office:value-type="float" office:value="0" calcext:value-type="float">
            <text:p>-</text:p>
          </table:table-cell>
          <table:table-cell table:style-name="ce25" table:formula="of:=[.I1141]+[.L1141]+[.O1141]+[.R1141]+[.U1141]+[.X1141]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190</text:p>
          </table:table-cell>
          <table:table-cell table:style-name="ce16" office:value-type="string" calcext:value-type="string" table:number-columns-spanned="1" table:number-rows-spanned="2">
            <text:p>高鳳技術學院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142]+[.J1142]+[.M1142]+[.P1142]+[.S1142]+[.V1142]" office:value-type="float" office:value="1" calcext:value-type="float">
            <text:p>1</text:p>
          </table:table-cell>
          <table:table-cell table:style-name="ce25" table:formula="of:=[.H1142]+[.K1142]+[.N1142]+[.Q1142]+[.T1142]+[.W1142]" office:value-type="float" office:value="1" calcext:value-type="float">
            <text:p>1</text:p>
          </table:table-cell>
          <table:table-cell table:style-name="ce25" table:formula="of:=[.I1142]+[.L1142]+[.O1142]+[.R1142]+[.U1142]+[.X1142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1143]+[.J1143]+[.M1143]+[.P1143]+[.S1143]+[.V1143]" office:value-type="float" office:value="1" calcext:value-type="float">
            <text:p>1</text:p>
          </table:table-cell>
          <table:table-cell table:style-name="ce25" table:formula="of:=[.H1143]+[.K1143]+[.N1143]+[.Q1143]+[.T1143]+[.W1143]" office:value-type="float" office:value="1" calcext:value-type="float">
            <text:p>1</text:p>
          </table:table-cell>
          <table:table-cell table:style-name="ce25" table:formula="of:=[.I1143]+[.L1143]+[.O1143]+[.R1143]+[.U1143]+[.X1143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3">
            <text:p>1192</text:p>
          </table:table-cell>
          <table:table-cell table:style-name="ce16" office:value-type="string" calcext:value-type="string" table:number-columns-spanned="1" table:number-rows-spanned="3">
            <text:p>臺灣觀光學院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144]+[.J1144]+[.M1144]+[.P1144]+[.S1144]+[.V1144]" office:value-type="float" office:value="2" calcext:value-type="float">
            <text:p>2</text:p>
          </table:table-cell>
          <table:table-cell table:style-name="ce25" table:formula="of:=[.H1144]+[.K1144]+[.N1144]+[.Q1144]+[.T1144]+[.W1144]" office:value-type="float" office:value="1" calcext:value-type="float">
            <text:p>1</text:p>
          </table:table-cell>
          <table:table-cell table:style-name="ce25" table:formula="of:=[.I1144]+[.L1144]+[.O1144]+[.R1144]+[.U1144]+[.X1144]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1145]+[.J1145]+[.M1145]+[.P1145]+[.S1145]+[.V1145]" office:value-type="float" office:value="1" calcext:value-type="float">
            <text:p>1</text:p>
          </table:table-cell>
          <table:table-cell table:style-name="ce25" table:formula="of:=[.H1145]+[.K1145]+[.N1145]+[.Q1145]+[.T1145]+[.W1145]" office:value-type="float" office:value="0" calcext:value-type="float">
            <text:p>-</text:p>
          </table:table-cell>
          <table:table-cell table:style-name="ce25" table:formula="of:=[.I1145]+[.L1145]+[.O1145]+[.R1145]+[.U1145]+[.X1145]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象牙海岸</text:p>
          </table:table-cell>
          <table:table-cell table:style-name="ce22" table:formula="of:=[.G1146]+[.J1146]+[.M1146]+[.P1146]+[.S1146]+[.V1146]" office:value-type="float" office:value="1" calcext:value-type="float">
            <text:p>1</text:p>
          </table:table-cell>
          <table:table-cell table:style-name="ce25" table:formula="of:=[.H1146]+[.K1146]+[.N1146]+[.Q1146]+[.T1146]+[.W1146]" office:value-type="float" office:value="1" calcext:value-type="float">
            <text:p>1</text:p>
          </table:table-cell>
          <table:table-cell table:style-name="ce25" table:formula="of:=[.I1146]+[.L1146]+[.O1146]+[.R1146]+[.U1146]+[.X1146]" office:value-type="float" office:value="0" calcext:value-type="float">
            <text:p>-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282</text:p>
          </table:table-cell>
          <table:table-cell table:style-name="ce16" office:value-type="string" calcext:value-type="string" table:number-columns-spanned="1" table:number-rows-spanned="2">
            <text:p>馬偕醫護管理專科學校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147]+[.J1147]+[.M1147]+[.P1147]+[.S1147]+[.V1147]" office:value-type="float" office:value="5" calcext:value-type="float">
            <text:p>5</text:p>
          </table:table-cell>
          <table:table-cell table:style-name="ce25" table:formula="of:=[.H1147]+[.K1147]+[.N1147]+[.Q1147]+[.T1147]+[.W1147]" office:value-type="float" office:value="2" calcext:value-type="float">
            <text:p>2</text:p>
          </table:table-cell>
          <table:table-cell table:style-name="ce25" table:formula="of:=[.I1147]+[.L1147]+[.O1147]+[.R1147]+[.U1147]+[.X1147]" office:value-type="float" office:value="3" calcext:value-type="float">
            <text:p>3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1148]+[.J1148]+[.M1148]+[.P1148]+[.S1148]+[.V1148]" office:value-type="float" office:value="5" calcext:value-type="float">
            <text:p>5</text:p>
          </table:table-cell>
          <table:table-cell table:style-name="ce25" table:formula="of:=[.H1148]+[.K1148]+[.N1148]+[.Q1148]+[.T1148]+[.W1148]" office:value-type="float" office:value="2" calcext:value-type="float">
            <text:p>2</text:p>
          </table:table-cell>
          <table:table-cell table:style-name="ce25" table:formula="of:=[.I1148]+[.L1148]+[.O1148]+[.R1148]+[.U1148]+[.X1148]" office:value-type="float" office:value="3" calcext:value-type="float">
            <text:p>3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3">
            <text:p>1285</text:p>
          </table:table-cell>
          <table:table-cell table:style-name="ce16" office:value-type="string" calcext:value-type="string" table:number-columns-spanned="1" table:number-rows-spanned="3">
            <text:p>慈惠醫護管理專校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149]+[.J1149]+[.M1149]+[.P1149]+[.S1149]+[.V1149]" office:value-type="float" office:value="2" calcext:value-type="float">
            <text:p>2</text:p>
          </table:table-cell>
          <table:table-cell table:style-name="ce25" table:formula="of:=[.H1149]+[.K1149]+[.N1149]+[.Q1149]+[.T1149]+[.W1149]" office:value-type="float" office:value="1" calcext:value-type="float">
            <text:p>1</text:p>
          </table:table-cell>
          <table:table-cell table:style-name="ce25" table:formula="of:=[.I1149]+[.L1149]+[.O1149]+[.R1149]+[.U1149]+[.X1149]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泰國</text:p>
          </table:table-cell>
          <table:table-cell table:style-name="ce22" table:formula="of:=[.G1150]+[.J1150]+[.M1150]+[.P1150]+[.S1150]+[.V1150]" office:value-type="float" office:value="1" calcext:value-type="float">
            <text:p>1</text:p>
          </table:table-cell>
          <table:table-cell table:style-name="ce25" table:formula="of:=[.H1150]+[.K1150]+[.N1150]+[.Q1150]+[.T1150]+[.W1150]" office:value-type="float" office:value="1" calcext:value-type="float">
            <text:p>1</text:p>
          </table:table-cell>
          <table:table-cell table:style-name="ce25" table:formula="of:=[.I1150]+[.L1150]+[.O1150]+[.R1150]+[.U1150]+[.X1150]" office:value-type="float" office:value="0" calcext:value-type="float">
            <text:p>-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緬甸</text:p>
          </table:table-cell>
          <table:table-cell table:style-name="ce22" table:formula="of:=[.G1151]+[.J1151]+[.M1151]+[.P1151]+[.S1151]+[.V1151]" office:value-type="float" office:value="1" calcext:value-type="float">
            <text:p>1</text:p>
          </table:table-cell>
          <table:table-cell table:style-name="ce25" table:formula="of:=[.H1151]+[.K1151]+[.N1151]+[.Q1151]+[.T1151]+[.W1151]" office:value-type="float" office:value="0" calcext:value-type="float">
            <text:p>-</text:p>
          </table:table-cell>
          <table:table-cell table:style-name="ce25" table:formula="of:=[.I1151]+[.L1151]+[.O1151]+[.R1151]+[.U1151]+[.X1151]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290</text:p>
          </table:table-cell>
          <table:table-cell table:style-name="ce16" office:value-type="string" calcext:value-type="string" table:number-columns-spanned="1" table:number-rows-spanned="2">
            <text:p>崇仁醫護管理專科學校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152]+[.J1152]+[.M1152]+[.P1152]+[.S1152]+[.V1152]" office:value-type="float" office:value="1" calcext:value-type="float">
            <text:p>1</text:p>
          </table:table-cell>
          <table:table-cell table:style-name="ce25" table:formula="of:=[.H1152]+[.K1152]+[.N1152]+[.Q1152]+[.T1152]+[.W1152]" office:value-type="float" office:value="0" calcext:value-type="float">
            <text:p>-</text:p>
          </table:table-cell>
          <table:table-cell table:style-name="ce25" table:formula="of:=[.I1152]+[.L1152]+[.O1152]+[.R1152]+[.U1152]+[.X1152]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1153]+[.J1153]+[.M1153]+[.P1153]+[.S1153]+[.V1153]" office:value-type="float" office:value="1" calcext:value-type="float">
            <text:p>1</text:p>
          </table:table-cell>
          <table:table-cell table:style-name="ce25" table:formula="of:=[.H1153]+[.K1153]+[.N1153]+[.Q1153]+[.T1153]+[.W1153]" office:value-type="float" office:value="0" calcext:value-type="float">
            <text:p>-</text:p>
          </table:table-cell>
          <table:table-cell table:style-name="ce25" table:formula="of:=[.I1153]+[.L1153]+[.O1153]+[.R1153]+[.U1153]+[.X1153]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291</text:p>
          </table:table-cell>
          <table:table-cell table:style-name="ce16" office:value-type="string" calcext:value-type="string" table:number-columns-spanned="1" table:number-rows-spanned="2">
            <text:p>聖母醫護管理專科學校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154]+[.J1154]+[.M1154]+[.P1154]+[.S1154]+[.V1154]" office:value-type="float" office:value="1" calcext:value-type="float">
            <text:p>1</text:p>
          </table:table-cell>
          <table:table-cell table:style-name="ce25" table:formula="of:=[.H1154]+[.K1154]+[.N1154]+[.Q1154]+[.T1154]+[.W1154]" office:value-type="float" office:value="0" calcext:value-type="float">
            <text:p>-</text:p>
          </table:table-cell>
          <table:table-cell table:style-name="ce25" table:formula="of:=[.I1154]+[.L1154]+[.O1154]+[.R1154]+[.U1154]+[.X1154]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越南</text:p>
          </table:table-cell>
          <table:table-cell table:style-name="ce22" table:formula="of:=[.G1155]+[.J1155]+[.M1155]+[.P1155]+[.S1155]+[.V1155]" office:value-type="float" office:value="1" calcext:value-type="float">
            <text:p>1</text:p>
          </table:table-cell>
          <table:table-cell table:style-name="ce25" table:formula="of:=[.H1155]+[.K1155]+[.N1155]+[.Q1155]+[.T1155]+[.W1155]" office:value-type="float" office:value="0" calcext:value-type="float">
            <text:p>-</text:p>
          </table:table-cell>
          <table:table-cell table:style-name="ce25" table:formula="of:=[.I1155]+[.L1155]+[.O1155]+[.R1155]+[.U1155]+[.X1155]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1" table:number-rows-spanned="2">
            <text:p>1292</text:p>
          </table:table-cell>
          <table:table-cell table:style-name="ce16" office:value-type="string" calcext:value-type="string" table:number-columns-spanned="1" table:number-rows-spanned="2">
            <text:p>新生醫護管理專科學校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156]+[.J1156]+[.M1156]+[.P1156]+[.S1156]+[.V1156]" office:value-type="float" office:value="2" calcext:value-type="float">
            <text:p>2</text:p>
          </table:table-cell>
          <table:table-cell table:style-name="ce25" table:formula="of:=[.H1156]+[.K1156]+[.N1156]+[.Q1156]+[.T1156]+[.W1156]" office:value-type="float" office:value="0" calcext:value-type="float">
            <text:p>-</text:p>
          </table:table-cell>
          <table:table-cell table:style-name="ce25" table:formula="of:=[.I1156]+[.L1156]+[.O1156]+[.R1156]+[.U1156]+[.X1156]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日本</text:p>
          </table:table-cell>
          <table:table-cell table:style-name="ce22" table:formula="of:=[.G1157]+[.J1157]+[.M1157]+[.P1157]+[.S1157]+[.V1157]" office:value-type="float" office:value="2" calcext:value-type="float">
            <text:p>2</text:p>
          </table:table-cell>
          <table:table-cell table:style-name="ce25" table:formula="of:=[.H1157]+[.K1157]+[.N1157]+[.Q1157]+[.T1157]+[.W1157]" office:value-type="float" office:value="0" calcext:value-type="float">
            <text:p>-</text:p>
          </table:table-cell>
          <table:table-cell table:style-name="ce25" table:formula="of:=[.I1157]+[.L1157]+[.O1157]+[.R1157]+[.U1157]+[.X1157]" office:value-type="float" office:value="2" calcext:value-type="float">
            <text:p>2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 table:number-columns-spanned="1" table:number-rows-spanned="2">
            <text:p>3102</text:p>
          </table:table-cell>
          <table:table-cell table:style-name="ce17" office:value-type="string" calcext:value-type="string" table:number-columns-spanned="1" table:number-rows-spanned="2">
            <text:p>台北市立體育學院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G1158]+[.J1158]+[.M1158]+[.P1158]+[.S1158]+[.V1158]" office:value-type="float" office:value="1" calcext:value-type="float">
            <text:p>1</text:p>
          </table:table-cell>
          <table:table-cell table:style-name="ce25" table:formula="of:=[.H1158]+[.K1158]+[.N1158]+[.Q1158]+[.T1158]+[.W1158]" office:value-type="float" office:value="1" calcext:value-type="float">
            <text:p>1</text:p>
          </table:table-cell>
          <table:table-cell table:style-name="ce25" table:formula="of:=[.I1158]+[.L1158]+[.O1158]+[.R1158]+[.U1158]+[.X1158]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number-columns-repeated="1000"/>
        </table:table-row>
        <table:table-row table:style-name="ro7">
          <table:covered-table-cell table:number-columns-repeated="2" table:style-name="ce11"/>
          <table:table-cell table:style-name="ce18" office:value-type="string" calcext:value-type="string">
            <text:p>秘魯</text:p>
          </table:table-cell>
          <table:table-cell table:style-name="ce23" table:formula="of:=[.G1159]+[.J1159]+[.M1159]+[.P1159]+[.S1159]+[.V1159]" office:value-type="float" office:value="1" calcext:value-type="float">
            <text:p>1</text:p>
          </table:table-cell>
          <table:table-cell table:style-name="ce26" table:formula="of:=[.H1159]+[.K1159]+[.N1159]+[.Q1159]+[.T1159]+[.W1159]" office:value-type="float" office:value="1" calcext:value-type="float">
            <text:p>1</text:p>
          </table:table-cell>
          <table:table-cell table:style-name="ce26" table:formula="of:=[.I1159]+[.L1159]+[.O1159]+[.R1159]+[.U1159]+[.X1159]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number-columns-repeated="1000"/>
        </table:table-row>
        <table:table-row table:style-name="ro5" table:number-rows-repeated="10474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5" table:range-usable-as="repeat-column repeat-row"/>
          <table:named-range table:name="Excel_BuiltIn__FilterDatabase" table:base-cell-address="$'96'.$A$1" table:cell-range-address="$'96'.$A$6:.$X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69P2" style:volatile="true">
      <loext:fill-character> </loext:fill-character>
      <number:text>-</number:text>
    </number:number-style>
    <number:text-style style:name="N169">
      <number:text-conten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7-01-24T10:23:07</meta:creation-date>
    <dc:creator>moejsmpc</dc:creator>
    <dc:date>2014-11-03T10:57:29</dc:date>
    <meta:print-date>2008-09-24T15:37:07</meta:print-date>
    <meta:document-statistic meta:table-count="1" meta:cell-count="25637" meta:object-count="0"/>
    <meta:generator>LibreOffice/5.0.5.2$Windows_x86 LibreOffice_project/55b006a02d247b5f7215fc6ea0fde844b30035b3</meta:generator>
  </office:meta>
</office:document-meta>
</file>