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8" table:default-cell-style-name="ce8"/>
        <table:table-column table:style-name="co5" table:number-columns-repeated="236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大專校院正式修讀學位之外國學生人數 - 按校別、國別及性別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95學年度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4">
            <table:table-cell table:style-name="ce4" table:number-columns-spanned="3" table:number-rows-spanned="2"/>
            <table:covered-table-cell table:number-columns-repeated="2" table:style-name="ce9"/>
            <table:table-cell table:style-name="ce15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15" office:value-type="string" calcext:value-type="string" table:number-columns-spanned="3" table:number-rows-spanned="1">
              <text:p>博士</text:p>
            </table:table-cell>
            <table:covered-table-cell table:number-columns-repeated="2" table:style-name="ce9"/>
            <table:table-cell table:style-name="ce15" office:value-type="string" calcext:value-type="string" table:number-columns-spanned="3" table:number-rows-spanned="1">
              <text:p>碩士</text:p>
            </table:table-cell>
            <table:covered-table-cell table:number-columns-repeated="2" table:style-name="ce9"/>
            <table:table-cell table:style-name="ce23" office:value-type="string" calcext:value-type="string" table:number-columns-spanned="3" table:number-rows-spanned="1">
              <text:p> <text:span text:style-name="T1">大學</text:span></text:p>
            </table:table-cell>
            <table:covered-table-cell table:number-columns-repeated="2" table:style-name="ce9"/>
            <table:table-cell table:style-name="ce15" office:value-type="string" calcext:value-type="string" table:number-columns-spanned="3" table:number-rows-spanned="1">
              <text:p>二技</text:p>
            </table:table-cell>
            <table:covered-table-cell table:number-columns-repeated="2" table:style-name="ce9"/>
            <table:table-cell table:style-name="ce15" office:value-type="string" calcext:value-type="string" table:number-columns-spanned="3" table:number-rows-spanned="1">
              <text:p>專科</text:p>
            </table:table-cell>
            <table:covered-table-cell table:number-columns-repeated="2" table:style-name="ce9"/>
            <table:table-cell table:number-columns-repeated="1003"/>
          </table:table-row>
          <table:table-row table:style-name="ro5">
            <table:covered-table-cell table:style-name="ce5"/>
            <table:covered-table-cell table:number-columns-repeated="2" table:style-name="ce10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number-columns-repeated="1003"/>
          </table:table-row>
        </table:table-header-rows>
        <table:table-row table:style-name="ro5">
          <table:table-cell table:style-name="ce6"/>
          <table:table-cell table:style-name="ce11" office:value-type="string" calcext:value-type="string">
            <text:p>總計</text:p>
          </table:table-cell>
          <table:table-cell table:style-name="ce14"/>
          <table:table-cell table:style-name="ce17" office:value-type="float" office:value="3935" calcext:value-type="float">
            <text:p>3,935</text:p>
          </table:table-cell>
          <table:table-cell table:style-name="ce20" office:value-type="float" office:value="1736" calcext:value-type="float">
            <text:p>1,736</text:p>
          </table:table-cell>
          <table:table-cell table:style-name="ce20" office:value-type="float" office:value="2199" calcext:value-type="float">
            <text:p>2,199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511" calcext:value-type="float">
            <text:p>1,511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882" calcext:value-type="float">
            <text:p>1,882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政治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塔吉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紹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賴比瑞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比利時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希臘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爾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荷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士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沙尼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立陶宛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白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多明尼加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阿根廷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清華大學</text:p>
          </table:table-cell>
          <table:table-cell table:style-name="ce14" office:value-type="string" calcext:value-type="string">
            <text:p>孟加拉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沙烏地阿拉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勒斯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史瓦濟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委內瑞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灣大學</text:p>
          </table:table-cell>
          <table:table-cell table:style-name="ce14" office:value-type="string" calcext:value-type="string">
            <text:p>孟加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拉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約旦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泊爾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沙烏地阿拉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吉爾吉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庫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布亞幾內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埃及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賴比瑞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奈及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荷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其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智利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倫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灣師範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成功大學</text:p>
          </table:table-cell>
          <table:table-cell table:style-name="ce14" office:value-type="string" calcext:value-type="string">
            <text:p>孟加拉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緬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柬埔寨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吐瓦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摩洛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荷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挪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倫比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中興大學</text:p>
          </table:table-cell>
          <table:table-cell table:style-name="ce14" office:value-type="string" calcext:value-type="string">
            <text:p>孟加拉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敘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喀麥隆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阿根廷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交通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拉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約旦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勒斯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辛巴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爾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阿根廷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委內瑞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中央大學</text:p>
          </table:table-cell>
          <table:table-cell table:style-name="ce14" office:value-type="string" calcext:value-type="string">
            <text:p>柬埔寨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布亞幾內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埃及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中山大學</text:p>
          </table:table-cell>
          <table:table-cell table:style-name="ce14" office:value-type="string" calcext:value-type="string">
            <text:p>柬埔寨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灣海洋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中正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肯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師範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彰化師範大學</text:p>
          </table:table-cell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陽明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拉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北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嘉義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斐濟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大學</text:p>
          </table:table-cell>
          <table:table-cell table:style-name="ce14" office:value-type="string" calcext:value-type="string">
            <text:p>韓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東華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暨南國際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灣科技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勒斯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埃及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雲林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屏東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密克羅尼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象牙海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北科技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斯里蘭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第一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應用科技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灣藝術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東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聯合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虎尾科技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海洋科技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南藝術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台南大學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屏東教育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體育學院</text:p>
          </table:table-cell>
          <table:table-cell table:style-name="ce14" office:value-type="string" calcext:value-type="string">
            <text:p>韓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國立高雄餐旅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東海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輔仁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剛果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東吳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多米尼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原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淡江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國文化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爾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逢甲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約旦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靜宜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長庚大學</text:p>
          </table:table-cell>
          <table:table-cell table:style-name="ce14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元智大學</text:p>
          </table:table-cell>
          <table:table-cell table:style-name="ce14" office:value-type="string" calcext:value-type="string">
            <text:p>孟加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華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大葉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華梵大學</text:p>
          </table:table-cell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義守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世新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銘傳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伊拉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敘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紐西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布亞幾內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所羅門群島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紹爾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吉里巴斯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查德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拉威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摩洛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多美普林西比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史瓦濟蘭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布吉那法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丹麥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拉脫維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多明尼加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墨西哥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阿根廷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實踐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朝陽科技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高雄醫學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南華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真理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大同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南台科技大學</text:p>
          </table:table-cell>
          <table:table-cell table:style-name="ce14" office:value-type="string" calcext:value-type="string">
            <text:p>柬埔寨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崑山科技大學</text:p>
          </table:table-cell>
          <table:table-cell table:style-name="ce14" office:value-type="string" calcext:value-type="string">
            <text:p>柬埔寨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哥斯達黎加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薩爾瓦多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嘉南藥理科技大學</text:p>
          </table:table-cell>
          <table:table-cell table:style-name="ce14" office:value-type="string" calcext:value-type="string">
            <text:p>韓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樹德科技大學</text:p>
          </table:table-cell>
          <table:table-cell table:style-name="ce14" office:value-type="string" calcext:value-type="string">
            <text:p>柬埔寨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慈濟大學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台北醫學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山醫學大學</text:p>
          </table:table-cell>
          <table:table-cell table:style-name="ce14" office:value-type="string" calcext:value-type="string">
            <text:p>紐西蘭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龍華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明新科技大學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長榮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國醫藥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清雲科技大學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甘比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正修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萬能科技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玄奘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建國科技大學</text:p>
          </table:table-cell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高苑科技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大仁科技大學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嶺東科技大學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國科技大學</text:p>
          </table:table-cell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亞洲大學</text:p>
          </table:table-cell>
          <table:table-cell table:style-name="ce14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印尼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開南大學</text:p>
          </table:table-cell>
          <table:table-cell table:style-name="ce14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柬埔寨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韓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俄羅斯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佛光大學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立德管理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景文技術學院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華技術學院</text:p>
          </table:table-cell>
          <table:table-cell table:style-name="ce14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文藻外語學院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義大利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永達技術學院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育達商業技術學院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致理技術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東南技術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環球技術學院</text:p>
          </table:table-cell>
          <table:table-cell table:style-name="ce14" office:value-type="string" calcext:value-type="string">
            <text:p>印尼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美和技術學院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莫桑比亞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修平技術學院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南開技術學院</text:p>
          </table:table-cell>
          <table:table-cell table:style-name="ce14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長庚技術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親民技術學院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中國海事商業專校</text:p>
          </table:table-cell>
          <table:table-cell table:style-name="ce14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/>
          <table:table-cell table:style-name="ce14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1" office:value-type="string" calcext:value-type="string">
            <text:p>馬偕醫護管理專科學校</text:p>
          </table:table-cell>
          <table:table-cell table:style-name="ce14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2" office:value-type="string" calcext:value-type="string">
            <text:p>耕莘健康管理專科學校</text:p>
          </table:table-cell>
          <table:table-cell table:style-name="ce14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聖母醫護管理專科學校</text:p>
          </table:table-cell>
          <table:table-cell table:style-name="ce13" office:value-type="string" calcext:value-type="string">
            <text:p>越南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03"/>
        </table:table-row>
        <table:table-row table:style-name="ro5" table:number-rows-repeated="10476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5'.$A$1" table:cell-range-address="$'95'.$A$1:.$AMJ$5" table:range-usable-as="repeat-column repeat-row"/>
          <table:named-range table:name="Excel_BuiltIn__FilterDatabase" table:base-cell-address="$'95'.$A$1" table:cell-range-address="$'95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1-24T10:23:07</meta:creation-date>
    <dc:creator>moejsmpc</dc:creator>
    <dc:date>2014-11-03T10:56:30</dc:date>
    <meta:print-date>2008-09-24T15:37:07</meta:print-date>
    <meta:document-statistic meta:table-count="1" meta:cell-count="16826" meta:object-count="0"/>
    <meta:generator>LibreOffice/5.0.5.2$Windows_x86 LibreOffice_project/55b006a02d247b5f7215fc6ea0fde844b30035b3</meta:generator>
  </office:meta>
</office:document-meta>
</file>