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55.81mm"/>
    </style:style>
    <style:style style:name="co5" style:family="table-column">
      <style:table-column-properties fo:break-before="auto" style:column-width="35.3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fo:padding="0.71mm"/>
    </style:style>
    <style:style style:name="ce1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1" table:default-cell-style-name="Default"/>
        <table:table-column table:style-name="co1" table:visibility="collapse" table:default-cell-style-name="ce9"/>
        <table:table-column table:style-name="co1" table:visibility="collapse" table:default-cell-style-name="ce22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專校院正式修讀學位之外國學生人數-按校別、國別及性別分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 text:c="33"/>94學年</text:p>
          </table:table-cell>
          <table:covered-table-cell table:number-columns-repeated="2" table:style-name="ce8"/>
          <table:table-cell table:style-name="ce19"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校名</text:p>
          </table:table-cell>
          <table:table-cell table:style-name="ce13" office:value-type="string" calcext:value-type="string">
            <text:p>外國生數</text:p>
          </table:table-cell>
          <table:table-cell table:style-name="ce18" office:value-type="string" calcext:value-type="string">
            <text:p>國別</text:p>
          </table:table-cell>
          <table:table-cell table:style-name="ce20" office:value-type="string" calcext:value-type="string">
            <text:p>各國別外國生數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土耳其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拿馬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布吉那法索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甘比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白俄羅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立陶宛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伊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宏都拉斯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希臘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貝里斯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所羅門群島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拉脫維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阿爾巴尼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俄羅斯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查德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英國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哥斯達黎加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紹爾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塞內加爾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愛沙尼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新加坡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瑞士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瑞典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義大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聖文森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德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緬甸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澳大利亞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賴比瑞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 office:value-type="string" calcext:value-type="string">
            <text:p>韓國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薩爾瓦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5" office:value-type="float" office:value="290" calcext:value-type="float">
            <text:p>290人</text:p>
          </table:table-cell>
          <table:table-cell table:style-name="ce10" table:number-columns-repeated="2"/>
          <table:table-cell/>
          <table:table-cell table:formula="of:=LEN([.A53])" office:value-type="float" office:value="4" calcext:value-type="float">
            <text:p>4</text:p>
          </table:table-cell>
          <table:table-cell table:formula="of:=IF([.G53]=4;CONCATENATE([.A53]);IF([.G53]=3;CONCATENATE(&quot;0&quot;;[.A53]);IF([.G53]=2;CONCATENATE(&quot;00&quot;;[.A53]);CONCATENATE(&quot;000&quot;;[.A53]))))" office:value-type="string" office:string-value="0001" calcext:value-type="string">
            <text:p>000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拿馬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史瓦濟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尼加拉瓜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白俄羅斯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吉里巴斯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貝里斯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孟加拉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所羅門群島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阿根廷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玻利維亞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哥斯達黎加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烏克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秘魯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拉威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緬甸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澳門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5" office:value-type="float" office:value="109" calcext:value-type="float">
            <text:p>109人</text:p>
          </table:table-cell>
          <table:table-cell table:style-name="ce10" table:number-columns-repeated="2"/>
          <table:table-cell/>
          <table:table-cell table:formula="of:=LEN([.A86])" office:value-type="float" office:value="4" calcext:value-type="float">
            <text:p>4</text:p>
          </table:table-cell>
          <table:table-cell table:formula="of:=IF([.G86]=4;CONCATENATE([.A86]);IF([.G86]=3;CONCATENATE(&quot;0&quot;;[.A86]);IF([.G86]=2;CONCATENATE(&quot;00&quot;;[.A86]);CONCATENATE(&quot;000&quot;;[.A86]))))" office:value-type="string" office:string-value="0002" calcext:value-type="string">
            <text:p>000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土庫曼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拉圭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尼加拉瓜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尼泊爾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布吉那法索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白俄羅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立陶宛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伊拉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伊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吉里巴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沙烏地阿拉伯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所羅門群島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保加利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俄羅斯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南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哈薩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約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英國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哥斯達黎加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埃及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捷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智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塞內加爾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新加坡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義大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聖文森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聖多美普林西比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聖克利斯多福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德國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賴比瑞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03</text:p>
          </table:table-cell>
          <table:table-cell table:style-name="ce10" office:value-type="string" calcext:value-type="string">
            <text:p>國立台灣大學</text:p>
          </table:table-cell>
          <table:table-cell table:style-name="ce15" office:value-type="float" office:value="349" calcext:value-type="float">
            <text:p>349人</text:p>
          </table:table-cell>
          <table:table-cell table:style-name="ce10" table:number-columns-repeated="2"/>
          <table:table-cell/>
          <table:table-cell table:formula="of:=LEN([.A141])" office:value-type="float" office:value="4" calcext:value-type="float">
            <text:p>4</text:p>
          </table:table-cell>
          <table:table-cell table:formula="of:=IF([.G141]=4;CONCATENATE([.A141]);IF([.G141]=3;CONCATENATE(&quot;0&quot;;[.A141]);IF([.G141]=2;CONCATENATE(&quot;00&quot;;[.A141]);CONCATENATE(&quot;000&quot;;[.A141]))))" office:value-type="string" office:string-value="0003" calcext:value-type="string">
            <text:p>000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布吉那法索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甘比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貝里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塞內加爾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04</text:p>
          </table:table-cell>
          <table:table-cell table:style-name="ce10" office:value-type="string" calcext:value-type="string">
            <text:p>國立台灣師範大學</text:p>
          </table:table-cell>
          <table:table-cell table:style-name="ce15" office:value-type="float" office:value="134" calcext:value-type="float">
            <text:p>134人</text:p>
          </table:table-cell>
          <table:table-cell table:style-name="ce10" table:number-columns-repeated="2"/>
          <table:table-cell/>
          <table:table-cell table:formula="of:=LEN([.A162])" office:value-type="float" office:value="4" calcext:value-type="float">
            <text:p>4</text:p>
          </table:table-cell>
          <table:table-cell table:formula="of:=IF([.G162]=4;CONCATENATE([.A162]);IF([.G162]=3;CONCATENATE(&quot;0&quot;;[.A162]);IF([.G162]=2;CONCATENATE(&quot;00&quot;;[.A162]);CONCATENATE(&quot;000&quot;;[.A162]))))" office:value-type="string" office:string-value="0004" calcext:value-type="string">
            <text:p>000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緬甸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5" office:value-type="float" office:value="98" calcext:value-type="float">
            <text:p>98人</text:p>
          </table:table-cell>
          <table:table-cell table:style-name="ce10" table:number-columns-repeated="2"/>
          <table:table-cell/>
          <table:table-cell table:formula="of:=LEN([.A177])" office:value-type="float" office:value="4" calcext:value-type="float">
            <text:p>4</text:p>
          </table:table-cell>
          <table:table-cell table:formula="of:=IF([.G177]=4;CONCATENATE([.A177]);IF([.G177]=3;CONCATENATE(&quot;0&quot;;[.A177]);IF([.G177]=2;CONCATENATE(&quot;00&quot;;[.A177]);CONCATENATE(&quot;000&quot;;[.A177]))))" office:value-type="string" office:string-value="0005" calcext:value-type="string">
            <text:p>000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布吉那法索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孟加拉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烏克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敘利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塞內加爾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聖克利斯多福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緬甸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5" office:value-type="float" office:value="62" calcext:value-type="float">
            <text:p>62人</text:p>
          </table:table-cell>
          <table:table-cell table:style-name="ce10" table:number-columns-repeated="2"/>
          <table:table-cell/>
          <table:table-cell table:formula="of:=LEN([.A197])" office:value-type="float" office:value="4" calcext:value-type="float">
            <text:p>4</text:p>
          </table:table-cell>
          <table:table-cell table:formula="of:=IF([.G197]=4;CONCATENATE([.A197]);IF([.G197]=3;CONCATENATE(&quot;0&quot;;[.A197]);IF([.G197]=2;CONCATENATE(&quot;00&quot;;[.A197]);CONCATENATE(&quot;000&quot;;[.A197]))))" office:value-type="string" office:string-value="0006" calcext:value-type="string">
            <text:p>000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勒斯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尼泊爾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查德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約旦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哥斯達黎加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烏克蘭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瑞典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聖多美普林西比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5" office:value-type="float" office:value="96" calcext:value-type="float">
            <text:p>96人</text:p>
          </table:table-cell>
          <table:table-cell table:style-name="ce10" table:number-columns-repeated="2"/>
          <table:table-cell/>
          <table:table-cell table:formula="of:=LEN([.A223])" office:value-type="float" office:value="4" calcext:value-type="float">
            <text:p>4</text:p>
          </table:table-cell>
          <table:table-cell table:formula="of:=IF([.G223]=4;CONCATENATE([.A223]);IF([.G223]=3;CONCATENATE(&quot;0&quot;;[.A223]);IF([.G223]=2;CONCATENATE(&quot;00&quot;;[.A223]);CONCATENATE(&quot;000&quot;;[.A223]))))" office:value-type="string" office:string-value="0007" calcext:value-type="string">
            <text:p>000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布亞幾內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布吉那法索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甘比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吉里巴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貝里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5" office:value-type="float" office:value="39" calcext:value-type="float">
            <text:p>39人</text:p>
          </table:table-cell>
          <table:table-cell table:style-name="ce10" table:number-columns-repeated="2"/>
          <table:table-cell/>
          <table:table-cell table:formula="of:=LEN([.A240])" office:value-type="float" office:value="4" calcext:value-type="float">
            <text:p>4</text:p>
          </table:table-cell>
          <table:table-cell table:formula="of:=IF([.G240]=4;CONCATENATE([.A240]);IF([.G240]=3;CONCATENATE(&quot;0&quot;;[.A240]);IF([.G240]=2;CONCATENATE(&quot;00&quot;;[.A240]);CONCATENATE(&quot;000&quot;;[.A240]))))" office:value-type="string" office:string-value="0008" calcext:value-type="string">
            <text:p>000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斯洛維尼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德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5" office:value-type="float" office:value="40" calcext:value-type="float">
            <text:p>40人</text:p>
          </table:table-cell>
          <table:table-cell table:style-name="ce10" table:number-columns-repeated="2"/>
          <table:table-cell/>
          <table:table-cell table:formula="of:=LEN([.A253])" office:value-type="float" office:value="4" calcext:value-type="float">
            <text:p>4</text:p>
          </table:table-cell>
          <table:table-cell table:formula="of:=IF([.G253]=4;CONCATENATE([.A253]);IF([.G253]=3;CONCATENATE(&quot;0&quot;;[.A253]);IF([.G253]=2;CONCATENATE(&quot;00&quot;;[.A253]);CONCATENATE(&quot;000&quot;;[.A253]))))" office:value-type="string" office:string-value="0009" calcext:value-type="string">
            <text:p>000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厄瓜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瓜地馬拉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吉里巴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貝里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拉威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塞內加爾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薩爾瓦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12</text:p>
          </table:table-cell>
          <table:table-cell table:style-name="ce10" office:value-type="string" calcext:value-type="string">
            <text:p>國立台灣海洋大學</text:p>
          </table:table-cell>
          <table:table-cell table:style-name="ce15" office:value-type="float" office:value="19" calcext:value-type="float">
            <text:p>19人</text:p>
          </table:table-cell>
          <table:table-cell table:style-name="ce10" table:number-columns-repeated="2"/>
          <table:table-cell/>
          <table:table-cell table:formula="of:=LEN([.A269])" office:value-type="float" office:value="4" calcext:value-type="float">
            <text:p>4</text:p>
          </table:table-cell>
          <table:table-cell table:formula="of:=IF([.G269]=4;CONCATENATE([.A269]);IF([.G269]=3;CONCATENATE(&quot;0&quot;;[.A269]);IF([.G269]=2;CONCATENATE(&quot;00&quot;;[.A269]);CONCATENATE(&quot;000&quot;;[.A269]))))" office:value-type="string" office:string-value="0012" calcext:value-type="string">
            <text:p>001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肯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5" office:value-type="float" office:value="9" calcext:value-type="float">
            <text:p>9人</text:p>
          </table:table-cell>
          <table:table-cell table:style-name="ce10" table:number-columns-repeated="2"/>
          <table:table-cell/>
          <table:table-cell table:formula="of:=LEN([.A275])" office:value-type="float" office:value="4" calcext:value-type="float">
            <text:p>4</text:p>
          </table:table-cell>
          <table:table-cell table:formula="of:=IF([.G275]=4;CONCATENATE([.A275]);IF([.G275]=3;CONCATENATE(&quot;0&quot;;[.A275]);IF([.G275]=2;CONCATENATE(&quot;00&quot;;[.A275]);CONCATENATE(&quot;000&quot;;[.A275]))))" office:value-type="string" office:string-value="0013" calcext:value-type="string">
            <text:p>001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英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5" office:value-type="float" office:value="8" calcext:value-type="float">
            <text:p>8人</text:p>
          </table:table-cell>
          <table:table-cell table:style-name="ce10" table:number-columns-repeated="2"/>
          <table:table-cell/>
          <table:table-cell table:formula="of:=LEN([.A280])" office:value-type="float" office:value="4" calcext:value-type="float">
            <text:p>4</text:p>
          </table:table-cell>
          <table:table-cell table:formula="of:=IF([.G280]=4;CONCATENATE([.A280]);IF([.G280]=3;CONCATENATE(&quot;0&quot;;[.A280]);IF([.G280]=2;CONCATENATE(&quot;00&quot;;[.A280]);CONCATENATE(&quot;000&quot;;[.A280]))))" office:value-type="string" office:string-value="0014" calcext:value-type="string">
            <text:p>00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5" office:value-type="float" office:value="3" calcext:value-type="float">
            <text:p>3人</text:p>
          </table:table-cell>
          <table:table-cell table:style-name="ce10" table:number-columns-repeated="2"/>
          <table:table-cell/>
          <table:table-cell table:formula="of:=LEN([.A283])" office:value-type="float" office:value="4" calcext:value-type="float">
            <text:p>4</text:p>
          </table:table-cell>
          <table:table-cell table:formula="of:=IF([.G283]=4;CONCATENATE([.A283]);IF([.G283]=3;CONCATENATE(&quot;0&quot;;[.A283]);IF([.G283]=2;CONCATENATE(&quot;00&quot;;[.A283]);CONCATENATE(&quot;000&quot;;[.A283]))))" office:value-type="string" office:string-value="0015" calcext:value-type="string">
            <text:p>001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布吉那法索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貝里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拉威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聖克利斯多福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5" office:value-type="float" office:value="21" calcext:value-type="float">
            <text:p>21人</text:p>
          </table:table-cell>
          <table:table-cell table:style-name="ce10" table:number-columns-repeated="2"/>
          <table:table-cell/>
          <table:table-cell table:formula="of:=LEN([.A296])" office:value-type="float" office:value="4" calcext:value-type="float">
            <text:p>4</text:p>
          </table:table-cell>
          <table:table-cell table:formula="of:=IF([.G296]=4;CONCATENATE([.A296]);IF([.G296]=3;CONCATENATE(&quot;0&quot;;[.A296]);IF([.G296]=2;CONCATENATE(&quot;00&quot;;[.A296]);CONCATENATE(&quot;000&quot;;[.A296]))))" office:value-type="string" office:string-value="0016" calcext:value-type="string">
            <text:p>001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17</text:p>
          </table:table-cell>
          <table:table-cell table:style-name="ce10" office:value-type="string" calcext:value-type="string">
            <text:p>國立台北大學</text:p>
          </table:table-cell>
          <table:table-cell table:style-name="ce15" office:value-type="float" office:value="17" calcext:value-type="float">
            <text:p>17人</text:p>
          </table:table-cell>
          <table:table-cell table:style-name="ce10" table:number-columns-repeated="2"/>
          <table:table-cell/>
          <table:table-cell table:formula="of:=LEN([.A304])" office:value-type="float" office:value="4" calcext:value-type="float">
            <text:p>4</text:p>
          </table:table-cell>
          <table:table-cell table:formula="of:=IF([.G304]=4;CONCATENATE([.A304]);IF([.G304]=3;CONCATENATE(&quot;0&quot;;[.A304]);IF([.G304]=2;CONCATENATE(&quot;00&quot;;[.A304]);CONCATENATE(&quot;000&quot;;[.A304]))))" office:value-type="string" office:string-value="0017" calcext:value-type="string">
            <text:p>001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拿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吉里巴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所羅門群島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5" office:value-type="float" office:value="6" calcext:value-type="float">
            <text:p>6人</text:p>
          </table:table-cell>
          <table:table-cell table:style-name="ce10" table:number-columns-repeated="2"/>
          <table:table-cell/>
          <table:table-cell table:formula="of:=LEN([.A310])" office:value-type="float" office:value="4" calcext:value-type="float">
            <text:p>4</text:p>
          </table:table-cell>
          <table:table-cell table:formula="of:=IF([.G310]=4;CONCATENATE([.A310]);IF([.G310]=3;CONCATENATE(&quot;0&quot;;[.A310]);IF([.G310]=2;CONCATENATE(&quot;00&quot;;[.A310]);CONCATENATE(&quot;000&quot;;[.A310]))))" office:value-type="string" office:string-value="0018" calcext:value-type="string">
            <text:p>001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史瓦濟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5" office:value-type="float" office:value="4" calcext:value-type="float">
            <text:p>4人</text:p>
          </table:table-cell>
          <table:table-cell table:style-name="ce10" table:number-columns-repeated="2"/>
          <table:table-cell/>
          <table:table-cell table:formula="of:=LEN([.A315])" office:value-type="float" office:value="4" calcext:value-type="float">
            <text:p>4</text:p>
          </table:table-cell>
          <table:table-cell table:formula="of:=IF([.G315]=4;CONCATENATE([.A315]);IF([.G315]=3;CONCATENATE(&quot;0&quot;;[.A315]);IF([.G315]=2;CONCATENATE(&quot;00&quot;;[.A315]);CONCATENATE(&quot;000&quot;;[.A315]))))" office:value-type="string" office:string-value="0019" calcext:value-type="string">
            <text:p>001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查德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318])" office:value-type="float" office:value="4" calcext:value-type="float">
            <text:p>4</text:p>
          </table:table-cell>
          <table:table-cell table:formula="of:=IF([.G318]=4;CONCATENATE([.A318]);IF([.G318]=3;CONCATENATE(&quot;0&quot;;[.A318]);IF([.G318]=2;CONCATENATE(&quot;00&quot;;[.A318]);CONCATENATE(&quot;000&quot;;[.A318]))))" office:value-type="string" office:string-value="0020" calcext:value-type="string">
            <text:p>002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5" office:value-type="float" office:value="4" calcext:value-type="float">
            <text:p>4人</text:p>
          </table:table-cell>
          <table:table-cell table:style-name="ce10" table:number-columns-repeated="2"/>
          <table:table-cell/>
          <table:table-cell table:formula="of:=LEN([.A323])" office:value-type="float" office:value="4" calcext:value-type="float">
            <text:p>4</text:p>
          </table:table-cell>
          <table:table-cell table:formula="of:=IF([.G323]=4;CONCATENATE([.A323]);IF([.G323]=3;CONCATENATE(&quot;0&quot;;[.A323]);IF([.G323]=2;CONCATENATE(&quot;00&quot;;[.A323]);CONCATENATE(&quot;000&quot;;[.A323]))))" office:value-type="string" office:string-value="0021" calcext:value-type="string">
            <text:p>002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拉圭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哥斯達黎加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智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聖多美普林西比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2</text:p>
          </table:table-cell>
          <table:table-cell table:style-name="ce10" office:value-type="string" calcext:value-type="string">
            <text:p>國立台灣科技大學</text:p>
          </table:table-cell>
          <table:table-cell table:style-name="ce15" office:value-type="float" office:value="77" calcext:value-type="float">
            <text:p>77人</text:p>
          </table:table-cell>
          <table:table-cell table:style-name="ce10" table:number-columns-repeated="2"/>
          <table:table-cell/>
          <table:table-cell table:formula="of:=LEN([.A338])" office:value-type="float" office:value="4" calcext:value-type="float">
            <text:p>4</text:p>
          </table:table-cell>
          <table:table-cell table:formula="of:=IF([.G338]=4;CONCATENATE([.A338]);IF([.G338]=3;CONCATENATE(&quot;0&quot;;[.A338]);IF([.G338]=2;CONCATENATE(&quot;00&quot;;[.A338]);CONCATENATE(&quot;000&quot;;[.A338]))))" office:value-type="string" office:string-value="0022" calcext:value-type="string">
            <text:p>002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5" office:value-type="float" office:value="57" calcext:value-type="float">
            <text:p>57人</text:p>
          </table:table-cell>
          <table:table-cell table:style-name="ce10" table:number-columns-repeated="2"/>
          <table:table-cell/>
          <table:table-cell table:formula="of:=LEN([.A342])" office:value-type="float" office:value="4" calcext:value-type="float">
            <text:p>4</text:p>
          </table:table-cell>
          <table:table-cell table:formula="of:=IF([.G342]=4;CONCATENATE([.A342]);IF([.G342]=3;CONCATENATE(&quot;0&quot;;[.A342]);IF([.G342]=2;CONCATENATE(&quot;00&quot;;[.A342]);CONCATENATE(&quot;000&quot;;[.A342]))))" office:value-type="string" office:string-value="0023" calcext:value-type="string">
            <text:p>002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布亞幾內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拿馬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尼加拉瓜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布吉那法索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瓜地馬拉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甘比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宏都拉斯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貝里斯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所羅門群島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查德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哥斯達黎加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拉威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密克羅尼西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斐濟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智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塞內加爾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聖文森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薩爾瓦多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5" office:value-type="float" office:value="80" calcext:value-type="float">
            <text:p>80人</text:p>
          </table:table-cell>
          <table:table-cell table:style-name="ce10" table:number-columns-repeated="2"/>
          <table:table-cell/>
          <table:table-cell table:formula="of:=LEN([.A369])" office:value-type="float" office:value="4" calcext:value-type="float">
            <text:p>4</text:p>
          </table:table-cell>
          <table:table-cell table:formula="of:=IF([.G369]=4;CONCATENATE([.A369]);IF([.G369]=3;CONCATENATE(&quot;0&quot;;[.A369]);IF([.G369]=2;CONCATENATE(&quot;00&quot;;[.A369]);CONCATENATE(&quot;000&quot;;[.A369]))))" office:value-type="string" office:string-value="0024" calcext:value-type="string">
            <text:p>002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甘比亞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度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5</text:p>
          </table:table-cell>
          <table:table-cell table:style-name="ce10" office:value-type="string" calcext:value-type="string">
            <text:p>國立台北科技大學</text:p>
          </table:table-cell>
          <table:table-cell table:style-name="ce15" office:value-type="float" office:value="47" calcext:value-type="float">
            <text:p>47人</text:p>
          </table:table-cell>
          <table:table-cell table:style-name="ce10" table:number-columns-repeated="2"/>
          <table:table-cell/>
          <table:table-cell table:formula="of:=LEN([.A378])" office:value-type="float" office:value="4" calcext:value-type="float">
            <text:p>4</text:p>
          </table:table-cell>
          <table:table-cell table:formula="of:=IF([.G378]=4;CONCATENATE([.A378]);IF([.G378]=3;CONCATENATE(&quot;0&quot;;[.A378]);IF([.G378]=2;CONCATENATE(&quot;00&quot;;[.A378]);CONCATENATE(&quot;000&quot;;[.A378]))))" office:value-type="string" office:string-value="0025" calcext:value-type="string">
            <text:p>002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塞內加爾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5" office:value-type="float" office:value="22" calcext:value-type="float">
            <text:p>22人</text:p>
          </table:table-cell>
          <table:table-cell table:style-name="ce10" table:number-columns-repeated="2"/>
          <table:table-cell/>
          <table:table-cell table:formula="of:=LEN([.A382])" office:value-type="float" office:value="4" calcext:value-type="float">
            <text:p>4</text:p>
          </table:table-cell>
          <table:table-cell table:formula="of:=IF([.G382]=4;CONCATENATE([.A382]);IF([.G382]=3;CONCATENATE(&quot;0&quot;;[.A382]);IF([.G382]=2;CONCATENATE(&quot;00&quot;;[.A382]);CONCATENATE(&quot;000&quot;;[.A382]))))" office:value-type="string" office:string-value="0026" calcext:value-type="string">
            <text:p>00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拉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5" office:value-type="float" office:value="33" calcext:value-type="float">
            <text:p>33人</text:p>
          </table:table-cell>
          <table:table-cell table:style-name="ce10" table:number-columns-repeated="2"/>
          <table:table-cell/>
          <table:table-cell table:formula="of:=LEN([.A389])" office:value-type="float" office:value="4" calcext:value-type="float">
            <text:p>4</text:p>
          </table:table-cell>
          <table:table-cell table:formula="of:=IF([.G389]=4;CONCATENATE([.A389]);IF([.G389]=3;CONCATENATE(&quot;0&quot;;[.A389]);IF([.G389]=2;CONCATENATE(&quot;00&quot;;[.A389]);CONCATENATE(&quot;000&quot;;[.A389]))))" office:value-type="string" office:string-value="0027" calcext:value-type="string">
            <text:p>002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8</text:p>
          </table:table-cell>
          <table:table-cell table:style-name="ce10" office:value-type="string" calcext:value-type="string">
            <text:p>國立台北藝術大學</text:p>
          </table:table-cell>
          <table:table-cell table:style-name="ce15" office:value-type="float" office:value="3" calcext:value-type="float">
            <text:p>3人</text:p>
          </table:table-cell>
          <table:table-cell table:style-name="ce10" table:number-columns-repeated="2"/>
          <table:table-cell/>
          <table:table-cell table:formula="of:=LEN([.A392])" office:value-type="float" office:value="4" calcext:value-type="float">
            <text:p>4</text:p>
          </table:table-cell>
          <table:table-cell table:formula="of:=IF([.G392]=4;CONCATENATE([.A392]);IF([.G392]=3;CONCATENATE(&quot;0&quot;;[.A392]);IF([.G392]=2;CONCATENATE(&quot;00&quot;;[.A392]);CONCATENATE(&quot;000&quot;;[.A392]))))" office:value-type="string" office:string-value="0028" calcext:value-type="string">
            <text:p>002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拉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29</text:p>
          </table:table-cell>
          <table:table-cell table:style-name="ce10" office:value-type="string" calcext:value-type="string">
            <text:p>國立台灣藝術大學</text:p>
          </table:table-cell>
          <table:table-cell table:style-name="ce15" office:value-type="float" office:value="20" calcext:value-type="float">
            <text:p>20人</text:p>
          </table:table-cell>
          <table:table-cell table:style-name="ce10" table:number-columns-repeated="2"/>
          <table:table-cell/>
          <table:table-cell table:formula="of:=LEN([.A400])" office:value-type="float" office:value="4" calcext:value-type="float">
            <text:p>4</text:p>
          </table:table-cell>
          <table:table-cell table:formula="of:=IF([.G400]=4;CONCATENATE([.A400]);IF([.G400]=3;CONCATENATE(&quot;0&quot;;[.A400]);IF([.G400]=2;CONCATENATE(&quot;00&quot;;[.A400]);CONCATENATE(&quot;000&quot;;[.A400]))))" office:value-type="string" office:string-value="0029" calcext:value-type="string">
            <text:p>002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30</text:p>
          </table:table-cell>
          <table:table-cell table:style-name="ce10" office:value-type="string" calcext:value-type="string">
            <text:p>國立台東大學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403])" office:value-type="float" office:value="4" calcext:value-type="float">
            <text:p>4</text:p>
          </table:table-cell>
          <table:table-cell table:formula="of:=IF([.G403]=4;CONCATENATE([.A403]);IF([.G403]=3;CONCATENATE(&quot;0&quot;;[.A403]);IF([.G403]=2;CONCATENATE(&quot;00&quot;;[.A403]);CONCATENATE(&quot;000&quot;;[.A403]))))" office:value-type="string" office:string-value="0030" calcext:value-type="string">
            <text:p>003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5" office:value-type="float" office:value="3" calcext:value-type="float">
            <text:p>3人</text:p>
          </table:table-cell>
          <table:table-cell table:style-name="ce10" table:number-columns-repeated="2"/>
          <table:table-cell/>
          <table:table-cell table:formula="of:=LEN([.A405])" office:value-type="float" office:value="4" calcext:value-type="float">
            <text:p>4</text:p>
          </table:table-cell>
          <table:table-cell table:formula="of:=IF([.G405]=4;CONCATENATE([.A405]);IF([.G405]=3;CONCATENATE(&quot;0&quot;;[.A405]);IF([.G405]=2;CONCATENATE(&quot;00&quot;;[.A405]);CONCATENATE(&quot;000&quot;;[.A405]))))" office:value-type="string" office:string-value="0033" calcext:value-type="string">
            <text:p>003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5" office:value-type="float" office:value="26" calcext:value-type="float">
            <text:p>26人</text:p>
          </table:table-cell>
          <table:table-cell table:style-name="ce10" table:number-columns-repeated="2"/>
          <table:table-cell/>
          <table:table-cell table:formula="of:=LEN([.A407])" office:value-type="float" office:value="4" calcext:value-type="float">
            <text:p>4</text:p>
          </table:table-cell>
          <table:table-cell table:formula="of:=IF([.G407]=4;CONCATENATE([.A407]);IF([.G407]=3;CONCATENATE(&quot;0&quot;;[.A407]);IF([.G407]=2;CONCATENATE(&quot;00&quot;;[.A407]);CONCATENATE(&quot;000&quot;;[.A407]))))" office:value-type="string" office:string-value="0034" calcext:value-type="string">
            <text:p>003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35</text:p>
          </table:table-cell>
          <table:table-cell table:style-name="ce10" office:value-type="string" calcext:value-type="string">
            <text:p>國立台南藝術大學</text:p>
          </table:table-cell>
          <table:table-cell table:style-name="ce15" office:value-type="float" office:value="6" calcext:value-type="float">
            <text:p>6人</text:p>
          </table:table-cell>
          <table:table-cell table:style-name="ce10" table:number-columns-repeated="2"/>
          <table:table-cell/>
          <table:table-cell table:formula="of:=LEN([.A412])" office:value-type="float" office:value="4" calcext:value-type="float">
            <text:p>4</text:p>
          </table:table-cell>
          <table:table-cell table:formula="of:=IF([.G412]=4;CONCATENATE([.A412]);IF([.G412]=3;CONCATENATE(&quot;0&quot;;[.A412]);IF([.G412]=2;CONCATENATE(&quot;00&quot;;[.A412]);CONCATENATE(&quot;000&quot;;[.A412]))))" office:value-type="string" office:string-value="0035" calcext:value-type="string">
            <text:p>003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5" office:value-type="float" office:value="4" calcext:value-type="float">
            <text:p>4人</text:p>
          </table:table-cell>
          <table:table-cell table:style-name="ce10" table:number-columns-repeated="2"/>
          <table:table-cell/>
          <table:table-cell table:formula="of:=LEN([.A415])" office:value-type="float" office:value="4" calcext:value-type="float">
            <text:p>4</text:p>
          </table:table-cell>
          <table:table-cell table:formula="of:=IF([.G415]=4;CONCATENATE([.A415]);IF([.G415]=3;CONCATENATE(&quot;0&quot;;[.A415]);IF([.G415]=2;CONCATENATE(&quot;00&quot;;[.A415]);CONCATENATE(&quot;000&quot;;[.A415]))))" office:value-type="string" office:string-value="0040" calcext:value-type="string">
            <text:p>004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葡萄牙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10</text:p>
          </table:table-cell>
          <table:table-cell table:style-name="ce10" office:value-type="string" calcext:value-type="string">
            <text:p>國立體育學院</text:p>
          </table:table-cell>
          <table:table-cell table:style-name="ce15" office:value-type="float" office:value="4" calcext:value-type="float">
            <text:p>4人</text:p>
          </table:table-cell>
          <table:table-cell table:style-name="ce10" table:number-columns-repeated="2"/>
          <table:table-cell/>
          <table:table-cell table:formula="of:=LEN([.A420])" office:value-type="float" office:value="4" calcext:value-type="float">
            <text:p>4</text:p>
          </table:table-cell>
          <table:table-cell table:formula="of:=IF([.G420]=4;CONCATENATE([.A420]);IF([.G420]=3;CONCATENATE(&quot;0&quot;;[.A420]);IF([.G420]=2;CONCATENATE(&quot;00&quot;;[.A420]);CONCATENATE(&quot;000&quot;;[.A420]))))" office:value-type="string" office:string-value="0110" calcext:value-type="string">
            <text:p>011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40</text:p>
          </table:table-cell>
          <table:table-cell table:style-name="ce10" office:value-type="string" calcext:value-type="string">
            <text:p>國立高雄餐旅學院</text:p>
          </table:table-cell>
          <table:table-cell table:style-name="ce15" office:value-type="float" office:value="6" calcext:value-type="float">
            <text:p>6人</text:p>
          </table:table-cell>
          <table:table-cell table:style-name="ce10" table:number-columns-repeated="2"/>
          <table:table-cell/>
          <table:table-cell table:formula="of:=LEN([.A426])" office:value-type="float" office:value="4" calcext:value-type="float">
            <text:p>4</text:p>
          </table:table-cell>
          <table:table-cell table:formula="of:=IF([.G426]=4;CONCATENATE([.A426]);IF([.G426]=3;CONCATENATE(&quot;0&quot;;[.A426]);IF([.G426]=2;CONCATENATE(&quot;00&quot;;[.A426]);CONCATENATE(&quot;000&quot;;[.A426]))))" office:value-type="string" office:string-value="0140" calcext:value-type="string">
            <text:p>014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19</text:p>
          </table:table-cell>
          <table:table-cell table:style-name="ce10" office:value-type="string" calcext:value-type="string">
            <text:p>國立台灣戲曲專科學校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428])" office:value-type="float" office:value="4" calcext:value-type="float">
            <text:p>4</text:p>
          </table:table-cell>
          <table:table-cell table:formula="of:=IF([.G428]=4;CONCATENATE([.A428]);IF([.G428]=3;CONCATENATE(&quot;0&quot;;[.A428]);IF([.G428]=2;CONCATENATE(&quot;00&quot;;[.A428]);CONCATENATE(&quot;000&quot;;[.A428]))))" office:value-type="string" office:string-value="0219" calcext:value-type="string">
            <text:p>021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5" office:value-type="float" office:value="23" calcext:value-type="float">
            <text:p>23人</text:p>
          </table:table-cell>
          <table:table-cell table:style-name="ce10" table:number-columns-repeated="2"/>
          <table:table-cell/>
          <table:table-cell table:formula="of:=LEN([.A436])" office:value-type="float" office:value="4" calcext:value-type="float">
            <text:p>4</text:p>
          </table:table-cell>
          <table:table-cell table:formula="of:=IF([.G436]=4;CONCATENATE([.A436]);IF([.G436]=3;CONCATENATE(&quot;0&quot;;[.A436]);IF([.G436]=2;CONCATENATE(&quot;00&quot;;[.A436]);CONCATENATE(&quot;000&quot;;[.A436]))))" office:value-type="string" office:string-value="1001" calcext:value-type="string">
            <text:p>100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巴西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印尼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泰國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薩爾瓦多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5" office:value-type="float" office:value="94" calcext:value-type="float">
            <text:p>94人</text:p>
          </table:table-cell>
          <table:table-cell table:style-name="ce10" table:number-columns-repeated="2"/>
          <table:table-cell/>
          <table:table-cell table:formula="of:=LEN([.A456])" office:value-type="float" office:value="4" calcext:value-type="float">
            <text:p>4</text:p>
          </table:table-cell>
          <table:table-cell table:formula="of:=IF([.G456]=4;CONCATENATE([.A456]);IF([.G456]=3;CONCATENATE(&quot;0&quot;;[.A456]);IF([.G456]=2;CONCATENATE(&quot;00&quot;;[.A456]);CONCATENATE(&quot;000&quot;;[.A456]))))" office:value-type="string" office:string-value="1002" calcext:value-type="string">
            <text:p>100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日本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韓國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5" office:value-type="float" office:value="38" calcext:value-type="float">
            <text:p>38人</text:p>
          </table:table-cell>
          <table:table-cell table:style-name="ce10" table:number-columns-repeated="2"/>
          <table:table-cell/>
          <table:table-cell table:formula="of:=LEN([.A465])" office:value-type="float" office:value="4" calcext:value-type="float">
            <text:p>4</text:p>
          </table:table-cell>
          <table:table-cell table:formula="of:=IF([.G465]=4;CONCATENATE([.A465]);IF([.G465]=3;CONCATENATE(&quot;0&quot;;[.A465]);IF([.G465]=2;CONCATENATE(&quot;00&quot;;[.A465]);CONCATENATE(&quot;000&quot;;[.A465]))))" office:value-type="string" office:string-value="1003" calcext:value-type="string">
            <text:p>1003</text:p>
          </table:table-cell>
          <table:table-cell table:number-columns-repeated="1016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5" office:value-type="float" office:value="5" calcext:value-type="float">
            <text:p>5人</text:p>
          </table:table-cell>
          <table:table-cell table:style-name="ce10" table:number-columns-repeated="2"/>
          <table:table-cell/>
          <table:table-cell table:formula="of:=LEN([.A470])" office:value-type="float" office:value="4" calcext:value-type="float">
            <text:p>4</text:p>
          </table:table-cell>
          <table:table-cell table:formula="of:=IF([.G470]=4;CONCATENATE([.A470]);IF([.G470]=3;CONCATENATE(&quot;0&quot;;[.A470]);IF([.G470]=2;CONCATENATE(&quot;00&quot;;[.A470]);CONCATENATE(&quot;000&quot;;[.A470]))))" office:value-type="string" office:string-value="1004" calcext:value-type="string">
            <text:p>1004</text:p>
          </table:table-cell>
          <table:table-cell table:number-columns-repeated="1016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瓜地馬拉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印度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吐瓦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法國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馬拉威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捷克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塞內加爾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奧地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德國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5" office:value-type="float" office:value="104" calcext:value-type="float">
            <text:p>104人</text:p>
          </table:table-cell>
          <table:table-cell table:style-name="ce10" table:number-columns-repeated="2"/>
          <table:table-cell/>
          <table:table-cell table:formula="of:=LEN([.A492])" office:value-type="float" office:value="4" calcext:value-type="float">
            <text:p>4</text:p>
          </table:table-cell>
          <table:table-cell table:formula="of:=IF([.G492]=4;CONCATENATE([.A492]);IF([.G492]=3;CONCATENATE(&quot;0&quot;;[.A492]);IF([.G492]=2;CONCATENATE(&quot;00&quot;;[.A492]);CONCATENATE(&quot;000&quot;;[.A492]))))" office:value-type="string" office:string-value="1005" calcext:value-type="string">
            <text:p>1005</text:p>
          </table:table-cell>
          <table:table-cell table:number-columns-repeated="1016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愛爾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緬甸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5" office:value-type="float" office:value="51" calcext:value-type="float">
            <text:p>51人</text:p>
          </table:table-cell>
          <table:table-cell table:style-name="ce10" table:number-columns-repeated="2"/>
          <table:table-cell/>
          <table:table-cell table:formula="of:=LEN([.A503])" office:value-type="float" office:value="4" calcext:value-type="float">
            <text:p>4</text:p>
          </table:table-cell>
          <table:table-cell table:formula="of:=IF([.G503]=4;CONCATENATE([.A503]);IF([.G503]=3;CONCATENATE(&quot;0&quot;;[.A503]);IF([.G503]=2;CONCATENATE(&quot;00&quot;;[.A503]);CONCATENATE(&quot;000&quot;;[.A503]))))" office:value-type="string" office:string-value="1006" calcext:value-type="string">
            <text:p>1006</text:p>
          </table:table-cell>
          <table:table-cell table:number-columns-repeated="1016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巴拿馬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布吉那法索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約旦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塞內加爾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聖克利斯多福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緬甸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5" office:value-type="float" office:value="68" calcext:value-type="float">
            <text:p>68人</text:p>
          </table:table-cell>
          <table:table-cell table:style-name="ce10" table:number-columns-repeated="2"/>
          <table:table-cell/>
          <table:table-cell table:formula="of:=LEN([.A522])" office:value-type="float" office:value="4" calcext:value-type="float">
            <text:p>4</text:p>
          </table:table-cell>
          <table:table-cell table:formula="of:=IF([.G522]=4;CONCATENATE([.A522]);IF([.G522]=3;CONCATENATE(&quot;0&quot;;[.A522]);IF([.G522]=2;CONCATENATE(&quot;00&quot;;[.A522]);CONCATENATE(&quot;000&quot;;[.A522]))))" office:value-type="string" office:string-value="1007" calcext:value-type="string">
            <text:p>1007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查德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5" office:value-type="float" office:value="31" calcext:value-type="float">
            <text:p>31人</text:p>
          </table:table-cell>
          <table:table-cell table:style-name="ce10" table:number-columns-repeated="2"/>
          <table:table-cell/>
          <table:table-cell table:formula="of:=LEN([.A531])" office:value-type="float" office:value="4" calcext:value-type="float">
            <text:p>4</text:p>
          </table:table-cell>
          <table:table-cell table:formula="of:=IF([.G531]=4;CONCATENATE([.A531]);IF([.G531]=3;CONCATENATE(&quot;0&quot;;[.A531]);IF([.G531]=2;CONCATENATE(&quot;00&quot;;[.A531]);CONCATENATE(&quot;000&quot;;[.A531]))))" office:value-type="string" office:string-value="1008" calcext:value-type="string">
            <text:p>1008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533])" office:value-type="float" office:value="4" calcext:value-type="float">
            <text:p>4</text:p>
          </table:table-cell>
          <table:table-cell table:formula="of:=IF([.G533]=4;CONCATENATE([.A533]);IF([.G533]=3;CONCATENATE(&quot;0&quot;;[.A533]);IF([.G533]=2;CONCATENATE(&quot;00&quot;;[.A533]);CONCATENATE(&quot;000&quot;;[.A533]))))" office:value-type="string" office:string-value="1009" calcext:value-type="string">
            <text:p>1009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孟加拉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塞內加爾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5" office:value-type="float" office:value="17" calcext:value-type="float">
            <text:p>17人</text:p>
          </table:table-cell>
          <table:table-cell table:style-name="ce10" table:number-columns-repeated="2"/>
          <table:table-cell/>
          <table:table-cell table:formula="of:=LEN([.A540])" office:value-type="float" office:value="4" calcext:value-type="float">
            <text:p>4</text:p>
          </table:table-cell>
          <table:table-cell table:formula="of:=IF([.G540]=4;CONCATENATE([.A540]);IF([.G540]=3;CONCATENATE(&quot;0&quot;;[.A540]);IF([.G540]=2;CONCATENATE(&quot;00&quot;;[.A540]);CONCATENATE(&quot;000&quot;;[.A540]))))" office:value-type="string" office:string-value="1010" calcext:value-type="string">
            <text:p>1010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度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查德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5" office:value-type="float" office:value="13" calcext:value-type="float">
            <text:p>13人</text:p>
          </table:table-cell>
          <table:table-cell table:style-name="ce10" table:number-columns-repeated="2"/>
          <table:table-cell/>
          <table:table-cell table:formula="of:=LEN([.A549])" office:value-type="float" office:value="4" calcext:value-type="float">
            <text:p>4</text:p>
          </table:table-cell>
          <table:table-cell table:formula="of:=IF([.G549]=4;CONCATENATE([.A549]);IF([.G549]=3;CONCATENATE(&quot;0&quot;;[.A549]);IF([.G549]=2;CONCATENATE(&quot;00&quot;;[.A549]);CONCATENATE(&quot;000&quot;;[.A549]))))" office:value-type="string" office:string-value="1011" calcext:value-type="string">
            <text:p>1011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5" office:value-type="float" office:value="20" calcext:value-type="float">
            <text:p>20人</text:p>
          </table:table-cell>
          <table:table-cell table:style-name="ce10" table:number-columns-repeated="2"/>
          <table:table-cell/>
          <table:table-cell table:formula="of:=LEN([.A555])" office:value-type="float" office:value="4" calcext:value-type="float">
            <text:p>4</text:p>
          </table:table-cell>
          <table:table-cell table:formula="of:=IF([.G555]=4;CONCATENATE([.A555]);IF([.G555]=3;CONCATENATE(&quot;0&quot;;[.A555]);IF([.G555]=2;CONCATENATE(&quot;00&quot;;[.A555]);CONCATENATE(&quot;000&quot;;[.A555]))))" office:value-type="string" office:string-value="1012" calcext:value-type="string">
            <text:p>1012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5" office:value-type="float" office:value="5" calcext:value-type="float">
            <text:p>5人</text:p>
          </table:table-cell>
          <table:table-cell table:style-name="ce10" table:number-columns-repeated="2"/>
          <table:table-cell/>
          <table:table-cell table:formula="of:=LEN([.A557])" office:value-type="float" office:value="4" calcext:value-type="float">
            <text:p>4</text:p>
          </table:table-cell>
          <table:table-cell table:formula="of:=IF([.G557]=4;CONCATENATE([.A557]);IF([.G557]=3;CONCATENATE(&quot;0&quot;;[.A557]);IF([.G557]=2;CONCATENATE(&quot;00&quot;;[.A557]);CONCATENATE(&quot;000&quot;;[.A557]))))" office:value-type="string" office:string-value="1013" calcext:value-type="string">
            <text:p>1013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559])" office:value-type="float" office:value="4" calcext:value-type="float">
            <text:p>4</text:p>
          </table:table-cell>
          <table:table-cell table:formula="of:=IF([.G559]=4;CONCATENATE([.A559]);IF([.G559]=3;CONCATENATE(&quot;0&quot;;[.A559]);IF([.G559]=2;CONCATENATE(&quot;00&quot;;[.A559]);CONCATENATE(&quot;000&quot;;[.A559]))))" office:value-type="string" office:string-value="1014" calcext:value-type="string">
            <text:p>1014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哥斯達黎加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5" office:value-type="float" office:value="42" calcext:value-type="float">
            <text:p>42人</text:p>
          </table:table-cell>
          <table:table-cell table:style-name="ce10" table:number-columns-repeated="2"/>
          <table:table-cell/>
          <table:table-cell table:formula="of:=LEN([.A564])" office:value-type="float" office:value="4" calcext:value-type="float">
            <text:p>4</text:p>
          </table:table-cell>
          <table:table-cell table:formula="of:=IF([.G564]=4;CONCATENATE([.A564]);IF([.G564]=3;CONCATENATE(&quot;0&quot;;[.A564]);IF([.G564]=2;CONCATENATE(&quot;00&quot;;[.A564]);CONCATENATE(&quot;000&quot;;[.A564]))))" office:value-type="string" office:string-value="1015" calcext:value-type="string">
            <text:p>1015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加拿大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史瓦濟蘭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甘比亞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1" office:value-type="string" calcext:value-type="string">
            <text:p>印度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吉里巴斯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吐瓦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多明尼加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貝里斯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帛琉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所羅門群島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俄羅斯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查德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約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哥斯達黎加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格瑞內達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泰國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紐西蘭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拉威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1" office:value-type="string" calcext:value-type="string">
            <text:p>馬紹爾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菲律賓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塞內加爾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愛沙尼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蒙古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緬甸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澳大利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薩爾瓦多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5" office:value-type="float" office:value="249" calcext:value-type="float">
            <text:p>249人</text:p>
          </table:table-cell>
          <table:table-cell table:style-name="ce10" table:number-columns-repeated="2"/>
          <table:table-cell/>
          <table:table-cell table:formula="of:=LEN([.A604])" office:value-type="float" office:value="4" calcext:value-type="float">
            <text:p>4</text:p>
          </table:table-cell>
          <table:table-cell table:formula="of:=IF([.G604]=4;CONCATENATE([.A604]);IF([.G604]=3;CONCATENATE(&quot;0&quot;;[.A604]);IF([.G604]=2;CONCATENATE(&quot;00&quot;;[.A604]);CONCATENATE(&quot;000&quot;;[.A604]))))" office:value-type="string" office:string-value="1016" calcext:value-type="string">
            <text:p>1016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南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5" office:value-type="float" office:value="22" calcext:value-type="float">
            <text:p>22人</text:p>
          </table:table-cell>
          <table:table-cell table:style-name="ce10" table:number-columns-repeated="2"/>
          <table:table-cell/>
          <table:table-cell table:formula="of:=LEN([.A614])" office:value-type="float" office:value="4" calcext:value-type="float">
            <text:p>4</text:p>
          </table:table-cell>
          <table:table-cell table:formula="of:=IF([.G614]=4;CONCATENATE([.A614]);IF([.G614]=3;CONCATENATE(&quot;0&quot;;[.A614]);IF([.G614]=2;CONCATENATE(&quot;00&quot;;[.A614]);CONCATENATE(&quot;000&quot;;[.A614]))))" office:value-type="string" office:string-value="1017" calcext:value-type="string">
            <text:p>1017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12" office:value-type="string" calcext:value-type="string">
            <text:p>印尼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5" office:value-type="float" office:value="21" calcext:value-type="float">
            <text:p>21人</text:p>
          </table:table-cell>
          <table:table-cell table:style-name="ce10" table:number-columns-repeated="2"/>
          <table:table-cell/>
          <table:table-cell table:formula="of:=LEN([.A618])" office:value-type="float" office:value="4" calcext:value-type="float">
            <text:p>4</text:p>
          </table:table-cell>
          <table:table-cell table:formula="of:=IF([.G618]=4;CONCATENATE([.A618]);IF([.G618]=3;CONCATENATE(&quot;0&quot;;[.A618]);IF([.G618]=2;CONCATENATE(&quot;00&quot;;[.A618]);CONCATENATE(&quot;000&quot;;[.A618]))))" office:value-type="string" office:string-value="1018" calcext:value-type="string">
            <text:p>1018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加拿大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5" office:value-type="float" office:value="32" calcext:value-type="float">
            <text:p>32人</text:p>
          </table:table-cell>
          <table:table-cell table:style-name="ce10" table:number-columns-repeated="2"/>
          <table:table-cell/>
          <table:table-cell table:formula="of:=LEN([.A624])" office:value-type="float" office:value="4" calcext:value-type="float">
            <text:p>4</text:p>
          </table:table-cell>
          <table:table-cell table:formula="of:=IF([.G624]=4;CONCATENATE([.A624]);IF([.G624]=3;CONCATENATE(&quot;0&quot;;[.A624]);IF([.G624]=2;CONCATENATE(&quot;00&quot;;[.A624]);CONCATENATE(&quot;000&quot;;[.A624]))))" office:value-type="string" office:string-value="1019" calcext:value-type="string">
            <text:p>1019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泰國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5" office:value-type="float" office:value="49" calcext:value-type="float">
            <text:p>49人</text:p>
          </table:table-cell>
          <table:table-cell table:style-name="ce10" table:number-columns-repeated="2"/>
          <table:table-cell/>
          <table:table-cell table:formula="of:=LEN([.A634])" office:value-type="float" office:value="4" calcext:value-type="float">
            <text:p>4</text:p>
          </table:table-cell>
          <table:table-cell table:formula="of:=IF([.G634]=4;CONCATENATE([.A634]);IF([.G634]=3;CONCATENATE(&quot;0&quot;;[.A634]);IF([.G634]=2;CONCATENATE(&quot;00&quot;;[.A634]);CONCATENATE(&quot;000&quot;;[.A634]))))" office:value-type="string" office:string-value="1020" calcext:value-type="string">
            <text:p>1020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1" office:value-type="string" calcext:value-type="string">
            <text:p>日本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1" office:value-type="string" calcext:value-type="string">
            <text:p>美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5" office:value-type="float" office:value="3" calcext:value-type="float">
            <text:p>3人</text:p>
          </table:table-cell>
          <table:table-cell table:style-name="ce10" table:number-columns-repeated="2"/>
          <table:table-cell/>
          <table:table-cell table:formula="of:=LEN([.A638])" office:value-type="float" office:value="4" calcext:value-type="float">
            <text:p>4</text:p>
          </table:table-cell>
          <table:table-cell table:formula="of:=IF([.G638]=4;CONCATENATE([.A638]);IF([.G638]=3;CONCATENATE(&quot;0&quot;;[.A638]);IF([.G638]=2;CONCATENATE(&quot;00&quot;;[.A638]);CONCATENATE(&quot;000&quot;;[.A638]))))" office:value-type="string" office:string-value="1021" calcext:value-type="string">
            <text:p>1021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640])" office:value-type="float" office:value="4" calcext:value-type="float">
            <text:p>4</text:p>
          </table:table-cell>
          <table:table-cell table:formula="of:=IF([.G640]=4;CONCATENATE([.A640]);IF([.G640]=3;CONCATENATE(&quot;0&quot;;[.A640]);IF([.G640]=2;CONCATENATE(&quot;00&quot;;[.A640]);CONCATENATE(&quot;000&quot;;[.A640]))))" office:value-type="string" office:string-value="1022" calcext:value-type="string">
            <text:p>1022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柬埔寨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玻利維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泰國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台科技大學</text:p>
          </table:table-cell>
          <table:table-cell table:style-name="ce15" office:value-type="float" office:value="45" calcext:value-type="float">
            <text:p>45人</text:p>
          </table:table-cell>
          <table:table-cell table:style-name="ce10" table:number-columns-repeated="2"/>
          <table:table-cell/>
          <table:table-cell table:formula="of:=LEN([.A649])" office:value-type="float" office:value="4" calcext:value-type="float">
            <text:p>4</text:p>
          </table:table-cell>
          <table:table-cell table:formula="of:=IF([.G649]=4;CONCATENATE([.A649]);IF([.G649]=3;CONCATENATE(&quot;0&quot;;[.A649]);IF([.G649]=2;CONCATENATE(&quot;00&quot;;[.A649]);CONCATENATE(&quot;000&quot;;[.A649]))))" office:value-type="string" office:string-value="1023" calcext:value-type="string">
            <text:p>1023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柬埔寨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哥斯達黎加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緬甸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5" office:value-type="float" office:value="9" calcext:value-type="float">
            <text:p>9人</text:p>
          </table:table-cell>
          <table:table-cell table:style-name="ce10" table:number-columns-repeated="2"/>
          <table:table-cell/>
          <table:table-cell table:formula="of:=LEN([.A654])" office:value-type="float" office:value="4" calcext:value-type="float">
            <text:p>4</text:p>
          </table:table-cell>
          <table:table-cell table:formula="of:=IF([.G654]=4;CONCATENATE([.A654]);IF([.G654]=3;CONCATENATE(&quot;0&quot;;[.A654]);IF([.G654]=2;CONCATENATE(&quot;00&quot;;[.A654]);CONCATENATE(&quot;000&quot;;[.A654]))))" office:value-type="string" office:string-value="1024" calcext:value-type="string">
            <text:p>1024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656])" office:value-type="float" office:value="4" calcext:value-type="float">
            <text:p>4</text:p>
          </table:table-cell>
          <table:table-cell table:formula="of:=IF([.G656]=4;CONCATENATE([.A656]);IF([.G656]=3;CONCATENATE(&quot;0&quot;;[.A656]);IF([.G656]=2;CONCATENATE(&quot;00&quot;;[.A656]);CONCATENATE(&quot;000&quot;;[.A656]))))" office:value-type="string" office:string-value="1025" calcext:value-type="string">
            <text:p>1025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柬埔寨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1" office:value-type="string" calcext:value-type="string">
            <text:p>越南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5" office:value-type="float" office:value="17" calcext:value-type="float">
            <text:p>17人</text:p>
          </table:table-cell>
          <table:table-cell table:style-name="ce10" table:number-columns-repeated="2"/>
          <table:table-cell/>
          <table:table-cell table:formula="of:=LEN([.A660])" office:value-type="float" office:value="4" calcext:value-type="float">
            <text:p>4</text:p>
          </table:table-cell>
          <table:table-cell table:formula="of:=IF([.G660]=4;CONCATENATE([.A660]);IF([.G660]=3;CONCATENATE(&quot;0&quot;;[.A660]);IF([.G660]=2;CONCATENATE(&quot;00&quot;;[.A660]);CONCATENATE(&quot;000&quot;;[.A660]))))" office:value-type="string" office:string-value="1026" calcext:value-type="string">
            <text:p>1026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新加坡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5" office:value-type="float" office:value="5" calcext:value-type="float">
            <text:p>5人</text:p>
          </table:table-cell>
          <table:table-cell table:style-name="ce10" table:number-columns-repeated="2"/>
          <table:table-cell/>
          <table:table-cell table:formula="of:=LEN([.A664])" office:value-type="float" office:value="4" calcext:value-type="float">
            <text:p>4</text:p>
          </table:table-cell>
          <table:table-cell table:formula="of:=IF([.G664]=4;CONCATENATE([.A664]);IF([.G664]=3;CONCATENATE(&quot;0&quot;;[.A664]);IF([.G664]=2;CONCATENATE(&quot;00&quot;;[.A664]);CONCATENATE(&quot;000&quot;;[.A664]))))" office:value-type="string" office:string-value="1027" calcext:value-type="string">
            <text:p>1027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台北醫學大學</text:p>
          </table:table-cell>
          <table:table-cell table:style-name="ce15" office:value-type="float" office:value="13" calcext:value-type="float">
            <text:p>13人</text:p>
          </table:table-cell>
          <table:table-cell table:style-name="ce10" table:number-columns-repeated="2"/>
          <table:table-cell/>
          <table:table-cell table:formula="of:=LEN([.A668])" office:value-type="float" office:value="4" calcext:value-type="float">
            <text:p>4</text:p>
          </table:table-cell>
          <table:table-cell table:formula="of:=IF([.G668]=4;CONCATENATE([.A668]);IF([.G668]=3;CONCATENATE(&quot;0&quot;;[.A668]);IF([.G668]=2;CONCATENATE(&quot;00&quot;;[.A668]);CONCATENATE(&quot;000&quot;;[.A668]))))" office:value-type="string" office:string-value="1028" calcext:value-type="string">
            <text:p>1028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紐西蘭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5" office:value-type="float" office:value="5" calcext:value-type="float">
            <text:p>5人</text:p>
          </table:table-cell>
          <table:table-cell table:style-name="ce10" table:number-columns-repeated="2"/>
          <table:table-cell/>
          <table:table-cell table:formula="of:=LEN([.A670])" office:value-type="float" office:value="4" calcext:value-type="float">
            <text:p>4</text:p>
          </table:table-cell>
          <table:table-cell table:formula="of:=IF([.G670]=4;CONCATENATE([.A670]);IF([.G670]=3;CONCATENATE(&quot;0&quot;;[.A670]);IF([.G670]=2;CONCATENATE(&quot;00&quot;;[.A670]);CONCATENATE(&quot;000&quot;;[.A670]))))" office:value-type="string" office:string-value="1029" calcext:value-type="string">
            <text:p>1029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673])" office:value-type="float" office:value="4" calcext:value-type="float">
            <text:p>4</text:p>
          </table:table-cell>
          <table:table-cell table:formula="of:=IF([.G673]=4;CONCATENATE([.A673]);IF([.G673]=3;CONCATENATE(&quot;0&quot;;[.A673]);IF([.G673]=2;CONCATENATE(&quot;00&quot;;[.A673]);CONCATENATE(&quot;000&quot;;[.A673]))))" office:value-type="string" office:string-value="1030" calcext:value-type="string">
            <text:p>1030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675])" office:value-type="float" office:value="4" calcext:value-type="float">
            <text:p>4</text:p>
          </table:table-cell>
          <table:table-cell table:formula="of:=IF([.G675]=4;CONCATENATE([.A675]);IF([.G675]=3;CONCATENATE(&quot;0&quot;;[.A675]);IF([.G675]=2;CONCATENATE(&quot;00&quot;;[.A675]);CONCATENATE(&quot;000&quot;;[.A675]))))" office:value-type="string" office:string-value="1033" calcext:value-type="string">
            <text:p>1033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5" office:value-type="float" office:value="3" calcext:value-type="float">
            <text:p>3人</text:p>
          </table:table-cell>
          <table:table-cell table:style-name="ce10" table:number-columns-repeated="2"/>
          <table:table-cell/>
          <table:table-cell table:formula="of:=LEN([.A679])" office:value-type="float" office:value="4" calcext:value-type="float">
            <text:p>4</text:p>
          </table:table-cell>
          <table:table-cell table:formula="of:=IF([.G679]=4;CONCATENATE([.A679]);IF([.G679]=3;CONCATENATE(&quot;0&quot;;[.A679]);IF([.G679]=2;CONCATENATE(&quot;00&quot;;[.A679]);CONCATENATE(&quot;000&quot;;[.A679]))))" office:value-type="string" office:string-value="1035" calcext:value-type="string">
            <text:p>1035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甘比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1" office:value-type="string" calcext:value-type="string">
            <text:p>俄羅斯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清雲科技大學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682])" office:value-type="float" office:value="4" calcext:value-type="float">
            <text:p>4</text:p>
          </table:table-cell>
          <table:table-cell table:formula="of:=IF([.G682]=4;CONCATENATE([.A682]);IF([.G682]=3;CONCATENATE(&quot;0&quot;;[.A682]);IF([.G682]=2;CONCATENATE(&quot;00&quot;;[.A682]);CONCATENATE(&quot;000&quot;;[.A682]))))" office:value-type="string" office:string-value="1036" calcext:value-type="string">
            <text:p>1036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684])" office:value-type="float" office:value="4" calcext:value-type="float">
            <text:p>4</text:p>
          </table:table-cell>
          <table:table-cell table:formula="of:=IF([.G684]=4;CONCATENATE([.A684]);IF([.G684]=3;CONCATENATE(&quot;0&quot;;[.A684]);IF([.G684]=2;CONCATENATE(&quot;00&quot;;[.A684]);CONCATENATE(&quot;000&quot;;[.A684]))))" office:value-type="string" office:string-value="1037" calcext:value-type="string">
            <text:p>1037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緬甸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5" office:value-type="float" office:value="12" calcext:value-type="float">
            <text:p>12人</text:p>
          </table:table-cell>
          <table:table-cell table:style-name="ce10" table:number-columns-repeated="2"/>
          <table:table-cell/>
          <table:table-cell table:formula="of:=LEN([.A692])" office:value-type="float" office:value="4" calcext:value-type="float">
            <text:p>4</text:p>
          </table:table-cell>
          <table:table-cell table:formula="of:=IF([.G692]=4;CONCATENATE([.A692]);IF([.G692]=3;CONCATENATE(&quot;0&quot;;[.A692]);IF([.G692]=2;CONCATENATE(&quot;00&quot;;[.A692]);CONCATENATE(&quot;000&quot;;[.A692]))))" office:value-type="string" office:string-value="1039" calcext:value-type="string">
            <text:p>1039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694])" office:value-type="float" office:value="4" calcext:value-type="float">
            <text:p>4</text:p>
          </table:table-cell>
          <table:table-cell table:formula="of:=IF([.G694]=4;CONCATENATE([.A694]);IF([.G694]=3;CONCATENATE(&quot;0&quot;;[.A694]);IF([.G694]=2;CONCATENATE(&quot;00&quot;;[.A694]);CONCATENATE(&quot;000&quot;;[.A694]))))" office:value-type="string" office:string-value="1040" calcext:value-type="string">
            <text:p>1040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696])" office:value-type="float" office:value="4" calcext:value-type="float">
            <text:p>4</text:p>
          </table:table-cell>
          <table:table-cell table:formula="of:=IF([.G696]=4;CONCATENATE([.A696]);IF([.G696]=3;CONCATENATE(&quot;0&quot;;[.A696]);IF([.G696]=2;CONCATENATE(&quot;00&quot;;[.A696]);CONCATENATE(&quot;000&quot;;[.A696]))))" office:value-type="string" office:string-value="1041" calcext:value-type="string">
            <text:p>1041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5" office:value-type="float" office:value="10" calcext:value-type="float">
            <text:p>10人</text:p>
          </table:table-cell>
          <table:table-cell table:style-name="ce10" table:number-columns-repeated="2"/>
          <table:table-cell/>
          <table:table-cell table:formula="of:=LEN([.A700])" office:value-type="float" office:value="4" calcext:value-type="float">
            <text:p>4</text:p>
          </table:table-cell>
          <table:table-cell table:formula="of:=IF([.G700]=4;CONCATENATE([.A700]);IF([.G700]=3;CONCATENATE(&quot;0&quot;;[.A700]);IF([.G700]=2;CONCATENATE(&quot;00&quot;;[.A700]);CONCATENATE(&quot;000&quot;;[.A700]))))" office:value-type="string" office:string-value="1043" calcext:value-type="string">
            <text:p>1043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02])" office:value-type="float" office:value="4" calcext:value-type="float">
            <text:p>4</text:p>
          </table:table-cell>
          <table:table-cell table:formula="of:=IF([.G702]=4;CONCATENATE([.A702]);IF([.G702]=3;CONCATENATE(&quot;0&quot;;[.A702]);IF([.G702]=2;CONCATENATE(&quot;00&quot;;[.A702]);CONCATENATE(&quot;000&quot;;[.A702]))))" office:value-type="string" office:string-value="1046" calcext:value-type="string">
            <text:p>1046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12" office:value-type="string" calcext:value-type="string">
            <text:p>白俄羅斯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玻利維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5" office:value-type="float" office:value="19" calcext:value-type="float">
            <text:p>19人</text:p>
          </table:table-cell>
          <table:table-cell table:style-name="ce10" table:number-columns-repeated="2"/>
          <table:table-cell/>
          <table:table-cell table:formula="of:=LEN([.A709])" office:value-type="float" office:value="4" calcext:value-type="float">
            <text:p>4</text:p>
          </table:table-cell>
          <table:table-cell table:formula="of:=IF([.G709]=4;CONCATENATE([.A709]);IF([.G709]=3;CONCATENATE(&quot;0&quot;;[.A709]);IF([.G709]=2;CONCATENATE(&quot;00&quot;;[.A709]);CONCATENATE(&quot;000&quot;;[.A709]))))" office:value-type="string" office:string-value="1048" calcext:value-type="string">
            <text:p>1048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柬埔寨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菲律賓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緬甸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22</text:p>
          </table:table-cell>
          <table:table-cell table:style-name="ce10" office:value-type="string" calcext:value-type="string">
            <text:p>開南管理學院</text:p>
          </table:table-cell>
          <table:table-cell table:style-name="ce15" office:value-type="float" office:value="23" calcext:value-type="float">
            <text:p>23人</text:p>
          </table:table-cell>
          <table:table-cell table:style-name="ce10" table:number-columns-repeated="2"/>
          <table:table-cell/>
          <table:table-cell table:formula="of:=LEN([.A713])" office:value-type="float" office:value="4" calcext:value-type="float">
            <text:p>4</text:p>
          </table:table-cell>
          <table:table-cell table:formula="of:=IF([.G713]=4;CONCATENATE([.A713]);IF([.G713]=3;CONCATENATE(&quot;0&quot;;[.A713]);IF([.G713]=2;CONCATENATE(&quot;00&quot;;[.A713]);CONCATENATE(&quot;000&quot;;[.A713]))))" office:value-type="string" office:string-value="1122" calcext:value-type="string">
            <text:p>1122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24</text:p>
          </table:table-cell>
          <table:table-cell table:style-name="ce10" office:value-type="string" calcext:value-type="string">
            <text:p>立德管理學院</text:p>
          </table:table-cell>
          <table:table-cell table:style-name="ce15" office:value-type="float" office:value="4" calcext:value-type="float">
            <text:p>4人</text:p>
          </table:table-cell>
          <table:table-cell table:style-name="ce10" table:number-columns-repeated="2"/>
          <table:table-cell/>
          <table:table-cell table:formula="of:=LEN([.A717])" office:value-type="float" office:value="4" calcext:value-type="float">
            <text:p>4</text:p>
          </table:table-cell>
          <table:table-cell table:formula="of:=IF([.G717]=4;CONCATENATE([.A717]);IF([.G717]=3;CONCATENATE(&quot;0&quot;;[.A717]);IF([.G717]=2;CONCATENATE(&quot;00&quot;;[.A717]);CONCATENATE(&quot;000&quot;;[.A717]))))" office:value-type="string" office:string-value="1124" calcext:value-type="string">
            <text:p>1124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19])" office:value-type="float" office:value="4" calcext:value-type="float">
            <text:p>4</text:p>
          </table:table-cell>
          <table:table-cell table:formula="of:=IF([.G719]=4;CONCATENATE([.A719]);IF([.G719]=3;CONCATENATE(&quot;0&quot;;[.A719]);IF([.G719]=2;CONCATENATE(&quot;00&quot;;[.A719]);CONCATENATE(&quot;000&quot;;[.A719]))))" office:value-type="string" office:string-value="1125" calcext:value-type="string">
            <text:p>1125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印尼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緬甸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42</text:p>
          </table:table-cell>
          <table:table-cell table:style-name="ce10" office:value-type="string" calcext:value-type="string">
            <text:p>景文技術學院</text:p>
          </table:table-cell>
          <table:table-cell table:style-name="ce15" office:value-type="float" office:value="12" calcext:value-type="float">
            <text:p>12人</text:p>
          </table:table-cell>
          <table:table-cell table:style-name="ce10" table:number-columns-repeated="2"/>
          <table:table-cell/>
          <table:table-cell table:formula="of:=LEN([.A722])" office:value-type="float" office:value="4" calcext:value-type="float">
            <text:p>4</text:p>
          </table:table-cell>
          <table:table-cell table:formula="of:=IF([.G722]=4;CONCATENATE([.A722]);IF([.G722]=3;CONCATENATE(&quot;0&quot;;[.A722]);IF([.G722]=2;CONCATENATE(&quot;00&quot;;[.A722]);CONCATENATE(&quot;000&quot;;[.A722]))))" office:value-type="string" office:string-value="1142" calcext:value-type="string">
            <text:p>1142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海地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45</text:p>
          </table:table-cell>
          <table:table-cell table:style-name="ce10" office:value-type="string" calcext:value-type="string">
            <text:p>中華技術學院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724])" office:value-type="float" office:value="4" calcext:value-type="float">
            <text:p>4</text:p>
          </table:table-cell>
          <table:table-cell table:formula="of:=IF([.G724]=4;CONCATENATE([.A724]);IF([.G724]=3;CONCATENATE(&quot;0&quot;;[.A724]);IF([.G724]=2;CONCATENATE(&quot;00&quot;;[.A724]);CONCATENATE(&quot;000&quot;;[.A724]))))" office:value-type="string" office:string-value="1145" calcext:value-type="string">
            <text:p>1145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義大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47</text:p>
          </table:table-cell>
          <table:table-cell table:style-name="ce10" office:value-type="string" calcext:value-type="string">
            <text:p>文藻外語學院</text:p>
          </table:table-cell>
          <table:table-cell table:style-name="ce15" office:value-type="float" office:value="14" calcext:value-type="float">
            <text:p>14人</text:p>
          </table:table-cell>
          <table:table-cell table:style-name="ce10" table:number-columns-repeated="2"/>
          <table:table-cell/>
          <table:table-cell table:formula="of:=LEN([.A730])" office:value-type="float" office:value="4" calcext:value-type="float">
            <text:p>4</text:p>
          </table:table-cell>
          <table:table-cell table:formula="of:=IF([.G730]=4;CONCATENATE([.A730]);IF([.G730]=3;CONCATENATE(&quot;0&quot;;[.A730]);IF([.G730]=2;CONCATENATE(&quot;00&quot;;[.A730]);CONCATENATE(&quot;000&quot;;[.A730]))))" office:value-type="string" office:string-value="1147" calcext:value-type="string">
            <text:p>1147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5" office:value-type="float" office:value="4" calcext:value-type="float">
            <text:p>4人</text:p>
          </table:table-cell>
          <table:table-cell table:style-name="ce10" table:number-columns-repeated="2"/>
          <table:table-cell/>
          <table:table-cell table:formula="of:=LEN([.A732])" office:value-type="float" office:value="4" calcext:value-type="float">
            <text:p>4</text:p>
          </table:table-cell>
          <table:table-cell table:formula="of:=IF([.G732]=4;CONCATENATE([.A732]);IF([.G732]=3;CONCATENATE(&quot;0&quot;;[.A732]);IF([.G732]=2;CONCATENATE(&quot;00&quot;;[.A732]);CONCATENATE(&quot;000&quot;;[.A732]))))" office:value-type="string" office:string-value="1154" calcext:value-type="string">
            <text:p>1154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58</text:p>
          </table:table-cell>
          <table:table-cell table:style-name="ce10" office:value-type="string" calcext:value-type="string">
            <text:p>中華醫事學院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34])" office:value-type="float" office:value="4" calcext:value-type="float">
            <text:p>4</text:p>
          </table:table-cell>
          <table:table-cell table:formula="of:=IF([.G734]=4;CONCATENATE([.A734]);IF([.G734]=3;CONCATENATE(&quot;0&quot;;[.A734]);IF([.G734]=2;CONCATENATE(&quot;00&quot;;[.A734]);CONCATENATE(&quot;000&quot;;[.A734]))))" office:value-type="string" office:string-value="1158" calcext:value-type="string">
            <text:p>1158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60</text:p>
          </table:table-cell>
          <table:table-cell table:style-name="ce10" office:value-type="string" calcext:value-type="string">
            <text:p>育達商業技術學院</text:p>
          </table:table-cell>
          <table:table-cell table:style-name="ce15" office:value-type="float" office:value="5" calcext:value-type="float">
            <text:p>5人</text:p>
          </table:table-cell>
          <table:table-cell table:style-name="ce10" table:number-columns-repeated="2"/>
          <table:table-cell/>
          <table:table-cell table:formula="of:=LEN([.A739])" office:value-type="float" office:value="4" calcext:value-type="float">
            <text:p>4</text:p>
          </table:table-cell>
          <table:table-cell table:formula="of:=IF([.G739]=4;CONCATENATE([.A739]);IF([.G739]=3;CONCATENATE(&quot;0&quot;;[.A739]);IF([.G739]=2;CONCATENATE(&quot;00&quot;;[.A739]);CONCATENATE(&quot;000&quot;;[.A739]))))" office:value-type="string" office:string-value="1160" calcext:value-type="string">
            <text:p>1160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41])" office:value-type="float" office:value="4" calcext:value-type="float">
            <text:p>4</text:p>
          </table:table-cell>
          <table:table-cell table:formula="of:=IF([.G741]=4;CONCATENATE([.A741]);IF([.G741]=3;CONCATENATE(&quot;0&quot;;[.A741]);IF([.G741]=2;CONCATENATE(&quot;00&quot;;[.A741]);CONCATENATE(&quot;000&quot;;[.A741]))))" office:value-type="string" office:string-value="1164" calcext:value-type="string">
            <text:p>1164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65</text:p>
          </table:table-cell>
          <table:table-cell table:style-name="ce10" office:value-type="string" calcext:value-type="string">
            <text:p>醒吾技術學院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43])" office:value-type="float" office:value="4" calcext:value-type="float">
            <text:p>4</text:p>
          </table:table-cell>
          <table:table-cell table:formula="of:=IF([.G743]=4;CONCATENATE([.A743]);IF([.G743]=3;CONCATENATE(&quot;0&quot;;[.A743]);IF([.G743]=2;CONCATENATE(&quot;00&quot;;[.A743]);CONCATENATE(&quot;000&quot;;[.A743]))))" office:value-type="string" office:string-value="1165" calcext:value-type="string">
            <text:p>1165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45])" office:value-type="float" office:value="4" calcext:value-type="float">
            <text:p>4</text:p>
          </table:table-cell>
          <table:table-cell table:formula="of:=IF([.G745]=4;CONCATENATE([.A745]);IF([.G745]=3;CONCATENATE(&quot;0&quot;;[.A745]);IF([.G745]=2;CONCATENATE(&quot;00&quot;;[.A745]);CONCATENATE(&quot;000&quot;;[.A745]))))" office:value-type="string" office:string-value="1166" calcext:value-type="string">
            <text:p>1166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1" office:value-type="string" calcext:value-type="string">
            <text:p>印尼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71</text:p>
          </table:table-cell>
          <table:table-cell table:style-name="ce10" office:value-type="string" calcext:value-type="string">
            <text:p>環球技術學院</text:p>
          </table:table-cell>
          <table:table-cell table:style-name="ce15" office:value-type="float" office:value="11" calcext:value-type="float">
            <text:p>11人</text:p>
          </table:table-cell>
          <table:table-cell table:style-name="ce10" table:number-columns-repeated="2"/>
          <table:table-cell/>
          <table:table-cell table:formula="of:=LEN([.A747])" office:value-type="float" office:value="4" calcext:value-type="float">
            <text:p>4</text:p>
          </table:table-cell>
          <table:table-cell table:formula="of:=IF([.G747]=4;CONCATENATE([.A747]);IF([.G747]=3;CONCATENATE(&quot;0&quot;;[.A747]);IF([.G747]=2;CONCATENATE(&quot;00&quot;;[.A747]);CONCATENATE(&quot;000&quot;;[.A747]))))" office:value-type="string" office:string-value="1171" calcext:value-type="string">
            <text:p>1171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莫桑比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73</text:p>
          </table:table-cell>
          <table:table-cell table:style-name="ce10" office:value-type="string" calcext:value-type="string">
            <text:p>美和技術學院</text:p>
          </table:table-cell>
          <table:table-cell table:style-name="ce15" office:value-type="float" office:value="7" calcext:value-type="float">
            <text:p>7人</text:p>
          </table:table-cell>
          <table:table-cell table:style-name="ce10" table:number-columns-repeated="2"/>
          <table:table-cell/>
          <table:table-cell table:formula="of:=LEN([.A751])" office:value-type="float" office:value="4" calcext:value-type="float">
            <text:p>4</text:p>
          </table:table-cell>
          <table:table-cell table:formula="of:=IF([.G751]=4;CONCATENATE([.A751]);IF([.G751]=3;CONCATENATE(&quot;0&quot;;[.A751]);IF([.G751]=2;CONCATENATE(&quot;00&quot;;[.A751]);CONCATENATE(&quot;000&quot;;[.A751]))))" office:value-type="string" office:string-value="1173" calcext:value-type="string">
            <text:p>1173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74</text:p>
          </table:table-cell>
          <table:table-cell table:style-name="ce10" office:value-type="string" calcext:value-type="string">
            <text:p>修平技術學院</text:p>
          </table:table-cell>
          <table:table-cell table:style-name="ce15" office:value-type="float" office:value="10" calcext:value-type="float">
            <text:p>10人</text:p>
          </table:table-cell>
          <table:table-cell table:style-name="ce10" table:number-columns-repeated="2"/>
          <table:table-cell/>
          <table:table-cell table:formula="of:=LEN([.A753])" office:value-type="float" office:value="4" calcext:value-type="float">
            <text:p>4</text:p>
          </table:table-cell>
          <table:table-cell table:formula="of:=IF([.G753]=4;CONCATENATE([.A753]);IF([.G753]=3;CONCATENATE(&quot;0&quot;;[.A753]);IF([.G753]=2;CONCATENATE(&quot;00&quot;;[.A753]);CONCATENATE(&quot;000&quot;;[.A753]))))" office:value-type="string" office:string-value="1174" calcext:value-type="string">
            <text:p>1174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75</text:p>
          </table:table-cell>
          <table:table-cell table:style-name="ce10" office:value-type="string" calcext:value-type="string">
            <text:p>佛光人文社會學院</text:p>
          </table:table-cell>
          <table:table-cell table:style-name="ce15" office:value-type="float" office:value="4" calcext:value-type="float">
            <text:p>4人</text:p>
          </table:table-cell>
          <table:table-cell table:style-name="ce10" table:number-columns-repeated="2"/>
          <table:table-cell/>
          <table:table-cell table:formula="of:=LEN([.A757])" office:value-type="float" office:value="4" calcext:value-type="float">
            <text:p>4</text:p>
          </table:table-cell>
          <table:table-cell table:formula="of:=IF([.G757]=4;CONCATENATE([.A757]);IF([.G757]=3;CONCATENATE(&quot;0&quot;;[.A757]);IF([.G757]=2;CONCATENATE(&quot;00&quot;;[.A757]);CONCATENATE(&quot;000&quot;;[.A757]))))" office:value-type="string" office:string-value="1175" calcext:value-type="string">
            <text:p>1175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80</text:p>
          </table:table-cell>
          <table:table-cell table:style-name="ce10" office:value-type="string" calcext:value-type="string">
            <text:p>南開技術學院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59])" office:value-type="float" office:value="4" calcext:value-type="float">
            <text:p>4</text:p>
          </table:table-cell>
          <table:table-cell table:formula="of:=IF([.G759]=4;CONCATENATE([.A759]);IF([.G759]=3;CONCATENATE(&quot;0&quot;;[.A759]);IF([.G759]=2;CONCATENATE(&quot;00&quot;;[.A759]);CONCATENATE(&quot;000&quot;;[.A759]))))" office:value-type="string" office:string-value="1180" calcext:value-type="string">
            <text:p>1180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86</text:p>
          </table:table-cell>
          <table:table-cell table:style-name="ce10" office:value-type="string" calcext:value-type="string">
            <text:p>長庚技術學院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762])" office:value-type="float" office:value="4" calcext:value-type="float">
            <text:p>4</text:p>
          </table:table-cell>
          <table:table-cell table:formula="of:=IF([.G762]=4;CONCATENATE([.A762]);IF([.G762]=3;CONCATENATE(&quot;0&quot;;[.A762]);IF([.G762]=2;CONCATENATE(&quot;00&quot;;[.A762]);CONCATENATE(&quot;000&quot;;[.A762]))))" office:value-type="string" office:string-value="1186" calcext:value-type="string">
            <text:p>1186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親民技術學院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64])" office:value-type="float" office:value="4" calcext:value-type="float">
            <text:p>4</text:p>
          </table:table-cell>
          <table:table-cell table:formula="of:=IF([.G764]=4;CONCATENATE([.A764]);IF([.G764]=3;CONCATENATE(&quot;0&quot;;[.A764]);IF([.G764]=2;CONCATENATE(&quot;00&quot;;[.A764]);CONCATENATE(&quot;000&quot;;[.A764]))))" office:value-type="string" office:string-value="1189" calcext:value-type="string">
            <text:p>1189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90</text:p>
          </table:table-cell>
          <table:table-cell table:style-name="ce10" office:value-type="string" calcext:value-type="string">
            <text:p>高鳳技術學院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66])" office:value-type="float" office:value="4" calcext:value-type="float">
            <text:p>4</text:p>
          </table:table-cell>
          <table:table-cell table:formula="of:=IF([.G766]=4;CONCATENATE([.A766]);IF([.G766]=3;CONCATENATE(&quot;0&quot;;[.A766]);IF([.G766]=2;CONCATENATE(&quot;00&quot;;[.A766]);CONCATENATE(&quot;000&quot;;[.A766]))))" office:value-type="string" office:string-value="1190" calcext:value-type="string">
            <text:p>1190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5" office:value-type="float" office:value="2" calcext:value-type="float">
            <text:p>2人</text:p>
          </table:table-cell>
          <table:table-cell table:style-name="ce10" table:number-columns-repeated="2"/>
          <table:table-cell/>
          <table:table-cell table:formula="of:=LEN([.A768])" office:value-type="float" office:value="4" calcext:value-type="float">
            <text:p>4</text:p>
          </table:table-cell>
          <table:table-cell table:formula="of:=IF([.G768]=4;CONCATENATE([.A768]);IF([.G768]=3;CONCATENATE(&quot;0&quot;;[.A768]);IF([.G768]=2;CONCATENATE(&quot;00&quot;;[.A768]);CONCATENATE(&quot;000&quot;;[.A768]))))" office:value-type="string" office:string-value="1282" calcext:value-type="string">
            <text:p>1282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護理專科學校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70])" office:value-type="float" office:value="4" calcext:value-type="float">
            <text:p>4</text:p>
          </table:table-cell>
          <table:table-cell table:formula="of:=IF([.G770]=4;CONCATENATE([.A770]);IF([.G770]=3;CONCATENATE(&quot;0&quot;;[.A770]);IF([.G770]=2;CONCATENATE(&quot;00&quot;;[.A770]);CONCATENATE(&quot;000&quot;;[.A770]))))" office:value-type="string" office:string-value="1286" calcext:value-type="string">
            <text:p>1286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緬甸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5" office:value-type="float" office:value="1" calcext:value-type="float">
            <text:p>1人</text:p>
          </table:table-cell>
          <table:table-cell table:style-name="ce10" table:number-columns-repeated="2"/>
          <table:table-cell/>
          <table:table-cell table:formula="of:=LEN([.A772])" office:value-type="float" office:value="4" calcext:value-type="float">
            <text:p>4</text:p>
          </table:table-cell>
          <table:table-cell table:formula="of:=IF([.G772]=4;CONCATENATE([.A772]);IF([.G772]=3;CONCATENATE(&quot;0&quot;;[.A772]);IF([.G772]=2;CONCATENATE(&quot;00&quot;;[.A772]);CONCATENATE(&quot;000&quot;;[.A772]))))" office:value-type="string" office:string-value="1292" calcext:value-type="string">
            <text:p>129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/>
          <table:table-cell table:style-name="ce15"/>
          <table:table-cell table:style-name="ce10" office:value-type="string" calcext:value-type="string">
            <text:p>總<text:span text:style-name="T1">          </text:span><text:span text:style-name="T2">計</text:span></text:p>
          </table:table-cell>
          <table:table-cell table:style-name="ce15" table:formula="of:=SUM([.C4:.C772])" office:value-type="float" office:value="2853" calcext:value-type="float">
            <text:p>2853人</text:p>
          </table:table-cell>
          <table:table-cell table:number-columns-repeated="1019"/>
        </table:table-row>
        <table:table-row table:style-name="ro1">
          <table:table-cell table:style-name="ce6"/>
          <table:table-cell office:value-type="string" calcext:value-type="string">
            <text:p>說明：本表資料不含港澳生。</text:p>
          </table:table-cell>
          <table:table-cell table:number-columns-repeated="1022"/>
        </table:table-row>
        <table:table-row table:style-name="ro1" table:number-rows-repeated="209">
          <table:table-cell table:style-name="ce6"/>
          <table:table-cell table:number-columns-repeated="1023"/>
        </table:table-row>
        <table:table-row table:style-name="ro1" table:number-rows-repeated="10475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人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7-27T09:47:56</meta:creation-date>
    <dc:creator>moejsmpc</dc:creator>
    <dc:date>2014-11-03T10:54:48</dc:date>
    <meta:document-statistic meta:table-count="1" meta:cell-count="1843" meta:object-count="0"/>
    <meta:generator>LibreOffice/5.0.5.2$Windows_x86 LibreOffice_project/55b006a02d247b5f7215fc6ea0fde844b30035b3</meta:generator>
  </office:meta>
</office:document-meta>
</file>