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 <text:span text:style-name="T1">大專校院僑生及畢業生人數—按性別、校別與僑居地別分</text:span></text:p>
            </table:table-cell>
            <table:covered-table-cell table:number-columns-repeated="11" table:style-name="ce11"/>
            <table:table-cell table:style-name="ce29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2" table:number-rows-spanned="1">
              <text:p>94 學年度 <text:s/>SY 2005-2006</text:p>
            </table:table-cell>
            <table:covered-table-cell table:number-columns-repeated="11" table:style-name="ce2"/>
            <table:table-cell table:style-name="ce29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style-name="ce29"/>
            <table:table-cell table:number-columns-repeated="1011"/>
          </table:table-row>
        </table:table-header-rows>
        <table:table-row table:style-name="ro3">
          <table:table-cell table:style-name="ce4"/>
          <table:table-cell table:style-name="ce12"/>
          <table:table-cell table:style-name="ce17" office:value-type="string" calcext:value-type="string">
            <text:p>等級</text:p>
          </table:table-cell>
          <table:table-cell table:style-name="ce17" office:value-type="string" calcext:value-type="string">
            <text:p>僑居地</text:p>
          </table:table-cell>
          <table:table-cell table:style-name="ce24" office:value-type="string" calcext:value-type="string" table:number-columns-spanned="5" table:number-rows-spanned="1">
            <text:p>在學學生人數</text:p>
          </table:table-cell>
          <table:covered-table-cell table:number-columns-repeated="4" table:style-name="ce24"/>
          <table:table-cell table:style-name="ce28" office:value-type="string" calcext:value-type="string" table:number-columns-spanned="4" table:number-rows-spanned="1">
            <text:p>上學年度畢業生人數</text:p>
          </table:table-cell>
          <table:covered-table-cell table:number-columns-repeated="3" table:style-name="ce28"/>
          <table:table-cell table:number-columns-repeated="1011"/>
        </table:table-row>
        <table:table-row table:style-name="ro3">
          <table:table-cell table:style-name="ce5"/>
          <table:table-cell table:style-name="ce13"/>
          <table:table-cell table:style-name="ce18" table:number-columns-repeated="2"/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新生</text:p>
          </table:table-cell>
          <table:table-cell table:style-name="ce24" office:value-type="string" calcext:value-type="string">
            <text:p>舊生</text:p>
          </table:table-cell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男</text:p>
          </table:table-cell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28"/>
          <table:table-cell table:number-columns-repeated="1011"/>
        </table:table-row>
        <table:table-row table:style-name="ro3">
          <table:table-cell table:style-name="ce6" office:value-type="string" calcext:value-type="string">
            <text:p>總　計 </text:p>
          </table:table-cell>
          <table:table-cell table:style-name="ce14"/>
          <table:table-cell table:style-name="ce19"/>
          <table:table-cell table:style-name="ce22"/>
          <table:table-cell table:style-name="ce25" office:value-type="float" office:value="9872" calcext:value-type="float">
            <text:p>9,872</text:p>
          </table:table-cell>
          <table:table-cell table:style-name="ce25" office:value-type="float" office:value="4784" calcext:value-type="float">
            <text:p>4,784</text:p>
          </table:table-cell>
          <table:table-cell table:style-name="ce25" office:value-type="float" office:value="5088" calcext:value-type="float">
            <text:p>5,088</text:p>
          </table:table-cell>
          <table:table-cell table:style-name="ce25" office:value-type="float" office:value="2965" calcext:value-type="float">
            <text:p>2,965</text:p>
          </table:table-cell>
          <table:table-cell table:style-name="ce25" office:value-type="float" office:value="6907" calcext:value-type="float">
            <text:p>6,907</text:p>
          </table:table-cell>
          <table:table-cell table:style-name="ce25" office:value-type="float" office:value="1543" calcext:value-type="float">
            <text:p>1,543</text:p>
          </table:table-cell>
          <table:table-cell table:style-name="ce25" office:value-type="float" office:value="720" calcext:value-type="float">
            <text:p>720</text:p>
          </table:table-cell>
          <table:table-cell table:style-name="ce25" office:value-type="float" office:value="823" calcext:value-type="float" table:number-columns-spanned="2" table:number-rows-spanned="1">
            <text:p>82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01 國立政治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497" calcext:value-type="float">
            <text:p>497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2" calcext:value-type="float" table:number-columns-spanned="2" table:number-rows-spanned="1">
            <text:p>7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 table:number-columns-spanned="2" table:number-rows-spanned="1">
            <text:p>1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6" calcext:value-type="float" table:number-columns-spanned="2" table:number-rows-spanned="1">
            <text:p>26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菲律賓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 table:number-columns-spanned="2" table:number-rows-spanned="1">
            <text:p>16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德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多明尼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薩爾瓦多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尼加拉瓜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拿馬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貝里斯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智利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厄瓜多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02 國立清華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 table:number-columns-spanned="2" table:number-rows-spanned="1">
            <text:p>1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玻利維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03 國立台灣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072" calcext:value-type="float">
            <text:p>1,072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517" calcext:value-type="float">
            <text:p>517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835" calcext:value-type="float">
            <text:p>835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94" calcext:value-type="float" table:number-columns-spanned="2" table:number-rows-spanned="1">
            <text:p>9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 table:number-columns-spanned="2" table:number-rows-spanned="1">
            <text:p>17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1" calcext:value-type="float" table:number-columns-spanned="2" table:number-rows-spanned="1">
            <text:p>3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尼泊爾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汶萊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 table:number-columns-spanned="2" table:number-rows-spanned="1">
            <text:p>2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大利亞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紐西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荷蘭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波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薩爾瓦多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尼加拉瓜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貝里斯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玻利維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智利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厄瓜多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04 國立台灣師範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1" calcext:value-type="float" table:number-columns-spanned="2" table:number-rows-spanned="1">
            <text:p>6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孟加拉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 table:number-columns-spanned="2" table:number-rows-spanned="1">
            <text:p>1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 table:number-columns-spanned="2" table:number-rows-spanned="1">
            <text:p>2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菲律賓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" calcext:value-type="float" table:number-columns-spanned="2" table:number-rows-spanned="1">
            <text:p>17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拿馬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貝里斯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05 國立成功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553" calcext:value-type="float">
            <text:p>553</text:p>
          </table:table-cell>
          <table:table-cell table:style-name="ce25" office:value-type="float" office:value="364" calcext:value-type="float">
            <text:p>364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1" calcext:value-type="float" table:number-columns-spanned="2" table:number-rows-spanned="1">
            <text:p>3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大利亞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薩爾瓦多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厄瓜多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06 國立中興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 table:number-columns-spanned="2" table:number-rows-spanned="1">
            <text:p>19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紐西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象牙海岸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貝里斯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玻利維亞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厄瓜多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07 國立交通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" calcext:value-type="float" table:number-columns-spanned="2" table:number-rows-spanned="1">
            <text:p>1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多明尼加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智利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厄瓜多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08 國立中央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0" calcext:value-type="float" table:number-columns-spanned="2" table:number-rows-spanned="1">
            <text:p>20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瓜地馬拉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玻利維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09 國立中山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拉威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瓜地馬拉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厄瓜多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12 國立台灣海洋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 table:number-columns-spanned="2" table:number-rows-spanned="1">
            <text:p>1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大利亞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玻利維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13 國立中正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1" calcext:value-type="float" table:number-columns-spanned="2" table:number-rows-spanned="1">
            <text:p>1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多明尼加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秘魯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14 國立高雄師範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 table:number-columns-spanned="2" table:number-rows-spanned="1">
            <text:p>1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菲律賓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15 國立彰化師範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 table:number-columns-spanned="2" table:number-rows-spanned="1">
            <text:p>1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16 國立陽明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 table:number-columns-spanned="2" table:number-rows-spanned="1">
            <text:p>1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汶萊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史瓦濟蘭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尼加拉瓜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貝里斯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厄瓜多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17 國立台北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7" calcext:value-type="float" table:number-columns-spanned="2" table:number-rows-spanned="1">
            <text:p>37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 table:number-columns-spanned="2" table:number-rows-spanned="1">
            <text:p>1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大利亞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18 國立嘉義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19 國立高雄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貝里斯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20 國立東華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汶萊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拉威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玻利維亞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21 國立暨南國際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 table:number-columns-spanned="2" table:number-rows-spanned="1">
            <text:p>2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象牙海岸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利比亞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德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瓜地馬拉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貝里斯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玻利維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委內瑞拉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22 國立台灣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菲律賓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23 國立雲林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24 國立屏東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25 國立台北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26 國立高雄第一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27 國立高雄應用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28 國立台北藝術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29 國立台灣藝術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德國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30 國立台東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31 國立宜蘭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32 國立聯合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33 國立虎尾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34 國立高雄海洋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36 國立台南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37 國立台北教育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38 國立新竹教育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39 國立台中教育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40 國立屏東教育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042 國立澎湖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香港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01 東海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 table:number-columns-spanned="2" table:number-rows-spanned="1">
            <text:p>18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汶萊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紐西蘭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史瓦濟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多哥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瓜地馬拉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厄瓜多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委內瑞拉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02 輔仁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511" calcext:value-type="float">
            <text:p>511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7" calcext:value-type="float" table:number-columns-spanned="2" table:number-rows-spanned="1">
            <text:p>67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 table:number-columns-spanned="2" table:number-rows-spanned="1">
            <text:p>1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菲律賓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汶萊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 table:number-columns-spanned="2" table:number-rows-spanned="1">
            <text:p>17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大利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帛琉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象牙海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史瓦濟蘭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瓜地馬拉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尼加拉瓜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貝里斯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玻利維亞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智利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厄瓜多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秘魯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委內瑞拉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03 東吳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 table:number-columns-spanned="2" table:number-rows-spanned="1">
            <text:p>16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大利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關島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德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玻利維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智利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委內瑞拉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04 中原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 table:number-columns-spanned="2" table:number-rows-spanned="1">
            <text:p>1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印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貝里斯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05 淡江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 table:number-columns-spanned="2" table:number-rows-spanned="1">
            <text:p>30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汶萊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紐西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查德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象牙海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拉威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史瓦濟蘭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薩爾瓦多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玻利維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智利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06 中國文化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尼泊爾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拿馬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智利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厄瓜多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07 逢甲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玻利維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08 靜宜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印度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智利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09 長庚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孟加拉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基斯坦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沙烏地阿拉伯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敘利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10 元智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11 中華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12 大葉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13 華梵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14 義守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玻利維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15 世新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6" calcext:value-type="float" table:number-columns-spanned="2" table:number-rows-spanned="1">
            <text:p>26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大利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紐西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16 銘傳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印度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17 實踐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貝里斯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18 朝陽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19 高雄醫學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 table:number-columns-spanned="2" table:number-rows-spanned="1">
            <text:p>18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菲律賓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沙烏地阿拉伯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大利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紐西蘭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21 真理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22 大同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南韓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菲律賓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瓜地馬拉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23 南台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24 崑山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25 嘉南藥理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26 樹德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27 慈濟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28 台北醫學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2" calcext:value-type="float" table:number-columns-spanned="2" table:number-rows-spanned="1">
            <text:p>2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汶萊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紐西蘭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智利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29 中山醫學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 table:number-columns-spanned="2" table:number-rows-spanned="1">
            <text:p>1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沙烏地阿拉伯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大利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紐西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哥斯大黎加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薩爾瓦多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烏拉圭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30 龍華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32 明新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33 長榮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汶萊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34 弘光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35 中國醫藥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 table:number-columns-spanned="2" table:number-rows-spanned="1">
            <text:p>2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菲律賓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大利亞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多明尼加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貝里斯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36 清雲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37 正修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38 萬能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泰國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39 玄奘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印度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41 明志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44 聖約翰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46 中國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47 中臺科技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048 亞洲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3001 台北市立教育大學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110 國立體育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111 國立台灣體育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118 國立台北護理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136 國立屏東商業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137 國立台中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象牙海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138 國立勤益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142 國立台北商業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菲律賓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紐西蘭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22 開南管理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澳門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23 致遠管理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24 立德管理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25 興國管理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42 景文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45 中華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47 文藻外語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48 大漢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50 慈濟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59 和春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60 育達商業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61 德明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63 北台灣科學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64 致理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65 醒吾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66 亞東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67 東南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68 南亞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69 僑光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70 中州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72 吳鳳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73 美和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菲律賓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74 修平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76 稻江科技暨管理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77 明道管理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79 德霖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80 南開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81 南榮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82 蘭陽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83 黎明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86 長庚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87 崇右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泰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89 親民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191 華夏技術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紐西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3102 台北市立體育學院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大學</text:p>
          </table:table-cell>
          <table:table-cell table:style-name="ce6" office:value-type="string" calcext:value-type="string">
            <text:p>香港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220 國立台中護理專科學校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221 國立台南護理專科學校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242 中國海事商業專校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270 台灣觀光經營管理專校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281 康寧醫護暨管理專校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南非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282 馬偕醫護管理專科學校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緬甸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1283 仁德醫護管理專校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專科</text:p>
          </table:table-cell>
          <table:table-cell table:style-name="ce6" office:value-type="string" calcext:value-type="string">
            <text:p>印尼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6" office:value-type="string" calcext:value-type="string">
            <text:p>0AAA 國立僑大僑生先修班</text:p>
          </table:table-cell>
          <table:table-cell table:style-name="ce14" office:value-type="string" calcext:value-type="string">
            <text:p>計</text:p>
          </table:table-cell>
          <table:table-cell table:style-name="ce19"/>
          <table:table-cell table:style-name="ce23"/>
          <table:table-cell table:style-name="ce25" office:value-type="float" office:value="988" calcext:value-type="float">
            <text:p>988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988" calcext:value-type="float">
            <text:p>98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0" office:value-type="string" calcext:value-type="string">
            <text:p>先修</text:p>
          </table:table-cell>
          <table:table-cell table:style-name="ce6" office:value-type="string" calcext:value-type="string">
            <text:p>緬甸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272" calcext:value-type="float">
            <text:p>27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度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印尼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67" calcext:value-type="float">
            <text:p>16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日本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韓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馬來西亞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99" calcext:value-type="float">
            <text:p>19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菲律賓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新加坡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泰國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越南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琉球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香港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18" calcext:value-type="float">
            <text:p>1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門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澳大利亞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紐西蘭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奈及利亞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南非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西班牙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加拿大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拿馬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美國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阿根廷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西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7"/>
          <table:table-cell table:style-name="ce14"/>
          <table:table-cell table:style-name="ce21"/>
          <table:table-cell table:style-name="ce6" office:value-type="string" calcext:value-type="string">
            <text:p>巴拉圭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0" calcext:value-type="float" table:number-columns-spanned="2" table:number-rows-spanned="1">
            <text:p><text:s/>-</text:p>
          </table:table-cell>
          <table:covered-table-cell table:style-name="ce25"/>
          <table:table-cell table:number-columns-repeated="1011"/>
        </table:table-row>
        <table:table-row table:style-name="ro3">
          <table:table-cell table:style-name="ce8"/>
          <table:table-cell table:style-name="ce15" table:number-columns-repeated="2"/>
          <table:table-cell table:style-name="ce8" table:number-columns-repeated="8"/>
          <table:table-cell table:style-name="ce8" table:number-columns-spanned="2" table:number-rows-spanned="1"/>
          <table:covered-table-cell table:style-name="ce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4" table:number-rows-spanned="1">
            <text:p>說明：本表新生欄之數據係指一年級學生數。</text:p>
          </table:table-cell>
          <table:covered-table-cell table:number-columns-repeated="13" table:style-name="ce16"/>
          <table:table-cell table:number-columns-repeated="1010"/>
        </table:table-row>
        <table:table-row table:style-name="ro5" table:number-rows-repeated="104748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4'.$A$1" table:cell-range-address="$'94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9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1-28T14:29:15</meta:creation-date>
    <dc:creator>Administrator</dc:creator>
    <dc:date>2009-03-27T16:53:49</dc:date>
    <meta:print-date>2008-11-28T14:29:58</meta:print-date>
    <meta:document-statistic meta:table-count="1" meta:cell-count="10082" meta:object-count="0"/>
    <meta:generator>LibreOffice/5.0.5.2$Windows_x86 LibreOffice_project/55b006a02d247b5f7215fc6ea0fde844b30035b3</meta:generator>
  </office:meta>
</office:document-meta>
</file>