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heet1">
      <style:table-cell-properties style:glyph-orientation-vertical="0" fo:border-bottom="1.76pt solid #33333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大專校院僑生人數<text:span text:style-name="T1">-</text:span><text:span text:style-name="T2">按校別及性別分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93 <text:span text:style-name="T3">學年</text:span><text:span text:style-name="T4"> SY2004-2005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學校名稱</text:p>
          </table:table-cell>
          <table:table-cell table:style-name="ce10" office:value-type="string" calcext:value-type="string" table:number-columns-spanned="1" table:number-rows-spanned="2">
            <text:p>等級</text:p>
          </table:table-cell>
          <table:table-cell table:style-name="ce10" office:value-type="string" calcext:value-type="string" table:number-columns-spanned="1" table:number-rows-spanned="2">
            <text:p>國別</text:p>
          </table:table-cell>
          <table:table-cell table:style-name="ce10" office:value-type="string" calcext:value-type="string" table:number-columns-spanned="5" table:number-rows-spanned="1">
            <text:p>學生數</text:p>
          </table:table-cell>
          <table:covered-table-cell table:number-columns-repeated="3" table:style-name="ce17"/>
          <table:covered-table-cell table:style-name="ce3"/>
          <table:table-cell table:style-name="ce18" office:value-type="string" calcext:value-type="string" table:number-columns-spanned="3" table:number-rows-spanned="1">
            <text:p>上學年度畢業生數</text:p>
          </table:table-cell>
          <table:covered-table-cell table:number-columns-repeated="2" table:style-name="ce17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新生</text:p>
          </table:table-cell>
          <table:table-cell table:style-name="ce15" office:value-type="string" calcext:value-type="string">
            <text:p>舊生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01 <text:span text:style-name="T5">國立政治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0 <text:span text:style-name="T5">伊朗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4 <text:span text:style-name="T5">菲律賓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50 <text:span text:style-name="T5">汶萊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332 <text:span text:style-name="T5">德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6 <text:span text:style-name="T5">多明尼加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9 <text:span text:style-name="T5">瓜地馬拉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14 <text:span text:style-name="T5">尼加拉瓜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15 <text:span text:style-name="T5">巴拿馬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18 <text:span text:style-name="T5">貝里斯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4 <text:span text:style-name="T5">智利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6 <text:span text:style-name="T5">厄瓜多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6" calcext:value-type="float">
            <text:p>36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02 <text:span text:style-name="T5">國立清華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23 <text:span text:style-name="T5">巴基斯坦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4 <text:span text:style-name="T5">哥斯大黎加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502 <text:span text:style-name="T5">玻利維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03 <text:span text:style-name="T5">國立台灣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1 <text:span text:style-name="T5">尼泊爾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50 <text:span text:style-name="T5">汶萊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101 <text:span text:style-name="T5">澳大利亞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104 <text:span text:style-name="T5">紐西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321 <text:span text:style-name="T5">荷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323 <text:span text:style-name="T5">波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327 <text:span text:style-name="T5">西班牙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4 <text:span text:style-name="T5">哥斯大黎加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7 <text:span text:style-name="T5">薩爾瓦多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14 <text:span text:style-name="T5">尼加拉瓜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18 <text:span text:style-name="T5">貝里斯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4 <text:span text:style-name="T5">智利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6" office:value-type="float" office:value="1051" calcext:value-type="float">
            <text:p>1,051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3" calcext:value-type="float">
            <text:p>73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04 <text:span text:style-name="T5">國立台灣師範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328 <text:span text:style-name="T5">瑞典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9 <text:span text:style-name="T5">瓜地馬拉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18 <text:span text:style-name="T5">貝里斯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4 <text:span text:style-name="T5">智利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05 <text:span text:style-name="T5">國立成功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101 <text:span text:style-name="T5">澳大利亞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4 <text:span text:style-name="T5">哥斯大黎加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7 <text:span text:style-name="T5">薩爾瓦多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6 <text:span text:style-name="T5">厄瓜多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06 <text:span text:style-name="T5">國立中興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221 <text:span text:style-name="T5">象牙海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4 <text:span text:style-name="T5">哥斯大黎加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18 <text:span text:style-name="T5">貝里斯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502 <text:span text:style-name="T5">玻利維亞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6 <text:span text:style-name="T5">厄瓜多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07 <text:span text:style-name="T5">國立交通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104 <text:span text:style-name="T5">紐西蘭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6 <text:span text:style-name="T5">多明尼加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4 <text:span text:style-name="T5">智利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6 <text:span text:style-name="T5">厄瓜多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08 <text:span text:style-name="T5">國立中央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4 <text:span text:style-name="T5">菲律賓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101 <text:span text:style-name="T5">澳大利亞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310 <text:span text:style-name="T5">法國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9 <text:span text:style-name="T5">瓜地馬拉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502 <text:span text:style-name="T5">玻利維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09 <text:span text:style-name="T5">國立中山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9 <text:span text:style-name="T5">瓜地馬拉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6 <text:span text:style-name="T5">厄瓜多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12 <text:span text:style-name="T5">國立台灣海洋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101 <text:span text:style-name="T5">澳大利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502 <text:span text:style-name="T5">玻利維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13 <text:span text:style-name="T5">國立中正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328 <text:span text:style-name="T5">瑞典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6 <text:span text:style-name="T5">多明尼加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14 <text:span text:style-name="T5">國立高雄師範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4 <text:span text:style-name="T5">菲律賓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15 <text:span text:style-name="T5">國立彰化師範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4 <text:span text:style-name="T5">哥斯大黎加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16 <text:span text:style-name="T5">國立陽明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14 <text:span text:style-name="T5">尼加拉瓜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18 <text:span text:style-name="T5">貝里斯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17 <text:span text:style-name="T5">國立台北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40 <text:span text:style-name="T5">琉球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101 <text:span text:style-name="T5">澳大利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4 <text:span text:style-name="T5">哥斯大黎加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4 <text:span text:style-name="T5">智利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18 <text:span text:style-name="T5">國立嘉義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19 <text:span text:style-name="T5">國立高雄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20 <text:span text:style-name="T5">國立東華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27 <text:span text:style-name="T5">馬拉威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4 <text:span text:style-name="T5">哥斯大黎加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502 <text:span text:style-name="T5">玻利維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21 <text:span text:style-name="T5">國立暨南國際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104 <text:span text:style-name="T5">紐西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221 <text:span text:style-name="T5">象牙海岸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25 <text:span text:style-name="T5">利比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328 <text:span text:style-name="T5">瑞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332 <text:span text:style-name="T5">德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9 <text:span text:style-name="T5">瓜地馬拉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18 <text:span text:style-name="T5">貝里斯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22 <text:span text:style-name="T5">國立台灣科技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4 <text:span text:style-name="T5">菲律賓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9 <text:span text:style-name="T5">瓜地馬拉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23 <text:span text:style-name="T5">國立雲林科技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24 <text:span text:style-name="T5">國立屏東科技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25 <text:span text:style-name="T5">國立台北科技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0026 <text:span text:style-name="T5">國立高雄第一科技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0027 <text:span text:style-name="T5">國立高雄應用科技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28 <text:span text:style-name="T5">國立台北藝術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29 <text:span text:style-name="T5">國立台灣藝術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332 <text:span text:style-name="T5">德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30 <text:span text:style-name="T5">國立台東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31 <text:span text:style-name="T5">國立宜蘭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32 <text:span text:style-name="T5">國立聯合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33 <text:span text:style-name="T5">國立虎尾科技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0034 <text:span text:style-name="T5">國立高雄海洋科技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036 <text:span text:style-name="T5">國立台南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4 <text:span text:style-name="T5">哥斯大黎加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01 <text:span text:style-name="T5">東海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50 <text:span text:style-name="T5">汶萊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101 <text:span text:style-name="T5">澳大利亞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104 <text:span text:style-name="T5">紐西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230 <text:span text:style-name="T5">模里西斯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243 <text:span text:style-name="T5">史瓦濟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5 <text:span text:style-name="T5">多哥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4 <text:span text:style-name="T5">哥斯大黎加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9 <text:span text:style-name="T5">瓜地馬拉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6 <text:span text:style-name="T5">厄瓜多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512 <text:span text:style-name="T5">委內瑞拉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02 <text:span text:style-name="T5">輔仁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4 <text:span text:style-name="T5">菲律賓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50 <text:span text:style-name="T5">汶萊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101 <text:span text:style-name="T5">澳大利亞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104 <text:span text:style-name="T5">紐西蘭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221 <text:span text:style-name="T5">象牙海岸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230 <text:span text:style-name="T5">模里西斯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243 <text:span text:style-name="T5">史瓦濟蘭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327 <text:span text:style-name="T5">西班牙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6 <text:span text:style-name="T5">多明尼加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9 <text:span text:style-name="T5">瓜地馬拉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18 <text:span text:style-name="T5">貝里斯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502 <text:span text:style-name="T5">玻利維亞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4 <text:span text:style-name="T5">智利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6 <text:span text:style-name="T5">厄瓜多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9 <text:span text:style-name="T5">秘魯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512 <text:span text:style-name="T5">委內瑞拉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2" calcext:value-type="float">
            <text:p>62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03 <text:span text:style-name="T5">東吳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101 <text:span text:style-name="T5">澳大利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104 <text:span text:style-name="T5">紐西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118 <text:span text:style-name="T5">關島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332 <text:span text:style-name="T5">德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4 <text:span text:style-name="T5">哥斯大黎加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502 <text:span text:style-name="T5">玻利維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4 <text:span text:style-name="T5">智利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6 <text:span text:style-name="T5">厄瓜多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9 <text:span text:style-name="T5">秘魯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512 <text:span text:style-name="T5">委內瑞拉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04 <text:span text:style-name="T5">中原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8 <text:span text:style-name="T5">印度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18 <text:span text:style-name="T5">貝里斯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05 <text:span text:style-name="T5">淡江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50 <text:span text:style-name="T5">汶萊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104 <text:span text:style-name="T5">紐西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09 <text:span text:style-name="T5">查德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221 <text:span text:style-name="T5">象牙海岸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23 <text:span text:style-name="T5">賴索托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27 <text:span text:style-name="T5">馬拉威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243 <text:span text:style-name="T5">史瓦濟蘭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6 <text:span text:style-name="T5">多明尼加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7 <text:span text:style-name="T5">薩爾瓦多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502 <text:span text:style-name="T5">玻利維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4 <text:span text:style-name="T5">智利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06 <text:span text:style-name="T5">中國文化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1 <text:span text:style-name="T5">尼泊爾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15 <text:span text:style-name="T5">巴拿馬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07 <text:span text:style-name="T5">逢甲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502 <text:span text:style-name="T5">玻利維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08 <text:span text:style-name="T5">靜宜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8 <text:span text:style-name="T5">印度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09 <text:span text:style-name="T5">長庚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3 <text:span text:style-name="T5">孟加拉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23 <text:span text:style-name="T5">巴基斯坦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26 <text:span text:style-name="T5">沙烏地阿拉伯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101 <text:span text:style-name="T5">澳大利亞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4 <text:span text:style-name="T5">哥斯大黎加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10 <text:span text:style-name="T5">元智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332 <text:span text:style-name="T5">德國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11 <text:span text:style-name="T5">中華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8 <text:span text:style-name="T5">印度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12 <text:span text:style-name="T5">大葉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13 <text:span text:style-name="T5">華梵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33 <text:span text:style-name="T5">越南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14 <text:span text:style-name="T5">義守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502 <text:span text:style-name="T5">玻利維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15 <text:span text:style-name="T5">世新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104 <text:span text:style-name="T5">紐西蘭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16 <text:span text:style-name="T5">銘傳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8 <text:span text:style-name="T5">印度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50 <text:span text:style-name="T5">汶萊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17 <text:span text:style-name="T5">實踐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4 <text:span text:style-name="T5">哥斯大黎加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18 <text:span text:style-name="T5">貝里斯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18 <text:span text:style-name="T5">朝陽科技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19 <text:span text:style-name="T5">高雄醫學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4 <text:span text:style-name="T5">菲律賓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101 <text:span text:style-name="T5">澳大利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104 <text:span text:style-name="T5">紐西蘭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4 <text:span text:style-name="T5">哥斯大黎加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20 <text:span text:style-name="T5">南華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21 <text:span text:style-name="T5">真理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8 <text:span text:style-name="T5">印度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6 <text:span text:style-name="T5">多明尼加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22 <text:span text:style-name="T5">大同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15 <text:span text:style-name="T5">韓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9 <text:span text:style-name="T5">瓜地馬拉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24 <text:span text:style-name="T5">崑山科技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26 <text:span text:style-name="T5">樹德科技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27 <text:span text:style-name="T5">慈濟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50 <text:span text:style-name="T5">汶萊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28 <text:span text:style-name="T5">台北醫學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0 <text:span text:style-name="T5">伊朗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50 <text:span text:style-name="T5">汶萊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101 <text:span text:style-name="T5">澳大利亞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104 <text:span text:style-name="T5">紐西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4 <text:span text:style-name="T5">智利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29 <text:span text:style-name="T5">中山醫學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26 <text:span text:style-name="T5">沙烏地阿拉伯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101 <text:span text:style-name="T5">澳大利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104 <text:span text:style-name="T5">紐西蘭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4 <text:span text:style-name="T5">哥斯大黎加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7 <text:span text:style-name="T5">薩爾瓦多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11 <text:span text:style-name="T5">烏拉圭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30 <text:span text:style-name="T5">龍華科技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31 <text:span text:style-name="T5">輔英科技大學</text:span></text:p>
          </table:table-cell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32 <text:span text:style-name="T5">明新科技大學</text:span></text:p>
          </table:table-cell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33 <text:span text:style-name="T5">長榮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34 <text:span text:style-name="T5">弘光科技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35 <text:span text:style-name="T5">中國醫藥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4 <text:span text:style-name="T5">菲律賓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101 <text:span text:style-name="T5">澳大利亞</text:span>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6 <text:span text:style-name="T5">多明尼加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18 <text:span text:style-name="T5">貝里斯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36 <text:span text:style-name="T5">清雲科技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9 <text:span text:style-name="T5">印尼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37 <text:span text:style-name="T5">正修科技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39 <text:span text:style-name="T5">玄奘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8 <text:span text:style-name="T5">印度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41 <text:span text:style-name="T5">明志科技大學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110 <text:span text:style-name="T5">國立體育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111 <text:span text:style-name="T5">國立台灣體育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118 <text:span text:style-name="T5">國立台北護理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121 <text:span text:style-name="T5">國立台北師範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4 <text:span text:style-name="T5">菲律賓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122 <text:span text:style-name="T5">國立新竹師範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123 <text:span text:style-name="T5">國立台中師範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126 <text:span text:style-name="T5">國立屏東師範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0136 <text:span text:style-name="T5">國立屏東商業技術學院</text:span></text:p>
          </table:table-cell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137 <text:span text:style-name="T5">國立台中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221 <text:span text:style-name="T5">象牙海岸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138 <text:span text:style-name="T5">國立勤益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0142 <text:span text:style-name="T5">國立台北商業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4 <text:span text:style-name="T5">菲律賓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3 <text:span text:style-name="T5">越南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407 <text:span text:style-name="T5">薩爾瓦多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8 <text:span text:style-name="T5">巴拉圭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143 <text:span text:style-name="T5">國立金門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241 <text:span text:style-name="T5">南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25 <text:span text:style-name="T5">興國管理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40 <text:span text:style-name="T5">中台醫護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9 <text:span text:style-name="T5">印尼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42 <text:span text:style-name="T5">景文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45 <text:span text:style-name="T5">中華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8 <text:span text:style-name="T5">印度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46 <text:span text:style-name="T5">嶺東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47 <text:span text:style-name="T5">文藻外語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03 <text:span text:style-name="T5">加拿大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3 <text:span text:style-name="T5">巴西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501 <text:span text:style-name="T5">阿根廷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48 <text:span text:style-name="T5">大漢技術學院</text:span></text:p>
          </table:table-cell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50 <text:span text:style-name="T5">慈濟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51 <text:span text:style-name="T5">聖約翰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53 <text:span text:style-name="T5">遠東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59 <text:span text:style-name="T5">和春技術學院</text:span></text:p>
          </table:table-cell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60 <text:span text:style-name="T5">育達商業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61 <text:span text:style-name="T5">德明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62 <text:span text:style-name="T5">中國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163 <text:span text:style-name="T5">北台灣科學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64 <text:span text:style-name="T5">致理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65 <text:span text:style-name="T5">醒吾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9 <text:span text:style-name="T5">印尼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66 <text:span text:style-name="T5">亞東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67 <text:span text:style-name="T5">東南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425 <text:span text:style-name="T5">美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68 <text:span text:style-name="T5">南亞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70 <text:span text:style-name="T5">中州技術學院</text:span></text:p>
          </table:table-cell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71 <text:span text:style-name="T5">環球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72 <text:span text:style-name="T5">吳鳳技術學院</text:span></text:p>
          </table:table-cell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176 <text:span text:style-name="T5">稻江科技暨管理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178 <text:span text:style-name="T5">台中健康暨管理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79 <text:span text:style-name="T5">德霖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70 <text:span text:style-name="T5">澳門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4 <text:span text:style-name="T5">菲律賓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80 <text:span text:style-name="T5">南開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13 <text:span text:style-name="T5">日本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81 <text:span text:style-name="T5">南榮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82 <text:span text:style-name="T5">蘭陽技術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86 <text:span text:style-name="T5">長庚技術學院</text:span></text:p>
          </table:table-cell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87 <text:span text:style-name="T5">崇右技術學院</text:span></text:p>
          </table:table-cell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89 <text:span text:style-name="T5">親民技術學院</text:span></text:p>
          </table:table-cell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5 <text:span text:style-name="T5">韓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191 <text:span text:style-name="T5">華夏技術學院</text:span></text:p>
          </table:table-cell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13 <text:span text:style-name="T5">日本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3101 <text:span text:style-name="T5">台北市立師範學院</text:span></text:p>
          </table:table-cell>
          <table:table-cell table:style-name="ce12" office:value-type="string" calcext:value-type="string">
            <text:p>大學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09 <text:span text:style-name="T5">印尼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/>
          <table:table-cell table:style-name="ce14" office:value-type="string" calcext:value-type="string">
            <text:p>019 <text:span text:style-name="T5">馬來西亞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220 <text:span text:style-name="T5">國立台中護理專校</text:span></text:p>
          </table:table-cell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30 <text:span text:style-name="T5">泰國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221 <text:span text:style-name="T5">國立台南護理專校</text:span></text:p>
          </table:table-cell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242 <text:span text:style-name="T5">中國海事商業專校</text:span></text:p>
          </table:table-cell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281 <text:span text:style-name="T5">康寧醫護暨管理專校</text:span></text:p>
          </table:table-cell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241 <text:span text:style-name="T5">南非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282 <text:span text:style-name="T5">馬偕醫護管理專校</text:span></text:p>
          </table:table-cell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05 <text:span text:style-name="T5">緬甸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27 <text:span text:style-name="T5">新加坡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283 <text:span text:style-name="T5">仁德醫護管理專校</text:span></text:p>
          </table:table-cell>
          <table:table-cell table:style-name="ce12" office:value-type="string" calcext:value-type="string">
            <text:p>專科</text:p>
          </table:table-cell>
          <table:table-cell table:style-name="ce14" office:value-type="string" calcext:value-type="string">
            <text:p>019 <text:span text:style-name="T5">馬來西亞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string" calcext:value-type="string">
            <text:p>060 <text:span text:style-name="T5">香港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本校<text:span text:style-name="T6"> </text:span><text:span text:style-name="T7">小計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office:value-type="string" calcext:value-type="string">
            <text:p>總　　計</text:p>
          </table:table-cell>
          <table:table-cell table:style-name="ce16" office:value-type="float" office:value="9014" calcext:value-type="float">
            <text:p>9,014</text:p>
          </table:table-cell>
          <table:table-cell table:style-name="ce16" office:value-type="float" office:value="4386" calcext:value-type="float">
            <text:p>4,386</text:p>
          </table:table-cell>
          <table:table-cell table:style-name="ce16" office:value-type="float" office:value="4628" calcext:value-type="float">
            <text:p>4,628</text:p>
          </table:table-cell>
          <table:table-cell table:style-name="ce16" office:value-type="float" office:value="2136" calcext:value-type="float">
            <text:p>2,136</text:p>
          </table:table-cell>
          <table:table-cell table:style-name="ce16" office:value-type="float" office:value="6878" calcext:value-type="float">
            <text:p>6,878</text:p>
          </table:table-cell>
          <table:table-cell table:style-name="ce16" office:value-type="float" office:value="1414" calcext:value-type="float">
            <text:p>1,414</text:p>
          </table:table-cell>
          <table:table-cell table:style-name="ce13" office:value-type="float" office:value="661" calcext:value-type="float">
            <text:p>661</text:p>
          </table:table-cell>
          <table:table-cell table:style-name="ce20" office:value-type="float" office:value="753" calcext:value-type="float">
            <text:p>753</text:p>
          </table:table-cell>
          <table:table-cell table:number-columns-repeated="1013"/>
        </table:table-row>
        <table:table-row table:style-name="ro7">
          <table:table-cell table:style-name="ce7" table:number-columns-repeated="11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附註<text:span text:style-name="T6">: </text:span><text:span text:style-name="T7">本表新生欄之數據係指一年級學生數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4" table:number-rows-repeated="1047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7-27T10:16:04</meta:creation-date>
    <dc:creator>moejsmpc</dc:creator>
    <dc:date>2007-07-27T10:47:36</dc:date>
    <meta:document-statistic meta:table-count="1" meta:cell-count="9627" meta:object-count="0"/>
    <meta:generator>LibreOffice/5.0.5.2$Windows_x86 LibreOffice_project/55b006a02d247b5f7215fc6ea0fde844b30035b3</meta:generator>
  </office:meta>
</office:document-meta>
</file>