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12.33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12.59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5.73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9mm"/>
    </style:style>
    <style:style style:name="co9" style:family="table-column">
      <style:table-column-properties fo:break-before="auto" style:column-width="17.48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3101.php_20_year_3d_92_26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3101.php year=92&amp;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7" table:number-columns-repeated="2" table:default-cell-style-name="ce8"/>
        <table:table-column table:style-name="co10" table:number-columns-repeated="245" table:default-cell-style-name="ce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大專院校校別畢業生人數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依科系排序<text:span text:style-name="T1"> 91 </text:span><text:span text:style-name="T2">學年</text:span><text:span text:style-name="T3"> SY2002-2003</text:span>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ctycode</text:p>
          </table:table-cell>
          <table:table-cell table:style-name="ce10" office:value-type="string" calcext:value-type="string">
            <text:p>ctyzone_name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dn</text:p>
          </table:table-cell>
          <table:table-cell table:style-name="ce10" office:value-type="string" calcext:value-type="string">
            <text:p>dn1</text:p>
          </table:table-cell>
          <table:table-cell table:style-name="ce10" office:value-type="string" calcext:value-type="string">
            <text:p>level</text:p>
          </table:table-cell>
          <table:table-cell table:style-name="ce10" office:value-type="string" calcext:value-type="string">
            <text:p>level1</text:p>
          </table:table-cell>
          <table:table-cell table:style-name="ce10" office:value-type="string" calcext:value-type="string">
            <text:p>graduate</text:p>
          </table:table-cell>
          <table:table-cell table:style-name="ce10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17" table:number-columns-repeated="1012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縣市代碼</text:p>
          </table:table-cell>
          <table:table-cell table:style-name="ce11" office:value-type="string" calcext:value-type="string">
            <text:p>縣市名稱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日夜別</text:p>
          </table:table-cell>
          <table:table-cell table:style-name="ce11" office:value-type="string" calcext:value-type="string">
            <text:p>名稱</text:p>
          </table:table-cell>
          <table:table-cell table:style-name="ce11" office:value-type="string" calcext:value-type="string">
            <text:p>等級</text:p>
          </table:table-cell>
          <table:table-cell table:style-name="ce11" office:value-type="string" calcext:value-type="string">
            <text:p>名稱</text:p>
          </table:table-cell>
          <table:table-cell table:style-name="ce11" office:value-type="string" calcext:value-type="string">
            <text:p>畢業生數合計</text:p>
          </table:table-cell>
          <table:table-cell table:style-name="ce11" office:value-type="string" calcext:value-type="string">
            <text:p>男生</text:p>
            <text:p>小計</text:p>
          </table:table-cell>
          <table:table-cell table:style-name="ce16" office:value-type="string" calcext:value-type="string">
            <text:p>女生</text:p>
            <text:p>小計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20" calcext:value-type="float">
            <text:p>2220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1329" calcext:value-type="float">
            <text:p>132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14" calcext:value-type="float">
            <text:p>1014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308" calcext:value-type="float">
            <text:p>30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32" calcext:value-type="float">
            <text:p>1032</text:p>
          </table:table-cell>
          <table:table-cell table:style-name="ce5" office:value-type="float" office:value="797" calcext:value-type="float">
            <text:p>797</text:p>
          </table:table-cell>
          <table:table-cell table:style-name="ce5" office:value-type="float" office:value="235" calcext:value-type="float">
            <text:p>23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257" calcext:value-type="float">
            <text:p>3257</text:p>
          </table:table-cell>
          <table:table-cell table:style-name="ce5" office:value-type="float" office:value="1650" calcext:value-type="float">
            <text:p>1650</text:p>
          </table:table-cell>
          <table:table-cell table:style-name="ce5" office:value-type="float" office:value="1607" calcext:value-type="float">
            <text:p>160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43" calcext:value-type="float">
            <text:p>2443</text:p>
          </table:table-cell>
          <table:table-cell table:style-name="ce5" office:value-type="float" office:value="1617" calcext:value-type="float">
            <text:p>1617</text:p>
          </table:table-cell>
          <table:table-cell table:style-name="ce5" office:value-type="float" office:value="826" calcext:value-type="float">
            <text:p>82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38" calcext:value-type="float">
            <text:p>1538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899" calcext:value-type="float">
            <text:p>89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325" calcext:value-type="float">
            <text:p>32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432" calcext:value-type="float">
            <text:p>1432</text:p>
          </table:table-cell>
          <table:table-cell table:style-name="ce5" office:value-type="float" office:value="588" calcext:value-type="float">
            <text:p>58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33" calcext:value-type="float">
            <text:p>1733</text:p>
          </table:table-cell>
          <table:table-cell table:style-name="ce5" office:value-type="float" office:value="1281" calcext:value-type="float">
            <text:p>1281</text:p>
          </table:table-cell>
          <table:table-cell table:style-name="ce5" office:value-type="float" office:value="452" calcext:value-type="float">
            <text:p>45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13" calcext:value-type="float">
            <text:p>21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72" calcext:value-type="float">
            <text:p>1372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497" calcext:value-type="float">
            <text:p>49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255" calcext:value-type="float">
            <text:p>25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29" calcext:value-type="float">
            <text:p>32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59" calcext:value-type="float">
            <text:p>1159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33" calcext:value-type="float">
            <text:p>1333</text:p>
          </table:table-cell>
          <table:table-cell table:style-name="ce5" office:value-type="float" office:value="1052" calcext:value-type="float">
            <text:p>1052</text:p>
          </table:table-cell>
          <table:table-cell table:style-name="ce5" office:value-type="float" office:value="281" calcext:value-type="float">
            <text:p>28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52" calcext:value-type="float">
            <text:p>1152</text:p>
          </table:table-cell>
          <table:table-cell table:style-name="ce5" office:value-type="float" office:value="794" calcext:value-type="float">
            <text:p>794</text:p>
          </table:table-cell>
          <table:table-cell table:style-name="ce5" office:value-type="float" office:value="358" calcext:value-type="float">
            <text:p>35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235" calcext:value-type="float">
            <text:p>23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63" calcext:value-type="float">
            <text:p>863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237" calcext:value-type="float">
            <text:p>23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46" calcext:value-type="float">
            <text:p>1246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252" calcext:value-type="float">
            <text:p>25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79" calcext:value-type="float">
            <text:p>779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409" calcext:value-type="float">
            <text:p>40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31" calcext:value-type="float">
            <text:p>1031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73" calcext:value-type="float">
            <text:p>57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97" calcext:value-type="float">
            <text:p>39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305" calcext:value-type="float">
            <text:p>30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355" calcext:value-type="float">
            <text:p>35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09" calcext:value-type="float">
            <text:p>20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85" calcext:value-type="float">
            <text:p>1085</text:p>
          </table:table-cell>
          <table:table-cell table:style-name="ce5" office:value-type="float" office:value="913" calcext:value-type="float">
            <text:p>913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37" calcext:value-type="float">
            <text:p>737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377" calcext:value-type="float">
            <text:p>37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58" calcext:value-type="float">
            <text:p>35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77" calcext:value-type="float">
            <text:p>1177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030</text:p>
          </table:table-cell>
          <table:table-cell table:style-name="ce14" office:value-type="string" calcext:value-type="string">
            <text:p>國立台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030</text:p>
          </table:table-cell>
          <table:table-cell table:style-name="ce14" office:value-type="string" calcext:value-type="string">
            <text:p>國立台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030</text:p>
          </table:table-cell>
          <table:table-cell table:style-name="ce14" office:value-type="string" calcext:value-type="string">
            <text:p>國立台東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030</text:p>
          </table:table-cell>
          <table:table-cell table:style-name="ce14" office:value-type="string" calcext:value-type="string">
            <text:p>國立台東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031</text:p>
          </table:table-cell>
          <table:table-cell table:style-name="ce14" office:value-type="string" calcext:value-type="string">
            <text:p>國立宜蘭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031</text:p>
          </table:table-cell>
          <table:table-cell table:style-name="ce14" office:value-type="string" calcext:value-type="string">
            <text:p>國立宜蘭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031</text:p>
          </table:table-cell>
          <table:table-cell table:style-name="ce14" office:value-type="string" calcext:value-type="string">
            <text:p>國立宜蘭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031</text:p>
          </table:table-cell>
          <table:table-cell table:style-name="ce14" office:value-type="string" calcext:value-type="string">
            <text:p>國立宜蘭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031</text:p>
          </table:table-cell>
          <table:table-cell table:style-name="ce14" office:value-type="string" calcext:value-type="string">
            <text:p>國立宜蘭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032</text:p>
          </table:table-cell>
          <table:table-cell table:style-name="ce14" office:value-type="string" calcext:value-type="string">
            <text:p>國立聯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31" calcext:value-type="float">
            <text:p>1331</text:p>
          </table:table-cell>
          <table:table-cell table:style-name="ce5" office:value-type="float" office:value="963" calcext:value-type="float">
            <text:p>963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032</text:p>
          </table:table-cell>
          <table:table-cell table:style-name="ce14" office:value-type="string" calcext:value-type="string">
            <text:p>國立聯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032</text:p>
          </table:table-cell>
          <table:table-cell table:style-name="ce14" office:value-type="string" calcext:value-type="string">
            <text:p>國立聯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032</text:p>
          </table:table-cell>
          <table:table-cell table:style-name="ce14" office:value-type="string" calcext:value-type="string">
            <text:p>國立聯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94" calcext:value-type="float">
            <text:p>2194</text:p>
          </table:table-cell>
          <table:table-cell table:style-name="ce5" office:value-type="float" office:value="1033" calcext:value-type="float">
            <text:p>1033</text:p>
          </table:table-cell>
          <table:table-cell table:style-name="ce5" office:value-type="float" office:value="1161" calcext:value-type="float">
            <text:p>116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82" calcext:value-type="float">
            <text:p>28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393" calcext:value-type="float">
            <text:p>3393</text:p>
          </table:table-cell>
          <table:table-cell table:style-name="ce5" office:value-type="float" office:value="1349" calcext:value-type="float">
            <text:p>1349</text:p>
          </table:table-cell>
          <table:table-cell table:style-name="ce5" office:value-type="float" office:value="2044" calcext:value-type="float">
            <text:p>204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570" calcext:value-type="float">
            <text:p>57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51" calcext:value-type="float">
            <text:p>2351</text:p>
          </table:table-cell>
          <table:table-cell table:style-name="ce5" office:value-type="float" office:value="965" calcext:value-type="float">
            <text:p>965</text:p>
          </table:table-cell>
          <table:table-cell table:style-name="ce5" office:value-type="float" office:value="1386" calcext:value-type="float">
            <text:p>138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64" calcext:value-type="float">
            <text:p>2464</text:p>
          </table:table-cell>
          <table:table-cell table:style-name="ce5" office:value-type="float" office:value="1585" calcext:value-type="float">
            <text:p>1585</text:p>
          </table:table-cell>
          <table:table-cell table:style-name="ce5" office:value-type="float" office:value="879" calcext:value-type="float">
            <text:p>87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926" calcext:value-type="float">
            <text:p>4926</text:p>
          </table:table-cell>
          <table:table-cell table:style-name="ce5" office:value-type="float" office:value="2492" calcext:value-type="float">
            <text:p>2492</text:p>
          </table:table-cell>
          <table:table-cell table:style-name="ce5" office:value-type="float" office:value="2434" calcext:value-type="float">
            <text:p>243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229" calcext:value-type="float">
            <text:p>22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146" calcext:value-type="float">
            <text:p>5146</text:p>
          </table:table-cell>
          <table:table-cell table:style-name="ce5" office:value-type="float" office:value="2346" calcext:value-type="float">
            <text:p>2346</text:p>
          </table:table-cell>
          <table:table-cell table:style-name="ce5" office:value-type="float" office:value="2800" calcext:value-type="float">
            <text:p>280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15" calcext:value-type="float">
            <text:p>21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686" calcext:value-type="float">
            <text:p>3686</text:p>
          </table:table-cell>
          <table:table-cell table:style-name="ce5" office:value-type="float" office:value="2398" calcext:value-type="float">
            <text:p>2398</text:p>
          </table:table-cell>
          <table:table-cell table:style-name="ce5" office:value-type="float" office:value="1288" calcext:value-type="float">
            <text:p>128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14" calcext:value-type="float">
            <text:p>1714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1082" calcext:value-type="float">
            <text:p>108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45" calcext:value-type="float">
            <text:p>44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267" calcext:value-type="float">
            <text:p>26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12" calcext:value-type="float">
            <text:p>1312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float" office:value="472" calcext:value-type="float">
            <text:p>47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36" calcext:value-type="float">
            <text:p>1336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436" calcext:value-type="float">
            <text:p>43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335" calcext:value-type="float">
            <text:p>33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83" calcext:value-type="float">
            <text:p>1783</text:p>
          </table:table-cell>
          <table:table-cell table:style-name="ce5" office:value-type="float" office:value="1086" calcext:value-type="float">
            <text:p>1086</text:p>
          </table:table-cell>
          <table:table-cell table:style-name="ce5" office:value-type="float" office:value="697" calcext:value-type="float">
            <text:p>69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48" calcext:value-type="float">
            <text:p>1848</text:p>
          </table:table-cell>
          <table:table-cell table:style-name="ce5" office:value-type="float" office:value="1163" calcext:value-type="float">
            <text:p>1163</text:p>
          </table:table-cell>
          <table:table-cell table:style-name="ce5" office:value-type="float" office:value="685" calcext:value-type="float">
            <text:p>68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02" calcext:value-type="float">
            <text:p>1602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1077" calcext:value-type="float">
            <text:p>107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67" calcext:value-type="float">
            <text:p>26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32" calcext:value-type="float">
            <text:p>2832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2002" calcext:value-type="float">
            <text:p>200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92" calcext:value-type="float">
            <text:p>39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16" calcext:value-type="float">
            <text:p>31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16" calcext:value-type="float">
            <text:p>2216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1590" calcext:value-type="float">
            <text:p>159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57" calcext:value-type="float">
            <text:p>657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510" calcext:value-type="float">
            <text:p>51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42" calcext:value-type="float">
            <text:p>1242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692" calcext:value-type="float">
            <text:p>69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427" calcext:value-type="float">
            <text:p>42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72" calcext:value-type="float">
            <text:p>1272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881" calcext:value-type="float">
            <text:p>88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66" calcext:value-type="float">
            <text:p>866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420" calcext:value-type="float">
            <text:p>42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37" calcext:value-type="float">
            <text:p>1637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979" calcext:value-type="float">
            <text:p>97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70" calcext:value-type="float">
            <text:p>27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335" calcext:value-type="float">
            <text:p>33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69" calcext:value-type="float">
            <text:p>1069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523" calcext:value-type="float">
            <text:p>52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83" calcext:value-type="float">
            <text:p>1183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float" office:value="398" calcext:value-type="float">
            <text:p>39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19" calcext:value-type="float">
            <text:p>1119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476" calcext:value-type="float">
            <text:p>47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251" calcext:value-type="float">
            <text:p>25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314" calcext:value-type="float">
            <text:p>31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17" calcext:value-type="float">
            <text:p>1217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509" calcext:value-type="float">
            <text:p>50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30" calcext:value-type="float">
            <text:p>1430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571" calcext:value-type="float">
            <text:p>57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614" calcext:value-type="float">
            <text:p>61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54" calcext:value-type="float">
            <text:p>1054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708" calcext:value-type="float">
            <text:p>70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36" calcext:value-type="float">
            <text:p>1236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835" calcext:value-type="float">
            <text:p>83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45" calcext:value-type="float">
            <text:p>1145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825" calcext:value-type="float">
            <text:p>82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53" calcext:value-type="float">
            <text:p>1253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705" calcext:value-type="float">
            <text:p>70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340" calcext:value-type="float">
            <text:p>34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397" calcext:value-type="float">
            <text:p>39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237" calcext:value-type="float">
            <text:p>23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327" calcext:value-type="float">
            <text:p>32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70" calcext:value-type="float">
            <text:p>1070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346" calcext:value-type="float">
            <text:p>34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194" calcext:value-type="float">
            <text:p>119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59" calcext:value-type="float">
            <text:p>115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76" calcext:value-type="float">
            <text:p>27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28" calcext:value-type="float">
            <text:p>62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319" calcext:value-type="float">
            <text:p>31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252" calcext:value-type="float">
            <text:p>25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91" calcext:value-type="float">
            <text:p>1091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402" calcext:value-type="float">
            <text:p>40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59" calcext:value-type="float">
            <text:p>1059</text:p>
          </table:table-cell>
          <table:table-cell table:style-name="ce5" office:value-type="float" office:value="722" calcext:value-type="float">
            <text:p>722</text:p>
          </table:table-cell>
          <table:table-cell table:style-name="ce5" office:value-type="float" office:value="337" calcext:value-type="float">
            <text:p>33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80" calcext:value-type="float">
            <text:p>1280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822" calcext:value-type="float">
            <text:p>82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01" calcext:value-type="float">
            <text:p>20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34" calcext:value-type="float">
            <text:p>53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9" calcext:value-type="float">
            <text:p>27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48" calcext:value-type="float">
            <text:p>44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719" calcext:value-type="float">
            <text:p>71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35</text:p>
          </table:table-cell>
          <table:table-cell table:style-name="ce14" office:value-type="string" calcext:value-type="string">
            <text:p>中國醫藥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35</text:p>
          </table:table-cell>
          <table:table-cell table:style-name="ce14" office:value-type="string" calcext:value-type="string">
            <text:p>中國醫藥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35</text:p>
          </table:table-cell>
          <table:table-cell table:style-name="ce14" office:value-type="string" calcext:value-type="string">
            <text:p>中國醫藥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35</text:p>
          </table:table-cell>
          <table:table-cell table:style-name="ce14" office:value-type="string" calcext:value-type="string">
            <text:p>中國醫藥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35</text:p>
          </table:table-cell>
          <table:table-cell table:style-name="ce14" office:value-type="string" calcext:value-type="string">
            <text:p>中國醫藥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6</text:p>
          </table:table-cell>
          <table:table-cell table:style-name="ce14" office:value-type="string" calcext:value-type="string">
            <text:p>清雲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6</text:p>
          </table:table-cell>
          <table:table-cell table:style-name="ce14" office:value-type="string" calcext:value-type="string">
            <text:p>清雲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6</text:p>
          </table:table-cell>
          <table:table-cell table:style-name="ce14" office:value-type="string" calcext:value-type="string">
            <text:p>清雲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454" calcext:value-type="float">
            <text:p>45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6</text:p>
          </table:table-cell>
          <table:table-cell table:style-name="ce14" office:value-type="string" calcext:value-type="string">
            <text:p>清雲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264" calcext:value-type="float">
            <text:p>26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6</text:p>
          </table:table-cell>
          <table:table-cell table:style-name="ce14" office:value-type="string" calcext:value-type="string">
            <text:p>清雲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7</text:p>
          </table:table-cell>
          <table:table-cell table:style-name="ce14" office:value-type="string" calcext:value-type="string">
            <text:p>正修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7</text:p>
          </table:table-cell>
          <table:table-cell table:style-name="ce14" office:value-type="string" calcext:value-type="string">
            <text:p>正修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92" calcext:value-type="float">
            <text:p>792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242" calcext:value-type="float">
            <text:p>24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7</text:p>
          </table:table-cell>
          <table:table-cell table:style-name="ce14" office:value-type="string" calcext:value-type="string">
            <text:p>正修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7</text:p>
          </table:table-cell>
          <table:table-cell table:style-name="ce14" office:value-type="string" calcext:value-type="string">
            <text:p>正修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7</text:p>
          </table:table-cell>
          <table:table-cell table:style-name="ce14" office:value-type="string" calcext:value-type="string">
            <text:p>正修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80" calcext:value-type="float">
            <text:p>1280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577" calcext:value-type="float">
            <text:p>57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7</text:p>
          </table:table-cell>
          <table:table-cell table:style-name="ce14" office:value-type="string" calcext:value-type="string">
            <text:p>正修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243" calcext:value-type="float">
            <text:p>24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8" calcext:value-type="float">
            <text:p>24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36" calcext:value-type="float">
            <text:p>43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6" calcext:value-type="float">
            <text:p>26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91" calcext:value-type="float">
            <text:p>691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504" calcext:value-type="float">
            <text:p>50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90" calcext:value-type="float">
            <text:p>39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09" calcext:value-type="float">
            <text:p>40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443" calcext:value-type="float">
            <text:p>44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74" calcext:value-type="float">
            <text:p>37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48" calcext:value-type="float">
            <text:p>34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5" calcext:value-type="float">
            <text:p>21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63" calcext:value-type="float">
            <text:p>36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619" calcext:value-type="float">
            <text:p>61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96" calcext:value-type="float">
            <text:p>29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83" calcext:value-type="float">
            <text:p>28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15" calcext:value-type="float">
            <text:p>1415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490" calcext:value-type="float">
            <text:p>49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09" calcext:value-type="float">
            <text:p>20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69" calcext:value-type="float">
            <text:p>36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52" calcext:value-type="float">
            <text:p>45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0143</text:p>
          </table:table-cell>
          <table:table-cell table:style-name="ce14" office:value-type="string" calcext:value-type="string">
            <text:p>國立金門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0143</text:p>
          </table:table-cell>
          <table:table-cell table:style-name="ce14" office:value-type="string" calcext:value-type="string">
            <text:p>國立金門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11" calcext:value-type="float">
            <text:p>41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14" office:value-type="string" calcext:value-type="string">
            <text:p>開南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467" calcext:value-type="float">
            <text:p>46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309" calcext:value-type="float">
            <text:p>30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323" calcext:value-type="float">
            <text:p>32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321" calcext:value-type="float">
            <text:p>32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44" calcext:value-type="float">
            <text:p>944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242" calcext:value-type="float">
            <text:p>24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5" calcext:value-type="float">
            <text:p>70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6" calcext:value-type="float">
            <text:p>39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36" calcext:value-type="float">
            <text:p>63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4" calcext:value-type="float">
            <text:p>46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9" calcext:value-type="float">
            <text:p>51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33" calcext:value-type="float">
            <text:p>53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01" calcext:value-type="float">
            <text:p>40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51" calcext:value-type="float">
            <text:p>35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63" calcext:value-type="float">
            <text:p>963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787" calcext:value-type="float">
            <text:p>78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258" calcext:value-type="float">
            <text:p>25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98" calcext:value-type="float">
            <text:p>29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546" calcext:value-type="float">
            <text:p>54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81" calcext:value-type="float">
            <text:p>1281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733" calcext:value-type="float">
            <text:p>73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68" calcext:value-type="float">
            <text:p>1168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733" calcext:value-type="float">
            <text:p>73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number-columns-repeated="2" table:style-name="ce5" office:value-type="float" office:value="263" calcext:value-type="float">
            <text:p>26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number-columns-repeated="2" table:style-name="ce5" office:value-type="float" office:value="365" calcext:value-type="float">
            <text:p>36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number-columns-repeated="2" table:style-name="ce5" office:value-type="float" office:value="215" calcext:value-type="float">
            <text:p>2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291" calcext:value-type="float">
            <text:p>29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02" calcext:value-type="float">
            <text:p>1002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399" calcext:value-type="float">
            <text:p>39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14" calcext:value-type="float">
            <text:p>1014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455" calcext:value-type="float">
            <text:p>45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28" calcext:value-type="float">
            <text:p>52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494" calcext:value-type="float">
            <text:p>49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65" calcext:value-type="float">
            <text:p>1265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849" calcext:value-type="float">
            <text:p>84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302" calcext:value-type="float">
            <text:p>30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62" calcext:value-type="float">
            <text:p>46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416" calcext:value-type="float">
            <text:p>41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99" calcext:value-type="float">
            <text:p>1099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515" calcext:value-type="float">
            <text:p>51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96" calcext:value-type="float">
            <text:p>19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53" calcext:value-type="float">
            <text:p>25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235" calcext:value-type="float">
            <text:p>23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68" calcext:value-type="float">
            <text:p>968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636" calcext:value-type="float">
            <text:p>63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83" calcext:value-type="float">
            <text:p>1083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82" calcext:value-type="float">
            <text:p>28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261" calcext:value-type="float">
            <text:p>26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03" calcext:value-type="float">
            <text:p>20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316" calcext:value-type="float">
            <text:p>31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14" calcext:value-type="float">
            <text:p>714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83" calcext:value-type="float">
            <text:p>48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498" calcext:value-type="float">
            <text:p>49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413" calcext:value-type="float">
            <text:p>41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572" calcext:value-type="float">
            <text:p>57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95" calcext:value-type="float">
            <text:p>29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24" calcext:value-type="float">
            <text:p>1024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float" office:value="323" calcext:value-type="float">
            <text:p>32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42" calcext:value-type="float">
            <text:p>34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64" calcext:value-type="float">
            <text:p>36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54" calcext:value-type="float">
            <text:p>25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13" calcext:value-type="float">
            <text:p>1013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709" calcext:value-type="float">
            <text:p>70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80" calcext:value-type="float">
            <text:p>48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52" calcext:value-type="float">
            <text:p>55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19" calcext:value-type="float">
            <text:p>31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57" calcext:value-type="float">
            <text:p>957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741" calcext:value-type="float">
            <text:p>74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24" calcext:value-type="float">
            <text:p>42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450" calcext:value-type="float">
            <text:p>45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342" calcext:value-type="float">
            <text:p>34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15" calcext:value-type="float">
            <text:p>41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504" calcext:value-type="float">
            <text:p>50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510" calcext:value-type="float">
            <text:p>51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513" calcext:value-type="float">
            <text:p>51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76" calcext:value-type="float">
            <text:p>37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55" calcext:value-type="float">
            <text:p>45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933" calcext:value-type="float">
            <text:p>93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74" calcext:value-type="float">
            <text:p>27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62" calcext:value-type="float">
            <text:p>26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451" calcext:value-type="float">
            <text:p>45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75" calcext:value-type="float">
            <text:p>37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65" calcext:value-type="float">
            <text:p>1265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890" calcext:value-type="float">
            <text:p>89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08" calcext:value-type="float">
            <text:p>30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333" calcext:value-type="float">
            <text:p>33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64" calcext:value-type="float">
            <text:p>1664</text:p>
          </table:table-cell>
          <table:table-cell table:style-name="ce5" office:value-type="float" office:value="1056" calcext:value-type="float">
            <text:p>1056</text:p>
          </table:table-cell>
          <table:table-cell table:style-name="ce5" office:value-type="float" office:value="608" calcext:value-type="float">
            <text:p>60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78" calcext:value-type="float">
            <text:p>47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63" calcext:value-type="float">
            <text:p>86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753" calcext:value-type="float">
            <text:p>75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93" calcext:value-type="float">
            <text:p>29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23" calcext:value-type="float">
            <text:p>52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3" calcext:value-type="float">
            <text:p>20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78" calcext:value-type="float">
            <text:p>878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732" calcext:value-type="float">
            <text:p>73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4" calcext:value-type="float">
            <text:p>24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66" calcext:value-type="float">
            <text:p>1066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338" calcext:value-type="float">
            <text:p>33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271" calcext:value-type="float">
            <text:p>27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48" calcext:value-type="float">
            <text:p>1648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653" calcext:value-type="float">
            <text:p>65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70" calcext:value-type="float">
            <text:p>970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369" calcext:value-type="float">
            <text:p>36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72" calcext:value-type="float">
            <text:p>37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562" calcext:value-type="float">
            <text:p>56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635" calcext:value-type="float">
            <text:p>63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45" calcext:value-type="float">
            <text:p>44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252" calcext:value-type="float">
            <text:p>25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92" calcext:value-type="float">
            <text:p>1192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856" calcext:value-type="float">
            <text:p>85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316" calcext:value-type="float">
            <text:p>31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41" calcext:value-type="float">
            <text:p>34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05" calcext:value-type="float">
            <text:p>20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33" calcext:value-type="float">
            <text:p>73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62" calcext:value-type="float">
            <text:p>36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35" calcext:value-type="float">
            <text:p>103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45" calcext:value-type="float">
            <text:p>94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40" calcext:value-type="float">
            <text:p>34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14" office:value-type="string" calcext:value-type="string">
            <text:p>佛光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326" calcext:value-type="float">
            <text:p>32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13" calcext:value-type="float">
            <text:p>913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429" calcext:value-type="float">
            <text:p>42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241" calcext:value-type="float">
            <text:p>24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306" calcext:value-type="float">
            <text:p>30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31" calcext:value-type="float">
            <text:p>731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254" calcext:value-type="float">
            <text:p>25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417" calcext:value-type="float">
            <text:p>41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78" calcext:value-type="float">
            <text:p>27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83</text:p>
          </table:table-cell>
          <table:table-cell table:style-name="ce14" office:value-type="string" calcext:value-type="string">
            <text:p>黎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83</text:p>
          </table:table-cell>
          <table:table-cell table:style-name="ce14" office:value-type="string" calcext:value-type="string">
            <text:p>黎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83</text:p>
          </table:table-cell>
          <table:table-cell table:style-name="ce14" office:value-type="string" calcext:value-type="string">
            <text:p>黎明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84</text:p>
          </table:table-cell>
          <table:table-cell table:style-name="ce14" office:value-type="string" calcext:value-type="string">
            <text:p>東方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363" calcext:value-type="float">
            <text:p>36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84</text:p>
          </table:table-cell>
          <table:table-cell table:style-name="ce14" office:value-type="string" calcext:value-type="string">
            <text:p>東方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10" calcext:value-type="float">
            <text:p>21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84</text:p>
          </table:table-cell>
          <table:table-cell table:style-name="ce14" office:value-type="string" calcext:value-type="string">
            <text:p>東方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400" calcext:value-type="float">
            <text:p>40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185</text:p>
          </table:table-cell>
          <table:table-cell table:style-name="ce14" office:value-type="string" calcext:value-type="string">
            <text:p>經國管理暨健康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530" calcext:value-type="float">
            <text:p>53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185</text:p>
          </table:table-cell>
          <table:table-cell table:style-name="ce14" office:value-type="string" calcext:value-type="string">
            <text:p>經國管理暨健康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185</text:p>
          </table:table-cell>
          <table:table-cell table:style-name="ce14" office:value-type="string" calcext:value-type="string">
            <text:p>經國管理暨健康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17" calcext:value-type="float">
            <text:p>1017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876" calcext:value-type="float">
            <text:p>87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86</text:p>
          </table:table-cell>
          <table:table-cell table:style-name="ce14" office:value-type="string" calcext:value-type="string">
            <text:p>長庚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4" calcext:value-type="float">
            <text:p>42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86</text:p>
          </table:table-cell>
          <table:table-cell table:style-name="ce14" office:value-type="string" calcext:value-type="string">
            <text:p>長庚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46" calcext:value-type="float">
            <text:p>84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86</text:p>
          </table:table-cell>
          <table:table-cell table:style-name="ce14" office:value-type="string" calcext:value-type="string">
            <text:p>長庚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98" calcext:value-type="float">
            <text:p>49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187</text:p>
          </table:table-cell>
          <table:table-cell table:style-name="ce14" office:value-type="string" calcext:value-type="string">
            <text:p>崇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10" calcext:value-type="float">
            <text:p>41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187</text:p>
          </table:table-cell>
          <table:table-cell table:style-name="ce14" office:value-type="string" calcext:value-type="string">
            <text:p>崇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443" calcext:value-type="float">
            <text:p>44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187</text:p>
          </table:table-cell>
          <table:table-cell table:style-name="ce14" office:value-type="string" calcext:value-type="string">
            <text:p>崇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17" calcext:value-type="float">
            <text:p>51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188</text:p>
          </table:table-cell>
          <table:table-cell table:style-name="ce14" office:value-type="string" calcext:value-type="string">
            <text:p>大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56" calcext:value-type="float">
            <text:p>25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188</text:p>
          </table:table-cell>
          <table:table-cell table:style-name="ce14" office:value-type="string" calcext:value-type="string">
            <text:p>大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188</text:p>
          </table:table-cell>
          <table:table-cell table:style-name="ce14" office:value-type="string" calcext:value-type="string">
            <text:p>大同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77" calcext:value-type="float">
            <text:p>47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477" calcext:value-type="float">
            <text:p>47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19</text:p>
          </table:table-cell>
          <table:table-cell table:style-name="ce14" office:value-type="string" calcext:value-type="string">
            <text:p>國立台灣戲曲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271" calcext:value-type="float">
            <text:p>271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98" calcext:value-type="float">
            <text:p>29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472" calcext:value-type="float">
            <text:p>47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395" calcext:value-type="float">
            <text:p>39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267" calcext:value-type="float">
            <text:p>26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35" calcext:value-type="float">
            <text:p>53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3" calcext:value-type="float">
            <text:p>27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98" calcext:value-type="float">
            <text:p>89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2" calcext:value-type="float">
            <text:p>222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56" calcext:value-type="float">
            <text:p>85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479" calcext:value-type="float">
            <text:p>479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75" calcext:value-type="float">
            <text:p>375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85</text:p>
          </table:table-cell>
          <table:table-cell table:style-name="ce14" office:value-type="string" calcext:value-type="string">
            <text:p>慈惠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38" calcext:value-type="float">
            <text:p>238</text:p>
          </table:table-cell>
          <table:table-cell table:number-columns-repeated="101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86</text:p>
          </table:table-cell>
          <table:table-cell table:style-name="ce14" office:value-type="string" calcext:value-type="string">
            <text:p>耕莘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8" calcext:value-type="float">
            <text:p>248</text:p>
          </table:table-cell>
          <table:table-cell table:number-columns-repeated="1012"/>
        </table:table-row>
        <table:table-row table:style-name="ro5">
          <table:table-cell table:style-name="ce6" table:number-columns-spanned="12" table:number-rows-spanned="1"/>
          <table:covered-table-cell table:number-columns-repeated="11" table:style-name="ce6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2" table:number-rows-spanned="1">
            <text:p>s3101.php<text:span text:style-name="T4">　　列印日期：</text:span><text:span text:style-name="T5">2005/11/09 09:19:11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3" table:number-rows-repeated="10478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3101.php_20_year_3d_92_26_" style:display-name="PageStyle_s3101.php year=92&amp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09T09:19:49</meta:creation-date>
    <dc:date>2016-03-22T10:22:24.936000000</dc:date>
    <meta:editing-duration>PT3M24S</meta:editing-duration>
    <meta:editing-cycles>1</meta:editing-cycles>
    <meta:document-statistic meta:table-count="1" meta:cell-count="8667" meta:object-count="0"/>
    <meta:generator>LibreOffice/5.0.5.2$Windows_x86 LibreOffice_project/55b006a02d247b5f7215fc6ea0fde844b30035b3</meta:generator>
  </office:meta>
</office:document-meta>
</file>