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14.13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8.48mm"/>
    </style:style>
    <style:style style:name="co9" style:family="table-column">
      <style:table-column-properties fo:break-before="auto" style:column-width="16.46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3101.php_20_year_3d_91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3101.php year=91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45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大專院校校別畢業生人數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依科系排序<text:span text:style-name="T1"> 90 </text:span><text:span text:style-name="T2">學年</text:span><text:span text:style-name="T3"> SY2001-2002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level</text:p>
          </table:table-cell>
          <table:table-cell table:style-name="ce10" office:value-type="string" calcext:value-type="string">
            <text:p>level1</text:p>
          </table:table-cell>
          <table:table-cell table:style-name="ce10" office:value-type="string" calcext:value-type="string">
            <text:p>graduate</text:p>
          </table:table-cell>
          <table:table-cell table:style-name="ce10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7" table:number-columns-repeated="1012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畢業生數合計</text:p>
          </table:table-cell>
          <table:table-cell table:style-name="ce11" office:value-type="string" calcext:value-type="string">
            <text:p>男生</text:p>
            <text:p>小計</text:p>
          </table:table-cell>
          <table:table-cell table:style-name="ce16" office:value-type="string" calcext:value-type="string">
            <text:p>女生</text:p>
            <text:p>小計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51" calcext:value-type="float">
            <text:p>2251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1366" calcext:value-type="float">
            <text:p>136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39" calcext:value-type="float">
            <text:p>3339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1688" calcext:value-type="float">
            <text:p>168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55" calcext:value-type="float">
            <text:p>2355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office:value-type="float" office:value="763" calcext:value-type="float">
            <text:p>76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89" calcext:value-type="float">
            <text:p>1689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1026" calcext:value-type="float">
            <text:p>102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73" calcext:value-type="float">
            <text:p>1873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office:value-type="float" office:value="568" calcext:value-type="float">
            <text:p>56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82" calcext:value-type="float">
            <text:p>1682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426" calcext:value-type="float">
            <text:p>42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516" calcext:value-type="float">
            <text:p>51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45" calcext:value-type="float">
            <text:p>1145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63" calcext:value-type="float">
            <text:p>1063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610" calcext:value-type="float">
            <text:p>61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14" calcext:value-type="float">
            <text:p>41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82" calcext:value-type="float">
            <text:p>2182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float" office:value="1156" calcext:value-type="float">
            <text:p>115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03" calcext:value-type="float">
            <text:p>3403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2030" calcext:value-type="float">
            <text:p>203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62" calcext:value-type="float">
            <text:p>56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04" calcext:value-type="float">
            <text:p>2404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1405" calcext:value-type="float">
            <text:p>140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05" calcext:value-type="float">
            <text:p>2605</text:p>
          </table:table-cell>
          <table:table-cell table:style-name="ce5" office:value-type="float" office:value="1707" calcext:value-type="float">
            <text:p>1707</text:p>
          </table:table-cell>
          <table:table-cell table:style-name="ce5" office:value-type="float" office:value="898" calcext:value-type="float">
            <text:p>89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53" calcext:value-type="float">
            <text:p>5153</text:p>
          </table:table-cell>
          <table:table-cell table:style-name="ce5" office:value-type="float" office:value="2578" calcext:value-type="float">
            <text:p>2578</text:p>
          </table:table-cell>
          <table:table-cell table:style-name="ce5" office:value-type="float" office:value="2575" calcext:value-type="float">
            <text:p>257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19" calcext:value-type="float">
            <text:p>4919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2610" calcext:value-type="float">
            <text:p>261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21" calcext:value-type="float">
            <text:p>3721</text:p>
          </table:table-cell>
          <table:table-cell table:style-name="ce5" office:value-type="float" office:value="2390" calcext:value-type="float">
            <text:p>2390</text:p>
          </table:table-cell>
          <table:table-cell table:style-name="ce5" office:value-type="float" office:value="1331" calcext:value-type="float">
            <text:p>133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92" calcext:value-type="float">
            <text:p>1492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981" calcext:value-type="float">
            <text:p>98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06" calcext:value-type="float">
            <text:p>50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470" calcext:value-type="float">
            <text:p>47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417" calcext:value-type="float">
            <text:p>41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80" calcext:value-type="float">
            <text:p>1680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681" calcext:value-type="float">
            <text:p>68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26" calcext:value-type="float">
            <text:p>1626</text:p>
          </table:table-cell>
          <table:table-cell table:style-name="ce5" office:value-type="float" office:value="1099" calcext:value-type="float">
            <text:p>1099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64" calcext:value-type="float">
            <text:p>1664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099" calcext:value-type="float">
            <text:p>109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07" calcext:value-type="float">
            <text:p>2507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1654" calcext:value-type="float">
            <text:p>165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65" calcext:value-type="float">
            <text:p>2165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1486" calcext:value-type="float">
            <text:p>148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548" calcext:value-type="float">
            <text:p>54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04" calcext:value-type="float">
            <text:p>1104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627" calcext:value-type="float">
            <text:p>62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61" calcext:value-type="float">
            <text:p>46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762" calcext:value-type="float">
            <text:p>76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394" calcext:value-type="float">
            <text:p>39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21" calcext:value-type="float">
            <text:p>1521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863" calcext:value-type="float">
            <text:p>86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12" calcext:value-type="float">
            <text:p>1112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385" calcext:value-type="float">
            <text:p>38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1022" calcext:value-type="float">
            <text:p>1022</text:p>
          </table:table-cell>
          <table:table-cell table:style-name="ce5" office:value-type="float" office:value="536" calcext:value-type="float">
            <text:p>53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42" calcext:value-type="float">
            <text:p>34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783" calcext:value-type="float">
            <text:p>78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6" calcext:value-type="float">
            <text:p>41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21" calcext:value-type="float">
            <text:p>1221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783" calcext:value-type="float">
            <text:p>78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641" calcext:value-type="float">
            <text:p>64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387" calcext:value-type="float">
            <text:p>38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9" calcext:value-type="float">
            <text:p>40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93" calcext:value-type="float">
            <text:p>49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21" calcext:value-type="float">
            <text:p>42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39" calcext:value-type="float">
            <text:p>33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34" calcext:value-type="float">
            <text:p>53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781" calcext:value-type="float">
            <text:p>78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1216" calcext:value-type="float">
            <text:p>1216</text:p>
          </table:table-cell>
          <table:table-cell table:style-name="ce5" office:value-type="float" office:value="602" calcext:value-type="float">
            <text:p>60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03" calcext:value-type="float">
            <text:p>1803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512" calcext:value-type="float">
            <text:p>51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83" calcext:value-type="float">
            <text:p>48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752" calcext:value-type="float">
            <text:p>75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435" calcext:value-type="float">
            <text:p>43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27" calcext:value-type="float">
            <text:p>1227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380" calcext:value-type="float">
            <text:p>38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485" calcext:value-type="float">
            <text:p>48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84" calcext:value-type="float">
            <text:p>48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8" calcext:value-type="float">
            <text:p>31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4" calcext:value-type="float">
            <text:p>74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2" calcext:value-type="float">
            <text:p>55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5" calcext:value-type="float">
            <text:p>92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48" calcext:value-type="float">
            <text:p>114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17" calcext:value-type="float">
            <text:p>61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1" calcext:value-type="float">
            <text:p>50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0" calcext:value-type="float">
            <text:p>42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54" calcext:value-type="float">
            <text:p>45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736" calcext:value-type="float">
            <text:p>73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61" calcext:value-type="float">
            <text:p>46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680" calcext:value-type="float">
            <text:p>68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53" calcext:value-type="float">
            <text:p>1153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743" calcext:value-type="float">
            <text:p>74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356" calcext:value-type="float">
            <text:p>35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number-columns-repeated="2" table:style-name="ce5" office:value-type="float" office:value="199" calcext:value-type="float">
            <text:p>19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69" calcext:value-type="float">
            <text:p>1369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617" calcext:value-type="float">
            <text:p>61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826" calcext:value-type="float">
            <text:p>82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49" calcext:value-type="float">
            <text:p>44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621" calcext:value-type="float">
            <text:p>62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24" calcext:value-type="float">
            <text:p>1424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724" calcext:value-type="float">
            <text:p>72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738" calcext:value-type="float">
            <text:p>73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80" calcext:value-type="float">
            <text:p>28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54" calcext:value-type="float">
            <text:p>55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86" calcext:value-type="float">
            <text:p>48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412" calcext:value-type="float">
            <text:p>41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57" calcext:value-type="float">
            <text:p>35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22" calcext:value-type="float">
            <text:p>52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03" calcext:value-type="float">
            <text:p>70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89" calcext:value-type="float">
            <text:p>58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721" calcext:value-type="float">
            <text:p>72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502" calcext:value-type="float">
            <text:p>50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29" calcext:value-type="float">
            <text:p>52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96" calcext:value-type="float">
            <text:p>39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58" calcext:value-type="float">
            <text:p>45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954" calcext:value-type="float">
            <text:p>95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37" calcext:value-type="float">
            <text:p>43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16" calcext:value-type="float">
            <text:p>1216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865" calcext:value-type="float">
            <text:p>86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553" calcext:value-type="float">
            <text:p>55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91" calcext:value-type="float">
            <text:p>49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48" calcext:value-type="float">
            <text:p>84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64" calcext:value-type="float">
            <text:p>56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17" calcext:value-type="float">
            <text:p>71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525" calcext:value-type="float">
            <text:p>52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539" calcext:value-type="float">
            <text:p>53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717" calcext:value-type="float">
            <text:p>71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54" calcext:value-type="float">
            <text:p>35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959" calcext:value-type="float">
            <text:p>95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79" calcext:value-type="float">
            <text:p>77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06" calcext:value-type="float">
            <text:p>90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85" calcext:value-type="float">
            <text:p>1285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476" calcext:value-type="float">
            <text:p>47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87" calcext:value-type="float">
            <text:p>48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59" calcext:value-type="float">
            <text:p>45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62" calcext:value-type="float">
            <text:p>46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08" calcext:value-type="float">
            <text:p>40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86" calcext:value-type="float">
            <text:p>58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3" calcext:value-type="float">
            <text:p>56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6" calcext:value-type="float">
            <text:p>846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7" calcext:value-type="float">
            <text:p>45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507" calcext:value-type="float">
            <text:p>50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13" calcext:value-type="float">
            <text:p>41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712" calcext:value-type="float">
            <text:p>712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3" calcext:value-type="float">
            <text:p>58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3" calcext:value-type="float">
            <text:p>693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9" calcext:value-type="float">
            <text:p>769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74" calcext:value-type="float">
            <text:p>1074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828" calcext:value-type="float">
            <text:p>828</text:p>
          </table:table-cell>
          <table:table-cell table:number-columns-repeated="101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1012"/>
        </table:table-row>
        <table:table-row table:style-name="ro5">
          <table:table-cell table:style-name="ce6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2" table:number-rows-spanned="1">
            <text:p>s3101.php<text:span text:style-name="T4">　　列印日期：</text:span><text:span text:style-name="T5">2005/11/09 10:44:17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3" table:number-rows-repeated="10479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3101.php_20_year_3d_91_26_" style:display-name="PageStyle_s3101.php year=91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0:44:36</meta:creation-date>
    <dc:date>2016-03-22T08:14:29.339000000</dc:date>
    <meta:editing-duration>PT1M56S</meta:editing-duration>
    <meta:editing-cycles>1</meta:editing-cycles>
    <meta:document-statistic meta:table-count="1" meta:cell-count="7935" meta:object-count="0"/>
    <meta:generator>LibreOffice/5.0.5.2$Windows_x86 LibreOffice_project/55b006a02d247b5f7215fc6ea0fde844b30035b3</meta:generator>
  </office:meta>
</office:document-meta>
</file>