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4.9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4.39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2101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2101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" table:default-cell-style-name="ce8"/>
        <table:table-column table:style-name="co7" table:default-cell-style-name="ce8"/>
        <table:table-column table:style-name="co13" table:default-cell-style-name="ce8"/>
        <table:table-column table:style-name="co14" table:number-columns-repeated="227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院校校別學生數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91 <text:span text:style-name="T1">學年</text:span><text:span text:style-name="T2"> SY2002-2003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way</text:p>
          </table:table-cell>
          <table:table-cell table:style-name="ce15" office:value-type="string" calcext:value-type="string">
            <text:p>way1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學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四年級男生</text:p>
          </table:table-cell>
          <table:table-cell table:style-name="ce11" office:value-type="string" calcext:value-type="string">
            <text:p>四年級女生</text:p>
          </table:table-cell>
          <table:table-cell table:style-name="ce11" office:value-type="string" calcext:value-type="string">
            <text:p>五年級男生</text:p>
          </table:table-cell>
          <table:table-cell table:style-name="ce11" office:value-type="string" calcext:value-type="string">
            <text:p>五年級女生</text:p>
          </table:table-cell>
          <table:table-cell table:style-name="ce11" office:value-type="string" calcext:value-type="string">
            <text:p>六年級男生</text:p>
          </table:table-cell>
          <table:table-cell table:style-name="ce11" office:value-type="string" calcext:value-type="string">
            <text:p>六年級女生</text:p>
          </table:table-cell>
          <table:table-cell table:style-name="ce11" office:value-type="string" calcext:value-type="string">
            <text:p>七年級男生</text:p>
          </table:table-cell>
          <table:table-cell table:style-name="ce11" office:value-type="string" calcext:value-type="string">
            <text:p>七年級女生</text:p>
          </table:table-cell>
          <table:table-cell table:style-name="ce11" office:value-type="string" calcext:value-type="string">
            <text:p>延修生男生</text:p>
          </table:table-cell>
          <table:table-cell table:style-name="ce11" office:value-type="string" calcext:value-type="string">
            <text:p>延修生女生</text:p>
          </table:table-cell>
          <table:table-cell table:style-name="ce11" office:value-type="string" calcext:value-type="string">
            <text:p>體系別</text:p>
          </table:table-cell>
          <table:table-cell table:style-name="ce16" office:value-type="string" calcext:value-type="string">
            <text:p>名稱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00" calcext:value-type="float">
            <text:p>10100</text:p>
          </table:table-cell>
          <table:table-cell table:style-name="ce5" office:value-type="float" office:value="3898" calcext:value-type="float">
            <text:p>3898</text:p>
          </table:table-cell>
          <table:table-cell table:style-name="ce5" office:value-type="float" office:value="6202" calcext:value-type="float">
            <text:p>620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405" calcext:value-type="float">
            <text:p>140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2" calcext:value-type="float">
            <text:p>19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11" calcext:value-type="float">
            <text:p>2811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37" calcext:value-type="float">
            <text:p>4837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34" calcext:value-type="float">
            <text:p>2734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14" calcext:value-type="float">
            <text:p>16414</text:p>
          </table:table-cell>
          <table:table-cell table:style-name="ce5" office:value-type="float" office:value="8708" calcext:value-type="float">
            <text:p>8708</text:p>
          </table:table-cell>
          <table:table-cell table:style-name="ce5" office:value-type="float" office:value="7706" calcext:value-type="float">
            <text:p>7706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01" calcext:value-type="float">
            <text:p>40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95" calcext:value-type="float">
            <text:p>3195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35" calcext:value-type="float">
            <text:p>6735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35" calcext:value-type="float">
            <text:p>9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59" calcext:value-type="float">
            <text:p>9359</text:p>
          </table:table-cell>
          <table:table-cell table:style-name="ce5" office:value-type="float" office:value="6504" calcext:value-type="float">
            <text:p>6504</text:p>
          </table:table-cell>
          <table:table-cell table:style-name="ce5" office:value-type="float" office:value="2855" calcext:value-type="float">
            <text:p>2855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17" calcext:value-type="float">
            <text:p>4417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94" calcext:value-type="float">
            <text:p>7194</text:p>
          </table:table-cell>
          <table:table-cell table:style-name="ce5" office:value-type="float" office:value="4501" calcext:value-type="float">
            <text:p>4501</text:p>
          </table:table-cell>
          <table:table-cell table:style-name="ce5" office:value-type="float" office:value="2693" calcext:value-type="float">
            <text:p>2693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80" calcext:value-type="float">
            <text:p>4980</text:p>
          </table:table-cell>
          <table:table-cell table:style-name="ce5" office:value-type="float" office:value="3836" calcext:value-type="float">
            <text:p>3836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528" calcext:value-type="float">
            <text:p>152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79" calcext:value-type="float">
            <text:p>3279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05" calcext:value-type="float">
            <text:p>3605</text:p>
          </table:table-cell>
          <table:table-cell table:style-name="ce5" office:value-type="float" office:value="2393" calcext:value-type="float">
            <text:p>2393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52" calcext:value-type="float">
            <text:p>4552</text:p>
          </table:table-cell>
          <table:table-cell table:style-name="ce5" office:value-type="float" office:value="3311" calcext:value-type="float">
            <text:p>3311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26" calcext:value-type="float">
            <text:p>6426</text:p>
          </table:table-cell>
          <table:table-cell table:style-name="ce5" office:value-type="float" office:value="3765" calcext:value-type="float">
            <text:p>3765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595" calcext:value-type="float">
            <text:p>159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65" calcext:value-type="float">
            <text:p>3865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2" table:style-name="ce5" office:value-type="float" office:value="230" calcext:value-type="float">
            <text:p>23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79" calcext:value-type="float">
            <text:p>4979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28" calcext:value-type="float">
            <text:p>4928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532" calcext:value-type="float">
            <text:p>2532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70" calcext:value-type="float">
            <text:p>3370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51" calcext:value-type="float">
            <text:p>4751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53" calcext:value-type="float">
            <text:p>3753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795" calcext:value-type="float">
            <text:p>7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86" calcext:value-type="float">
            <text:p>10286</text:p>
          </table:table-cell>
          <table:table-cell table:style-name="ce5" office:value-type="float" office:value="4896" calcext:value-type="float">
            <text:p>4896</text:p>
          </table:table-cell>
          <table:table-cell table:style-name="ce5" office:value-type="float" office:value="5390" calcext:value-type="float">
            <text:p>5390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66" calcext:value-type="float">
            <text:p>16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125" calcext:value-type="float">
            <text:p>16125</text:p>
          </table:table-cell>
          <table:table-cell table:style-name="ce5" office:value-type="float" office:value="7079" calcext:value-type="float">
            <text:p>7079</text:p>
          </table:table-cell>
          <table:table-cell table:style-name="ce5" office:value-type="float" office:value="9046" calcext:value-type="float">
            <text:p>9046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2130" calcext:value-type="float">
            <text:p>21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11" calcext:value-type="float">
            <text:p>3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13" calcext:value-type="float">
            <text:p>5513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3209" calcext:value-type="float">
            <text:p>3209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2"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637" calcext:value-type="float">
            <text:p>11637</text:p>
          </table:table-cell>
          <table:table-cell table:style-name="ce5" office:value-type="float" office:value="4937" calcext:value-type="float">
            <text:p>4937</text:p>
          </table:table-cell>
          <table:table-cell table:style-name="ce5" office:value-type="float" office:value="6700" calcext:value-type="float">
            <text:p>6700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86" calcext:value-type="float">
            <text:p>28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86" calcext:value-type="float">
            <text:p>11886</text:p>
          </table:table-cell>
          <table:table-cell table:style-name="ce5" office:value-type="float" office:value="7828" calcext:value-type="float">
            <text:p>7828</text:p>
          </table:table-cell>
          <table:table-cell table:style-name="ce5" office:value-type="float" office:value="4058" calcext:value-type="float">
            <text:p>4058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377" calcext:value-type="float">
            <text:p>21377</text:p>
          </table:table-cell>
          <table:table-cell table:style-name="ce5" office:value-type="float" office:value="11734" calcext:value-type="float">
            <text:p>11734</text:p>
          </table:table-cell>
          <table:table-cell table:style-name="ce5" office:value-type="float" office:value="9643" calcext:value-type="float">
            <text:p>9643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2832" calcext:value-type="float">
            <text:p>2832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339" calcext:value-type="float">
            <text:p>33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315" calcext:value-type="float">
            <text:p>23315</text:p>
          </table:table-cell>
          <table:table-cell table:style-name="ce5" office:value-type="float" office:value="11309" calcext:value-type="float">
            <text:p>11309</text:p>
          </table:table-cell>
          <table:table-cell table:style-name="ce5" office:value-type="float" office:value="12006" calcext:value-type="float">
            <text:p>12006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2921" calcext:value-type="float">
            <text:p>29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262" calcext:value-type="float">
            <text:p>26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082" calcext:value-type="float">
            <text:p>17082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float" office:value="5562" calcext:value-type="float">
            <text:p>5562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2773" calcext:value-type="float">
            <text:p>2773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934" calcext:value-type="float">
            <text:p>7934</text:p>
          </table:table-cell>
          <table:table-cell table:style-name="ce5" office:value-type="float" office:value="3129" calcext:value-type="float">
            <text:p>3129</text:p>
          </table:table-cell>
          <table:table-cell table:style-name="ce5" office:value-type="float" office:value="4805" calcext:value-type="float">
            <text:p>4805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052" calcext:value-type="float">
            <text:p>10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86" calcext:value-type="float">
            <text:p>18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31" calcext:value-type="float">
            <text:p>3131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12" calcext:value-type="float">
            <text:p>6012</text:p>
          </table:table-cell>
          <table:table-cell table:style-name="ce5" office:value-type="float" office:value="3864" calcext:value-type="float">
            <text:p>3864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61" calcext:value-type="float">
            <text:p>6061</text:p>
          </table:table-cell>
          <table:table-cell table:style-name="ce5" office:value-type="float" office:value="4107" calcext:value-type="float">
            <text:p>4107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20" calcext:value-type="float">
            <text:p>7720</text:p>
          </table:table-cell>
          <table:table-cell table:style-name="ce5" office:value-type="float" office:value="4893" calcext:value-type="float">
            <text:p>4893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786" calcext:value-type="float">
            <text:p>7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210" calcext:value-type="float">
            <text:p>9210</text:p>
          </table:table-cell>
          <table:table-cell table:style-name="ce5" office:value-type="float" office:value="5944" calcext:value-type="float">
            <text:p>5944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690" calcext:value-type="float">
            <text:p>6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77" calcext:value-type="float">
            <text:p>7277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4550" calcext:value-type="float">
            <text:p>4550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02" calcext:value-type="float">
            <text:p>11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27" calcext:value-type="float">
            <text:p>12627</text:p>
          </table:table-cell>
          <table:table-cell table:style-name="ce5" office:value-type="float" office:value="4558" calcext:value-type="float">
            <text:p>4558</text:p>
          </table:table-cell>
          <table:table-cell table:style-name="ce5" office:value-type="float" office:value="8069" calcext:value-type="float">
            <text:p>8069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097" calcext:value-type="float">
            <text:p>20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36" calcext:value-type="float">
            <text:p>1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051" calcext:value-type="float">
            <text:p>10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96" calcext:value-type="float">
            <text:p>9796</text:p>
          </table:table-cell>
          <table:table-cell table:style-name="ce5" office:value-type="float" office:value="3105" calcext:value-type="float">
            <text:p>3105</text:p>
          </table:table-cell>
          <table:table-cell table:style-name="ce5" office:value-type="float" office:value="6691" calcext:value-type="float">
            <text:p>6691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592" calcext:value-type="float">
            <text:p>15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0" calcext:value-type="float">
            <text:p>20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899" calcext:value-type="float">
            <text:p>8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67" calcext:value-type="float">
            <text:p>6367</text:p>
          </table:table-cell>
          <table:table-cell table:style-name="ce5" office:value-type="float" office:value="2654" calcext:value-type="float">
            <text:p>2654</text:p>
          </table:table-cell>
          <table:table-cell table:style-name="ce5" office:value-type="float" office:value="3713" calcext:value-type="float">
            <text:p>3713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44" calcext:value-type="float">
            <text:p>7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25" calcext:value-type="float">
            <text:p>2925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946" calcext:value-type="float">
            <text:p>19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08" calcext:value-type="float">
            <text:p>4408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342" calcext:value-type="float">
            <text:p>8342</text:p>
          </table:table-cell>
          <table:table-cell table:style-name="ce5" office:value-type="float" office:value="3464" calcext:value-type="float">
            <text:p>3464</text:p>
          </table:table-cell>
          <table:table-cell table:style-name="ce5" office:value-type="float" office:value="4878" calcext:value-type="float">
            <text:p>487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042" calcext:value-type="float">
            <text:p>10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08" calcext:value-type="float">
            <text:p>7308</text:p>
          </table:table-cell>
          <table:table-cell table:style-name="ce5" office:value-type="float" office:value="3945" calcext:value-type="float">
            <text:p>3945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2" table:style-name="ce5" office:value-type="float" office:value="502" calcext:value-type="float">
            <text:p>50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108" calcext:value-type="float">
            <text:p>11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13" calcext:value-type="float">
            <text:p>6213</text:p>
          </table:table-cell>
          <table:table-cell table:style-name="ce5" office:value-type="float" office:value="3216" calcext:value-type="float">
            <text:p>3216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1126" calcext:value-type="float">
            <text:p>1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26" calcext:value-type="float">
            <text:p>7226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4978" calcext:value-type="float">
            <text:p>4978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23" calcext:value-type="float">
            <text:p>4023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533" calcext:value-type="float">
            <text:p>15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16" calcext:value-type="float">
            <text:p>2816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2037" calcext:value-type="float">
            <text:p>20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84" calcext:value-type="float">
            <text:p>6484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4312" calcext:value-type="float">
            <text:p>4312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81" calcext:value-type="float">
            <text:p>8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1378" calcext:value-type="float">
            <text:p>13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16" calcext:value-type="float">
            <text:p>7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18" calcext:value-type="float">
            <text:p>4718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 table:style-name="ce5" office:value-type="float" office:value="471" calcext:value-type="float">
            <text:p>471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14" calcext:value-type="float">
            <text:p>3614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48" calcext:value-type="float">
            <text:p>9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69" calcext:value-type="float">
            <text:p>606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72" calcext:value-type="float">
            <text:p>11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13" calcext:value-type="float">
            <text:p>41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32" calcext:value-type="float">
            <text:p>3232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61" calcext:value-type="float">
            <text:p>5861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3492" calcext:value-type="float">
            <text:p>349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47" calcext:value-type="float">
            <text:p>8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2" table:style-name="ce5" office:value-type="float" office:value="184" calcext:value-type="float">
            <text:p>18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830" calcext:value-type="float">
            <text:p>8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897" calcext:value-type="float">
            <text:p>18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94" calcext:value-type="float">
            <text:p>8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82" calcext:value-type="float">
            <text:p>258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30" calcext:value-type="float">
            <text:p>2530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35" calcext:value-type="float">
            <text:p>373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37" calcext:value-type="float">
            <text:p>6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38" calcext:value-type="float">
            <text:p>3238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65" calcext:value-type="float">
            <text:p>4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74" calcext:value-type="float">
            <text:p>3274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2613" calcext:value-type="float">
            <text:p>2613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89" calcext:value-type="float">
            <text:p>3589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08" calcext:value-type="float">
            <text:p>3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08" calcext:value-type="float">
            <text:p>3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3" calcext:value-type="float">
            <text:p>150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77" calcext:value-type="float">
            <text:p>157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78" calcext:value-type="float">
            <text:p>327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848" calcext:value-type="float">
            <text:p>18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0" calcext:value-type="float">
            <text:p>17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68" calcext:value-type="float">
            <text:p>4768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3310" calcext:value-type="float">
            <text:p>3310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289" calcext:value-type="float">
            <text:p>12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96" calcext:value-type="float">
            <text:p>29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424" calcext:value-type="float">
            <text:p>14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453" calcext:value-type="float">
            <text:p>45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85" calcext:value-type="float">
            <text:p>3785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4" calcext:value-type="float">
            <text:p>1514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671" calcext:value-type="float">
            <text:p>6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902" calcext:value-type="float">
            <text:p>9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66" calcext:value-type="float">
            <text:p>3666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38" calcext:value-type="float">
            <text:p>10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51" calcext:value-type="float">
            <text:p>3751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36" calcext:value-type="float">
            <text:p>303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581" calcext:value-type="float">
            <text:p>5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5" calcext:value-type="float">
            <text:p>6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58" calcext:value-type="float">
            <text:p>1958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0" calcext:value-type="float">
            <text:p>2190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864" calcext:value-type="float">
            <text:p>8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2168" calcext:value-type="float">
            <text:p>216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416" calcext:value-type="float">
            <text:p>14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08" calcext:value-type="float">
            <text:p>3108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497" calcext:value-type="float">
            <text:p>14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44" calcext:value-type="float">
            <text:p>74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17" calcext:value-type="float">
            <text:p>341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375" calcext:value-type="float">
            <text:p>13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68" calcext:value-type="float">
            <text:p>5168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3814" calcext:value-type="float">
            <text:p>381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927" calcext:value-type="float">
            <text:p>9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5" calcext:value-type="float">
            <text:p>16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38" calcext:value-type="float">
            <text:p>323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83" calcext:value-type="float">
            <text:p>3683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26" calcext:value-type="float">
            <text:p>9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85" calcext:value-type="float">
            <text:p>5285</text:p>
          </table:table-cell>
          <table:table-cell table:style-name="ce5" office:value-type="float" office:value="3386" calcext:value-type="float">
            <text:p>3386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50" calcext:value-type="float">
            <text:p>4950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33" calcext:value-type="float">
            <text:p>3533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2803" calcext:value-type="float">
            <text:p>280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707" calcext:value-type="float">
            <text:p>270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05" calcext:value-type="float">
            <text:p>6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68" calcext:value-type="float">
            <text:p>2068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949" calcext:value-type="float">
            <text:p>9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334" calcext:value-type="float">
            <text:p>3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056" calcext:value-type="float">
            <text:p>10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25" calcext:value-type="float">
            <text:p>2625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39" calcext:value-type="float">
            <text:p>3439</text:p>
          </table:table-cell>
          <table:table-cell table:style-name="ce5" office:value-type="float" office:value="2908" calcext:value-type="float">
            <text:p>290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07" calcext:value-type="float">
            <text:p>2707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82" calcext:value-type="float">
            <text:p>2582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00" calcext:value-type="float">
            <text:p>5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00" calcext:value-type="float">
            <text:p>5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9" calcext:value-type="float">
            <text:p>9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88" calcext:value-type="float">
            <text:p>2588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576" calcext:value-type="float">
            <text:p>5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93" calcext:value-type="float">
            <text:p>3293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9" calcext:value-type="float">
            <text:p>9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95" calcext:value-type="float">
            <text:p>18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06" calcext:value-type="float">
            <text:p>80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585" calcext:value-type="float">
            <text:p>4585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3558" calcext:value-type="float">
            <text:p>355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5">
          <table:table-cell table:style-name="ce6" table:number-columns-spanned="30" table:number-rows-spanned="1"/>
          <table:covered-table-cell table:number-columns-repeated="29" table:style-name="ce6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30" table:number-rows-spanned="1">
            <text:p>s2101.php<text:span text:style-name="T3">　　列印日期：</text:span><text:span text:style-name="T4">2005/11/09 10:14:50</text:span></text:p>
          </table:table-cell>
          <table:covered-table-cell table:number-columns-repeated="29" table:style-name="ce13"/>
          <table:table-cell table:number-columns-repeated="994"/>
        </table:table-row>
        <table:table-row table:style-name="ro3" table:number-rows-repeated="10476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.php_20_year_3d_91_26_" style:display-name="PageStyle_s2101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18:22</meta:creation-date>
    <dc:date>2016-03-22T08:15:06.955000000</dc:date>
    <meta:editing-duration>PT2M35S</meta:editing-duration>
    <meta:editing-cycles>1</meta:editing-cycles>
    <meta:document-statistic meta:table-count="1" meta:cell-count="27183" meta:object-count="0"/>
    <meta:generator>LibreOffice/5.0.5.2$Windows_x86 LibreOffice_project/55b006a02d247b5f7215fc6ea0fde844b30035b3</meta:generator>
  </office:meta>
</office:document-meta>
</file>