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3101.php_20_year_3d_90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3101.php year=90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45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院校校別畢業生人數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依科系排序<text:span text:style-name="T1"> 89 </text:span><text:span text:style-name="T2">學年</text:span><text:span text:style-name="T3"> SY2000-2001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7" table:number-columns-repeated="1012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畢業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6" office:value-type="string" calcext:value-type="string">
            <text:p>女生</text:p>
            <text:p>小計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317" calcext:value-type="float">
            <text:p>13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89" calcext:value-type="float">
            <text:p>3389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1693" calcext:value-type="float">
            <text:p>169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953" calcext:value-type="float">
            <text:p>95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581" calcext:value-type="float">
            <text:p>58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66" calcext:value-type="float">
            <text:p>126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68" calcext:value-type="float">
            <text:p>3468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2035" calcext:value-type="float">
            <text:p>20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353" calcext:value-type="float">
            <text:p>135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2"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59" calcext:value-type="float">
            <text:p>4959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float" office:value="2589" calcext:value-type="float">
            <text:p>25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09" calcext:value-type="float">
            <text:p>4709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2495" calcext:value-type="float">
            <text:p>249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16" calcext:value-type="float">
            <text:p>3716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1321" calcext:value-type="float">
            <text:p>13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67" calcext:value-type="float">
            <text:p>96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651" calcext:value-type="float">
            <text:p>65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522" calcext:value-type="float">
            <text:p>52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995" calcext:value-type="float">
            <text:p>99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1626" calcext:value-type="float">
            <text:p>162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43" calcext:value-type="float">
            <text:p>2243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535" calcext:value-type="float">
            <text:p>15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542" calcext:value-type="float">
            <text:p>54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91" calcext:value-type="float">
            <text:p>4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802" calcext:value-type="float">
            <text:p>80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05" calcext:value-type="float">
            <text:p>80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1338" calcext:value-type="float">
            <text:p>13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00" calcext:value-type="float">
            <text:p>80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82" calcext:value-type="float">
            <text:p>38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6" calcext:value-type="float">
            <text:p>66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8" calcext:value-type="float">
            <text:p>71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3" calcext:value-type="float">
            <text:p>107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1" calcext:value-type="float">
            <text:p>117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0" calcext:value-type="float">
            <text:p>66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688" calcext:value-type="float">
            <text:p>68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89" calcext:value-type="float">
            <text:p>6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837" calcext:value-type="float">
            <text:p>83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779" calcext:value-type="float">
            <text:p>77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328" calcext:value-type="float">
            <text:p>3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number-columns-repeated="2" table:style-name="ce5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66" calcext:value-type="float">
            <text:p>66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891" calcext:value-type="float">
            <text:p>8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65" calcext:value-type="float">
            <text:p>46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169" calcext:value-type="float">
            <text:p>116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65" calcext:value-type="float">
            <text:p>56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0" calcext:value-type="float">
            <text:p>64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9" calcext:value-type="float">
            <text:p>121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026" calcext:value-type="float">
            <text:p>102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91" calcext:value-type="float">
            <text:p>3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970" calcext:value-type="float">
            <text:p>97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391" calcext:value-type="float">
            <text:p>39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92" calcext:value-type="float">
            <text:p>49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87" calcext:value-type="float">
            <text:p>88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921" calcext:value-type="float">
            <text:p>9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94" calcext:value-type="float">
            <text:p>49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4" calcext:value-type="float">
            <text:p>624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6" calcext:value-type="float">
            <text:p>90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1" calcext:value-type="float">
            <text:p>94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67" calcext:value-type="float">
            <text:p>106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7" calcext:value-type="float">
            <text:p>637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12"/>
        </table:table-row>
        <table:table-row table:style-name="ro5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2" table:number-rows-spanned="1">
            <text:p>s3101.php<text:span text:style-name="T4">　　列印日期：</text:span><text:span text:style-name="T5">2005/11/09 15:18:22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 table:number-rows-repeated="10479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01.php_20_year_3d_90_26_" style:display-name="PageStyle_s3101.php year=90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18:35</meta:creation-date>
    <dc:date>2016-03-22T07:36:56.255000000</dc:date>
    <meta:editing-duration>PT3M20S</meta:editing-duration>
    <meta:editing-cycles>1</meta:editing-cycles>
    <meta:document-statistic meta:table-count="1" meta:cell-count="7033" meta:object-count="0"/>
    <meta:generator>LibreOffice/5.0.5.2$Windows_x86 LibreOffice_project/55b006a02d247b5f7215fc6ea0fde844b30035b3</meta:generator>
  </office:meta>
</office:document-meta>
</file>