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1mm"/>
    </style:style>
    <style:style style:name="co2" style:family="table-column">
      <style:table-column-properties fo:break-before="auto" style:column-width="12.86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14.39mm"/>
    </style:style>
    <style:style style:name="co5" style:family="table-column">
      <style:table-column-properties fo:break-before="auto" style:column-width="37.62mm"/>
    </style:style>
    <style:style style:name="co6" style:family="table-column">
      <style:table-column-properties fo:break-before="auto" style:column-width="5.24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2.96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ta1" style:family="table" style:master-page-name="PageStyle_5f_s3101.php_20_year_3d_89_26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3101.php year=89&amp;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number-columns-repeated="245" table:default-cell-style-name="ce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大專院校校別畢業生人數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依科系排序<text:span text:style-name="T1"> 88 </text:span><text:span text:style-name="T2">學年</text:span><text:span text:style-name="T3"> SY1999-2000</text:span>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ctycode</text:p>
          </table:table-cell>
          <table:table-cell table:style-name="ce10" office:value-type="string" calcext:value-type="string">
            <text:p>ctyzone_name</text:p>
          </table:table-cell>
          <table:table-cell table:style-name="ce10" office:value-type="string" calcext:value-type="string">
            <text:p>scode</text:p>
          </table:table-cell>
          <table:table-cell table:style-name="ce10" office:value-type="string" calcext:value-type="string">
            <text:p>sname</text:p>
          </table:table-cell>
          <table:table-cell table:style-name="ce10" office:value-type="string" calcext:value-type="string">
            <text:p>dn</text:p>
          </table:table-cell>
          <table:table-cell table:style-name="ce10" office:value-type="string" calcext:value-type="string">
            <text:p>dn1</text:p>
          </table:table-cell>
          <table:table-cell table:style-name="ce10" office:value-type="string" calcext:value-type="string">
            <text:p>level</text:p>
          </table:table-cell>
          <table:table-cell table:style-name="ce10" office:value-type="string" calcext:value-type="string">
            <text:p>level1</text:p>
          </table:table-cell>
          <table:table-cell table:style-name="ce10" office:value-type="string" calcext:value-type="string">
            <text:p>graduate</text:p>
          </table:table-cell>
          <table:table-cell table:style-name="ce10" office:value-type="string" calcext:value-type="string">
            <text:p>male</text:p>
          </table:table-cell>
          <table:table-cell table:style-name="ce15" office:value-type="string" calcext:value-type="string">
            <text:p>female</text:p>
          </table:table-cell>
          <table:table-cell table:style-name="ce17" table:number-columns-repeated="1012"/>
        </table:table-row>
        <table:table-row table:style-name="ro4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>
            <text:p>縣市代碼</text:p>
          </table:table-cell>
          <table:table-cell table:style-name="ce11" office:value-type="string" calcext:value-type="string">
            <text:p>縣市名稱</text:p>
          </table:table-cell>
          <table:table-cell table:style-name="ce11" office:value-type="string" calcext:value-type="string">
            <text:p>學校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日夜別</text:p>
          </table:table-cell>
          <table:table-cell table:style-name="ce11" office:value-type="string" calcext:value-type="string">
            <text:p>名稱</text:p>
          </table:table-cell>
          <table:table-cell table:style-name="ce11" office:value-type="string" calcext:value-type="string">
            <text:p>等級</text:p>
          </table:table-cell>
          <table:table-cell table:style-name="ce11" office:value-type="string" calcext:value-type="string">
            <text:p>名稱</text:p>
          </table:table-cell>
          <table:table-cell table:style-name="ce11" office:value-type="string" calcext:value-type="string">
            <text:p>畢業生數合計</text:p>
          </table:table-cell>
          <table:table-cell table:style-name="ce11" office:value-type="string" calcext:value-type="string">
            <text:p>男生</text:p>
            <text:p>小計</text:p>
          </table:table-cell>
          <table:table-cell table:style-name="ce16" office:value-type="string" calcext:value-type="string">
            <text:p>女生</text:p>
            <text:p>小計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81" calcext:value-type="float">
            <text:p>2181</text:p>
          </table:table-cell>
          <table:table-cell table:style-name="ce5" office:value-type="float" office:value="923" calcext:value-type="float">
            <text:p>923</text:p>
          </table:table-cell>
          <table:table-cell table:style-name="ce5" office:value-type="float" office:value="1258" calcext:value-type="float">
            <text:p>125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275" calcext:value-type="float">
            <text:p>27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29" calcext:value-type="float">
            <text:p>829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46" calcext:value-type="float">
            <text:p>846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276" calcext:value-type="float">
            <text:p>3276</text:p>
          </table:table-cell>
          <table:table-cell table:style-name="ce5" office:value-type="float" office:value="1701" calcext:value-type="float">
            <text:p>1701</text:p>
          </table:table-cell>
          <table:table-cell table:style-name="ce5" office:value-type="float" office:value="1575" calcext:value-type="float">
            <text:p>157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81" calcext:value-type="float">
            <text:p>1981</text:p>
          </table:table-cell>
          <table:table-cell table:style-name="ce5" office:value-type="float" office:value="1325" calcext:value-type="float">
            <text:p>1325</text:p>
          </table:table-cell>
          <table:table-cell table:style-name="ce5" office:value-type="float" office:value="656" calcext:value-type="float">
            <text:p>65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14" calcext:value-type="float">
            <text:p>1314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float" office:value="798" calcext:value-type="float">
            <text:p>79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15" calcext:value-type="float">
            <text:p>31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38" calcext:value-type="float">
            <text:p>1838</text:p>
          </table:table-cell>
          <table:table-cell table:style-name="ce5" office:value-type="float" office:value="1280" calcext:value-type="float">
            <text:p>1280</text:p>
          </table:table-cell>
          <table:table-cell table:style-name="ce5" office:value-type="float" office:value="558" calcext:value-type="float">
            <text:p>55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67" calcext:value-type="float">
            <text:p>1467</text:p>
          </table:table-cell>
          <table:table-cell table:style-name="ce5" office:value-type="float" office:value="1133" calcext:value-type="float">
            <text:p>1133</text:p>
          </table:table-cell>
          <table:table-cell table:style-name="ce5" office:value-type="float" office:value="334" calcext:value-type="float">
            <text:p>33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273" calcext:value-type="float">
            <text:p>27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57" calcext:value-type="float">
            <text:p>1357</text:p>
          </table:table-cell>
          <table:table-cell table:style-name="ce5" office:value-type="float" office:value="839" calcext:value-type="float">
            <text:p>839</text:p>
          </table:table-cell>
          <table:table-cell table:style-name="ce5" office:value-type="float" office:value="518" calcext:value-type="float">
            <text:p>51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01" calcext:value-type="float">
            <text:p>30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04" calcext:value-type="float">
            <text:p>1004</text:p>
          </table:table-cell>
          <table:table-cell table:style-name="ce5" office:value-type="float" office:value="767" calcext:value-type="float">
            <text:p>767</text:p>
          </table:table-cell>
          <table:table-cell table:style-name="ce5" office:value-type="float" office:value="237" calcext:value-type="float">
            <text:p>23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071" calcext:value-type="float">
            <text:p>1071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float" office:value="199" calcext:value-type="float">
            <text:p>19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02" calcext:value-type="float">
            <text:p>1102</text:p>
          </table:table-cell>
          <table:table-cell table:style-name="ce5" office:value-type="float" office:value="776" calcext:value-type="float">
            <text:p>776</text:p>
          </table:table-cell>
          <table:table-cell table:style-name="ce5" office:value-type="float" office:value="326" calcext:value-type="float">
            <text:p>32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90" calcext:value-type="float">
            <text:p>690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237" calcext:value-type="float">
            <text:p>23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85" calcext:value-type="float">
            <text:p>685</text:p>
          </table:table-cell>
          <table:table-cell table:style-name="ce5" office:value-type="float" office:value="507" calcext:value-type="float">
            <text:p>507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98" calcext:value-type="float">
            <text:p>998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247" calcext:value-type="float">
            <text:p>24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77" calcext:value-type="float">
            <text:p>577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235" calcext:value-type="float">
            <text:p>23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413" calcext:value-type="float">
            <text:p>41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41" calcext:value-type="float">
            <text:p>1041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579" calcext:value-type="float">
            <text:p>57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397" calcext:value-type="float">
            <text:p>39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25" calcext:value-type="float">
            <text:p>525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310" calcext:value-type="float">
            <text:p>31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38" calcext:value-type="float">
            <text:p>23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92" calcext:value-type="float">
            <text:p>19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234" calcext:value-type="float">
            <text:p>23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26" calcext:value-type="float">
            <text:p>1026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97" calcext:value-type="float">
            <text:p>597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36" calcext:value-type="float">
            <text:p>736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261" calcext:value-type="float">
            <text:p>26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43" calcext:value-type="float">
            <text:p>24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45" calcext:value-type="float">
            <text:p>945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362" calcext:value-type="float">
            <text:p>36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12"/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float" office:value="462" calcext:value-type="float">
            <text:p>462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3</text:p>
          </table:table-cell>
          <table:table-cell table:style-name="ce12"/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292" calcext:value-type="float">
            <text:p>29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137" calcext:value-type="float">
            <text:p>2137</text:p>
          </table:table-cell>
          <table:table-cell table:style-name="ce5" office:value-type="float" office:value="1049" calcext:value-type="float">
            <text:p>1049</text:p>
          </table:table-cell>
          <table:table-cell table:style-name="ce5" office:value-type="float" office:value="1088" calcext:value-type="float">
            <text:p>108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85" calcext:value-type="float">
            <text:p>785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521" calcext:value-type="float">
            <text:p>52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235" calcext:value-type="float">
            <text:p>3235</text:p>
          </table:table-cell>
          <table:table-cell table:style-name="ce5" office:value-type="float" office:value="1317" calcext:value-type="float">
            <text:p>1317</text:p>
          </table:table-cell>
          <table:table-cell table:style-name="ce5" office:value-type="float" office:value="1918" calcext:value-type="float">
            <text:p>191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90" calcext:value-type="float">
            <text:p>29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08" calcext:value-type="float">
            <text:p>1108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760" calcext:value-type="float">
            <text:p>76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41" calcext:value-type="float">
            <text:p>1941</text:p>
          </table:table-cell>
          <table:table-cell table:style-name="ce5" office:value-type="float" office:value="793" calcext:value-type="float">
            <text:p>793</text:p>
          </table:table-cell>
          <table:table-cell table:style-name="ce5" office:value-type="float" office:value="1148" calcext:value-type="float">
            <text:p>114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527" calcext:value-type="float">
            <text:p>52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10" calcext:value-type="float">
            <text:p>2210</text:p>
          </table:table-cell>
          <table:table-cell table:style-name="ce5" office:value-type="float" office:value="1440" calcext:value-type="float">
            <text:p>1440</text:p>
          </table:table-cell>
          <table:table-cell table:style-name="ce5" office:value-type="float" office:value="770" calcext:value-type="float">
            <text:p>77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492" calcext:value-type="float">
            <text:p>3492</text:p>
          </table:table-cell>
          <table:table-cell table:style-name="ce5" office:value-type="float" office:value="1732" calcext:value-type="float">
            <text:p>1732</text:p>
          </table:table-cell>
          <table:table-cell table:style-name="ce5" office:value-type="float" office:value="1760" calcext:value-type="float">
            <text:p>176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13" calcext:value-type="float">
            <text:p>21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15" calcext:value-type="float">
            <text:p>1915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1033" calcext:value-type="float">
            <text:p>103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714" calcext:value-type="float">
            <text:p>3714</text:p>
          </table:table-cell>
          <table:table-cell table:style-name="ce5" office:value-type="float" office:value="1612" calcext:value-type="float">
            <text:p>1612</text:p>
          </table:table-cell>
          <table:table-cell table:style-name="ce5" office:value-type="float" office:value="2102" calcext:value-type="float">
            <text:p>210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72" calcext:value-type="float">
            <text:p>1272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714" calcext:value-type="float">
            <text:p>71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548" calcext:value-type="float">
            <text:p>3548</text:p>
          </table:table-cell>
          <table:table-cell table:style-name="ce5" office:value-type="float" office:value="2346" calcext:value-type="float">
            <text:p>2346</text:p>
          </table:table-cell>
          <table:table-cell table:style-name="ce5" office:value-type="float" office:value="1202" calcext:value-type="float">
            <text:p>120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44" calcext:value-type="float">
            <text:p>644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331" calcext:value-type="float">
            <text:p>33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32" calcext:value-type="float">
            <text:p>1632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1056" calcext:value-type="float">
            <text:p>105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528" calcext:value-type="float">
            <text:p>52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62" calcext:value-type="float">
            <text:p>962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370" calcext:value-type="float">
            <text:p>37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295" calcext:value-type="float">
            <text:p>29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269" calcext:value-type="float">
            <text:p>26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59" calcext:value-type="float">
            <text:p>1259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511" calcext:value-type="float">
            <text:p>51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146" calcext:value-type="float">
            <text:p>1146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float" office:value="331" calcext:value-type="float">
            <text:p>33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19" calcext:value-type="float">
            <text:p>1319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810" calcext:value-type="float">
            <text:p>81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45" calcext:value-type="float">
            <text:p>24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68" calcext:value-type="float">
            <text:p>1968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1310" calcext:value-type="float">
            <text:p>131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345" calcext:value-type="float">
            <text:p>34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3" calcext:value-type="float">
            <text:p>23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42" calcext:value-type="float">
            <text:p>1342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998" calcext:value-type="float">
            <text:p>99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429" calcext:value-type="float">
            <text:p>42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23" calcext:value-type="float">
            <text:p>32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441" calcext:value-type="float">
            <text:p>44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68" calcext:value-type="float">
            <text:p>36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350" calcext:value-type="float">
            <text:p>35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528" calcext:value-type="float">
            <text:p>52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14" calcext:value-type="float">
            <text:p>21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72" calcext:value-type="float">
            <text:p>372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91" calcext:value-type="float">
            <text:p>1191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393" calcext:value-type="float">
            <text:p>39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00" calcext:value-type="float">
            <text:p>700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321" calcext:value-type="float">
            <text:p>32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float" office:value="304" calcext:value-type="float">
            <text:p>30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86" calcext:value-type="float">
            <text:p>786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435" calcext:value-type="float">
            <text:p>43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06</text:p>
          </table:table-cell>
          <table:table-cell table:style-name="ce14" office:value-type="string" calcext:value-type="string">
            <text:p>國立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06</text:p>
          </table:table-cell>
          <table:table-cell table:style-name="ce14" office:value-type="string" calcext:value-type="string">
            <text:p>國立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07</text:p>
          </table:table-cell>
          <table:table-cell table:style-name="ce14" office:value-type="string" calcext:value-type="string">
            <text:p>國立台灣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07</text:p>
          </table:table-cell>
          <table:table-cell table:style-name="ce14" office:value-type="string" calcext:value-type="string">
            <text:p>國立台灣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07</text:p>
          </table:table-cell>
          <table:table-cell table:style-name="ce14" office:value-type="string" calcext:value-type="string">
            <text:p>國立台灣藝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107</text:p>
          </table:table-cell>
          <table:table-cell table:style-name="ce14" office:value-type="string" calcext:value-type="string">
            <text:p>國立台灣藝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12"/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7" calcext:value-type="float">
            <text:p>29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44" calcext:value-type="float">
            <text:p>44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389" calcext:value-type="float">
            <text:p>38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在職班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03" calcext:value-type="float">
            <text:p>40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351" calcext:value-type="float">
            <text:p>35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50" calcext:value-type="float">
            <text:p>35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52" calcext:value-type="float">
            <text:p>35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20" calcext:value-type="float">
            <text:p>32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32" calcext:value-type="float">
            <text:p>43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308" calcext:value-type="float">
            <text:p>30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4" calcext:value-type="float">
            <text:p>18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1</text:p>
          </table:table-cell>
          <table:table-cell table:style-name="ce14" office:value-type="string" calcext:value-type="string">
            <text:p>國立高雄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380" calcext:value-type="float">
            <text:p>38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1</text:p>
          </table:table-cell>
          <table:table-cell table:style-name="ce14" office:value-type="string" calcext:value-type="string">
            <text:p>國立高雄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1</text:p>
          </table:table-cell>
          <table:table-cell table:style-name="ce14" office:value-type="string" calcext:value-type="string">
            <text:p>國立高雄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1</text:p>
          </table:table-cell>
          <table:table-cell table:style-name="ce14" office:value-type="string" calcext:value-type="string">
            <text:p>國立高雄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04" calcext:value-type="float">
            <text:p>1104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543" calcext:value-type="float">
            <text:p>54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04" calcext:value-type="float">
            <text:p>504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35" calcext:value-type="float">
            <text:p>33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04" calcext:value-type="float">
            <text:p>20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26" calcext:value-type="float">
            <text:p>32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27" calcext:value-type="float">
            <text:p>727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502" calcext:value-type="float">
            <text:p>50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05" calcext:value-type="float">
            <text:p>1205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971" calcext:value-type="float">
            <text:p>97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47" calcext:value-type="float">
            <text:p>2047</text:p>
          </table:table-cell>
          <table:table-cell table:style-name="ce5" office:value-type="float" office:value="1488" calcext:value-type="float">
            <text:p>1488</text:p>
          </table:table-cell>
          <table:table-cell table:style-name="ce5" office:value-type="float" office:value="559" calcext:value-type="float">
            <text:p>55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54" calcext:value-type="float">
            <text:p>854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float" office:value="317" calcext:value-type="float">
            <text:p>31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173" calcext:value-type="float">
            <text:p>2173</text:p>
          </table:table-cell>
          <table:table-cell table:style-name="ce5" office:value-type="float" office:value="1663" calcext:value-type="float">
            <text:p>1663</text:p>
          </table:table-cell>
          <table:table-cell table:style-name="ce5" office:value-type="float" office:value="510" calcext:value-type="float">
            <text:p>51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37" calcext:value-type="float">
            <text:p>837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334" calcext:value-type="float">
            <text:p>33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05</text:p>
          </table:table-cell>
          <table:table-cell table:style-name="ce14" office:value-type="string" calcext:value-type="string">
            <text:p>台北醫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316" calcext:value-type="float">
            <text:p>31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05</text:p>
          </table:table-cell>
          <table:table-cell table:style-name="ce14" office:value-type="string" calcext:value-type="string">
            <text:p>台北醫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博士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05</text:p>
          </table:table-cell>
          <table:table-cell table:style-name="ce14" office:value-type="string" calcext:value-type="string">
            <text:p>台北醫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05</text:p>
          </table:table-cell>
          <table:table-cell table:style-name="ce14" office:value-type="string" calcext:value-type="string">
            <text:p>台北醫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05</text:p>
          </table:table-cell>
          <table:table-cell table:style-name="ce14" office:value-type="string" calcext:value-type="string">
            <text:p>台北醫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6</text:p>
          </table:table-cell>
          <table:table-cell table:style-name="ce14" office:value-type="string" calcext:value-type="string">
            <text:p>中山醫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364" calcext:value-type="float">
            <text:p>36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6</text:p>
          </table:table-cell>
          <table:table-cell table:style-name="ce14" office:value-type="string" calcext:value-type="string">
            <text:p>中山醫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6</text:p>
          </table:table-cell>
          <table:table-cell table:style-name="ce14" office:value-type="string" calcext:value-type="string">
            <text:p>中山醫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360" calcext:value-type="float">
            <text:p>36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6</text:p>
          </table:table-cell>
          <table:table-cell table:style-name="ce14" office:value-type="string" calcext:value-type="string">
            <text:p>長榮管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18</text:p>
          </table:table-cell>
          <table:table-cell table:style-name="ce14" office:value-type="string" calcext:value-type="string">
            <text:p>慈濟醫學暨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18</text:p>
          </table:table-cell>
          <table:table-cell table:style-name="ce14" office:value-type="string" calcext:value-type="string">
            <text:p>慈濟醫學暨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18</text:p>
          </table:table-cell>
          <table:table-cell table:style-name="ce14" office:value-type="string" calcext:value-type="string">
            <text:p>慈濟醫學暨人文社會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9</text:p>
          </table:table-cell>
          <table:table-cell table:style-name="ce14" office:value-type="string" calcext:value-type="string">
            <text:p>嘉南藥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01" calcext:value-type="float">
            <text:p>1001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739" calcext:value-type="float">
            <text:p>73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9</text:p>
          </table:table-cell>
          <table:table-cell table:style-name="ce14" office:value-type="string" calcext:value-type="string">
            <text:p>嘉南藥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568" calcext:value-type="float">
            <text:p>56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9</text:p>
          </table:table-cell>
          <table:table-cell table:style-name="ce14" office:value-type="string" calcext:value-type="string">
            <text:p>嘉南藥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936" calcext:value-type="float">
            <text:p>936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666" calcext:value-type="float">
            <text:p>66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9</text:p>
          </table:table-cell>
          <table:table-cell table:style-name="ce14" office:value-type="string" calcext:value-type="string">
            <text:p>嘉南藥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86" calcext:value-type="float">
            <text:p>1286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856" calcext:value-type="float">
            <text:p>85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19</text:p>
          </table:table-cell>
          <table:table-cell table:style-name="ce14" office:value-type="string" calcext:value-type="string">
            <text:p>嘉南藥理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418" calcext:value-type="float">
            <text:p>41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1</text:p>
          </table:table-cell>
          <table:table-cell table:style-name="ce14" office:value-type="string" calcext:value-type="string">
            <text:p>崑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08" calcext:value-type="float">
            <text:p>30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1</text:p>
          </table:table-cell>
          <table:table-cell table:style-name="ce14" office:value-type="string" calcext:value-type="string">
            <text:p>崑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952" calcext:value-type="float">
            <text:p>952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395" calcext:value-type="float">
            <text:p>39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1</text:p>
          </table:table-cell>
          <table:table-cell table:style-name="ce14" office:value-type="string" calcext:value-type="string">
            <text:p>崑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1</text:p>
          </table:table-cell>
          <table:table-cell table:style-name="ce14" office:value-type="string" calcext:value-type="string">
            <text:p>崑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34" calcext:value-type="float">
            <text:p>1034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448" calcext:value-type="float">
            <text:p>44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1</text:p>
          </table:table-cell>
          <table:table-cell table:style-name="ce14" office:value-type="string" calcext:value-type="string">
            <text:p>崑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449" calcext:value-type="float">
            <text:p>44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47" calcext:value-type="float">
            <text:p>947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357" calcext:value-type="float">
            <text:p>35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3</text:p>
          </table:table-cell>
          <table:table-cell table:style-name="ce14" office:value-type="string" calcext:value-type="string">
            <text:p>明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196" calcext:value-type="float">
            <text:p>19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50" calcext:value-type="float">
            <text:p>75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72" calcext:value-type="float">
            <text:p>37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63" calcext:value-type="float">
            <text:p>1163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float" office:value="624" calcext:value-type="float">
            <text:p>62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603" calcext:value-type="float">
            <text:p>603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0" calcext:value-type="float">
            <text:p>89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15" calcext:value-type="float">
            <text:p>7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15" calcext:value-type="float">
            <text:p>71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1" calcext:value-type="float">
            <text:p>25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13" calcext:value-type="float">
            <text:p>12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13" calcext:value-type="float">
            <text:p>121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75" calcext:value-type="float">
            <text:p>37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146" calcext:value-type="float">
            <text:p>11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37" calcext:value-type="float">
            <text:p>113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67" calcext:value-type="float">
            <text:p>66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36</text:p>
          </table:table-cell>
          <table:table-cell table:style-name="ce14" office:value-type="string" calcext:value-type="string">
            <text:p>輔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17" calcext:value-type="float">
            <text:p>617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462" calcext:value-type="float">
            <text:p>46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36" calcext:value-type="float">
            <text:p>53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37</text:p>
          </table:table-cell>
          <table:table-cell table:style-name="ce14" office:value-type="string" calcext:value-type="string">
            <text:p>弘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94" calcext:value-type="float">
            <text:p>994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800" calcext:value-type="float">
            <text:p>80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39</text:p>
          </table:table-cell>
          <table:table-cell table:style-name="ce14" office:value-type="string" calcext:value-type="string">
            <text:p>龍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03" calcext:value-type="float">
            <text:p>1603</text:p>
          </table:table-cell>
          <table:table-cell table:style-name="ce5" office:value-type="float" office:value="1249" calcext:value-type="float">
            <text:p>1249</text:p>
          </table:table-cell>
          <table:table-cell table:style-name="ce5" office:value-type="float" office:value="354" calcext:value-type="float">
            <text:p>35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39</text:p>
          </table:table-cell>
          <table:table-cell table:style-name="ce14" office:value-type="string" calcext:value-type="string">
            <text:p>龍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39</text:p>
          </table:table-cell>
          <table:table-cell table:style-name="ce14" office:value-type="string" calcext:value-type="string">
            <text:p>龍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45" calcext:value-type="float">
            <text:p>845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12" calcext:value-type="float">
            <text:p>41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39</text:p>
          </table:table-cell>
          <table:table-cell table:style-name="ce14" office:value-type="string" calcext:value-type="string">
            <text:p>龍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02" calcext:value-type="float">
            <text:p>60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477" calcext:value-type="float">
            <text:p>47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98" calcext:value-type="float">
            <text:p>69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290" calcext:value-type="float">
            <text:p>29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291" calcext:value-type="float">
            <text:p>29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481" calcext:value-type="float">
            <text:p>48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718" calcext:value-type="float">
            <text:p>1718</text:p>
          </table:table-cell>
          <table:table-cell table:style-name="ce5" office:value-type="float" office:value="429" calcext:value-type="float">
            <text:p>429</text:p>
          </table:table-cell>
          <table:table-cell table:style-name="ce5" office:value-type="float" office:value="1289" calcext:value-type="float">
            <text:p>128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626" calcext:value-type="float">
            <text:p>62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number-columns-repeated="2" table:style-name="ce5" office:value-type="float" office:value="332" calcext:value-type="float">
            <text:p>33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60" calcext:value-type="float">
            <text:p>26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934" calcext:value-type="float">
            <text:p>934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305" calcext:value-type="float">
            <text:p>30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60" calcext:value-type="float">
            <text:p>1260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635" calcext:value-type="float">
            <text:p>63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35" calcext:value-type="float">
            <text:p>835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270" calcext:value-type="float">
            <text:p>27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81" calcext:value-type="float">
            <text:p>781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02" calcext:value-type="float">
            <text:p>60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495" calcext:value-type="float">
            <text:p>49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65" calcext:value-type="float">
            <text:p>665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418" calcext:value-type="float">
            <text:p>41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64" calcext:value-type="float">
            <text:p>1164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949" calcext:value-type="float">
            <text:p>94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445" calcext:value-type="float">
            <text:p>44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77" calcext:value-type="float">
            <text:p>1077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642" calcext:value-type="float">
            <text:p>64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222" calcext:value-type="float">
            <text:p>2222</text:p>
          </table:table-cell>
          <table:table-cell table:style-name="ce5" office:value-type="float" office:value="1093" calcext:value-type="float">
            <text:p>1093</text:p>
          </table:table-cell>
          <table:table-cell table:style-name="ce5" office:value-type="float" office:value="1129" calcext:value-type="float">
            <text:p>112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45" calcext:value-type="float">
            <text:p>945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517" calcext:value-type="float">
            <text:p>51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44" calcext:value-type="float">
            <text:p>34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49" calcext:value-type="float">
            <text:p>749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277" calcext:value-type="float">
            <text:p>27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28" calcext:value-type="float">
            <text:p>728</text:p>
          </table:table-cell>
          <table:table-cell table:style-name="ce5" office:value-type="float" office:value="676" calcext:value-type="float">
            <text:p>676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252" calcext:value-type="float">
            <text:p>25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460" calcext:value-type="float">
            <text:p>460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43" calcext:value-type="float">
            <text:p>643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98" calcext:value-type="float">
            <text:p>598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182" calcext:value-type="float">
            <text:p>18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270" calcext:value-type="float">
            <text:p>27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241" calcext:value-type="float">
            <text:p>24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90" calcext:value-type="float">
            <text:p>490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59" calcext:value-type="float">
            <text:p>959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56" calcext:value-type="float">
            <text:p>45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85" calcext:value-type="float">
            <text:p>38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90" calcext:value-type="float">
            <text:p>690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506" calcext:value-type="float">
            <text:p>50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526" calcext:value-type="float">
            <text:p>52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302" calcext:value-type="float">
            <text:p>30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70" calcext:value-type="float">
            <text:p>570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279" calcext:value-type="float">
            <text:p>27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52" calcext:value-type="float">
            <text:p>352</text:p>
          </table:table-cell>
          <table:table-cell table:number-columns-repeated="2" table:style-name="ce5" office:value-type="float" office:value="176" calcext:value-type="float">
            <text:p>17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82" calcext:value-type="float">
            <text:p>28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86" calcext:value-type="float">
            <text:p>28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544" calcext:value-type="float">
            <text:p>54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584" calcext:value-type="float">
            <text:p>58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625" calcext:value-type="float">
            <text:p>62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98" calcext:value-type="float">
            <text:p>698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346" calcext:value-type="float">
            <text:p>34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535" calcext:value-type="float">
            <text:p>53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25" calcext:value-type="float">
            <text:p>32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M</text:p>
          </table:table-cell>
          <table:table-cell table:style-name="ce14" office:value-type="string" calcext:value-type="string">
            <text:p>碩士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S</text:p>
          </table:table-cell>
          <table:table-cell table:style-name="ce14" office:value-type="string" calcext:value-type="string">
            <text:p>暑期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3</text:p>
          </table:table-cell>
          <table:table-cell table:style-name="ce12"/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B</text:p>
          </table:table-cell>
          <table:table-cell table:style-name="ce14" office:value-type="string" calcext:value-type="string">
            <text:p>大學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C</text:p>
          </table:table-cell>
          <table:table-cell table:style-name="ce14" office:value-type="string" calcext:value-type="string">
            <text:p>二年制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07</text:p>
          </table:table-cell>
          <table:table-cell table:style-name="ce14" office:value-type="string" calcext:value-type="string">
            <text:p>國立台北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07</text:p>
          </table:table-cell>
          <table:table-cell table:style-name="ce14" office:value-type="string" calcext:value-type="string">
            <text:p>國立台北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524" calcext:value-type="float">
            <text:p>52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07</text:p>
          </table:table-cell>
          <table:table-cell table:style-name="ce14" office:value-type="string" calcext:value-type="string">
            <text:p>國立台北商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24" calcext:value-type="float">
            <text:p>62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519" calcext:value-type="float">
            <text:p>51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213</text:p>
          </table:table-cell>
          <table:table-cell table:style-name="ce14" office:value-type="string" calcext:value-type="string">
            <text:p>國立澎湖海事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86" calcext:value-type="float">
            <text:p>28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213</text:p>
          </table:table-cell>
          <table:table-cell table:style-name="ce14" office:value-type="string" calcext:value-type="string">
            <text:p>國立澎湖海事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214</text:p>
          </table:table-cell>
          <table:table-cell table:style-name="ce14" office:value-type="string" calcext:value-type="string">
            <text:p>國立高雄餐旅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365" calcext:value-type="float">
            <text:p>36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01</text:p>
          </table:table-cell>
          <table:table-cell table:style-name="ce14" office:value-type="string" calcext:value-type="string">
            <text:p>光武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75" calcext:value-type="float">
            <text:p>575</text:p>
          </table:table-cell>
          <table:table-cell table:style-name="ce5" office:value-type="float" office:value="401" calcext:value-type="float">
            <text:p>401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01</text:p>
          </table:table-cell>
          <table:table-cell table:style-name="ce14" office:value-type="string" calcext:value-type="string">
            <text:p>光武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float" office:value="587" calcext:value-type="float">
            <text:p>587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01</text:p>
          </table:table-cell>
          <table:table-cell table:style-name="ce14" office:value-type="string" calcext:value-type="string">
            <text:p>光武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091" calcext:value-type="float">
            <text:p>1091</text:p>
          </table:table-cell>
          <table:table-cell table:style-name="ce5" office:value-type="float" office:value="720" calcext:value-type="float">
            <text:p>720</text:p>
          </table:table-cell>
          <table:table-cell table:style-name="ce5" office:value-type="float" office:value="371" calcext:value-type="float">
            <text:p>37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3</text:p>
          </table:table-cell>
          <table:table-cell table:style-name="ce14" office:value-type="string" calcext:value-type="string">
            <text:p>亞東工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751" calcext:value-type="float">
            <text:p>1751</text:p>
          </table:table-cell>
          <table:table-cell table:style-name="ce5" office:value-type="float" office:value="1301" calcext:value-type="float">
            <text:p>1301</text:p>
          </table:table-cell>
          <table:table-cell table:style-name="ce5" office:value-type="float" office:value="450" calcext:value-type="float">
            <text:p>45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3</text:p>
          </table:table-cell>
          <table:table-cell table:style-name="ce14" office:value-type="string" calcext:value-type="string">
            <text:p>亞東工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510" calcext:value-type="float">
            <text:p>510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4</text:p>
          </table:table-cell>
          <table:table-cell table:style-name="ce14" office:value-type="string" calcext:value-type="string">
            <text:p>東南工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416" calcext:value-type="float">
            <text:p>416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4</text:p>
          </table:table-cell>
          <table:table-cell table:style-name="ce14" office:value-type="string" calcext:value-type="string">
            <text:p>東南工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928" calcext:value-type="float">
            <text:p>928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280" calcext:value-type="float">
            <text:p>28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4</text:p>
          </table:table-cell>
          <table:table-cell table:style-name="ce14" office:value-type="string" calcext:value-type="string">
            <text:p>東南工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94" calcext:value-type="float">
            <text:p>794</text:p>
          </table:table-cell>
          <table:table-cell table:style-name="ce5" office:value-type="float" office:value="605" calcext:value-type="float">
            <text:p>605</text:p>
          </table:table-cell>
          <table:table-cell table:style-name="ce5" office:value-type="float" office:value="189" calcext:value-type="float">
            <text:p>18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15" calcext:value-type="float">
            <text:p>815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501" calcext:value-type="float">
            <text:p>501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68" calcext:value-type="float">
            <text:p>668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6</text:p>
          </table:table-cell>
          <table:table-cell table:style-name="ce14" office:value-type="string" calcext:value-type="string">
            <text:p>四海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361" calcext:value-type="float">
            <text:p>36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6</text:p>
          </table:table-cell>
          <table:table-cell table:style-name="ce14" office:value-type="string" calcext:value-type="string">
            <text:p>四海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6</text:p>
          </table:table-cell>
          <table:table-cell table:style-name="ce14" office:value-type="string" calcext:value-type="string">
            <text:p>四海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53" calcext:value-type="float">
            <text:p>653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347" calcext:value-type="float">
            <text:p>34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8</text:p>
          </table:table-cell>
          <table:table-cell table:style-name="ce14" office:value-type="string" calcext:value-type="string">
            <text:p>黎明工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8</text:p>
          </table:table-cell>
          <table:table-cell table:style-name="ce14" office:value-type="string" calcext:value-type="string">
            <text:p>黎明工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8</text:p>
          </table:table-cell>
          <table:table-cell table:style-name="ce14" office:value-type="string" calcext:value-type="string">
            <text:p>黎明工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210</text:p>
          </table:table-cell>
          <table:table-cell table:style-name="ce14" office:value-type="string" calcext:value-type="string">
            <text:p>復興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33" calcext:value-type="float">
            <text:p>533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49" calcext:value-type="float">
            <text:p>34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210</text:p>
          </table:table-cell>
          <table:table-cell table:style-name="ce14" office:value-type="string" calcext:value-type="string">
            <text:p>復興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317" calcext:value-type="float">
            <text:p>31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210</text:p>
          </table:table-cell>
          <table:table-cell table:style-name="ce14" office:value-type="string" calcext:value-type="string">
            <text:p>復興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04" calcext:value-type="float">
            <text:p>404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12</text:p>
          </table:table-cell>
          <table:table-cell table:style-name="ce14" office:value-type="string" calcext:value-type="string">
            <text:p>南亞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16" calcext:value-type="float">
            <text:p>1616</text:p>
          </table:table-cell>
          <table:table-cell table:style-name="ce5" office:value-type="float" office:value="1188" calcext:value-type="float">
            <text:p>1188</text:p>
          </table:table-cell>
          <table:table-cell table:style-name="ce5" office:value-type="float" office:value="428" calcext:value-type="float">
            <text:p>42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12</text:p>
          </table:table-cell>
          <table:table-cell table:style-name="ce14" office:value-type="string" calcext:value-type="string">
            <text:p>南亞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238" calcext:value-type="float">
            <text:p>23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219</text:p>
          </table:table-cell>
          <table:table-cell table:style-name="ce14" office:value-type="string" calcext:value-type="string">
            <text:p>南開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274" calcext:value-type="float">
            <text:p>27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219</text:p>
          </table:table-cell>
          <table:table-cell table:style-name="ce14" office:value-type="string" calcext:value-type="string">
            <text:p>南開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219</text:p>
          </table:table-cell>
          <table:table-cell table:style-name="ce14" office:value-type="string" calcext:value-type="string">
            <text:p>南開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70" calcext:value-type="float">
            <text:p>670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263" calcext:value-type="float">
            <text:p>26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221</text:p>
          </table:table-cell>
          <table:table-cell table:style-name="ce14" office:value-type="string" calcext:value-type="string">
            <text:p>中州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221</text:p>
          </table:table-cell>
          <table:table-cell table:style-name="ce14" office:value-type="string" calcext:value-type="string">
            <text:p>中州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44" calcext:value-type="float">
            <text:p>444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221</text:p>
          </table:table-cell>
          <table:table-cell table:style-name="ce14" office:value-type="string" calcext:value-type="string">
            <text:p>中州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59" calcext:value-type="float">
            <text:p>659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322" calcext:value-type="float">
            <text:p>32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222</text:p>
          </table:table-cell>
          <table:table-cell table:style-name="ce14" office:value-type="string" calcext:value-type="string">
            <text:p>吳鳳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63" calcext:value-type="float">
            <text:p>26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222</text:p>
          </table:table-cell>
          <table:table-cell table:style-name="ce14" office:value-type="string" calcext:value-type="string">
            <text:p>吳鳳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222</text:p>
          </table:table-cell>
          <table:table-cell table:style-name="ce14" office:value-type="string" calcext:value-type="string">
            <text:p>吳鳳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52" calcext:value-type="float">
            <text:p>25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225</text:p>
          </table:table-cell>
          <table:table-cell table:style-name="ce14" office:value-type="string" calcext:value-type="string">
            <text:p>南榮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225</text:p>
          </table:table-cell>
          <table:table-cell table:style-name="ce14" office:value-type="string" calcext:value-type="string">
            <text:p>南榮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225</text:p>
          </table:table-cell>
          <table:table-cell table:style-name="ce14" office:value-type="string" calcext:value-type="string">
            <text:p>南榮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27</text:p>
          </table:table-cell>
          <table:table-cell table:style-name="ce14" office:value-type="string" calcext:value-type="string">
            <text:p>東方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05" calcext:value-type="float">
            <text:p>505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31" calcext:value-type="float">
            <text:p>33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27</text:p>
          </table:table-cell>
          <table:table-cell table:style-name="ce14" office:value-type="string" calcext:value-type="string">
            <text:p>東方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74" calcext:value-type="float">
            <text:p>574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27</text:p>
          </table:table-cell>
          <table:table-cell table:style-name="ce14" office:value-type="string" calcext:value-type="string">
            <text:p>東方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78" calcext:value-type="float">
            <text:p>678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438" calcext:value-type="float">
            <text:p>43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230</text:p>
          </table:table-cell>
          <table:table-cell table:style-name="ce14" office:value-type="string" calcext:value-type="string">
            <text:p>樹德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230</text:p>
          </table:table-cell>
          <table:table-cell table:style-name="ce14" office:value-type="string" calcext:value-type="string">
            <text:p>樹德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230</text:p>
          </table:table-cell>
          <table:table-cell table:style-name="ce14" office:value-type="string" calcext:value-type="string">
            <text:p>樹德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33</text:p>
          </table:table-cell>
          <table:table-cell table:style-name="ce14" office:value-type="string" calcext:value-type="string">
            <text:p>德明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00" calcext:value-type="float">
            <text:p>40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33</text:p>
          </table:table-cell>
          <table:table-cell table:style-name="ce14" office:value-type="string" calcext:value-type="string">
            <text:p>德明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467" calcext:value-type="float">
            <text:p>46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33</text:p>
          </table:table-cell>
          <table:table-cell table:style-name="ce14" office:value-type="string" calcext:value-type="string">
            <text:p>德明商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61" calcext:value-type="float">
            <text:p>1261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082" calcext:value-type="float">
            <text:p>108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35</text:p>
          </table:table-cell>
          <table:table-cell table:style-name="ce14" office:value-type="string" calcext:value-type="string">
            <text:p>醒吾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35</text:p>
          </table:table-cell>
          <table:table-cell table:style-name="ce14" office:value-type="string" calcext:value-type="string">
            <text:p>醒吾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09" calcext:value-type="float">
            <text:p>709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568" calcext:value-type="float">
            <text:p>56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35</text:p>
          </table:table-cell>
          <table:table-cell table:style-name="ce14" office:value-type="string" calcext:value-type="string">
            <text:p>醒吾商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92" calcext:value-type="float">
            <text:p>79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36</text:p>
          </table:table-cell>
          <table:table-cell table:style-name="ce14" office:value-type="string" calcext:value-type="string">
            <text:p>致理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510" calcext:value-type="float">
            <text:p>51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36</text:p>
          </table:table-cell>
          <table:table-cell table:style-name="ce14" office:value-type="string" calcext:value-type="string">
            <text:p>致理商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997" calcext:value-type="float">
            <text:p>99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00" calcext:value-type="float">
            <text:p>90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82" calcext:value-type="float">
            <text:p>28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72" calcext:value-type="float">
            <text:p>772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587" calcext:value-type="float">
            <text:p>58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238</text:p>
          </table:table-cell>
          <table:table-cell table:style-name="ce14" office:value-type="string" calcext:value-type="string">
            <text:p>僑光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4" calcext:value-type="float">
            <text:p>21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238</text:p>
          </table:table-cell>
          <table:table-cell table:style-name="ce14" office:value-type="string" calcext:value-type="string">
            <text:p>僑光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681" calcext:value-type="float">
            <text:p>681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506" calcext:value-type="float">
            <text:p>50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238</text:p>
          </table:table-cell>
          <table:table-cell table:style-name="ce14" office:value-type="string" calcext:value-type="string">
            <text:p>僑光商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97" calcext:value-type="float">
            <text:p>69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51" calcext:value-type="float">
            <text:p>55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83" calcext:value-type="float">
            <text:p>483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02" calcext:value-type="float">
            <text:p>50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30" calcext:value-type="float">
            <text:p>43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95" calcext:value-type="float">
            <text:p>69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52" calcext:value-type="float">
            <text:p>15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477" calcext:value-type="float">
            <text:p>47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248</text:p>
          </table:table-cell>
          <table:table-cell table:style-name="ce14" office:value-type="string" calcext:value-type="string">
            <text:p>美和護理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28" calcext:value-type="float">
            <text:p>52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248</text:p>
          </table:table-cell>
          <table:table-cell table:style-name="ce14" office:value-type="string" calcext:value-type="string">
            <text:p>美和護理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64" calcext:value-type="float">
            <text:p>364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248</text:p>
          </table:table-cell>
          <table:table-cell table:style-name="ce14" office:value-type="string" calcext:value-type="string">
            <text:p>美和護理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63" calcext:value-type="float">
            <text:p>66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25" calcext:value-type="float">
            <text:p>62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9</text:p>
          </table:table-cell>
          <table:table-cell table:style-name="ce14" office:value-type="string" calcext:value-type="string">
            <text:p>德育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619" calcext:value-type="float">
            <text:p>61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9</text:p>
          </table:table-cell>
          <table:table-cell table:style-name="ce14" office:value-type="string" calcext:value-type="string">
            <text:p>德育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9</text:p>
          </table:table-cell>
          <table:table-cell table:style-name="ce14" office:value-type="string" calcext:value-type="string">
            <text:p>德育醫護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28" calcext:value-type="float">
            <text:p>52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55</text:p>
          </table:table-cell>
          <table:table-cell table:style-name="ce14" office:value-type="string" calcext:value-type="string">
            <text:p>中國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332" calcext:value-type="float">
            <text:p>33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55</text:p>
          </table:table-cell>
          <table:table-cell table:style-name="ce14" office:value-type="string" calcext:value-type="string">
            <text:p>中國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884" calcext:value-type="float">
            <text:p>884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446" calcext:value-type="float">
            <text:p>44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55</text:p>
          </table:table-cell>
          <table:table-cell table:style-name="ce14" office:value-type="string" calcext:value-type="string">
            <text:p>中國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301" calcext:value-type="float">
            <text:p>1301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978" calcext:value-type="float">
            <text:p>978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57</text:p>
          </table:table-cell>
          <table:table-cell table:style-name="ce14" office:value-type="string" calcext:value-type="string">
            <text:p>長庚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1" calcext:value-type="float">
            <text:p>521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57</text:p>
          </table:table-cell>
          <table:table-cell table:style-name="ce14" office:value-type="string" calcext:value-type="string">
            <text:p>長庚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756" calcext:value-type="float">
            <text:p>7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56" calcext:value-type="float">
            <text:p>756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257</text:p>
          </table:table-cell>
          <table:table-cell table:style-name="ce14" office:value-type="string" calcext:value-type="string">
            <text:p>長庚護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2" calcext:value-type="float">
            <text:p>50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773" calcext:value-type="float">
            <text:p>773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439" calcext:value-type="float">
            <text:p>43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661" calcext:value-type="float">
            <text:p>1661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1189" calcext:value-type="float">
            <text:p>1189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5</text:p>
          </table:table-cell>
          <table:table-cell table:style-name="ce14" office:value-type="string" calcext:value-type="string">
            <text:p>五專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271</text:p>
          </table:table-cell>
          <table:table-cell table:style-name="ce14" office:value-type="string" calcext:value-type="string">
            <text:p>環球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1183" calcext:value-type="float">
            <text:p>1183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960" calcext:value-type="float">
            <text:p>960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271</text:p>
          </table:table-cell>
          <table:table-cell table:style-name="ce14" office:value-type="string" calcext:value-type="string">
            <text:p>環球商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407" calcext:value-type="float">
            <text:p>407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5" calcext:value-type="float">
            <text:p>285</text:p>
          </table:table-cell>
          <table:table-cell table:number-columns-repeated="1012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12" office:value-type="string" calcext:value-type="string">
            <text:p>2</text:p>
          </table:table-cell>
          <table:table-cell table:style-name="ce14" office:value-type="string" calcext:value-type="string">
            <text:p>二專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5" calcext:value-type="float">
            <text:p>225</text:p>
          </table:table-cell>
          <table:table-cell table:number-columns-repeated="1012"/>
        </table:table-row>
        <table:table-row table:style-name="ro3">
          <table:table-cell table:style-name="ce6" table:number-columns-spanned="12" table:number-rows-spanned="1"/>
          <table:covered-table-cell table:number-columns-repeated="11" table:style-name="ce6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12" table:number-rows-spanned="1">
            <text:p>s3101.php<text:span text:style-name="T4">　　列印日期：</text:span><text:span text:style-name="T5">2005/11/09 16:01:41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3" table:number-rows-repeated="104808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 style:data-style-name="N2" text:time-value="16:55:06.7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3101.php_20_year_3d_89_26_" style:display-name="PageStyle_s3101.php year=89&amp;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1-09T16:01:52</meta:creation-date>
    <dc:date>2016-03-21T16:55:18.394000000</dc:date>
    <meta:generator>LibreOffice/5.0.5.2$Windows_x86 LibreOffice_project/55b006a02d247b5f7215fc6ea0fde844b30035b3</meta:generator>
    <meta:editing-duration>PT11S</meta:editing-duration>
    <meta:editing-cycles>1</meta:editing-cycles>
    <meta:document-statistic meta:table-count="1" meta:cell-count="5831" meta:object-count="0"/>
  </office:meta>
</office:document-meta>
</file>