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34.38mm"/>
    </style:style>
    <style:style style:name="co5" style:family="table-column">
      <style:table-column-properties fo:break-before="auto" style:column-width="5.24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5.98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2101.php_20_year_3d_89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2101.php year=89&amp;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2" table:default-cell-style-name="ce8"/>
        <table:table-column table:style-name="co9" table:number-columns-repeated="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27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30" table:number-rows-spanned="1">
            <text:p>大專院校校別學生數</text:p>
          </table:table-cell>
          <table:covered-table-cell table:number-columns-repeated="29" table:style-name="ce9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89 <text:span text:style-name="T1">學年</text:span><text:span text:style-name="T2"> SY2000-2001</text:span></text:p>
          </table:table-cell>
          <table:covered-table-cell table:number-columns-repeated="29" table:style-name="ce2"/>
          <table:table-cell table:number-columns-repeated="994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student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0" office:value-type="string" calcext:value-type="string">
            <text:p>f6</text:p>
          </table:table-cell>
          <table:table-cell table:style-name="ce10" office:value-type="string" calcext:value-type="string">
            <text:p>m7</text:p>
          </table:table-cell>
          <table:table-cell table:style-name="ce10" office:value-type="string" calcext:value-type="string">
            <text:p>f7</text:p>
          </table:table-cell>
          <table:table-cell table:style-name="ce10" office:value-type="string" calcext:value-type="string">
            <text:p>m8</text:p>
          </table:table-cell>
          <table:table-cell table:style-name="ce10" office:value-type="string" calcext:value-type="string">
            <text:p>f8</text:p>
          </table:table-cell>
          <table:table-cell table:style-name="ce10" office:value-type="string" calcext:value-type="string">
            <text:p>way</text:p>
          </table:table-cell>
          <table:table-cell table:style-name="ce15" office:value-type="string" calcext:value-type="string">
            <text:p>way1</text:p>
          </table:table-cell>
          <table:table-cell table:style-name="ce17" table:number-columns-repeated="994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學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1" office:value-type="string" calcext:value-type="string">
            <text:p>女生</text:p>
            <text:p>小計</text:p>
          </table:table-cell>
          <table:table-cell table:style-name="ce11" office:value-type="string" calcext:value-type="string">
            <text:p>一年級男生</text:p>
          </table:table-cell>
          <table:table-cell table:style-name="ce11" office:value-type="string" calcext:value-type="string">
            <text:p>一年級女生</text:p>
          </table:table-cell>
          <table:table-cell table:style-name="ce11" office:value-type="string" calcext:value-type="string">
            <text:p>二年級男生</text:p>
          </table:table-cell>
          <table:table-cell table:style-name="ce11" office:value-type="string" calcext:value-type="string">
            <text:p>二年級女生</text:p>
          </table:table-cell>
          <table:table-cell table:style-name="ce11" office:value-type="string" calcext:value-type="string">
            <text:p>三年級男生</text:p>
          </table:table-cell>
          <table:table-cell table:style-name="ce11" office:value-type="string" calcext:value-type="string">
            <text:p>三年級女生</text:p>
          </table:table-cell>
          <table:table-cell table:style-name="ce11" office:value-type="string" calcext:value-type="string">
            <text:p>四年級男生</text:p>
          </table:table-cell>
          <table:table-cell table:style-name="ce11" office:value-type="string" calcext:value-type="string">
            <text:p>四年級女生</text:p>
          </table:table-cell>
          <table:table-cell table:style-name="ce11" office:value-type="string" calcext:value-type="string">
            <text:p>五年級男生</text:p>
          </table:table-cell>
          <table:table-cell table:style-name="ce11" office:value-type="string" calcext:value-type="string">
            <text:p>五年級女生</text:p>
          </table:table-cell>
          <table:table-cell table:style-name="ce11" office:value-type="string" calcext:value-type="string">
            <text:p>六年級男生</text:p>
          </table:table-cell>
          <table:table-cell table:style-name="ce11" office:value-type="string" calcext:value-type="string">
            <text:p>六年級女生</text:p>
          </table:table-cell>
          <table:table-cell table:style-name="ce11" office:value-type="string" calcext:value-type="string">
            <text:p>七年級男生</text:p>
          </table:table-cell>
          <table:table-cell table:style-name="ce11" office:value-type="string" calcext:value-type="string">
            <text:p>七年級女生</text:p>
          </table:table-cell>
          <table:table-cell table:style-name="ce11" office:value-type="string" calcext:value-type="string">
            <text:p>延修生男生</text:p>
          </table:table-cell>
          <table:table-cell table:style-name="ce11" office:value-type="string" calcext:value-type="string">
            <text:p>延修生女生</text:p>
          </table:table-cell>
          <table:table-cell table:style-name="ce11" office:value-type="string" calcext:value-type="string">
            <text:p>體系別</text:p>
          </table:table-cell>
          <table:table-cell table:style-name="ce16" office:value-type="string" calcext:value-type="string">
            <text:p>名稱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60" calcext:value-type="float">
            <text:p>9860</text:p>
          </table:table-cell>
          <table:table-cell table:style-name="ce5" office:value-type="float" office:value="3976" calcext:value-type="float">
            <text:p>3976</text:p>
          </table:table-cell>
          <table:table-cell table:style-name="ce5" office:value-type="float" office:value="5884" calcext:value-type="float">
            <text:p>5884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1396" calcext:value-type="float">
            <text:p>1396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372" calcext:value-type="float">
            <text:p>137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59" calcext:value-type="float">
            <text:p>15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03" calcext:value-type="float">
            <text:p>4503</text:p>
          </table:table-cell>
          <table:table-cell table:style-name="ce5" office:value-type="float" office:value="3178" calcext:value-type="float">
            <text:p>3178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775" calcext:value-type="float">
            <text:p>77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1797" calcext:value-type="float">
            <text:p>179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957" calcext:value-type="float">
            <text:p>15957</text:p>
          </table:table-cell>
          <table:table-cell table:style-name="ce5" office:value-type="float" office:value="8346" calcext:value-type="float">
            <text:p>8346</text:p>
          </table:table-cell>
          <table:table-cell table:style-name="ce5" office:value-type="float" office:value="7611" calcext:value-type="float">
            <text:p>7611</text:p>
          </table:table-cell>
          <table:table-cell table:style-name="ce5" office:value-type="float" office:value="2029" calcext:value-type="float">
            <text:p>2029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766" calcext:value-type="float">
            <text:p>1766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1814" calcext:value-type="float">
            <text:p>1814</text:p>
          </table:table-cell>
          <table:table-cell table:style-name="ce5" office:value-type="float" office:value="1742" calcext:value-type="float">
            <text:p>17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98" calcext:value-type="float">
            <text:p>29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744" calcext:value-type="float">
            <text:p>2744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47" calcext:value-type="float">
            <text:p>6447</text:p>
          </table:table-cell>
          <table:table-cell table:style-name="ce5" office:value-type="float" office:value="4243" calcext:value-type="float">
            <text:p>4243</text:p>
          </table:table-cell>
          <table:table-cell table:style-name="ce5" office:value-type="float" office:value="2204" calcext:value-type="float">
            <text:p>2204</text:p>
          </table:table-cell>
          <table:table-cell table:style-name="ce5" office:value-type="float" office:value="1924" calcext:value-type="float">
            <text:p>1924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12" calcext:value-type="float">
            <text:p>6812</text:p>
          </table:table-cell>
          <table:table-cell table:style-name="ce5" office:value-type="float" office:value="2783" calcext:value-type="float">
            <text:p>2783</text:p>
          </table:table-cell>
          <table:table-cell table:style-name="ce5" office:value-type="float" office:value="4029" calcext:value-type="float">
            <text:p>4029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991" calcext:value-type="float">
            <text:p>99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24" calcext:value-type="float">
            <text:p>1824</text:p>
          </table:table-cell>
          <table:table-cell table:style-name="ce5" office:value-type="float" office:value="738" calcext:value-type="float">
            <text:p>738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20" calcext:value-type="float">
            <text:p>102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845" calcext:value-type="float">
            <text:p>8845</text:p>
          </table:table-cell>
          <table:table-cell table:style-name="ce5" office:value-type="float" office:value="6355" calcext:value-type="float">
            <text:p>6355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1553" calcext:value-type="float">
            <text:p>1553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96" calcext:value-type="float">
            <text:p>1796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37" calcext:value-type="float">
            <text:p>1337</text:p>
          </table:table-cell>
          <table:table-cell table:style-name="ce5" office:value-type="float" office:value="1162" calcext:value-type="float">
            <text:p>116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73" calcext:value-type="float">
            <text:p>3873</text:p>
          </table:table-cell>
          <table:table-cell table:style-name="ce5" office:value-type="float" office:value="2891" calcext:value-type="float">
            <text:p>2891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1409" calcext:value-type="float">
            <text:p>140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72" calcext:value-type="float">
            <text:p>6472</text:p>
          </table:table-cell>
          <table:table-cell table:style-name="ce5" office:value-type="float" office:value="4159" calcext:value-type="float">
            <text:p>4159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621" calcext:value-type="float">
            <text:p>62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53" calcext:value-type="float">
            <text:p>4953</text:p>
          </table:table-cell>
          <table:table-cell table:style-name="ce5" office:value-type="float" office:value="3905" calcext:value-type="float">
            <text:p>3905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67" calcext:value-type="float">
            <text:p>2867</text:p>
          </table:table-cell>
          <table:table-cell table:style-name="ce5" office:value-type="float" office:value="2265" calcext:value-type="float">
            <text:p>2265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71" calcext:value-type="float">
            <text:p>5271</text:p>
          </table:table-cell>
          <table:table-cell table:style-name="ce5" office:value-type="float" office:value="3737" calcext:value-type="float">
            <text:p>3737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926" calcext:value-type="float">
            <text:p>92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1597" calcext:value-type="float">
            <text:p>159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15" calcext:value-type="float">
            <text:p>3315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21" calcext:value-type="float">
            <text:p>2121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42" calcext:value-type="float">
            <text:p>4542</text:p>
          </table:table-cell>
          <table:table-cell table:style-name="ce5" office:value-type="float" office:value="3421" calcext:value-type="float">
            <text:p>3421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92" calcext:value-type="float">
            <text:p>5092</text:p>
          </table:table-cell>
          <table:table-cell table:style-name="ce5" office:value-type="float" office:value="3173" calcext:value-type="float">
            <text:p>3173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388" calcext:value-type="float">
            <text:p>3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470" calcext:value-type="float">
            <text:p>147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28" calcext:value-type="float">
            <text:p>3428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31" calcext:value-type="float">
            <text:p>431</text:p>
          </table:table-cell>
          <table:table-cell table:number-columns-repeated="2" table:style-name="ce5" office:value-type="float" office:value="417" calcext:value-type="float">
            <text:p>417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6" calcext:value-type="float">
            <text:p>1956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29" calcext:value-type="float">
            <text:p>4729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2657" calcext:value-type="float">
            <text:p>2657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57" calcext:value-type="float">
            <text:p>2657</text:p>
          </table:table-cell>
          <table:table-cell table:style-name="ce5" office:value-type="float" office:value="929" calcext:value-type="float">
            <text:p>929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74" calcext:value-type="float">
            <text:p>2274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230" calcext:value-type="float">
            <text:p>12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54" calcext:value-type="float">
            <text:p>4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1474" calcext:value-type="float">
            <text:p>1474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369" calcext:value-type="float">
            <text:p>3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50" calcext:value-type="float">
            <text:p>1450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58" calcext:value-type="float">
            <text:p>2058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566" calcext:value-type="float">
            <text:p>5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41" calcext:value-type="float">
            <text:p>3241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3" calcext:value-type="float">
            <text:p>3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99" calcext:value-type="float">
            <text:p>1399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05" calcext:value-type="float">
            <text:p>8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53" calcext:value-type="float">
            <text:p>2353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611" calcext:value-type="float">
            <text:p>2611</text:p>
          </table:table-cell>
          <table:table-cell table:style-name="ce5" office:value-type="float" office:value="2251" calcext:value-type="float">
            <text:p>2251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5" calcext:value-type="float">
            <text:p>1015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147" calcext:value-type="float">
            <text:p>10147</text:p>
          </table:table-cell>
          <table:table-cell table:style-name="ce5" office:value-type="float" office:value="5029" calcext:value-type="float">
            <text:p>5029</text:p>
          </table:table-cell>
          <table:table-cell table:style-name="ce5" office:value-type="float" office:value="5118" calcext:value-type="float">
            <text:p>5118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70" calcext:value-type="float">
            <text:p>17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26" calcext:value-type="float">
            <text:p>2326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2" table:style-name="ce5" office:value-type="float" office:value="277" calcext:value-type="float">
            <text:p>277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01" calcext:value-type="float">
            <text:p>40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539" calcext:value-type="float">
            <text:p>15539</text:p>
          </table:table-cell>
          <table:table-cell table:style-name="ce5" office:value-type="float" office:value="6709" calcext:value-type="float">
            <text:p>6709</text:p>
          </table:table-cell>
          <table:table-cell table:style-name="ce5" office:value-type="float" office:value="8830" calcext:value-type="float">
            <text:p>8830</text:p>
          </table:table-cell>
          <table:table-cell table:style-name="ce5" office:value-type="float" office:value="1692" calcext:value-type="float">
            <text:p>1692</text:p>
          </table:table-cell>
          <table:table-cell table:style-name="ce5" office:value-type="float" office:value="2198" calcext:value-type="float">
            <text:p>2198</text:p>
          </table:table-cell>
          <table:table-cell table:style-name="ce5" office:value-type="float" office:value="1596" calcext:value-type="float">
            <text:p>1596</text:p>
          </table:table-cell>
          <table:table-cell table:style-name="ce5" office:value-type="float" office:value="2191" calcext:value-type="float">
            <text:p>2191</text:p>
          </table:table-cell>
          <table:table-cell table:style-name="ce5" office:value-type="float" office:value="1499" calcext:value-type="float">
            <text:p>1499</text:p>
          </table:table-cell>
          <table:table-cell table:style-name="ce5" office:value-type="float" office:value="2111" calcext:value-type="float">
            <text:p>2111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office:value-type="float" office:value="2099" calcext:value-type="float">
            <text:p>209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31" calcext:value-type="float">
            <text:p>23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59" calcext:value-type="float">
            <text:p>4259</text:p>
          </table:table-cell>
          <table:table-cell table:style-name="ce5" office:value-type="float" office:value="1821" calcext:value-type="float">
            <text:p>1821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243" calcext:value-type="float">
            <text:p>11243</text:p>
          </table:table-cell>
          <table:table-cell table:style-name="ce5" office:value-type="float" office:value="4899" calcext:value-type="float">
            <text:p>4899</text:p>
          </table:table-cell>
          <table:table-cell table:style-name="ce5" office:value-type="float" office:value="6344" calcext:value-type="float">
            <text:p>6344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office:value-type="float" office:value="1550" calcext:value-type="float">
            <text:p>1550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516" calcext:value-type="float">
            <text:p>15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68" calcext:value-type="float">
            <text:p>16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69" calcext:value-type="float">
            <text:p>1469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961" calcext:value-type="float">
            <text:p>11961</text:p>
          </table:table-cell>
          <table:table-cell table:style-name="ce5" office:value-type="float" office:value="7999" calcext:value-type="float">
            <text:p>7999</text:p>
          </table:table-cell>
          <table:table-cell table:style-name="ce5" office:value-type="float" office:value="3962" calcext:value-type="float">
            <text:p>3962</text:p>
          </table:table-cell>
          <table:table-cell table:style-name="ce5" office:value-type="float" office:value="1832" calcext:value-type="float">
            <text:p>1832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1919" calcext:value-type="float">
            <text:p>1919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475" calcext:value-type="float">
            <text:p>22475</text:p>
          </table:table-cell>
          <table:table-cell table:style-name="ce5" office:value-type="float" office:value="12125" calcext:value-type="float">
            <text:p>12125</text:p>
          </table:table-cell>
          <table:table-cell table:style-name="ce5" office:value-type="float" office:value="10350" calcext:value-type="float">
            <text:p>10350</text:p>
          </table:table-cell>
          <table:table-cell table:style-name="ce5" office:value-type="float" office:value="2850" calcext:value-type="float">
            <text:p>2850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2930" calcext:value-type="float">
            <text:p>2930</text:p>
          </table:table-cell>
          <table:table-cell table:style-name="ce5" office:value-type="float" office:value="2628" calcext:value-type="float">
            <text:p>2628</text:p>
          </table:table-cell>
          <table:table-cell table:style-name="ce5" office:value-type="float" office:value="2783" calcext:value-type="float">
            <text:p>2783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230" calcext:value-type="float">
            <text:p>2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65" calcext:value-type="float">
            <text:p>16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0" calcext:value-type="float">
            <text:p>730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32" calcext:value-type="float">
            <text:p>43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351" calcext:value-type="float">
            <text:p>22351</text:p>
          </table:table-cell>
          <table:table-cell table:style-name="ce5" office:value-type="float" office:value="11019" calcext:value-type="float">
            <text:p>11019</text:p>
          </table:table-cell>
          <table:table-cell table:style-name="ce5" office:value-type="float" office:value="11332" calcext:value-type="float">
            <text:p>11332</text:p>
          </table:table-cell>
          <table:table-cell table:style-name="ce5" office:value-type="float" office:value="2797" calcext:value-type="float">
            <text:p>2797</text:p>
          </table:table-cell>
          <table:table-cell table:style-name="ce5" office:value-type="float" office:value="2883" calcext:value-type="float">
            <text:p>2883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float" office:value="2531" calcext:value-type="float">
            <text:p>2531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float" office:value="2603" calcext:value-type="float">
            <text:p>26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30" calcext:value-type="float">
            <text:p>2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046" calcext:value-type="float">
            <text:p>17046</text:p>
          </table:table-cell>
          <table:table-cell table:style-name="ce5" office:value-type="float" office:value="11543" calcext:value-type="float">
            <text:p>11543</text:p>
          </table:table-cell>
          <table:table-cell table:style-name="ce5" office:value-type="float" office:value="5503" calcext:value-type="float">
            <text:p>5503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2773" calcext:value-type="float">
            <text:p>2773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1404" calcext:value-type="float">
            <text:p>140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11" calcext:value-type="float">
            <text:p>1011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63" calcext:value-type="float">
            <text:p>7263</text:p>
          </table:table-cell>
          <table:table-cell table:style-name="ce5" office:value-type="float" office:value="2896" calcext:value-type="float">
            <text:p>2896</text:p>
          </table:table-cell>
          <table:table-cell table:style-name="ce5" office:value-type="float" office:value="4367" calcext:value-type="float">
            <text:p>4367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1156" calcext:value-type="float">
            <text:p>1156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1038" calcext:value-type="float">
            <text:p>103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052" calcext:value-type="float">
            <text:p>105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75" calcext:value-type="float">
            <text:p>2975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61" calcext:value-type="float">
            <text:p>2761</text:p>
          </table:table-cell>
          <table:table-cell table:style-name="ce5" office:value-type="float" office:value="1582" calcext:value-type="float">
            <text:p>1582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51" calcext:value-type="float">
            <text:p>5551</text:p>
          </table:table-cell>
          <table:table-cell table:style-name="ce5" office:value-type="float" office:value="3644" calcext:value-type="float">
            <text:p>3644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848" calcext:value-type="float">
            <text:p>848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367" calcext:value-type="float">
            <text:p>3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90" calcext:value-type="float">
            <text:p>6290</text:p>
          </table:table-cell>
          <table:table-cell table:style-name="ce5" office:value-type="float" office:value="4508" calcext:value-type="float">
            <text:p>4508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109" calcext:value-type="float">
            <text:p>110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778" calcext:value-type="float">
            <text:p>7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28" calcext:value-type="float">
            <text:p>7628</text:p>
          </table:table-cell>
          <table:table-cell table:style-name="ce5" office:value-type="float" office:value="4753" calcext:value-type="float">
            <text:p>4753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1101" calcext:value-type="float">
            <text:p>1101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218" calcext:value-type="float">
            <text:p>1218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office:value-type="float" office:value="719" calcext:value-type="float">
            <text:p>7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855" calcext:value-type="float">
            <text:p>855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88" calcext:value-type="float">
            <text:p>2688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94" calcext:value-type="float">
            <text:p>7894</text:p>
          </table:table-cell>
          <table:table-cell table:style-name="ce5" office:value-type="float" office:value="5323" calcext:value-type="float">
            <text:p>5323</text:p>
          </table:table-cell>
          <table:table-cell table:style-name="ce5" office:value-type="float" office:value="2571" calcext:value-type="float">
            <text:p>2571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2" calcext:value-type="float">
            <text:p>1082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336" calcext:value-type="float">
            <text:p>3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68" calcext:value-type="float">
            <text:p>7168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4573" calcext:value-type="float">
            <text:p>4573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105" calcext:value-type="float">
            <text:p>1105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1058" calcext:value-type="float">
            <text:p>105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13" calcext:value-type="float">
            <text:p>11713</text:p>
          </table:table-cell>
          <table:table-cell table:style-name="ce5" office:value-type="float" office:value="4013" calcext:value-type="float">
            <text:p>4013</text:p>
          </table:table-cell>
          <table:table-cell table:style-name="ce5" office:value-type="float" office:value="7700" calcext:value-type="float">
            <text:p>7700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2139" calcext:value-type="float">
            <text:p>2139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694" calcext:value-type="float">
            <text:p>169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12" calcext:value-type="float">
            <text:p>9612</text:p>
          </table:table-cell>
          <table:table-cell table:style-name="ce5" office:value-type="float" office:value="3058" calcext:value-type="float">
            <text:p>3058</text:p>
          </table:table-cell>
          <table:table-cell table:style-name="ce5" office:value-type="float" office:value="6554" calcext:value-type="float">
            <text:p>6554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645" calcext:value-type="float">
            <text:p>16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7" calcext:value-type="float">
            <text:p>1647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76" calcext:value-type="float">
            <text:p>137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095" calcext:value-type="float">
            <text:p>10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8" calcext:value-type="float">
            <text:p>86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647" calcext:value-type="float">
            <text:p>64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62" calcext:value-type="float">
            <text:p>5162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2879" calcext:value-type="float">
            <text:p>2879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649" calcext:value-type="float">
            <text:p>64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2071" calcext:value-type="float">
            <text:p>20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296" calcext:value-type="float">
            <text:p>4296</text:p>
          </table:table-cell>
          <table:table-cell table:style-name="ce5" office:value-type="float" office:value="2359" calcext:value-type="float">
            <text:p>2359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19" calcext:value-type="float">
            <text:p>7219</text:p>
          </table:table-cell>
          <table:table-cell table:style-name="ce5" office:value-type="float" office:value="3230" calcext:value-type="float">
            <text:p>3230</text:p>
          </table:table-cell>
          <table:table-cell table:style-name="ce5" office:value-type="float" office:value="3989" calcext:value-type="float">
            <text:p>3989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41" calcext:value-type="float">
            <text:p>1741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804" calcext:value-type="float">
            <text:p>8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426" calcext:value-type="float">
            <text:p>4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16" calcext:value-type="float">
            <text:p>1216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898" calcext:value-type="float">
            <text:p>2898</text:p>
          </table:table-cell>
          <table:table-cell table:style-name="ce5" office:value-type="float" office:value="1825" calcext:value-type="float">
            <text:p>1825</text:p>
          </table:table-cell>
          <table:table-cell table:style-name="ce5" office:value-type="float" office:value="1073" calcext:value-type="float">
            <text:p>10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559" calcext:value-type="float">
            <text:p>55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2082" calcext:value-type="float">
            <text:p>2082</text:p>
          </table:table-cell>
          <table:table-cell table:style-name="ce5" office:value-type="float" office:value="1231" calcext:value-type="float">
            <text:p>12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495" calcext:value-type="float">
            <text:p>4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62" calcext:value-type="float">
            <text:p>1962</text:p>
          </table:table-cell>
          <table:table-cell table:style-name="ce5" office:value-type="float" office:value="1135" calcext:value-type="float">
            <text:p>1135</text:p>
          </table:table-cell>
          <table:table-cell table:style-name="ce5" office:value-type="float" office:value="827" calcext:value-type="float">
            <text:p>8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03" calcext:value-type="float">
            <text:p>3103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1156" calcext:value-type="float">
            <text:p>11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88" calcext:value-type="float">
            <text:p>2988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963" calcext:value-type="float">
            <text:p>96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1348" calcext:value-type="float">
            <text:p>1348</text:p>
          </table:table-cell>
          <table:table-cell table:style-name="ce5" office:value-type="float" office:value="829" calcext:value-type="float">
            <text:p>8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952" calcext:value-type="float">
            <text:p>95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6" calcext:value-type="float">
            <text:p>4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59" calcext:value-type="float">
            <text:p>1659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244" calcext:value-type="float">
            <text:p>12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09" calcext:value-type="float">
            <text:p>80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968" calcext:value-type="float">
            <text:p>96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341" calcext:value-type="float">
            <text:p>1341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54" calcext:value-type="float">
            <text:p>1454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1700" calcext:value-type="float">
            <text:p>17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2508" calcext:value-type="float">
            <text:p>25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678" calcext:value-type="float">
            <text:p>67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50" calcext:value-type="float">
            <text:p>4350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760" calcext:value-type="float">
            <text:p>7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95" calcext:value-type="float">
            <text:p>3395</text:p>
          </table:table-cell>
          <table:table-cell table:style-name="ce5" office:value-type="float" office:value="1711" calcext:value-type="float">
            <text:p>1711</text:p>
          </table:table-cell>
          <table:table-cell table:style-name="ce5" office:value-type="float" office:value="1684" calcext:value-type="float">
            <text:p>168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52" calcext:value-type="float">
            <text:p>1152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095" calcext:value-type="float">
            <text:p>109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3" calcext:value-type="float">
            <text:p>8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1648" calcext:value-type="float">
            <text:p>164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29" calcext:value-type="float">
            <text:p>72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86" calcext:value-type="float">
            <text:p>2386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1671" calcext:value-type="float">
            <text:p>167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42" calcext:value-type="float">
            <text:p>442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558" calcext:value-type="float">
            <text:p>1558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85" calcext:value-type="float">
            <text:p>2085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1465" calcext:value-type="float">
            <text:p>146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8" calcext:value-type="float">
            <text:p>33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13" calcext:value-type="float">
            <text:p>3113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054" calcext:value-type="float">
            <text:p>105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1424" calcext:value-type="float">
            <text:p>1424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1522" calcext:value-type="float">
            <text:p>152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150" calcext:value-type="float">
            <text:p>215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35" calcext:value-type="float">
            <text:p>3935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925" calcext:value-type="float">
            <text:p>292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58" calcext:value-type="float">
            <text:p>4458</text:p>
          </table:table-cell>
          <table:table-cell table:style-name="ce5" office:value-type="float" office:value="3115" calcext:value-type="float">
            <text:p>3115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481" calcext:value-type="float">
            <text:p>1481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651" calcext:value-type="float">
            <text:p>65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86" calcext:value-type="float">
            <text:p>2986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59" calcext:value-type="float">
            <text:p>4359</text:p>
          </table:table-cell>
          <table:table-cell table:style-name="ce5" office:value-type="float" office:value="3228" calcext:value-type="float">
            <text:p>3228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1427" calcext:value-type="float">
            <text:p>1427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491" calcext:value-type="float">
            <text:p>1491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36" calcext:value-type="float">
            <text:p>4336</text:p>
          </table:table-cell>
          <table:table-cell table:style-name="ce5" office:value-type="float" office:value="2584" calcext:value-type="float">
            <text:p>2584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74" calcext:value-type="float">
            <text:p>4074</text:p>
          </table:table-cell>
          <table:table-cell table:style-name="ce5" office:value-type="float" office:value="2233" calcext:value-type="float">
            <text:p>2233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964" calcext:value-type="float">
            <text:p>4964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820" calcext:value-type="float">
            <text:p>820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607" calcext:value-type="float">
            <text:p>60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F</text:p>
          </table:table-cell>
          <table:table-cell table:style-name="ce14" office:value-type="string" calcext:value-type="string">
            <text:p>第二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584" calcext:value-type="float">
            <text:p>5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20" calcext:value-type="float">
            <text:p>2220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8" calcext:value-type="float">
            <text:p>20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97" calcext:value-type="float">
            <text:p>49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83" calcext:value-type="float">
            <text:p>2083</text:p>
          </table:table-cell>
          <table:table-cell table:style-name="ce5" office:value-type="float" office:value="1303" calcext:value-type="float">
            <text:p>1303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411" calcext:value-type="float">
            <text:p>41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796" calcext:value-type="float">
            <text:p>2796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363" calcext:value-type="float">
            <text:p>36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43" calcext:value-type="float">
            <text:p>3043</text:p>
          </table:table-cell>
          <table:table-cell table:style-name="ce5" office:value-type="float" office:value="2270" calcext:value-type="float">
            <text:p>2270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822" calcext:value-type="float">
            <text:p>822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646" calcext:value-type="float">
            <text:p>6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1512" calcext:value-type="float">
            <text:p>1512</text:p>
          </table:table-cell>
          <table:table-cell table:style-name="ce5" office:value-type="float" office:value="580" calcext:value-type="float">
            <text:p>58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89" calcext:value-type="float">
            <text:p>889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62" calcext:value-type="float">
            <text:p>2762</text:p>
          </table:table-cell>
          <table:table-cell table:style-name="ce5" office:value-type="float" office:value="1908" calcext:value-type="float">
            <text:p>1908</text:p>
          </table:table-cell>
          <table:table-cell table:style-name="ce5" office:value-type="float" office:value="854" calcext:value-type="float">
            <text:p>8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78" calcext:value-type="float">
            <text:p>1078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23" calcext:value-type="float">
            <text:p>3323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546" calcext:value-type="float">
            <text:p>5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89" calcext:value-type="float">
            <text:p>3689</text:p>
          </table:table-cell>
          <table:table-cell table:style-name="ce5" office:value-type="float" office:value="1954" calcext:value-type="float">
            <text:p>1954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25" calcext:value-type="float">
            <text:p>1025</text:p>
          </table:table-cell>
          <table:table-cell table:style-name="ce5" office:value-type="float" office:value="725" calcext:value-type="float">
            <text:p>725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45" calcext:value-type="float">
            <text:p>2045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7" calcext:value-type="float">
            <text:p>687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02" calcext:value-type="float">
            <text:p>26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43" calcext:value-type="float">
            <text:p>114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75" calcext:value-type="float">
            <text:p>3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75" calcext:value-type="float">
            <text:p>3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7" calcext:value-type="float">
            <text:p>75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7" calcext:value-type="float">
            <text:p>42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1" calcext:value-type="float">
            <text:p>86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72" calcext:value-type="float">
            <text:p>207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5" calcext:value-type="float">
            <text:p>65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95" calcext:value-type="float">
            <text:p>619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990" calcext:value-type="float">
            <text:p>59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94" calcext:value-type="float">
            <text:p>11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92" calcext:value-type="float">
            <text:p>3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443" calcext:value-type="float">
            <text:p>144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62" calcext:value-type="float">
            <text:p>26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950" calcext:value-type="float">
            <text:p>95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53" calcext:value-type="float">
            <text:p>1053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37" calcext:value-type="float">
            <text:p>7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87" calcext:value-type="float">
            <text:p>4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610" calcext:value-type="float">
            <text:p>161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55" calcext:value-type="float">
            <text:p>25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04" calcext:value-type="float">
            <text:p>1304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614" calcext:value-type="float">
            <text:p>6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415" calcext:value-type="float">
            <text:p>4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1" calcext:value-type="float">
            <text:p>1641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961" calcext:value-type="float">
            <text:p>961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0" calcext:value-type="float">
            <text:p>770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04" calcext:value-type="float">
            <text:p>70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33" calcext:value-type="float">
            <text:p>3333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057" calcext:value-type="float">
            <text:p>10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769" calcext:value-type="float">
            <text:p>769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36" calcext:value-type="float">
            <text:p>2136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95" calcext:value-type="float">
            <text:p>3595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76" calcext:value-type="float">
            <text:p>1076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65" calcext:value-type="float">
            <text:p>2665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681" calcext:value-type="float">
            <text:p>1681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718" calcext:value-type="float">
            <text:p>718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99" calcext:value-type="float">
            <text:p>89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50" calcext:value-type="float">
            <text:p>4250</text:p>
          </table:table-cell>
          <table:table-cell table:style-name="ce5" office:value-type="float" office:value="1644" calcext:value-type="float">
            <text:p>1644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813" calcext:value-type="float">
            <text:p>8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91" calcext:value-type="float">
            <text:p>179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1373" calcext:value-type="float">
            <text:p>137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number-columns-repeated="2" table:style-name="ce5" office:value-type="float" office:value="136" calcext:value-type="float">
            <text:p>1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1828" calcext:value-type="float">
            <text:p>18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number-columns-repeated="2" table:style-name="ce5" office:value-type="float" office:value="409" calcext:value-type="float">
            <text:p>40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03" calcext:value-type="float">
            <text:p>1103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05" calcext:value-type="float">
            <text:p>4505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1945" calcext:value-type="float">
            <text:p>1945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726" calcext:value-type="float">
            <text:p>726</text:p>
          </table:table-cell>
          <table:table-cell table:style-name="ce5" office:value-type="float" office:value="657" calcext:value-type="float">
            <text:p>6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09" calcext:value-type="float">
            <text:p>4309</text:p>
          </table:table-cell>
          <table:table-cell table:style-name="ce5" office:value-type="float" office:value="3161" calcext:value-type="float">
            <text:p>3161</text:p>
          </table:table-cell>
          <table:table-cell table:style-name="ce5" office:value-type="float" office:value="1148" calcext:value-type="float">
            <text:p>1148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25" calcext:value-type="float">
            <text:p>1925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57" calcext:value-type="float">
            <text:p>3457</text:p>
          </table:table-cell>
          <table:table-cell table:style-name="ce5" office:value-type="float" office:value="2144" calcext:value-type="float">
            <text:p>2144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201" calcext:value-type="float">
            <text:p>20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39" calcext:value-type="float">
            <text:p>4839</text:p>
          </table:table-cell>
          <table:table-cell table:style-name="ce5" office:value-type="float" office:value="1487" calcext:value-type="float">
            <text:p>1487</text:p>
          </table:table-cell>
          <table:table-cell table:style-name="ce5" office:value-type="float" office:value="3352" calcext:value-type="float">
            <text:p>3352</text:p>
          </table:table-cell>
          <table:table-cell table:style-name="ce5" office:value-type="float" office:value="673" calcext:value-type="float">
            <text:p>673</text:p>
          </table:table-cell>
          <table:table-cell table:style-name="ce5" office:value-type="float" office:value="1118" calcext:value-type="float">
            <text:p>1118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989" calcext:value-type="float">
            <text:p>98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9" calcext:value-type="float">
            <text:p>22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98" calcext:value-type="float">
            <text:p>3998</text:p>
          </table:table-cell>
          <table:table-cell table:style-name="ce5" office:value-type="float" office:value="1435" calcext:value-type="float">
            <text:p>1435</text:p>
          </table:table-cell>
          <table:table-cell table:style-name="ce5" office:value-type="float" office:value="2563" calcext:value-type="float">
            <text:p>2563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81" calcext:value-type="float">
            <text:p>28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72" calcext:value-type="float">
            <text:p>67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28" calcext:value-type="float">
            <text:p>1428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38" calcext:value-type="float">
            <text:p>3038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444" calcext:value-type="float">
            <text:p>1444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02" calcext:value-type="float">
            <text:p>170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21" calcext:value-type="float">
            <text:p>3721</text:p>
          </table:table-cell>
          <table:table-cell table:style-name="ce5" office:value-type="float" office:value="1837" calcext:value-type="float">
            <text:p>1837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126" calcext:value-type="float">
            <text:p>112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96" calcext:value-type="float">
            <text:p>2996</text:p>
          </table:table-cell>
          <table:table-cell table:style-name="ce5" office:value-type="float" office:value="1313" calcext:value-type="float">
            <text:p>1313</text:p>
          </table:table-cell>
          <table:table-cell table:style-name="ce5" office:value-type="float" office:value="1683" calcext:value-type="float">
            <text:p>168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507" calcext:value-type="float">
            <text:p>5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5" calcext:value-type="float">
            <text:p>42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899" calcext:value-type="float">
            <text:p>899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71" calcext:value-type="float">
            <text:p>3571</text:p>
          </table:table-cell>
          <table:table-cell table:style-name="ce5" office:value-type="float" office:value="3014" calcext:value-type="float">
            <text:p>3014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14" calcext:value-type="float">
            <text:p>714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49" calcext:value-type="float">
            <text:p>2349</text:p>
          </table:table-cell>
          <table:table-cell table:style-name="ce5" office:value-type="float" office:value="1392" calcext:value-type="float">
            <text:p>1392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83" calcext:value-type="float">
            <text:p>2883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53" calcext:value-type="float">
            <text:p>1453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66" calcext:value-type="float">
            <text:p>3166</text:p>
          </table:table-cell>
          <table:table-cell table:style-name="ce5" office:value-type="float" office:value="2327" calcext:value-type="float">
            <text:p>2327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893" calcext:value-type="float">
            <text:p>893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09" calcext:value-type="float">
            <text:p>3209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980" calcext:value-type="float">
            <text:p>2980</text:p>
          </table:table-cell>
          <table:table-cell table:style-name="ce5" office:value-type="float" office:value="2203" calcext:value-type="float">
            <text:p>2203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4" calcext:value-type="float">
            <text:p>1534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16" calcext:value-type="float">
            <text:p>4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67" calcext:value-type="float">
            <text:p>3567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2559" calcext:value-type="float">
            <text:p>255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84" calcext:value-type="float">
            <text:p>48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78" calcext:value-type="float">
            <text:p>3378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867" calcext:value-type="float">
            <text:p>867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35" calcext:value-type="float">
            <text:p>3335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611" calcext:value-type="float">
            <text:p>6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58" calcext:value-type="float">
            <text:p>65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87" calcext:value-type="float">
            <text:p>3687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666" calcext:value-type="float">
            <text:p>666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52" calcext:value-type="float">
            <text:p>55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90" calcext:value-type="float">
            <text:p>3990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1874" calcext:value-type="float">
            <text:p>1874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1455" calcext:value-type="float">
            <text:p>145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48" calcext:value-type="float">
            <text:p>1948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246" calcext:value-type="float">
            <text:p>1246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30" calcext:value-type="float">
            <text:p>4030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3203" calcext:value-type="float">
            <text:p>3203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003" calcext:value-type="float">
            <text:p>100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033" calcext:value-type="float">
            <text:p>103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5" calcext:value-type="float">
            <text:p>16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73" calcext:value-type="float">
            <text:p>3573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2511" calcext:value-type="float">
            <text:p>251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475" calcext:value-type="float">
            <text:p>47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17" calcext:value-type="float">
            <text:p>4217</text:p>
          </table:table-cell>
          <table:table-cell table:style-name="ce5" office:value-type="float" office:value="1293" calcext:value-type="float">
            <text:p>1293</text:p>
          </table:table-cell>
          <table:table-cell table:style-name="ce5" office:value-type="float" office:value="2924" calcext:value-type="float">
            <text:p>2924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956" calcext:value-type="float">
            <text:p>95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97" calcext:value-type="float">
            <text:p>4397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2246" calcext:value-type="float">
            <text:p>2246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45" calcext:value-type="float">
            <text:p>1645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50" calcext:value-type="float">
            <text:p>4950</text:p>
          </table:table-cell>
          <table:table-cell table:style-name="ce5" office:value-type="float" office:value="3214" calcext:value-type="float">
            <text:p>3214</text:p>
          </table:table-cell>
          <table:table-cell table:style-name="ce5" office:value-type="float" office:value="1736" calcext:value-type="float">
            <text:p>1736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724" calcext:value-type="float">
            <text:p>724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82" calcext:value-type="float">
            <text:p>5582</text:p>
          </table:table-cell>
          <table:table-cell table:style-name="ce5" office:value-type="float" office:value="3848" calcext:value-type="float">
            <text:p>3848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068" calcext:value-type="float">
            <text:p>306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648" calcext:value-type="float">
            <text:p>264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96" calcext:value-type="float">
            <text:p>79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893" calcext:value-type="float">
            <text:p>89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37" calcext:value-type="float">
            <text:p>303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04" calcext:value-type="float">
            <text:p>50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804" calcext:value-type="float">
            <text:p>80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85" calcext:value-type="float">
            <text:p>3685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2946" calcext:value-type="float">
            <text:p>2946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05" calcext:value-type="float">
            <text:p>3405</text:p>
          </table:table-cell>
          <table:table-cell table:style-name="ce5" office:value-type="float" office:value="2663" calcext:value-type="float">
            <text:p>2663</text:p>
          </table:table-cell>
          <table:table-cell table:style-name="ce5" office:value-type="float" office:value="742" calcext:value-type="float">
            <text:p>742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387" calcext:value-type="float">
            <text:p>38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2153" calcext:value-type="float">
            <text:p>2153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898" calcext:value-type="float">
            <text:p>898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84" calcext:value-type="float">
            <text:p>4184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1110" calcext:value-type="float">
            <text:p>1110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35" calcext:value-type="float">
            <text:p>3535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044" calcext:value-type="float">
            <text:p>1044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115" calcext:value-type="float">
            <text:p>111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45" calcext:value-type="float">
            <text:p>74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64" calcext:value-type="float">
            <text:p>66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46" calcext:value-type="float">
            <text:p>3846</text:p>
          </table:table-cell>
          <table:table-cell table:style-name="ce5" office:value-type="float" office:value="1016" calcext:value-type="float">
            <text:p>1016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495" calcext:value-type="float">
            <text:p>4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02" calcext:value-type="float">
            <text:p>2302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116" calcext:value-type="float">
            <text:p>1116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589" calcext:value-type="float">
            <text:p>2589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86" calcext:value-type="float">
            <text:p>2686</text:p>
          </table:table-cell>
          <table:table-cell table:style-name="ce5" office:value-type="float" office:value="706" calcext:value-type="float">
            <text:p>706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926" calcext:value-type="float">
            <text:p>92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8" calcext:value-type="float">
            <text:p>48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08" calcext:value-type="float">
            <text:p>3308</text:p>
          </table:table-cell>
          <table:table-cell table:style-name="ce5" office:value-type="float" office:value="2179" calcext:value-type="float">
            <text:p>2179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10" calcext:value-type="float">
            <text:p>8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638" calcext:value-type="float">
            <text:p>2638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5" calcext:value-type="float">
            <text:p>61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4" calcext:value-type="float">
            <text:p>39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2551" calcext:value-type="float">
            <text:p>2551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3</text:p>
          </table:table-cell>
          <table:table-cell table:style-name="ce14" office:value-type="string" calcext:value-type="string">
            <text:p>師範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4" office:value-type="string" calcext:value-type="string">
            <text:p>一般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41" calcext:value-type="float">
            <text:p>184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523" calcext:value-type="float">
            <text:p>15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03" calcext:value-type="float">
            <text:p>3303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34" calcext:value-type="float">
            <text:p>53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880" calcext:value-type="float">
            <text:p>1880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09" calcext:value-type="float">
            <text:p>2509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405" calcext:value-type="float">
            <text:p>2405</text:p>
          </table:table-cell>
          <table:table-cell table:style-name="ce5" office:value-type="float" office:value="2195" calcext:value-type="float">
            <text:p>2195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77" calcext:value-type="float">
            <text:p>1677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556" calcext:value-type="float">
            <text:p>556</text:p>
          </table:table-cell>
          <table:table-cell table:number-columns-repeated="2" table:style-name="ce5" office:value-type="float" office:value="368" calcext:value-type="float">
            <text:p>368</text:p>
          </table:table-cell>
          <table:table-cell table:style-name="ce5" office:value-type="float" office:value="329" calcext:value-type="float">
            <text:p>32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37" calcext:value-type="float">
            <text:p>3137</text:p>
          </table:table-cell>
          <table:table-cell table:style-name="ce5" office:value-type="float" office:value="1666" calcext:value-type="float">
            <text:p>1666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425" calcext:value-type="float">
            <text:p>42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47" calcext:value-type="float">
            <text:p>3747</text:p>
          </table:table-cell>
          <table:table-cell table:style-name="ce5" office:value-type="float" office:value="2624" calcext:value-type="float">
            <text:p>2624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46" calcext:value-type="float">
            <text:p>1046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63" calcext:value-type="float">
            <text:p>76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211" calcext:value-type="float">
            <text:p>3211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76" calcext:value-type="float">
            <text:p>1576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414" calcext:value-type="float">
            <text:p>41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51" calcext:value-type="float">
            <text:p>3551</text:p>
          </table:table-cell>
          <table:table-cell table:style-name="ce5" office:value-type="float" office:value="1932" calcext:value-type="float">
            <text:p>1932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74" calcext:value-type="float">
            <text:p>974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513" calcext:value-type="float">
            <text:p>3513</text:p>
          </table:table-cell>
          <table:table-cell table:style-name="ce5" office:value-type="float" office:value="2964" calcext:value-type="float">
            <text:p>2964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484" calcext:value-type="float">
            <text:p>3484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1354" calcext:value-type="float">
            <text:p>1354</text:p>
          </table:table-cell>
          <table:table-cell table:number-columns-repeated="2" table:style-name="ce5" office:value-type="float" office:value="503" calcext:value-type="float">
            <text:p>50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455" calcext:value-type="float">
            <text:p>45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171" calcext:value-type="float">
            <text:p>3171</text:p>
          </table:table-cell>
          <table:table-cell table:style-name="ce5" office:value-type="float" office:value="1776" calcext:value-type="float">
            <text:p>1776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60" calcext:value-type="float">
            <text:p>2560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05" calcext:value-type="float">
            <text:p>505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80" calcext:value-type="float">
            <text:p>2880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46" calcext:value-type="float">
            <text:p>44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1175" calcext:value-type="float">
            <text:p>11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68" calcext:value-type="float">
            <text:p>2268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878" calcext:value-type="float">
            <text:p>187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92" calcext:value-type="float">
            <text:p>9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67" calcext:value-type="float">
            <text:p>16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57" calcext:value-type="float">
            <text:p>16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9" calcext:value-type="float">
            <text:p>4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9" calcext:value-type="float">
            <text:p>4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2" calcext:value-type="float">
            <text:p>73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35" calcext:value-type="float">
            <text:p>50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35" calcext:value-type="float">
            <text:p>50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2" calcext:value-type="float">
            <text:p>95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954" calcext:value-type="float">
            <text:p>954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501" calcext:value-type="float">
            <text:p>50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float" office:value="888" calcext:value-type="float">
            <text:p>888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823" calcext:value-type="float">
            <text:p>2823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float" office:value="1154" calcext:value-type="float">
            <text:p>1154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float" office:value="1368" calcext:value-type="float">
            <text:p>1368</text:p>
          </table:table-cell>
          <table:table-cell table:style-name="ce5" office:value-type="float" office:value="1916" calcext:value-type="float">
            <text:p>1916</text:p>
          </table:table-cell>
          <table:table-cell table:style-name="ce5" office:value-type="float" office:value="733" calcext:value-type="float">
            <text:p>733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091" calcext:value-type="float">
            <text:p>109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83" calcext:value-type="float">
            <text:p>8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5" calcext:value-type="float">
            <text:p>8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72" calcext:value-type="float">
            <text:p>267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384" calcext:value-type="float">
            <text:p>2384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085" calcext:value-type="float">
            <text:p>108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2" calcext:value-type="float">
            <text:p>54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51" calcext:value-type="float">
            <text:p>2051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670" calcext:value-type="float">
            <text:p>167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942" calcext:value-type="float">
            <text:p>94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728" calcext:value-type="float">
            <text:p>728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技職體系</text:p>
          </table:table-cell>
          <table:table-cell table:number-columns-repeated="994"/>
        </table:table-row>
        <table:table-row table:style-name="ro5">
          <table:table-cell table:style-name="ce6" table:number-columns-spanned="30" table:number-rows-spanned="1"/>
          <table:covered-table-cell table:number-columns-repeated="29" table:style-name="ce6"/>
          <table:table-cell table:number-columns-repeated="994"/>
        </table:table-row>
        <table:table-row table:style-name="ro5">
          <table:table-cell table:style-name="ce7" office:value-type="string" calcext:value-type="string" table:number-columns-spanned="30" table:number-rows-spanned="1">
            <text:p>s2101.php<text:span text:style-name="T3">　　列印日期：</text:span><text:span text:style-name="T4">2005/11/09 15:59:12</text:span></text:p>
          </table:table-cell>
          <table:covered-table-cell table:number-columns-repeated="29" table:style-name="ce13"/>
          <table:table-cell table:number-columns-repeated="994"/>
        </table:table-row>
        <table:table-row table:style-name="ro3" table:number-rows-repeated="10478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2101.php_20_year_3d_89_26_" style:display-name="PageStyle_s2101.php year=89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5:59:59</meta:creation-date>
    <dc:creator>moejsmpc</dc:creator>
    <dc:date>2005-11-09T16:16:20</dc:date>
    <meta:document-statistic meta:table-count="1" meta:cell-count="22951" meta:object-count="0"/>
    <meta:generator>LibreOffice/5.0.5.2$Windows_x86 LibreOffice_project/55b006a02d247b5f7215fc6ea0fde844b30035b3</meta:generator>
  </office:meta>
</office:document-meta>
</file>