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stud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dcdcdc" fo:background-color="#e7e7ff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dcdcdc" fo:background-color="#f7f7f7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e7e7ff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7f7f7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140">
      <style:table-cell-properties fo:background-color="#e7e7ff" style:cell-protect="protected" style:print-content="true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140">
      <style:table-cell-properties fo:background-color="#f7f7f7" style:cell-protect="protected" style:print-content="true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e7e7ff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7f7f7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dcdcdc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dcdcdc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ude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1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6357" table:default-cell-style-name="Default"/>
        <table:table-row table:style-name="ro1">
          <table:table-cell office:value-type="string" calcext:value-type="string">
            <text:p>大專校院校別學生數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114 學年度 SY2025-2026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學校代碼</text:p>
          </table:table-cell>
          <table:table-cell table:style-name="ce5" office:value-type="string" calcext:value-type="string">
            <text:p>學校名稱</text:p>
          </table:table-cell>
          <table:table-cell table:style-name="ce5" office:value-type="string" calcext:value-type="string">
            <text:p>日間∕進修別</text:p>
          </table:table-cell>
          <table:table-cell table:style-name="ce5" office:value-type="string" calcext:value-type="string">
            <text:p>等級別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生計</text:p>
          </table:table-cell>
          <table:table-cell table:style-name="ce5" office:value-type="string" calcext:value-type="string">
            <text:p><text:span text:style-name="T1">女生計</text:span></text:p>
          </table:table-cell>
          <table:table-cell table:style-name="ce10" office:value-type="string" calcext:value-type="string">
            <text:p>華語先修生男生</text:p>
          </table:table-cell>
          <table:table-cell table:style-name="ce10" office:value-type="string" calcext:value-type="string">
            <text:p>華語先修生女生</text:p>
          </table:table-cell>
          <table:table-cell table:style-name="ce5" office:value-type="string" calcext:value-type="string">
            <text:p>一年級男生</text:p>
          </table:table-cell>
          <table:table-cell table:style-name="ce5" office:value-type="string" calcext:value-type="string">
            <text:p>一年級女生</text:p>
          </table:table-cell>
          <table:table-cell table:style-name="ce5" office:value-type="string" calcext:value-type="string">
            <text:p>二年級男生</text:p>
          </table:table-cell>
          <table:table-cell table:style-name="ce5" office:value-type="string" calcext:value-type="string">
            <text:p>二年級女生</text:p>
          </table:table-cell>
          <table:table-cell table:style-name="ce5" office:value-type="string" calcext:value-type="string">
            <text:p>三年級男生</text:p>
          </table:table-cell>
          <table:table-cell table:style-name="ce5" office:value-type="string" calcext:value-type="string">
            <text:p>三年級女生</text:p>
          </table:table-cell>
          <table:table-cell table:style-name="ce5" office:value-type="string" calcext:value-type="string">
            <text:p>四年級男生</text:p>
          </table:table-cell>
          <table:table-cell table:style-name="ce5" office:value-type="string" calcext:value-type="string">
            <text:p>四年級女生</text:p>
          </table:table-cell>
          <table:table-cell table:style-name="ce5" office:value-type="string" calcext:value-type="string">
            <text:p>五年級男生</text:p>
          </table:table-cell>
          <table:table-cell table:style-name="ce5" office:value-type="string" calcext:value-type="string">
            <text:p>五年級女生</text:p>
          </table:table-cell>
          <table:table-cell table:style-name="ce5" office:value-type="string" calcext:value-type="string">
            <text:p>六年級男生</text:p>
          </table:table-cell>
          <table:table-cell table:style-name="ce5" office:value-type="string" calcext:value-type="string">
            <text:p>六年級女生</text:p>
          </table:table-cell>
          <table:table-cell table:style-name="ce5" office:value-type="string" calcext:value-type="string">
            <text:p>七年級男生</text:p>
          </table:table-cell>
          <table:table-cell table:style-name="ce5" office:value-type="string" calcext:value-type="string">
            <text:p>七年級女生</text:p>
          </table:table-cell>
          <table:table-cell table:style-name="ce5" office:value-type="string" calcext:value-type="string">
            <text:p>延修生男生</text:p>
          </table:table-cell>
          <table:table-cell table:style-name="ce5" office:value-type="string" calcext:value-type="string">
            <text:p>延修生女生</text:p>
          </table:table-cell>
          <table:table-cell table:style-name="ce5" office:value-type="string" calcext:value-type="string">
            <text:p>縣市名稱</text:p>
          </table:table-cell>
          <table:table-cell table:style-name="ce13" office:value-type="string" calcext:value-type="string">
            <text:p>體系別</text:p>
          </table:table-cell>
          <table:table-cell table:number-columns-repeated="16357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388" calcext:value-type="float">
            <text:p>38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41" calcext:value-type="float">
            <text:p>4,241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2378" calcext:value-type="float">
            <text:p>2,37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9752" calcext:value-type="float">
            <text:p>9,752</text:p>
          </table:table-cell>
          <table:table-cell table:style-name="ce8" office:value-type="float" office:value="3899" calcext:value-type="float">
            <text:p>3,899</text:p>
          </table:table-cell>
          <table:table-cell table:style-name="ce8" office:value-type="float" office:value="5853" calcext:value-type="float">
            <text:p>5,85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1369" calcext:value-type="float">
            <text:p>1,369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1272" calcext:value-type="float">
            <text:p>1,272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1329" calcext:value-type="float">
            <text:p>1,329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1382" calcext:value-type="float">
            <text:p>1,38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501" calcext:value-type="float">
            <text:p>50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49" calcext:value-type="float">
            <text:p>94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681" calcext:value-type="float">
            <text:p>1,681</text:p>
          </table:table-cell>
          <table:table-cell table:style-name="ce8" office:value-type="float" office:value="1139" calcext:value-type="float">
            <text:p>1,139</text:p>
          </table:table-cell>
          <table:table-cell table:style-name="ce8" office:value-type="float" office:value="542" calcext:value-type="float">
            <text:p>54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928" calcext:value-type="float">
            <text:p>5,928</text:p>
          </table:table-cell>
          <table:table-cell table:style-name="ce9" office:value-type="float" office:value="3576" calcext:value-type="float">
            <text:p>3,576</text:p>
          </table:table-cell>
          <table:table-cell table:style-name="ce9" office:value-type="float" office:value="2352" calcext:value-type="float">
            <text:p>2,35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9398" calcext:value-type="float">
            <text:p>9,398</text:p>
          </table:table-cell>
          <table:table-cell table:style-name="ce8" office:value-type="float" office:value="5084" calcext:value-type="float">
            <text:p>5,084</text:p>
          </table:table-cell>
          <table:table-cell table:style-name="ce8" office:value-type="float" office:value="4314" calcext:value-type="float">
            <text:p>4,31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189" calcext:value-type="float">
            <text:p>1,189</text:p>
          </table:table-cell>
          <table:table-cell table:style-name="ce8" office:value-type="float" office:value="1045" calcext:value-type="float">
            <text:p>1,045</text:p>
          </table:table-cell>
          <table:table-cell table:style-name="ce8" office:value-type="float" office:value="1201" calcext:value-type="float">
            <text:p>1,201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1159" calcext:value-type="float">
            <text:p>1,159</text:p>
          </table:table-cell>
          <table:table-cell table:style-name="ce8" office:value-type="float" office:value="1005" calcext:value-type="float">
            <text:p>1,005</text:p>
          </table:table-cell>
          <table:table-cell table:style-name="ce8" office:value-type="float" office:value="1179" calcext:value-type="float">
            <text:p>1,179</text:p>
          </table:table-cell>
          <table:table-cell table:style-name="ce8" office:value-type="float" office:value="1002" calcext:value-type="float">
            <text:p>1,00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67" calcext:value-type="float">
            <text:p>267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385" calcext:value-type="float">
            <text:p>1,385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886" calcext:value-type="float">
            <text:p>88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890" calcext:value-type="float">
            <text:p>3,890</text:p>
          </table:table-cell>
          <table:table-cell table:style-name="ce9" office:value-type="float" office:value="2569" calcext:value-type="float">
            <text:p>2,569</text:p>
          </table:table-cell>
          <table:table-cell table:style-name="ce9" office:value-type="float" office:value="1321" calcext:value-type="float">
            <text:p>1,32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1814" calcext:value-type="float">
            <text:p>11,814</text:p>
          </table:table-cell>
          <table:table-cell table:style-name="ce8" office:value-type="float" office:value="7015" calcext:value-type="float">
            <text:p>7,015</text:p>
          </table:table-cell>
          <table:table-cell table:style-name="ce8" office:value-type="float" office:value="4799" calcext:value-type="float">
            <text:p>4,79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704" calcext:value-type="float">
            <text:p>2,704</text:p>
          </table:table-cell>
          <table:table-cell table:style-name="ce8" office:value-type="float" office:value="1840" calcext:value-type="float">
            <text:p>1,840</text:p>
          </table:table-cell>
          <table:table-cell table:style-name="ce8" office:value-type="float" office:value="2498" calcext:value-type="float">
            <text:p>2,498</text:p>
          </table:table-cell>
          <table:table-cell table:style-name="ce8" office:value-type="float" office:value="1748" calcext:value-type="float">
            <text:p>1,748</text:p>
          </table:table-cell>
          <table:table-cell table:style-name="ce8" office:value-type="float" office:value="1185" calcext:value-type="float">
            <text:p>1,185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481" calcext:value-type="float">
            <text:p>48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7568" calcext:value-type="float">
            <text:p>17,568</text:p>
          </table:table-cell>
          <table:table-cell table:style-name="ce9" office:value-type="float" office:value="9790" calcext:value-type="float">
            <text:p>9,790</text:p>
          </table:table-cell>
          <table:table-cell table:style-name="ce9" office:value-type="float" office:value="7778" calcext:value-type="float">
            <text:p>7,77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187" calcext:value-type="float">
            <text:p>2,187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2142" calcext:value-type="float">
            <text:p>2,142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695" calcext:value-type="float">
            <text:p>69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669" calcext:value-type="float">
            <text:p>1,669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699" calcext:value-type="float">
            <text:p>69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705" calcext:value-type="float">
            <text:p>70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493" calcext:value-type="float">
            <text:p>4,493</text:p>
          </table:table-cell>
          <table:table-cell table:style-name="ce8" office:value-type="float" office:value="1880" calcext:value-type="float">
            <text:p>1,880</text:p>
          </table:table-cell>
          <table:table-cell table:style-name="ce8" office:value-type="float" office:value="2613" calcext:value-type="float">
            <text:p>2,61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54" calcext:value-type="float">
            <text:p>354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674" calcext:value-type="float">
            <text:p>8,674</text:p>
          </table:table-cell>
          <table:table-cell table:style-name="ce9" office:value-type="float" office:value="3903" calcext:value-type="float">
            <text:p>3,903</text:p>
          </table:table-cell>
          <table:table-cell table:style-name="ce9" office:value-type="float" office:value="4771" calcext:value-type="float">
            <text:p>4,77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1032" calcext:value-type="float">
            <text:p>1,03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355" calcext:value-type="float">
            <text:p>35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307" calcext:value-type="float">
            <text:p>2,307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1591" calcext:value-type="float">
            <text:p>1,59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673" calcext:value-type="float">
            <text:p>67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634" calcext:value-type="float">
            <text:p>7,634</text:p>
          </table:table-cell>
          <table:table-cell table:style-name="ce8" office:value-type="float" office:value="4900" calcext:value-type="float">
            <text:p>4,900</text:p>
          </table:table-cell>
          <table:table-cell table:style-name="ce8" office:value-type="float" office:value="2734" calcext:value-type="float">
            <text:p>2,73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045" calcext:value-type="float">
            <text:p>2,045</text:p>
          </table:table-cell>
          <table:table-cell table:style-name="ce8" office:value-type="float" office:value="1213" calcext:value-type="float">
            <text:p>1,213</text:p>
          </table:table-cell>
          <table:table-cell table:style-name="ce8" office:value-type="float" office:value="2003" calcext:value-type="float">
            <text:p>2,003</text:p>
          </table:table-cell>
          <table:table-cell table:style-name="ce8" office:value-type="float" office:value="1039" calcext:value-type="float">
            <text:p>1,039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2253" calcext:value-type="float">
            <text:p>12,253</text:p>
          </table:table-cell>
          <table:table-cell table:style-name="ce9" office:value-type="float" office:value="7445" calcext:value-type="float">
            <text:p>7,445</text:p>
          </table:table-cell>
          <table:table-cell table:style-name="ce9" office:value-type="float" office:value="4808" calcext:value-type="float">
            <text:p>4,80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220" calcext:value-type="float">
            <text:p>220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662" calcext:value-type="float">
            <text:p>1,662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721" calcext:value-type="float">
            <text:p>72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382" calcext:value-type="float">
            <text:p>38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086" calcext:value-type="float">
            <text:p>4,086</text:p>
          </table:table-cell>
          <table:table-cell table:style-name="ce8" office:value-type="float" office:value="2393" calcext:value-type="float">
            <text:p>2,393</text:p>
          </table:table-cell>
          <table:table-cell table:style-name="ce8" office:value-type="float" office:value="1693" calcext:value-type="float">
            <text:p>1,69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208" calcext:value-type="float">
            <text:p>8,208</text:p>
          </table:table-cell>
          <table:table-cell table:style-name="ce9" office:value-type="float" office:value="4588" calcext:value-type="float">
            <text:p>4,588</text:p>
          </table:table-cell>
          <table:table-cell table:style-name="ce9" office:value-type="float" office:value="3620" calcext:value-type="float">
            <text:p>3,62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27" calcext:value-type="float">
            <text:p>12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789" calcext:value-type="float">
            <text:p>1,789</text:p>
          </table:table-cell>
          <table:table-cell table:style-name="ce8" office:value-type="float" office:value="1116" calcext:value-type="float">
            <text:p>1,116</text:p>
          </table:table-cell>
          <table:table-cell table:style-name="ce8" office:value-type="float" office:value="673" calcext:value-type="float">
            <text:p>67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721" calcext:value-type="float">
            <text:p>2,721</text:p>
          </table:table-cell>
          <table:table-cell table:style-name="ce8" office:value-type="float" office:value="1797" calcext:value-type="float">
            <text:p>1,797</text:p>
          </table:table-cell>
          <table:table-cell table:style-name="ce8" office:value-type="float" office:value="924" calcext:value-type="float">
            <text:p>92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874" calcext:value-type="float">
            <text:p>8,874</text:p>
          </table:table-cell>
          <table:table-cell table:style-name="ce9" office:value-type="float" office:value="5585" calcext:value-type="float">
            <text:p>5,585</text:p>
          </table:table-cell>
          <table:table-cell table:style-name="ce9" office:value-type="float" office:value="3289" calcext:value-type="float">
            <text:p>3,28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845" calcext:value-type="float">
            <text:p>1,845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8914" calcext:value-type="float">
            <text:p>8,914</text:p>
          </table:table-cell>
          <table:table-cell table:style-name="ce8" office:value-type="float" office:value="5696" calcext:value-type="float">
            <text:p>5,696</text:p>
          </table:table-cell>
          <table:table-cell table:style-name="ce8" office:value-type="float" office:value="3218" calcext:value-type="float">
            <text:p>3,21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362" calcext:value-type="float">
            <text:p>1,362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1322" calcext:value-type="float">
            <text:p>1,322</text:p>
          </table:table-cell>
          <table:table-cell table:style-name="ce8" office:value-type="float" office:value="750" calcext:value-type="float">
            <text:p>750</text:p>
          </table:table-cell>
          <table:table-cell table:style-name="ce8" office:value-type="float" office:value="1261" calcext:value-type="float">
            <text:p>1,261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1170" calcext:value-type="float">
            <text:p>1,170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20" calcext:value-type="float">
            <text:p>120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771" calcext:value-type="float">
            <text:p>77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294" calcext:value-type="float">
            <text:p>29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996" calcext:value-type="float">
            <text:p>3,996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1413" calcext:value-type="float">
            <text:p>1,41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6214" calcext:value-type="float">
            <text:p>6,214</text:p>
          </table:table-cell>
          <table:table-cell table:style-name="ce8" office:value-type="float" office:value="3834" calcext:value-type="float">
            <text:p>3,834</text:p>
          </table:table-cell>
          <table:table-cell table:style-name="ce8" office:value-type="float" office:value="2380" calcext:value-type="float">
            <text:p>2,38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25" calcext:value-type="float">
            <text:p>925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551" calcext:value-type="float">
            <text:p>55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88" calcext:value-type="float">
            <text:p>88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551" calcext:value-type="float">
            <text:p>55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347" calcext:value-type="float">
            <text:p>34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103" calcext:value-type="float">
            <text:p>4,103</text:p>
          </table:table-cell>
          <table:table-cell table:style-name="ce9" office:value-type="float" office:value="2518" calcext:value-type="float">
            <text:p>2,518</text:p>
          </table:table-cell>
          <table:table-cell table:style-name="ce9" office:value-type="float" office:value="1585" calcext:value-type="float">
            <text:p>1,58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5209" calcext:value-type="float">
            <text:p>5,209</text:p>
          </table:table-cell>
          <table:table-cell table:style-name="ce8" office:value-type="float" office:value="3118" calcext:value-type="float">
            <text:p>3,118</text:p>
          </table:table-cell>
          <table:table-cell table:style-name="ce8" office:value-type="float" office:value="2091" calcext:value-type="float">
            <text:p>2,09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478" calcext:value-type="float">
            <text:p>47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22" calcext:value-type="float">
            <text:p>122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1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1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6029" calcext:value-type="float">
            <text:p>6,029</text:p>
          </table:table-cell>
          <table:table-cell table:style-name="ce8" office:value-type="float" office:value="4025" calcext:value-type="float">
            <text:p>4,025</text:p>
          </table:table-cell>
          <table:table-cell table:style-name="ce8" office:value-type="float" office:value="2004" calcext:value-type="float">
            <text:p>2,00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452" calcext:value-type="float">
            <text:p>45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74" calcext:value-type="float">
            <text:p>74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9" office:value-type="float" office:value="93" calcext:value-type="float">
            <text:p>9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1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951" calcext:value-type="float">
            <text:p>2,951</text:p>
          </table:table-cell>
          <table:table-cell table:style-name="ce8" office:value-type="float" office:value="1730" calcext:value-type="float">
            <text:p>1,730</text:p>
          </table:table-cell>
          <table:table-cell table:style-name="ce8" office:value-type="float" office:value="1221" calcext:value-type="float">
            <text:p>1,22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451" calcext:value-type="float">
            <text:p>6,451</text:p>
          </table:table-cell>
          <table:table-cell table:style-name="ce9" office:value-type="float" office:value="3428" calcext:value-type="float">
            <text:p>3,428</text:p>
          </table:table-cell>
          <table:table-cell table:style-name="ce9" office:value-type="float" office:value="3023" calcext:value-type="float">
            <text:p>3,02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753" calcext:value-type="float">
            <text:p>75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6" calcext:value-type="float">
            <text:p>86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420" calcext:value-type="float">
            <text:p>1,420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806" calcext:value-type="float">
            <text:p>80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566" calcext:value-type="float">
            <text:p>1,566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989" calcext:value-type="float">
            <text:p>98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3 師範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873" calcext:value-type="float">
            <text:p>3,873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2030" calcext:value-type="float">
            <text:p>2,03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89" calcext:value-type="float">
            <text:p>489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7" calcext:value-type="float">
            <text:p>107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3 師範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429" calcext:value-type="float">
            <text:p>1,429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922" calcext:value-type="float">
            <text:p>92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3 師範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792" calcext:value-type="float">
            <text:p>1,792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874" calcext:value-type="float">
            <text:p>87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194" calcext:value-type="float">
            <text:p>5,194</text:p>
          </table:table-cell>
          <table:table-cell table:style-name="ce9" office:value-type="float" office:value="2772" calcext:value-type="float">
            <text:p>2,772</text:p>
          </table:table-cell>
          <table:table-cell table:style-name="ce9" office:value-type="float" office:value="2422" calcext:value-type="float">
            <text:p>2,4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3 師範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97" calcext:value-type="float">
            <text:p>1,297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794" calcext:value-type="float">
            <text:p>79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514" calcext:value-type="float">
            <text:p>1,514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749" calcext:value-type="float">
            <text:p>74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117" calcext:value-type="float">
            <text:p>6,117</text:p>
          </table:table-cell>
          <table:table-cell table:style-name="ce9" office:value-type="float" office:value="2728" calcext:value-type="float">
            <text:p>2,728</text:p>
          </table:table-cell>
          <table:table-cell table:style-name="ce9" office:value-type="float" office:value="3389" calcext:value-type="float">
            <text:p>3,38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743" calcext:value-type="float">
            <text:p>74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3" calcext:value-type="float">
            <text:p>15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32" calcext:value-type="float">
            <text:p>33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888" calcext:value-type="float">
            <text:p>88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612" calcext:value-type="float">
            <text:p>61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7440" calcext:value-type="float">
            <text:p>7,440</text:p>
          </table:table-cell>
          <table:table-cell table:style-name="ce8" office:value-type="float" office:value="3745" calcext:value-type="float">
            <text:p>3,745</text:p>
          </table:table-cell>
          <table:table-cell table:style-name="ce8" office:value-type="float" office:value="3695" calcext:value-type="float">
            <text:p>3,69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20 嘉義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410" calcext:value-type="float">
            <text:p>1,410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511" calcext:value-type="float">
            <text:p>51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64" calcext:value-type="float">
            <text:p>26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634" calcext:value-type="float">
            <text:p>4,634</text:p>
          </table:table-cell>
          <table:table-cell table:style-name="ce9" office:value-type="float" office:value="2648" calcext:value-type="float">
            <text:p>2,648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1" calcext:value-type="float">
            <text:p>81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47" calcext:value-type="float">
            <text:p>24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27" calcext:value-type="float">
            <text:p>72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7672" calcext:value-type="float">
            <text:p>7,672</text:p>
          </table:table-cell>
          <table:table-cell table:style-name="ce8" office:value-type="float" office:value="3880" calcext:value-type="float">
            <text:p>3,880</text:p>
          </table:table-cell>
          <table:table-cell table:style-name="ce8" office:value-type="float" office:value="3792" calcext:value-type="float">
            <text:p>3,79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920" calcext:value-type="float">
            <text:p>92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58" calcext:value-type="float">
            <text:p>258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339" calcext:value-type="float">
            <text:p>33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58" calcext:value-type="float">
            <text:p>358</text:p>
          </table:table-cell>
          <table:table-cell table:number-columns-repeated="2" table:style-name="ce8" office:value-type="float" office:value="179" calcext:value-type="float">
            <text:p>17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4834" calcext:value-type="float">
            <text:p>4,834</text:p>
          </table:table-cell>
          <table:table-cell table:style-name="ce8" office:value-type="float" office:value="2362" calcext:value-type="float">
            <text:p>2,362</text:p>
          </table:table-cell>
          <table:table-cell table:style-name="ce8" office:value-type="float" office:value="2472" calcext:value-type="float">
            <text:p>2,47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565" calcext:value-type="float">
            <text:p>56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7" calcext:value-type="float">
            <text:p>77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062" calcext:value-type="float">
            <text:p>1,062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336" calcext:value-type="float">
            <text:p>33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451" calcext:value-type="float">
            <text:p>4,451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1439" calcext:value-type="float">
            <text:p>1,43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5789" calcext:value-type="float">
            <text:p>5,789</text:p>
          </table:table-cell>
          <table:table-cell table:style-name="ce8" office:value-type="float" office:value="3961" calcext:value-type="float">
            <text:p>3,961</text:p>
          </table:table-cell>
          <table:table-cell table:style-name="ce8" office:value-type="float" office:value="1828" calcext:value-type="float">
            <text:p>1,82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387" calcext:value-type="float">
            <text:p>38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69" calcext:value-type="float">
            <text:p>69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313" calcext:value-type="float">
            <text:p>31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312" calcext:value-type="float">
            <text:p>2,312</text:p>
          </table:table-cell>
          <table:table-cell table:style-name="ce8" office:value-type="float" office:value="1481" calcext:value-type="float">
            <text:p>1,481</text:p>
          </table:table-cell>
          <table:table-cell table:style-name="ce8" office:value-type="float" office:value="831" calcext:value-type="float">
            <text:p>83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630" calcext:value-type="float">
            <text:p>6,630</text:p>
          </table:table-cell>
          <table:table-cell table:style-name="ce9" office:value-type="float" office:value="4022" calcext:value-type="float">
            <text:p>4,022</text:p>
          </table:table-cell>
          <table:table-cell table:style-name="ce9" office:value-type="float" office:value="2608" calcext:value-type="float">
            <text:p>2,60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577" calcext:value-type="float">
            <text:p>57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81" calcext:value-type="float">
            <text:p>81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82" calcext:value-type="float">
            <text:p>28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063" calcext:value-type="float">
            <text:p>1,063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468" calcext:value-type="float">
            <text:p>46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206" calcext:value-type="float">
            <text:p>7,206</text:p>
          </table:table-cell>
          <table:table-cell table:style-name="ce9" office:value-type="float" office:value="4049" calcext:value-type="float">
            <text:p>4,049</text:p>
          </table:table-cell>
          <table:table-cell table:style-name="ce9" office:value-type="float" office:value="3157" calcext:value-type="float">
            <text:p>3,15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12" calcext:value-type="float">
            <text:p>112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253" calcext:value-type="float">
            <text:p>25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224" calcext:value-type="float">
            <text:p>22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602" calcext:value-type="float">
            <text:p>3,602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1070" calcext:value-type="float">
            <text:p>1,07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386" calcext:value-type="float">
            <text:p>6,386</text:p>
          </table:table-cell>
          <table:table-cell table:style-name="ce8" office:value-type="float" office:value="4257" calcext:value-type="float">
            <text:p>4,257</text:p>
          </table:table-cell>
          <table:table-cell table:style-name="ce8" office:value-type="float" office:value="2129" calcext:value-type="float">
            <text:p>2,12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010" calcext:value-type="float">
            <text:p>1,010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1040" calcext:value-type="float">
            <text:p>1,040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1040" calcext:value-type="float">
            <text:p>1,040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1001" calcext:value-type="float">
            <text:p>1,001</text:p>
          </table:table-cell>
          <table:table-cell table:style-name="ce8" office:value-type="float" office:value="470" calcext:value-type="float">
            <text:p>47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73" calcext:value-type="float">
            <text:p>73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506" calcext:value-type="float">
            <text:p>50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618" calcext:value-type="float">
            <text:p>61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1149" calcext:value-type="float">
            <text:p>1,14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37" calcext:value-type="float">
            <text:p>23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56" calcext:value-type="float">
            <text:p>15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七年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456" calcext:value-type="float">
            <text:p>2,456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1762" calcext:value-type="float">
            <text:p>1,76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82" calcext:value-type="float">
            <text:p>38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0" calcext:value-type="float">
            <text:p>160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31" calcext:value-type="float">
            <text:p>23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25" calcext:value-type="float">
            <text:p>22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008" calcext:value-type="float">
            <text:p>1,00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14" calcext:value-type="float">
            <text:p>21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12" calcext:value-type="float">
            <text:p>11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30</text:p>
          </table:table-cell>
          <table:table-cell table:style-name="ce6" office:value-type="string" calcext:value-type="string">
            <text:p>國立臺東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30</text:p>
          </table:table-cell>
          <table:table-cell table:style-name="ce6" office:value-type="string" calcext:value-type="string">
            <text:p>國立臺東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490" calcext:value-type="float">
            <text:p>3,490</text:p>
          </table:table-cell>
          <table:table-cell table:style-name="ce8" office:value-type="float" office:value="1838" calcext:value-type="float">
            <text:p>1,838</text:p>
          </table:table-cell>
          <table:table-cell table:style-name="ce8" office:value-type="float" office:value="1652" calcext:value-type="float">
            <text:p>1,65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49" calcext:value-type="float">
            <text:p>34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547" calcext:value-type="float">
            <text:p>54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30</text:p>
          </table:table-cell>
          <table:table-cell table:style-name="ce6" office:value-type="string" calcext:value-type="string">
            <text:p>國立臺東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4256" calcext:value-type="float">
            <text:p>4,256</text:p>
          </table:table-cell>
          <table:table-cell table:style-name="ce8" office:value-type="float" office:value="2740" calcext:value-type="float">
            <text:p>2,740</text:p>
          </table:table-cell>
          <table:table-cell table:style-name="ce8" office:value-type="float" office:value="1516" calcext:value-type="float">
            <text:p>1,51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377" calcext:value-type="float">
            <text:p>37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9" calcext:value-type="float">
            <text:p>49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922" calcext:value-type="float">
            <text:p>5,922</text:p>
          </table:table-cell>
          <table:table-cell table:style-name="ce9" office:value-type="float" office:value="4175" calcext:value-type="float">
            <text:p>4,175</text:p>
          </table:table-cell>
          <table:table-cell table:style-name="ce9" office:value-type="float" office:value="1747" calcext:value-type="float">
            <text:p>1,74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204" calcext:value-type="float">
            <text:p>20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241" calcext:value-type="float">
            <text:p>24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7581" calcext:value-type="float">
            <text:p>7,581</text:p>
          </table:table-cell>
          <table:table-cell table:style-name="ce8" office:value-type="float" office:value="5804" calcext:value-type="float">
            <text:p>5,804</text:p>
          </table:table-cell>
          <table:table-cell table:style-name="ce8" office:value-type="float" office:value="1777" calcext:value-type="float">
            <text:p>1,77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515" calcext:value-type="float">
            <text:p>1,515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1405" calcext:value-type="float">
            <text:p>1,405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1335" calcext:value-type="float">
            <text:p>1,335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1324" calcext:value-type="float">
            <text:p>1,324</text:p>
          </table:table-cell>
          <table:table-cell table:style-name="ce8" office:value-type="float" office:value="386" calcext:value-type="float">
            <text:p>38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6" calcext:value-type="float">
            <text:p>36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09 雲林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35</text:p>
          </table:table-cell>
          <table:table-cell table:style-name="ce6" office:value-type="string" calcext:value-type="string">
            <text:p>國立臺南藝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74" calcext:value-type="float">
            <text:p>37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35</text:p>
          </table:table-cell>
          <table:table-cell table:style-name="ce6" office:value-type="string" calcext:value-type="string">
            <text:p>國立臺南藝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七年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36</text:p>
          </table:table-cell>
          <table:table-cell table:style-name="ce6" office:value-type="string" calcext:value-type="string">
            <text:p>國立臺南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627" calcext:value-type="float">
            <text:p>62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36</text:p>
          </table:table-cell>
          <table:table-cell table:style-name="ce6" office:value-type="string" calcext:value-type="string">
            <text:p>國立臺南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989" calcext:value-type="float">
            <text:p>3,989</text:p>
          </table:table-cell>
          <table:table-cell table:style-name="ce8" office:value-type="float" office:value="1755" calcext:value-type="float">
            <text:p>1,755</text:p>
          </table:table-cell>
          <table:table-cell table:style-name="ce8" office:value-type="float" office:value="2234" calcext:value-type="float">
            <text:p>2,23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535" calcext:value-type="float">
            <text:p>53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3" calcext:value-type="float">
            <text:p>63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36</text:p>
          </table:table-cell>
          <table:table-cell table:style-name="ce6" office:value-type="string" calcext:value-type="string">
            <text:p>國立臺南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37</text:p>
          </table:table-cell>
          <table:table-cell table:style-name="ce6" office:value-type="string" calcext:value-type="string">
            <text:p>國立臺北教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453" calcext:value-type="float">
            <text:p>1,453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1035" calcext:value-type="float">
            <text:p>1,03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287" calcext:value-type="float">
            <text:p>3,287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2216" calcext:value-type="float">
            <text:p>2,21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6" calcext:value-type="float">
            <text:p>9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3 師範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37</text:p>
          </table:table-cell>
          <table:table-cell table:style-name="ce6" office:value-type="string" calcext:value-type="string">
            <text:p>國立臺北教育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140" calcext:value-type="float">
            <text:p>1,14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860" calcext:value-type="float">
            <text:p>86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39</text:p>
          </table:table-cell>
          <table:table-cell table:style-name="ce6" office:value-type="string" calcext:value-type="string">
            <text:p>國立臺中教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91" calcext:value-type="float">
            <text:p>69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3 師範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294" calcext:value-type="float">
            <text:p>3,294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2170" calcext:value-type="float">
            <text:p>2,17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3 師範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39</text:p>
          </table:table-cell>
          <table:table-cell table:style-name="ce6" office:value-type="string" calcext:value-type="string">
            <text:p>國立臺中教育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601" calcext:value-type="float">
            <text:p>60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3 師範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833" calcext:value-type="float">
            <text:p>1,833</text:p>
          </table:table-cell>
          <table:table-cell table:style-name="ce8" office:value-type="float" office:value="1150" calcext:value-type="float">
            <text:p>1,150</text:p>
          </table:table-cell>
          <table:table-cell table:style-name="ce8" office:value-type="float" office:value="683" calcext:value-type="float">
            <text:p>68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3" calcext:value-type="float">
            <text:p>43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6 澎湖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7492" calcext:value-type="float">
            <text:p>7,492</text:p>
          </table:table-cell>
          <table:table-cell table:style-name="ce8" office:value-type="float" office:value="5231" calcext:value-type="float">
            <text:p>5,231</text:p>
          </table:table-cell>
          <table:table-cell table:style-name="ce8" office:value-type="float" office:value="2261" calcext:value-type="float">
            <text:p>2,26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29" calcext:value-type="float">
            <text:p>1,329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1338" calcext:value-type="float">
            <text:p>1,338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1189" calcext:value-type="float">
            <text:p>1,189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089" calcext:value-type="float">
            <text:p>1,089</text:p>
          </table:table-cell>
          <table:table-cell table:style-name="ce8" office:value-type="float" office:value="548" calcext:value-type="float">
            <text:p>54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371" calcext:value-type="float">
            <text:p>3,371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440" calcext:value-type="float">
            <text:p>44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44</text:p>
          </table:table-cell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44</text:p>
          </table:table-cell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961" calcext:value-type="float">
            <text:p>1,961</text:p>
          </table:table-cell>
          <table:table-cell table:style-name="ce8" office:value-type="float" office:value="1168" calcext:value-type="float">
            <text:p>1,168</text:p>
          </table:table-cell>
          <table:table-cell table:style-name="ce8" office:value-type="float" office:value="793" calcext:value-type="float">
            <text:p>79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3">
          <table:table-cell table:style-name="ce3" office:value-type="string" calcext:value-type="string">
            <text:p>0044</text:p>
          </table:table-cell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年制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46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43" calcext:value-type="float">
            <text:p>44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848" calcext:value-type="float">
            <text:p>2,848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2108" calcext:value-type="float">
            <text:p>2,10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51" calcext:value-type="float">
            <text:p>45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3" calcext:value-type="float">
            <text:p>83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46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5" calcext:value-type="float">
            <text:p>38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0" calcext:value-type="float">
            <text:p>60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46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2" calcext:value-type="float">
            <text:p>54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49" calcext:value-type="float">
            <text:p>44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48</text:p>
          </table:table-cell>
          <table:table-cell table:style-name="ce6" office:value-type="string" calcext:value-type="string">
            <text:p>國立金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694" calcext:value-type="float">
            <text:p>2,694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243" calcext:value-type="float">
            <text:p>1,24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5" calcext:value-type="float">
            <text:p>45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48</text:p>
          </table:table-cell>
          <table:table-cell table:style-name="ce6" office:value-type="string" calcext:value-type="string">
            <text:p>國立金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69" calcext:value-type="float">
            <text:p>26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71 金門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49</text:p>
          </table:table-cell>
          <table:table-cell table:style-name="ce6" office:value-type="string" calcext:value-type="string">
            <text:p>國立臺灣體育運動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49</text:p>
          </table:table-cell>
          <table:table-cell table:style-name="ce6" office:value-type="string" calcext:value-type="string">
            <text:p>國立臺灣體育運動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321" calcext:value-type="float">
            <text:p>2,321</text:p>
          </table:table-cell>
          <table:table-cell table:style-name="ce8" office:value-type="float" office:value="1401" calcext:value-type="float">
            <text:p>1,401</text:p>
          </table:table-cell>
          <table:table-cell table:style-name="ce8" office:value-type="float" office:value="920" calcext:value-type="float">
            <text:p>92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21" calcext:value-type="float">
            <text:p>22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49</text:p>
          </table:table-cell>
          <table:table-cell table:style-name="ce6" office:value-type="string" calcext:value-type="string">
            <text:p>國立臺灣體育運動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59" calcext:value-type="float">
            <text:p>25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930" calcext:value-type="float">
            <text:p>5,930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3850" calcext:value-type="float">
            <text:p>3,85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4" calcext:value-type="float">
            <text:p>104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354" calcext:value-type="float">
            <text:p>1,354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982" calcext:value-type="float">
            <text:p>98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50" calcext:value-type="float">
            <text:p>45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1" calcext:value-type="float">
            <text:p>51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696" calcext:value-type="float">
            <text:p>3,696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2547" calcext:value-type="float">
            <text:p>2,54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447" calcext:value-type="float">
            <text:p>447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0" calcext:value-type="float">
            <text:p>19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1409" calcext:value-type="float">
            <text:p>1,40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322" calcext:value-type="float">
            <text:p>32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2" calcext:value-type="float">
            <text:p>8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250" calcext:value-type="float">
            <text:p>1,250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846" calcext:value-type="float">
            <text:p>84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04" calcext:value-type="float">
            <text:p>40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72" calcext:value-type="float">
            <text:p>27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7" office:value-type="string" calcext:value-type="string">
            <text:p>國立臺北商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354" calcext:value-type="float">
            <text:p>2,354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1542" calcext:value-type="float">
            <text:p>1,54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65" calcext:value-type="float">
            <text:p>36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7" office:value-type="string" calcext:value-type="string">
            <text:p>國立臺北商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32" calcext:value-type="float">
            <text:p>43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764" calcext:value-type="float">
            <text:p>1,764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1236" calcext:value-type="float">
            <text:p>1,23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7" office:value-type="string" calcext:value-type="string">
            <text:p>國立臺北商業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498" calcext:value-type="float">
            <text:p>49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7" office:value-type="string" calcext:value-type="string">
            <text:p>國立臺北商業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19" calcext:value-type="float">
            <text:p>21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7" office:value-type="string" calcext:value-type="string">
            <text:p>國立屏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52</text:p>
          </table:table-cell>
          <table:table-cell table:style-name="ce6" office:value-type="string" calcext:value-type="string">
            <text:p>國立屏東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595" calcext:value-type="float">
            <text:p>59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7" office:value-type="string" calcext:value-type="string">
            <text:p>國立屏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587" calcext:value-type="float">
            <text:p>6,587</text:p>
          </table:table-cell>
          <table:table-cell table:style-name="ce9" office:value-type="float" office:value="2981" calcext:value-type="float">
            <text:p>2,981</text:p>
          </table:table-cell>
          <table:table-cell table:style-name="ce9" office:value-type="float" office:value="3606" calcext:value-type="float">
            <text:p>3,60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820" calcext:value-type="float">
            <text:p>82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2" calcext:value-type="float">
            <text:p>102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52</text:p>
          </table:table-cell>
          <table:table-cell table:style-name="ce6" office:value-type="string" calcext:value-type="string">
            <text:p>國立屏東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84" calcext:value-type="float">
            <text:p>48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7" office:value-type="string" calcext:value-type="string">
            <text:p>國立屏東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89" calcext:value-type="float">
            <text:p>18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58" calcext:value-type="float">
            <text:p>2,658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821" calcext:value-type="float">
            <text:p>82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7326" calcext:value-type="float">
            <text:p>17,326</text:p>
          </table:table-cell>
          <table:table-cell table:style-name="ce8" office:value-type="float" office:value="10788" calcext:value-type="float">
            <text:p>10,788</text:p>
          </table:table-cell>
          <table:table-cell table:style-name="ce8" office:value-type="float" office:value="6538" calcext:value-type="float">
            <text:p>6,53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644" calcext:value-type="float">
            <text:p>2,644</text:p>
          </table:table-cell>
          <table:table-cell table:style-name="ce8" office:value-type="float" office:value="1686" calcext:value-type="float">
            <text:p>1,686</text:p>
          </table:table-cell>
          <table:table-cell table:style-name="ce8" office:value-type="float" office:value="2549" calcext:value-type="float">
            <text:p>2,549</text:p>
          </table:table-cell>
          <table:table-cell table:style-name="ce8" office:value-type="float" office:value="1543" calcext:value-type="float">
            <text:p>1,543</text:p>
          </table:table-cell>
          <table:table-cell table:style-name="ce8" office:value-type="float" office:value="2502" calcext:value-type="float">
            <text:p>2,502</text:p>
          </table:table-cell>
          <table:table-cell table:style-name="ce8" office:value-type="float" office:value="1531" calcext:value-type="float">
            <text:p>1,531</text:p>
          </table:table-cell>
          <table:table-cell table:style-name="ce8" office:value-type="float" office:value="2491" calcext:value-type="float">
            <text:p>2,491</text:p>
          </table:table-cell>
          <table:table-cell table:style-name="ce8" office:value-type="float" office:value="1528" calcext:value-type="float">
            <text:p>1,52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250" calcext:value-type="float">
            <text:p>250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714" calcext:value-type="float">
            <text:p>71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749" calcext:value-type="float">
            <text:p>2,749</text:p>
          </table:table-cell>
          <table:table-cell table:style-name="ce8" office:value-type="float" office:value="1906" calcext:value-type="float">
            <text:p>1,906</text:p>
          </table:table-cell>
          <table:table-cell table:style-name="ce8" office:value-type="float" office:value="843" calcext:value-type="float">
            <text:p>84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84" calcext:value-type="float">
            <text:p>84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144</text:p>
          </table:table-cell>
          <table:table-cell table:style-name="ce6" office:value-type="string" calcext:value-type="string">
            <text:p>國立臺灣戲曲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53" calcext:value-type="float">
            <text:p>25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221</text:p>
          </table:table-cell>
          <table:table-cell table:style-name="ce6" office:value-type="string" calcext:value-type="string">
            <text:p>國立臺南護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908" calcext:value-type="float">
            <text:p>1,90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703" calcext:value-type="float">
            <text:p>1,70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5" calcext:value-type="float">
            <text:p>31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222</text:p>
          </table:table-cell>
          <table:table-cell table:style-name="ce6" office:value-type="string" calcext:value-type="string">
            <text:p>國立臺東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4 臺東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string" calcext:value-type="string">
            <text:p>0222</text:p>
          </table:table-cell>
          <table:table-cell table:style-name="ce6" office:value-type="string" calcext:value-type="string">
            <text:p>國立臺東專科學校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400" calcext:value-type="float">
            <text:p>1,400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699" calcext:value-type="float">
            <text:p>69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3013" calcext:value-type="float">
            <text:p>13,013</text:p>
          </table:table-cell>
          <table:table-cell table:style-name="ce9" office:value-type="float" office:value="6004" calcext:value-type="float">
            <text:p>6,004</text:p>
          </table:table-cell>
          <table:table-cell table:style-name="ce9" office:value-type="float" office:value="7009" calcext:value-type="float">
            <text:p>7,00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22" calcext:value-type="float">
            <text:p>32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440" calcext:value-type="float">
            <text:p>44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86" calcext:value-type="float">
            <text:p>18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1110" calcext:value-type="float">
            <text:p>1,11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8315" calcext:value-type="float">
            <text:p>18,315</text:p>
          </table:table-cell>
          <table:table-cell table:style-name="ce8" office:value-type="float" office:value="7530" calcext:value-type="float">
            <text:p>7,530</text:p>
          </table:table-cell>
          <table:table-cell table:style-name="ce8" office:value-type="float" office:value="10785" calcext:value-type="float">
            <text:p>10,78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836" calcext:value-type="float">
            <text:p>1,836</text:p>
          </table:table-cell>
          <table:table-cell table:style-name="ce8" office:value-type="float" office:value="2570" calcext:value-type="float">
            <text:p>2,570</text:p>
          </table:table-cell>
          <table:table-cell table:style-name="ce8" office:value-type="float" office:value="1810" calcext:value-type="float">
            <text:p>1,810</text:p>
          </table:table-cell>
          <table:table-cell table:style-name="ce8" office:value-type="float" office:value="2597" calcext:value-type="float">
            <text:p>2,597</text:p>
          </table:table-cell>
          <table:table-cell table:style-name="ce8" office:value-type="float" office:value="1632" calcext:value-type="float">
            <text:p>1,632</text:p>
          </table:table-cell>
          <table:table-cell table:style-name="ce8" office:value-type="float" office:value="2603" calcext:value-type="float">
            <text:p>2,603</text:p>
          </table:table-cell>
          <table:table-cell table:style-name="ce8" office:value-type="float" office:value="1586" calcext:value-type="float">
            <text:p>1,586</text:p>
          </table:table-cell>
          <table:table-cell table:style-name="ce8" office:value-type="float" office:value="2406" calcext:value-type="float">
            <text:p>2,40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579" calcext:value-type="float">
            <text:p>579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925" calcext:value-type="float">
            <text:p>92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294" calcext:value-type="float">
            <text:p>3,294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832" calcext:value-type="float">
            <text:p>1,83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394" calcext:value-type="float">
            <text:p>39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05" calcext:value-type="float">
            <text:p>205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701" calcext:value-type="float">
            <text:p>70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1900" calcext:value-type="float">
            <text:p>11,900</text:p>
          </table:table-cell>
          <table:table-cell table:style-name="ce8" office:value-type="float" office:value="4848" calcext:value-type="float">
            <text:p>4,848</text:p>
          </table:table-cell>
          <table:table-cell table:style-name="ce8" office:value-type="float" office:value="7052" calcext:value-type="float">
            <text:p>7,05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131" calcext:value-type="float">
            <text:p>1,131</text:p>
          </table:table-cell>
          <table:table-cell table:style-name="ce8" office:value-type="float" office:value="1596" calcext:value-type="float">
            <text:p>1,596</text:p>
          </table:table-cell>
          <table:table-cell table:style-name="ce8" office:value-type="float" office:value="1119" calcext:value-type="float">
            <text:p>1,119</text:p>
          </table:table-cell>
          <table:table-cell table:style-name="ce8" office:value-type="float" office:value="1585" calcext:value-type="float">
            <text:p>1,585</text:p>
          </table:table-cell>
          <table:table-cell table:style-name="ce8" office:value-type="float" office:value="1082" calcext:value-type="float">
            <text:p>1,082</text:p>
          </table:table-cell>
          <table:table-cell table:style-name="ce8" office:value-type="float" office:value="1649" calcext:value-type="float">
            <text:p>1,649</text:p>
          </table:table-cell>
          <table:table-cell table:style-name="ce8" office:value-type="float" office:value="1048" calcext:value-type="float">
            <text:p>1,048</text:p>
          </table:table-cell>
          <table:table-cell table:style-name="ce8" office:value-type="float" office:value="1591" calcext:value-type="float">
            <text:p>1,59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462" calcext:value-type="float">
            <text:p>462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641" calcext:value-type="float">
            <text:p>64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9" calcext:value-type="float">
            <text:p>79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669" calcext:value-type="float">
            <text:p>1,669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739" calcext:value-type="float">
            <text:p>73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3565" calcext:value-type="float">
            <text:p>13,565</text:p>
          </table:table-cell>
          <table:table-cell table:style-name="ce9" office:value-type="float" office:value="7130" calcext:value-type="float">
            <text:p>7,130</text:p>
          </table:table-cell>
          <table:table-cell table:style-name="ce9" office:value-type="float" office:value="6435" calcext:value-type="float">
            <text:p>6,43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509" calcext:value-type="float">
            <text:p>1,50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333" calcext:value-type="float">
            <text:p>333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372" calcext:value-type="float">
            <text:p>37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384" calcext:value-type="float">
            <text:p>1,384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606" calcext:value-type="float">
            <text:p>60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9128" calcext:value-type="float">
            <text:p>19,128</text:p>
          </table:table-cell>
          <table:table-cell table:style-name="ce9" office:value-type="float" office:value="10443" calcext:value-type="float">
            <text:p>10,443</text:p>
          </table:table-cell>
          <table:table-cell table:style-name="ce9" office:value-type="float" office:value="8685" calcext:value-type="float">
            <text:p>8,6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2380" calcext:value-type="float">
            <text:p>2,380</text:p>
          </table:table-cell>
          <table:table-cell table:style-name="ce9" office:value-type="float" office:value="2071" calcext:value-type="float">
            <text:p>2,071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434" calcext:value-type="float">
            <text:p>434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65" calcext:value-type="float">
            <text:p>26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2" calcext:value-type="float">
            <text:p>4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4" calcext:value-type="float">
            <text:p>76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3314" calcext:value-type="float">
            <text:p>13,314</text:p>
          </table:table-cell>
          <table:table-cell table:style-name="ce8" office:value-type="float" office:value="6995" calcext:value-type="float">
            <text:p>6,995</text:p>
          </table:table-cell>
          <table:table-cell table:style-name="ce8" office:value-type="float" office:value="6319" calcext:value-type="float">
            <text:p>6,3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32" calcext:value-type="float">
            <text:p>1,532</text:p>
          </table:table-cell>
          <table:table-cell table:style-name="ce8" office:value-type="float" office:value="1428" calcext:value-type="float">
            <text:p>1,428</text:p>
          </table:table-cell>
          <table:table-cell table:style-name="ce8" office:value-type="float" office:value="1352" calcext:value-type="float">
            <text:p>1,352</text:p>
          </table:table-cell>
          <table:table-cell table:style-name="ce8" office:value-type="float" office:value="1209" calcext:value-type="float">
            <text:p>1,209</text:p>
          </table:table-cell>
          <table:table-cell table:style-name="ce8" office:value-type="float" office:value="1193" calcext:value-type="float">
            <text:p>1,193</text:p>
          </table:table-cell>
          <table:table-cell table:style-name="ce8" office:value-type="float" office:value="1059" calcext:value-type="float">
            <text:p>1,059</text:p>
          </table:table-cell>
          <table:table-cell table:style-name="ce8" office:value-type="float" office:value="1135" calcext:value-type="float">
            <text:p>1,135</text:p>
          </table:table-cell>
          <table:table-cell table:style-name="ce8" office:value-type="float" office:value="1211" calcext:value-type="float">
            <text:p>1,2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668" calcext:value-type="float">
            <text:p>1,668</text:p>
          </table:table-cell>
          <table:table-cell table:style-name="ce8" office:value-type="float" office:value="1217" calcext:value-type="float">
            <text:p>1,217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98" calcext:value-type="float">
            <text:p>29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681" calcext:value-type="float">
            <text:p>68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7411" calcext:value-type="float">
            <text:p>17,411</text:p>
          </table:table-cell>
          <table:table-cell table:style-name="ce8" office:value-type="float" office:value="10067" calcext:value-type="float">
            <text:p>10,067</text:p>
          </table:table-cell>
          <table:table-cell table:style-name="ce8" office:value-type="float" office:value="7344" calcext:value-type="float">
            <text:p>7,3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49" calcext:value-type="float">
            <text:p>2,249</text:p>
          </table:table-cell>
          <table:table-cell table:style-name="ce8" office:value-type="float" office:value="1836" calcext:value-type="float">
            <text:p>1,836</text:p>
          </table:table-cell>
          <table:table-cell table:style-name="ce8" office:value-type="float" office:value="2392" calcext:value-type="float">
            <text:p>2,392</text:p>
          </table:table-cell>
          <table:table-cell table:style-name="ce8" office:value-type="float" office:value="1753" calcext:value-type="float">
            <text:p>1,753</text:p>
          </table:table-cell>
          <table:table-cell table:style-name="ce8" office:value-type="float" office:value="2428" calcext:value-type="float">
            <text:p>2,428</text:p>
          </table:table-cell>
          <table:table-cell table:style-name="ce8" office:value-type="float" office:value="1718" calcext:value-type="float">
            <text:p>1,718</text:p>
          </table:table-cell>
          <table:table-cell table:style-name="ce8" office:value-type="float" office:value="2409" calcext:value-type="float">
            <text:p>2,409</text:p>
          </table:table-cell>
          <table:table-cell table:style-name="ce8" office:value-type="float" office:value="1774" calcext:value-type="float">
            <text:p>1,77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189" calcext:value-type="float">
            <text:p>189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423" calcext:value-type="float">
            <text:p>42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263" calcext:value-type="float">
            <text:p>26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08" calcext:value-type="float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75" calcext:value-type="float">
            <text:p>47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340" calcext:value-type="float">
            <text:p>9,340</text:p>
          </table:table-cell>
          <table:table-cell table:style-name="ce9" office:value-type="float" office:value="3820" calcext:value-type="float">
            <text:p>3,820</text:p>
          </table:table-cell>
          <table:table-cell table:style-name="ce9" office:value-type="float" office:value="5520" calcext:value-type="float">
            <text:p>5,52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1213" calcext:value-type="float">
            <text:p>1,21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47" calcext:value-type="float">
            <text:p>347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08" calcext:value-type="float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72" calcext:value-type="float">
            <text:p>27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08" calcext:value-type="float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78" calcext:value-type="float">
            <text:p>17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09" calcext:value-type="float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98" calcext:value-type="float">
            <text:p>1,298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691" calcext:value-type="float">
            <text:p>69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351" calcext:value-type="float">
            <text:p>5,351</text:p>
          </table:table-cell>
          <table:table-cell table:style-name="ce9" office:value-type="float" office:value="2538" calcext:value-type="float">
            <text:p>2,538</text:p>
          </table:table-cell>
          <table:table-cell table:style-name="ce9" office:value-type="float" office:value="2813" calcext:value-type="float">
            <text:p>2,81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8" calcext:value-type="float">
            <text:p>88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09" calcext:value-type="float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409" calcext:value-type="float">
            <text:p>40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648" calcext:value-type="float">
            <text:p>7,648</text:p>
          </table:table-cell>
          <table:table-cell table:style-name="ce9" office:value-type="float" office:value="4193" calcext:value-type="float">
            <text:p>4,193</text:p>
          </table:table-cell>
          <table:table-cell table:style-name="ce9" office:value-type="float" office:value="3455" calcext:value-type="float">
            <text:p>3,4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707" calcext:value-type="float">
            <text:p>70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69" calcext:value-type="float">
            <text:p>169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79" calcext:value-type="float">
            <text:p>17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1" calcext:value-type="float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664" calcext:value-type="float">
            <text:p>2,664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59" calcext:value-type="float">
            <text:p>59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1" calcext:value-type="float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1" calcext:value-type="float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2" calcext:value-type="float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296" calcext:value-type="float">
            <text:p>29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4" calcext:value-type="float">
            <text:p>44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2" calcext:value-type="float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2" calcext:value-type="float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3" calcext:value-type="float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3" calcext:value-type="float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4" calcext:value-type="float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891" calcext:value-type="float">
            <text:p>8,891</text:p>
          </table:table-cell>
          <table:table-cell table:style-name="ce9" office:value-type="float" office:value="4558" calcext:value-type="float">
            <text:p>4,558</text:p>
          </table:table-cell>
          <table:table-cell table:style-name="ce9" office:value-type="float" office:value="4333" calcext:value-type="float">
            <text:p>4,33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46" calcext:value-type="float">
            <text:p>246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4" calcext:value-type="float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X 4+X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4" calcext:value-type="float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57" calcext:value-type="float">
            <text:p>25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9242" calcext:value-type="float">
            <text:p>9,242</text:p>
          </table:table-cell>
          <table:table-cell table:style-name="ce8" office:value-type="float" office:value="3155" calcext:value-type="float">
            <text:p>3,155</text:p>
          </table:table-cell>
          <table:table-cell table:style-name="ce8" office:value-type="float" office:value="6087" calcext:value-type="float">
            <text:p>6,08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1516" calcext:value-type="float">
            <text:p>1,516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1469" calcext:value-type="float">
            <text:p>1,469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1462" calcext:value-type="float">
            <text:p>1,462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1419" calcext:value-type="float">
            <text:p>1,41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1" calcext:value-type="float">
            <text:p>22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1" calcext:value-type="float">
            <text:p>22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74" calcext:value-type="float">
            <text:p>37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487" calcext:value-type="float">
            <text:p>48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5732" calcext:value-type="float">
            <text:p>15,732</text:p>
          </table:table-cell>
          <table:table-cell table:style-name="ce9" office:value-type="float" office:value="6664" calcext:value-type="float">
            <text:p>6,664</text:p>
          </table:table-cell>
          <table:table-cell table:style-name="ce9" office:value-type="float" office:value="9068" calcext:value-type="float">
            <text:p>9,06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2066" calcext:value-type="float">
            <text:p>2,066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476" calcext:value-type="float">
            <text:p>476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80" calcext:value-type="float">
            <text:p>38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8610" calcext:value-type="float">
            <text:p>8,610</text:p>
          </table:table-cell>
          <table:table-cell table:style-name="ce8" office:value-type="float" office:value="3198" calcext:value-type="float">
            <text:p>3,198</text:p>
          </table:table-cell>
          <table:table-cell table:style-name="ce8" office:value-type="float" office:value="5412" calcext:value-type="float">
            <text:p>5,4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1339" calcext:value-type="float">
            <text:p>1,339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1209" calcext:value-type="float">
            <text:p>1,209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1154" calcext:value-type="float">
            <text:p>1,154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1115" calcext:value-type="float">
            <text:p>1,1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448" calcext:value-type="float">
            <text:p>448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5" calcext:value-type="float">
            <text:p>8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8" calcext:value-type="float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8" calcext:value-type="float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1402" calcext:value-type="float">
            <text:p>11,402</text:p>
          </table:table-cell>
          <table:table-cell table:style-name="ce8" office:value-type="float" office:value="5224" calcext:value-type="float">
            <text:p>5,224</text:p>
          </table:table-cell>
          <table:table-cell table:style-name="ce8" office:value-type="float" office:value="6178" calcext:value-type="float">
            <text:p>6,1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11" calcext:value-type="float">
            <text:p>1,411</text:p>
          </table:table-cell>
          <table:table-cell table:style-name="ce8" office:value-type="float" office:value="1541" calcext:value-type="float">
            <text:p>1,541</text:p>
          </table:table-cell>
          <table:table-cell table:style-name="ce8" office:value-type="float" office:value="1254" calcext:value-type="float">
            <text:p>1,254</text:p>
          </table:table-cell>
          <table:table-cell table:style-name="ce8" office:value-type="float" office:value="1517" calcext:value-type="float">
            <text:p>1,517</text:p>
          </table:table-cell>
          <table:table-cell table:style-name="ce8" office:value-type="float" office:value="1108" calcext:value-type="float">
            <text:p>1,108</text:p>
          </table:table-cell>
          <table:table-cell table:style-name="ce8" office:value-type="float" office:value="1441" calcext:value-type="float">
            <text:p>1,441</text:p>
          </table:table-cell>
          <table:table-cell table:style-name="ce8" office:value-type="float" office:value="1108" calcext:value-type="float">
            <text:p>1,108</text:p>
          </table:table-cell>
          <table:table-cell table:style-name="ce8" office:value-type="float" office:value="1384" calcext:value-type="float">
            <text:p>1,38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16" calcext:value-type="float">
            <text:p>216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8" calcext:value-type="float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03" calcext:value-type="float">
            <text:p>30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445" calcext:value-type="float">
            <text:p>44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5364" calcext:value-type="float">
            <text:p>5,364</text:p>
          </table:table-cell>
          <table:table-cell table:style-name="ce8" office:value-type="float" office:value="2201" calcext:value-type="float">
            <text:p>2,201</text:p>
          </table:table-cell>
          <table:table-cell table:style-name="ce8" office:value-type="float" office:value="3163" calcext:value-type="float">
            <text:p>3,16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4" calcext:value-type="float">
            <text:p>74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0" calcext:value-type="float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0" calcext:value-type="float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313" calcext:value-type="float">
            <text:p>3,313</text:p>
          </table:table-cell>
          <table:table-cell table:style-name="ce8" office:value-type="float" office:value="1535" calcext:value-type="float">
            <text:p>1,535</text:p>
          </table:table-cell>
          <table:table-cell table:style-name="ce8" office:value-type="float" office:value="1778" calcext:value-type="float">
            <text:p>1,77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427" calcext:value-type="float">
            <text:p>42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72" calcext:value-type="float">
            <text:p>27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0" calcext:value-type="float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1" calcext:value-type="float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644" calcext:value-type="float">
            <text:p>1,644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38" calcext:value-type="float">
            <text:p>23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10" calcext:value-type="float">
            <text:p>110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2" calcext:value-type="float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2" calcext:value-type="float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894" calcext:value-type="float">
            <text:p>2,894</text:p>
          </table:table-cell>
          <table:table-cell table:style-name="ce8" office:value-type="float" office:value="1870" calcext:value-type="float">
            <text:p>1,870</text:p>
          </table:table-cell>
          <table:table-cell table:style-name="ce8" office:value-type="float" office:value="1024" calcext:value-type="float">
            <text:p>1,0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226" calcext:value-type="float">
            <text:p>22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51" calcext:value-type="float">
            <text:p>5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309" calcext:value-type="float">
            <text:p>30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0866" calcext:value-type="float">
            <text:p>10,866</text:p>
          </table:table-cell>
          <table:table-cell table:style-name="ce8" office:value-type="float" office:value="6368" calcext:value-type="float">
            <text:p>6,368</text:p>
          </table:table-cell>
          <table:table-cell table:style-name="ce8" office:value-type="float" office:value="4498" calcext:value-type="float">
            <text:p>4,49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04" calcext:value-type="float">
            <text:p>1,604</text:p>
          </table:table-cell>
          <table:table-cell table:style-name="ce8" office:value-type="float" office:value="1093" calcext:value-type="float">
            <text:p>1,093</text:p>
          </table:table-cell>
          <table:table-cell table:style-name="ce8" office:value-type="float" office:value="1543" calcext:value-type="float">
            <text:p>1,543</text:p>
          </table:table-cell>
          <table:table-cell table:style-name="ce8" office:value-type="float" office:value="1084" calcext:value-type="float">
            <text:p>1,084</text:p>
          </table:table-cell>
          <table:table-cell table:style-name="ce8" office:value-type="float" office:value="1329" calcext:value-type="float">
            <text:p>1,329</text:p>
          </table:table-cell>
          <table:table-cell table:style-name="ce8" office:value-type="float" office:value="1029" calcext:value-type="float">
            <text:p>1,029</text:p>
          </table:table-cell>
          <table:table-cell table:style-name="ce8" office:value-type="float" office:value="1331" calcext:value-type="float">
            <text:p>1,331</text:p>
          </table:table-cell>
          <table:table-cell table:style-name="ce8" office:value-type="float" office:value="935" calcext:value-type="float">
            <text:p>93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36" calcext:value-type="float">
            <text:p>236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558" calcext:value-type="float">
            <text:p>1,558</text:p>
          </table:table-cell>
          <table:table-cell table:style-name="ce8" office:value-type="float" office:value="1062" calcext:value-type="float">
            <text:p>1,062</text:p>
          </table:table-cell>
          <table:table-cell table:style-name="ce8" office:value-type="float" office:value="496" calcext:value-type="float">
            <text:p>49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5674" calcext:value-type="float">
            <text:p>5,674</text:p>
          </table:table-cell>
          <table:table-cell table:style-name="ce8" office:value-type="float" office:value="3127" calcext:value-type="float">
            <text:p>3,127</text:p>
          </table:table-cell>
          <table:table-cell table:style-name="ce8" office:value-type="float" office:value="2547" calcext:value-type="float">
            <text:p>2,54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568" calcext:value-type="float">
            <text:p>56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02" calcext:value-type="float">
            <text:p>102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369" calcext:value-type="float">
            <text:p>36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8" calcext:value-type="float">
            <text:p>38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7" office:value-type="string" calcext:value-type="string">
            <text:p>嘉南藥理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5" calcext:value-type="float">
            <text:p>1025</text:p>
          </table:table-cell>
          <table:table-cell table:style-name="ce6" office:value-type="string" calcext:value-type="string">
            <text:p>嘉南藥理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230" calcext:value-type="float">
            <text:p>6,230</text:p>
          </table:table-cell>
          <table:table-cell table:style-name="ce8" office:value-type="float" office:value="2615" calcext:value-type="float">
            <text:p>2,615</text:p>
          </table:table-cell>
          <table:table-cell table:style-name="ce8" office:value-type="float" office:value="3615" calcext:value-type="float">
            <text:p>3,6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01" calcext:value-type="float">
            <text:p>101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7" office:value-type="string" calcext:value-type="string">
            <text:p>嘉南藥理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5" calcext:value-type="float">
            <text:p>1025</text:p>
          </table:table-cell>
          <table:table-cell table:style-name="ce6" office:value-type="string" calcext:value-type="string">
            <text:p>嘉南藥理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39" calcext:value-type="float">
            <text:p>33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7" office:value-type="string" calcext:value-type="string">
            <text:p>嘉南藥理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5" calcext:value-type="float">
            <text:p>1025</text:p>
          </table:table-cell>
          <table:table-cell table:style-name="ce6" office:value-type="string" calcext:value-type="string">
            <text:p>嘉南藥理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270" calcext:value-type="float">
            <text:p>27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7" office:value-type="string" calcext:value-type="string">
            <text:p>嘉南藥理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6" calcext:value-type="float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6" calcext:value-type="float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5266" calcext:value-type="float">
            <text:p>5,266</text:p>
          </table:table-cell>
          <table:table-cell table:style-name="ce8" office:value-type="float" office:value="2267" calcext:value-type="float">
            <text:p>2,267</text:p>
          </table:table-cell>
          <table:table-cell table:style-name="ce8" office:value-type="float" office:value="2999" calcext:value-type="float">
            <text:p>2,99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677" calcext:value-type="float">
            <text:p>67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65" calcext:value-type="float">
            <text:p>165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6" calcext:value-type="float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69" calcext:value-type="float">
            <text:p>26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6" calcext:value-type="float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461" calcext:value-type="float">
            <text:p>46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32" calcext:value-type="float">
            <text:p>23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7" calcext:value-type="float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81" calcext:value-type="float">
            <text:p>28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7" calcext:value-type="float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186" calcext:value-type="float">
            <text:p>3,186</text:p>
          </table:table-cell>
          <table:table-cell table:style-name="ce8" office:value-type="float" office:value="1280" calcext:value-type="float">
            <text:p>1,280</text:p>
          </table:table-cell>
          <table:table-cell table:style-name="ce8" office:value-type="float" office:value="1906" calcext:value-type="float">
            <text:p>1,90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8" calcext:value-type="float">
            <text:p>108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7" calcext:value-type="float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084" calcext:value-type="float">
            <text:p>1,08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57" calcext:value-type="float">
            <text:p>95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8" calcext:value-type="float">
            <text:p>178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5 花蓮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7" calcext:value-type="float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42" calcext:value-type="float">
            <text:p>34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8" calcext:value-type="float">
            <text:p>1028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74" calcext:value-type="float">
            <text:p>47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558" calcext:value-type="float">
            <text:p>4,558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2733" calcext:value-type="float">
            <text:p>2,73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8" calcext:value-type="float">
            <text:p>1028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33" calcext:value-type="float">
            <text:p>23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9" calcext:value-type="float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55" calcext:value-type="float">
            <text:p>35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127" calcext:value-type="float">
            <text:p>6,127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3952" calcext:value-type="float">
            <text:p>3,95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9" calcext:value-type="float">
            <text:p>119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29" calcext:value-type="float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0" calcext:value-type="float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0" calcext:value-type="float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7878" calcext:value-type="float">
            <text:p>7,878</text:p>
          </table:table-cell>
          <table:table-cell table:style-name="ce8" office:value-type="float" office:value="5237" calcext:value-type="float">
            <text:p>5,237</text:p>
          </table:table-cell>
          <table:table-cell table:style-name="ce8" office:value-type="float" office:value="2641" calcext:value-type="float">
            <text:p>2,64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251" calcext:value-type="float">
            <text:p>1,251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1266" calcext:value-type="float">
            <text:p>1,266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1034" calcext:value-type="float">
            <text:p>1,034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1094" calcext:value-type="float">
            <text:p>1,094</text:p>
          </table:table-cell>
          <table:table-cell table:style-name="ce8" office:value-type="float" office:value="488" calcext:value-type="float">
            <text:p>48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59" calcext:value-type="float">
            <text:p>159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0" calcext:value-type="float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0" calcext:value-type="float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0" calcext:value-type="float">
            <text:p>40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638" calcext:value-type="float">
            <text:p>2,638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0" calcext:value-type="float">
            <text:p>110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216" calcext:value-type="float">
            <text:p>1,21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048" calcext:value-type="float">
            <text:p>1,04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91" calcext:value-type="float">
            <text:p>49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2474" calcext:value-type="float">
            <text:p>2,474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174" calcext:value-type="float">
            <text:p>2,17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3" calcext:value-type="float">
            <text:p>39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4" calcext:value-type="float">
            <text:p>64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346" calcext:value-type="float">
            <text:p>6,346</text:p>
          </table:table-cell>
          <table:table-cell table:style-name="ce8" office:value-type="float" office:value="3676" calcext:value-type="float">
            <text:p>3,676</text:p>
          </table:table-cell>
          <table:table-cell table:style-name="ce8" office:value-type="float" office:value="2670" calcext:value-type="float">
            <text:p>2,67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614" calcext:value-type="float">
            <text:p>61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46" calcext:value-type="float">
            <text:p>146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808" calcext:value-type="float">
            <text:p>1,808</text:p>
          </table:table-cell>
          <table:table-cell table:style-name="ce8" office:value-type="float" office:value="1167" calcext:value-type="float">
            <text:p>1,167</text:p>
          </table:table-cell>
          <table:table-cell table:style-name="ce8" office:value-type="float" office:value="641" calcext:value-type="float">
            <text:p>64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57" calcext:value-type="float">
            <text:p>15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3" calcext:value-type="float">
            <text:p>43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9" calcext:value-type="float">
            <text:p>36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69" calcext:value-type="float">
            <text:p>169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3" calcext:value-type="float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3" calcext:value-type="float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3" calcext:value-type="float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609" calcext:value-type="float">
            <text:p>3,609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828" calcext:value-type="float">
            <text:p>1,82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03" calcext:value-type="float">
            <text:p>103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3" calcext:value-type="float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X 4+X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3" calcext:value-type="float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3" calcext:value-type="float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833" calcext:value-type="float">
            <text:p>6,833</text:p>
          </table:table-cell>
          <table:table-cell table:style-name="ce9" office:value-type="float" office:value="2497" calcext:value-type="float">
            <text:p>2,497</text:p>
          </table:table-cell>
          <table:table-cell table:style-name="ce9" office:value-type="float" office:value="4336" calcext:value-type="float">
            <text:p>4,33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960" calcext:value-type="float">
            <text:p>96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53" calcext:value-type="float">
            <text:p>153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64" calcext:value-type="float">
            <text:p>66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4" calcext:value-type="float">
            <text:p>324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1" calcext:value-type="float">
            <text:p>25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448" calcext:value-type="float">
            <text:p>2,448</text:p>
          </table:table-cell>
          <table:table-cell table:style-name="ce8" office:value-type="float" office:value="1137" calcext:value-type="float">
            <text:p>1,137</text:p>
          </table:table-cell>
          <table:table-cell table:style-name="ce8" office:value-type="float" office:value="1311" calcext:value-type="float">
            <text:p>1,31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5" calcext:value-type="float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36" calcext:value-type="float">
            <text:p>33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455" calcext:value-type="float">
            <text:p>6,455</text:p>
          </table:table-cell>
          <table:table-cell table:style-name="ce9" office:value-type="float" office:value="2687" calcext:value-type="float">
            <text:p>2,687</text:p>
          </table:table-cell>
          <table:table-cell table:style-name="ce9" office:value-type="float" office:value="3768" calcext:value-type="float">
            <text:p>3,7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9" calcext:value-type="float">
            <text:p>79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5" calcext:value-type="float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6" calcext:value-type="float">
            <text:p>1036</text:p>
          </table:table-cell>
          <table:table-cell table:style-name="ce6" office:value-type="string" calcext:value-type="string">
            <text:p>健行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728" calcext:value-type="float">
            <text:p>4,728</text:p>
          </table:table-cell>
          <table:table-cell table:style-name="ce8" office:value-type="float" office:value="2913" calcext:value-type="float">
            <text:p>2,913</text:p>
          </table:table-cell>
          <table:table-cell table:style-name="ce8" office:value-type="float" office:value="1815" calcext:value-type="float">
            <text:p>1,81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481" calcext:value-type="float">
            <text:p>48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49" calcext:value-type="float">
            <text:p>149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6" calcext:value-type="float">
            <text:p>1036</text:p>
          </table:table-cell>
          <table:table-cell table:style-name="ce6" office:value-type="string" calcext:value-type="string">
            <text:p>健行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441" calcext:value-type="float">
            <text:p>2,441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860" calcext:value-type="float">
            <text:p>86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52" calcext:value-type="float">
            <text:p>52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6" calcext:value-type="float">
            <text:p>1036</text:p>
          </table:table-cell>
          <table:table-cell table:style-name="ce6" office:value-type="string" calcext:value-type="string">
            <text:p>健行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90" calcext:value-type="float">
            <text:p>29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302" calcext:value-type="float">
            <text:p>7,302</text:p>
          </table:table-cell>
          <table:table-cell table:style-name="ce9" office:value-type="float" office:value="4728" calcext:value-type="float">
            <text:p>4,728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569" calcext:value-type="float">
            <text:p>56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65" calcext:value-type="float">
            <text:p>65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234" calcext:value-type="float">
            <text:p>3,234</text:p>
          </table:table-cell>
          <table:table-cell table:style-name="ce9" office:value-type="float" office:value="2154" calcext:value-type="float">
            <text:p>2,154</text:p>
          </table:table-cell>
          <table:table-cell table:style-name="ce9" office:value-type="float" office:value="1080" calcext:value-type="float">
            <text:p>1,08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92" calcext:value-type="float">
            <text:p>29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86" calcext:value-type="float">
            <text:p>86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445" calcext:value-type="float">
            <text:p>2,445</text:p>
          </table:table-cell>
          <table:table-cell table:style-name="ce8" office:value-type="float" office:value="1339" calcext:value-type="float">
            <text:p>1,339</text:p>
          </table:table-cell>
          <table:table-cell table:style-name="ce8" office:value-type="float" office:value="1106" calcext:value-type="float">
            <text:p>1,10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532" calcext:value-type="float">
            <text:p>53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8" calcext:value-type="float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8" calcext:value-type="float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448" calcext:value-type="float">
            <text:p>5,448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2423" calcext:value-type="float">
            <text:p>2,42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68" calcext:value-type="float">
            <text:p>168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8" calcext:value-type="float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8" calcext:value-type="float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722" calcext:value-type="float">
            <text:p>72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8" calcext:value-type="float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9" calcext:value-type="float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9" calcext:value-type="float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9" calcext:value-type="float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39" calcext:value-type="float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39" calcext:value-type="float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0" calcext:value-type="float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187" calcext:value-type="float">
            <text:p>2,187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4" calcext:value-type="float">
            <text:p>44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0" calcext:value-type="float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244" calcext:value-type="float">
            <text:p>24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2" table:style-name="ce9" office:value-type="float" office:value="130" calcext:value-type="float">
            <text:p>13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7 彰化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0" calcext:value-type="float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1" calcext:value-type="float">
            <text:p>1041</text:p>
          </table:table-cell>
          <table:table-cell table:style-name="ce6" office:value-type="string" calcext:value-type="string">
            <text:p>明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793" calcext:value-type="float">
            <text:p>3,793</text:p>
          </table:table-cell>
          <table:table-cell table:style-name="ce9" office:value-type="float" office:value="2678" calcext:value-type="float">
            <text:p>2,678</text:p>
          </table:table-cell>
          <table:table-cell table:style-name="ce9" office:value-type="float" office:value="1115" calcext:value-type="float">
            <text:p>1,11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227" calcext:value-type="float">
            <text:p>22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5" calcext:value-type="float">
            <text:p>35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1" calcext:value-type="float">
            <text:p>1041</text:p>
          </table:table-cell>
          <table:table-cell table:style-name="ce6" office:value-type="string" calcext:value-type="string">
            <text:p>明志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2" calcext:value-type="float">
            <text:p>1042</text:p>
          </table:table-cell>
          <table:table-cell table:style-name="ce6" office:value-type="string" calcext:value-type="string">
            <text:p>台鋼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7" office:value-type="string" calcext:value-type="string">
            <text:p>台鋼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294" calcext:value-type="float">
            <text:p>29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2" calcext:value-type="float">
            <text:p>1042</text:p>
          </table:table-cell>
          <table:table-cell table:style-name="ce6" office:value-type="string" calcext:value-type="string">
            <text:p>台鋼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7" office:value-type="string" calcext:value-type="string">
            <text:p>台鋼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2" calcext:value-type="float">
            <text:p>1042</text:p>
          </table:table-cell>
          <table:table-cell table:style-name="ce6" office:value-type="string" calcext:value-type="string">
            <text:p>台鋼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7" office:value-type="string" calcext:value-type="string">
            <text:p>台鋼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2" calcext:value-type="float">
            <text:p>1042</text:p>
          </table:table-cell>
          <table:table-cell table:style-name="ce6" office:value-type="string" calcext:value-type="string">
            <text:p>台鋼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3" calcext:value-type="float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032" calcext:value-type="float">
            <text:p>2,032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1140" calcext:value-type="float">
            <text:p>1,14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9" calcext:value-type="float">
            <text:p>59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3" calcext:value-type="float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3" calcext:value-type="float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281" calcext:value-type="float">
            <text:p>1,281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850" calcext:value-type="float">
            <text:p>85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81" calcext:value-type="float">
            <text:p>38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5658" calcext:value-type="float">
            <text:p>5,658</text:p>
          </table:table-cell>
          <table:table-cell table:style-name="ce8" office:value-type="float" office:value="2248" calcext:value-type="float">
            <text:p>2,248</text:p>
          </table:table-cell>
          <table:table-cell table:style-name="ce8" office:value-type="float" office:value="3410" calcext:value-type="float">
            <text:p>3,41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1011" calcext:value-type="float">
            <text:p>1,011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775" calcext:value-type="float">
            <text:p>77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6" calcext:value-type="float">
            <text:p>116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837" calcext:value-type="float">
            <text:p>1,837</text:p>
          </table:table-cell>
          <table:table-cell table:style-name="ce8" office:value-type="float" office:value="1036" calcext:value-type="float">
            <text:p>1,036</text:p>
          </table:table-cell>
          <table:table-cell table:style-name="ce8" office:value-type="float" office:value="801" calcext:value-type="float">
            <text:p>80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4" calcext:value-type="float">
            <text:p>19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1" calcext:value-type="float">
            <text:p>11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6" calcext:value-type="float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962" calcext:value-type="float">
            <text:p>3,962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2103" calcext:value-type="float">
            <text:p>2,10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30" calcext:value-type="float">
            <text:p>130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6" calcext:value-type="float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15" calcext:value-type="float">
            <text:p>21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6" calcext:value-type="float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7" calcext:value-type="float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7" calcext:value-type="float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3065" calcext:value-type="float">
            <text:p>3,065</text:p>
          </table:table-cell>
          <table:table-cell table:style-name="ce8" office:value-type="float" office:value="1323" calcext:value-type="float">
            <text:p>1,323</text:p>
          </table:table-cell>
          <table:table-cell table:style-name="ce8" office:value-type="float" office:value="1742" calcext:value-type="float">
            <text:p>1,7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88" calcext:value-type="float">
            <text:p>38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1" calcext:value-type="float">
            <text:p>121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39" calcext:value-type="float">
            <text:p>53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7" calcext:value-type="float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7" calcext:value-type="float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499" calcext:value-type="float">
            <text:p>49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27" calcext:value-type="float">
            <text:p>82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341" calcext:value-type="float">
            <text:p>34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9357" calcext:value-type="float">
            <text:p>9,357</text:p>
          </table:table-cell>
          <table:table-cell table:style-name="ce8" office:value-type="float" office:value="3213" calcext:value-type="float">
            <text:p>3,213</text:p>
          </table:table-cell>
          <table:table-cell table:style-name="ce8" office:value-type="float" office:value="6144" calcext:value-type="float">
            <text:p>6,1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1665" calcext:value-type="float">
            <text:p>1,665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1575" calcext:value-type="float">
            <text:p>1,575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1399" calcext:value-type="float">
            <text:p>1,399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1255" calcext:value-type="float">
            <text:p>1,25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7" calcext:value-type="float">
            <text:p>217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15" calcext:value-type="float">
            <text:p>21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9" calcext:value-type="float">
            <text:p>1049</text:p>
          </table:table-cell>
          <table:table-cell table:style-name="ce6" office:value-type="string" calcext:value-type="string">
            <text:p>開南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9" calcext:value-type="float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844" calcext:value-type="float">
            <text:p>2,844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6" calcext:value-type="float">
            <text:p>96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49" calcext:value-type="float">
            <text:p>1049</text:p>
          </table:table-cell>
          <table:table-cell table:style-name="ce6" office:value-type="string" calcext:value-type="string">
            <text:p>開南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49" calcext:value-type="float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489" calcext:value-type="float">
            <text:p>48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0" calcext:value-type="float">
            <text:p>1050</text:p>
          </table:table-cell>
          <table:table-cell table:style-name="ce6" office:value-type="string" calcext:value-type="string">
            <text:p>佛光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84" calcext:value-type="float">
            <text:p>28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0" calcext:value-type="float">
            <text:p>1050</text:p>
          </table:table-cell>
          <table:table-cell table:style-name="ce6" office:value-type="string" calcext:value-type="string">
            <text:p>佛光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779" calcext:value-type="float">
            <text:p>1,779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906" calcext:value-type="float">
            <text:p>90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4" calcext:value-type="float">
            <text:p>74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0" calcext:value-type="float">
            <text:p>1050</text:p>
          </table:table-cell>
          <table:table-cell table:style-name="ce6" office:value-type="string" calcext:value-type="string">
            <text:p>佛光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069" calcext:value-type="float">
            <text:p>6,069</text:p>
          </table:table-cell>
          <table:table-cell table:style-name="ce9" office:value-type="float" office:value="1819" calcext:value-type="float">
            <text:p>1,819</text:p>
          </table:table-cell>
          <table:table-cell table:style-name="ce9" office:value-type="float" office:value="4250" calcext:value-type="float">
            <text:p>4,2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930" calcext:value-type="float">
            <text:p>93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6" calcext:value-type="float">
            <text:p>116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56" calcext:value-type="float">
            <text:p>25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646" calcext:value-type="float">
            <text:p>64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658" calcext:value-type="float">
            <text:p>65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7" office:value-type="string" calcext:value-type="string">
            <text:p>中信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2" calcext:value-type="float">
            <text:p>1052</text:p>
          </table:table-cell>
          <table:table-cell table:style-name="ce6" office:value-type="string" calcext:value-type="string">
            <text:p>中信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7" office:value-type="string" calcext:value-type="string">
            <text:p>中信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2" calcext:value-type="float">
            <text:p>1052</text:p>
          </table:table-cell>
          <table:table-cell table:style-name="ce6" office:value-type="string" calcext:value-type="string">
            <text:p>中信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7" office:value-type="string" calcext:value-type="string">
            <text:p>中信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2" calcext:value-type="float">
            <text:p>1052</text:p>
          </table:table-cell>
          <table:table-cell table:style-name="ce6" office:value-type="string" calcext:value-type="string">
            <text:p>中信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7" office:value-type="string" calcext:value-type="string">
            <text:p>元培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3" calcext:value-type="float">
            <text:p>1053</text:p>
          </table:table-cell>
          <table:table-cell table:style-name="ce6" office:value-type="string" calcext:value-type="string">
            <text:p>元培醫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7" office:value-type="string" calcext:value-type="string">
            <text:p>元培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51" calcext:value-type="float">
            <text:p>25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2" calcext:value-type="float">
            <text:p>92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3" calcext:value-type="float">
            <text:p>1053</text:p>
          </table:table-cell>
          <table:table-cell table:style-name="ce6" office:value-type="string" calcext:value-type="string">
            <text:p>元培醫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7" office:value-type="string" calcext:value-type="string">
            <text:p>元培醫事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3" calcext:value-type="float">
            <text:p>1053</text:p>
          </table:table-cell>
          <table:table-cell table:style-name="ce6" office:value-type="string" calcext:value-type="string">
            <text:p>元培醫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7" office:value-type="string" calcext:value-type="string">
            <text:p>元培醫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18 新竹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4" calcext:value-type="float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3222" calcext:value-type="float">
            <text:p>3,222</text:p>
          </table:table-cell>
          <table:table-cell table:style-name="ce8" office:value-type="float" office:value="1394" calcext:value-type="float">
            <text:p>1,394</text:p>
          </table:table-cell>
          <table:table-cell table:style-name="ce8" office:value-type="float" office:value="1828" calcext:value-type="float">
            <text:p>1,8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419" calcext:value-type="float">
            <text:p>41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3" calcext:value-type="float">
            <text:p>83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4" calcext:value-type="float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51" calcext:value-type="float">
            <text:p>25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4" calcext:value-type="float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6" office:value-type="string" calcext:value-type="string">
            <text:p>中華醫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062" calcext:value-type="float">
            <text:p>1,06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6" office:value-type="string" calcext:value-type="string">
            <text:p>中華醫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548" calcext:value-type="float">
            <text:p>54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79" calcext:value-type="float">
            <text:p>27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117" calcext:value-type="float">
            <text:p>3,117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2425" calcext:value-type="float">
            <text:p>2,42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4" calcext:value-type="float">
            <text:p>74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6" office:value-type="string" calcext:value-type="string">
            <text:p>中華醫事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6" office:value-type="string" calcext:value-type="string">
            <text:p>中華醫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87" calcext:value-type="float">
            <text:p>48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6" calcext:value-type="float">
            <text:p>1056</text:p>
          </table:table-cell>
          <table:table-cell table:style-name="ce6" office:value-type="string" calcext:value-type="string">
            <text:p>東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35" calcext:value-type="float">
            <text:p>23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10" calcext:value-type="float">
            <text:p>110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6" calcext:value-type="float">
            <text:p>1056</text:p>
          </table:table-cell>
          <table:table-cell table:style-name="ce6" office:value-type="string" calcext:value-type="string">
            <text:p>東南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7" calcext:value-type="float">
            <text:p>1057</text:p>
          </table:table-cell>
          <table:table-cell table:style-name="ce6" office:value-type="string" calcext:value-type="string">
            <text:p>德明財經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099" calcext:value-type="float">
            <text:p>4,099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2279" calcext:value-type="float">
            <text:p>2,27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52" calcext:value-type="float">
            <text:p>252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7" calcext:value-type="float">
            <text:p>1057</text:p>
          </table:table-cell>
          <table:table-cell table:style-name="ce6" office:value-type="string" calcext:value-type="string">
            <text:p>德明財經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57" calcext:value-type="float">
            <text:p>1057</text:p>
          </table:table-cell>
          <table:table-cell table:style-name="ce6" office:value-type="string" calcext:value-type="string">
            <text:p>德明財經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60" calcext:value-type="float">
            <text:p>1060</text:p>
          </table:table-cell>
          <table:table-cell table:style-name="ce6" office:value-type="string" calcext:value-type="string">
            <text:p>南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60" calcext:value-type="float">
            <text:p>1060</text:p>
          </table:table-cell>
          <table:table-cell table:style-name="ce6" office:value-type="string" calcext:value-type="string">
            <text:p>南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60" calcext:value-type="float">
            <text:p>1060</text:p>
          </table:table-cell>
          <table:table-cell table:style-name="ce6" office:value-type="string" calcext:value-type="string">
            <text:p>南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8 南投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60" calcext:value-type="float">
            <text:p>1060</text:p>
          </table:table-cell>
          <table:table-cell table:style-name="ce6" office:value-type="string" calcext:value-type="string">
            <text:p>南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6" office:value-type="string" calcext:value-type="string">
            <text:p>中華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181" calcext:value-type="float">
            <text:p>1,181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463" calcext:value-type="float">
            <text:p>46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6" office:value-type="string" calcext:value-type="string">
            <text:p>中華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6" office:value-type="string" calcext:value-type="string">
            <text:p>中華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6" office:value-type="string" calcext:value-type="string">
            <text:p>中華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62" calcext:value-type="float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62" calcext:value-type="float">
            <text:p>1062</text:p>
          </table:table-cell>
          <table:table-cell table:style-name="ce6" office:value-type="string" calcext:value-type="string">
            <text:p>僑光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475" calcext:value-type="float">
            <text:p>4,475</text:p>
          </table:table-cell>
          <table:table-cell table:style-name="ce8" office:value-type="float" office:value="2245" calcext:value-type="float">
            <text:p>2,245</text:p>
          </table:table-cell>
          <table:table-cell table:style-name="ce8" office:value-type="float" office:value="2230" calcext:value-type="float">
            <text:p>2,23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99" calcext:value-type="float">
            <text:p>49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8" calcext:value-type="float">
            <text:p>68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62" calcext:value-type="float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9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62" calcext:value-type="float">
            <text:p>1062</text:p>
          </table:table-cell>
          <table:table-cell table:style-name="ce6" office:value-type="string" calcext:value-type="string">
            <text:p>僑光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714" calcext:value-type="float">
            <text:p>2,714</text:p>
          </table:table-cell>
          <table:table-cell table:style-name="ce8" office:value-type="float" office:value="1783" calcext:value-type="float">
            <text:p>1,783</text:p>
          </table:table-cell>
          <table:table-cell table:style-name="ce8" office:value-type="float" office:value="931" calcext:value-type="float">
            <text:p>93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28" calcext:value-type="float">
            <text:p>22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63" calcext:value-type="float">
            <text:p>1063</text:p>
          </table:table-cell>
          <table:table-cell table:style-name="ce7" office:value-type="string" calcext:value-type="string">
            <text:p>育達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63" calcext:value-type="float">
            <text:p>1063</text:p>
          </table:table-cell>
          <table:table-cell table:style-name="ce6" office:value-type="string" calcext:value-type="string">
            <text:p>育達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773" calcext:value-type="float">
            <text:p>1,773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63" calcext:value-type="float">
            <text:p>1063</text:p>
          </table:table-cell>
          <table:table-cell table:style-name="ce7" office:value-type="string" calcext:value-type="string">
            <text:p>育達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63" calcext:value-type="float">
            <text:p>1063</text:p>
          </table:table-cell>
          <table:table-cell table:style-name="ce6" office:value-type="string" calcext:value-type="string">
            <text:p>育達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84" calcext:value-type="float">
            <text:p>18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63" calcext:value-type="float">
            <text:p>1063</text:p>
          </table:table-cell>
          <table:table-cell table:style-name="ce7" office:value-type="string" calcext:value-type="string">
            <text:p>育達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688" calcext:value-type="float">
            <text:p>68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24" calcext:value-type="float">
            <text:p>32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64" calcext:value-type="float">
            <text:p>1064</text:p>
          </table:table-cell>
          <table:table-cell table:style-name="ce6" office:value-type="string" calcext:value-type="string">
            <text:p>美和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32" calcext:value-type="float">
            <text:p>53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64" calcext:value-type="float">
            <text:p>1064</text:p>
          </table:table-cell>
          <table:table-cell table:style-name="ce6" office:value-type="string" calcext:value-type="string">
            <text:p>美和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164" calcext:value-type="float">
            <text:p>1,16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5" calcext:value-type="float">
            <text:p>215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1" calcext:value-type="float">
            <text:p>5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64" calcext:value-type="float">
            <text:p>1064</text:p>
          </table:table-cell>
          <table:table-cell table:style-name="ce6" office:value-type="string" calcext:value-type="string">
            <text:p>美和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64" calcext:value-type="float">
            <text:p>1064</text:p>
          </table:table-cell>
          <table:table-cell table:style-name="ce6" office:value-type="string" calcext:value-type="string">
            <text:p>美和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046" calcext:value-type="float">
            <text:p>1,04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777" calcext:value-type="float">
            <text:p>77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37" calcext:value-type="float">
            <text:p>33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65" calcext:value-type="float">
            <text:p>1065</text:p>
          </table:table-cell>
          <table:table-cell table:style-name="ce6" office:value-type="string" calcext:value-type="string">
            <text:p>吳鳳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65" calcext:value-type="float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282" calcext:value-type="float">
            <text:p>2,282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65" calcext:value-type="float">
            <text:p>1065</text:p>
          </table:table-cell>
          <table:table-cell table:style-name="ce6" office:value-type="string" calcext:value-type="string">
            <text:p>吳鳳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65" calcext:value-type="float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65" calcext:value-type="float">
            <text:p>1065</text:p>
          </table:table-cell>
          <table:table-cell table:style-name="ce6" office:value-type="string" calcext:value-type="string">
            <text:p>吳鳳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80" calcext:value-type="float">
            <text:p>38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65" calcext:value-type="float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0 嘉義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69" calcext:value-type="float">
            <text:p>1069</text:p>
          </table:table-cell>
          <table:table-cell table:style-name="ce6" office:value-type="string" calcext:value-type="string">
            <text:p>修平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69" calcext:value-type="float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69" calcext:value-type="float">
            <text:p>1069</text:p>
          </table:table-cell>
          <table:table-cell table:style-name="ce6" office:value-type="string" calcext:value-type="string">
            <text:p>修平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69" calcext:value-type="float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69" calcext:value-type="float">
            <text:p>1069</text:p>
          </table:table-cell>
          <table:table-cell table:style-name="ce6" office:value-type="string" calcext:value-type="string">
            <text:p>修平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01" calcext:value-type="float">
            <text:p>20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69" calcext:value-type="float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6 臺中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0" calcext:value-type="float">
            <text:p>1070</text:p>
          </table:table-cell>
          <table:table-cell table:style-name="ce6" office:value-type="string" calcext:value-type="string">
            <text:p>長庚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159" calcext:value-type="float">
            <text:p>3,159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663" calcext:value-type="float">
            <text:p>2,66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23" calcext:value-type="float">
            <text:p>62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0" calcext:value-type="float">
            <text:p>1070</text:p>
          </table:table-cell>
          <table:table-cell table:style-name="ce6" office:value-type="string" calcext:value-type="string">
            <text:p>長庚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394" calcext:value-type="float">
            <text:p>1,39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91" calcext:value-type="float">
            <text:p>1,29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2" calcext:value-type="float">
            <text:p>62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0" calcext:value-type="float">
            <text:p>1070</text:p>
          </table:table-cell>
          <table:table-cell table:style-name="ce6" office:value-type="string" calcext:value-type="string">
            <text:p>長庚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109" calcext:value-type="float">
            <text:p>1,10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12" calcext:value-type="float">
            <text:p>1,01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7" office:value-type="string" calcext:value-type="string">
            <text:p>臺北城市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1" calcext:value-type="float">
            <text:p>1071</text:p>
          </table:table-cell>
          <table:table-cell table:style-name="ce6" office:value-type="string" calcext:value-type="string">
            <text:p>臺北城市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325" calcext:value-type="float">
            <text:p>6,325</text:p>
          </table:table-cell>
          <table:table-cell table:style-name="ce8" office:value-type="float" office:value="3533" calcext:value-type="float">
            <text:p>3,533</text:p>
          </table:table-cell>
          <table:table-cell table:style-name="ce8" office:value-type="float" office:value="2792" calcext:value-type="float">
            <text:p>2,79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540" calcext:value-type="float">
            <text:p>54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46" calcext:value-type="float">
            <text:p>146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7" office:value-type="string" calcext:value-type="string">
            <text:p>臺北城市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7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1" calcext:value-type="float">
            <text:p>1071</text:p>
          </table:table-cell>
          <table:table-cell table:style-name="ce6" office:value-type="string" calcext:value-type="string">
            <text:p>臺北城市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244" calcext:value-type="float">
            <text:p>24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7" office:value-type="string" calcext:value-type="string">
            <text:p>臺北城市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1" calcext:value-type="float">
            <text:p>1071</text:p>
          </table:table-cell>
          <table:table-cell table:style-name="ce6" office:value-type="string" calcext:value-type="string">
            <text:p>臺北城市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93" calcext:value-type="float">
            <text:p>19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7" office:value-type="string" calcext:value-type="string">
            <text:p>臺北城市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2" calcext:value-type="float">
            <text:p>1072</text:p>
          </table:table-cell>
          <table:table-cell table:style-name="ce6" office:value-type="string" calcext:value-type="string">
            <text:p>敏實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322" calcext:value-type="float">
            <text:p>1,322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7" office:value-type="string" calcext:value-type="string">
            <text:p>敏實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4 新竹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2" calcext:value-type="float">
            <text:p>1072</text:p>
          </table:table-cell>
          <table:table-cell table:style-name="ce6" office:value-type="string" calcext:value-type="string">
            <text:p>敏實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3" calcext:value-type="float">
            <text:p>1073</text:p>
          </table:table-cell>
          <table:table-cell table:style-name="ce6" office:value-type="string" calcext:value-type="string">
            <text:p>醒吾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618" calcext:value-type="float">
            <text:p>4,618</text:p>
          </table:table-cell>
          <table:table-cell table:style-name="ce8" office:value-type="float" office:value="1708" calcext:value-type="float">
            <text:p>1,708</text:p>
          </table:table-cell>
          <table:table-cell table:style-name="ce8" office:value-type="float" office:value="2910" calcext:value-type="float">
            <text:p>2,9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553" calcext:value-type="float">
            <text:p>55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5" calcext:value-type="float">
            <text:p>165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3" calcext:value-type="float">
            <text:p>1073</text:p>
          </table:table-cell>
          <table:table-cell table:style-name="ce6" office:value-type="string" calcext:value-type="string">
            <text:p>醒吾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3" calcext:value-type="float">
            <text:p>1073</text:p>
          </table:table-cell>
          <table:table-cell table:style-name="ce6" office:value-type="string" calcext:value-type="string">
            <text:p>醒吾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8" calcext:value-type="float">
            <text:p>16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7" office:value-type="string" calcext:value-type="string">
            <text:p>文藻外語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373" calcext:value-type="float">
            <text:p>3,373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2347" calcext:value-type="float">
            <text:p>2,34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29" calcext:value-type="float">
            <text:p>229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7" office:value-type="string" calcext:value-type="string">
            <text:p>文藻外語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126" calcext:value-type="float">
            <text:p>2,126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737" calcext:value-type="float">
            <text:p>1,73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6" calcext:value-type="float">
            <text:p>266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7" office:value-type="string" calcext:value-type="string">
            <text:p>文藻外語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319" calcext:value-type="float">
            <text:p>31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9" calcext:value-type="float">
            <text:p>79</text:p>
          </table:table-cell>
          <table:table-cell table:style-name="ce12" office:value-type="string" calcext:value-type="string">
            <text:p>50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7" office:value-type="string" calcext:value-type="string">
            <text:p>華夏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6" calcext:value-type="float">
            <text:p>1076</text:p>
          </table:table-cell>
          <table:table-cell table:style-name="ce6" office:value-type="string" calcext:value-type="string">
            <text:p>華夏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7" office:value-type="string" calcext:value-type="string">
            <text:p>華夏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6" calcext:value-type="float">
            <text:p>1076</text:p>
          </table:table-cell>
          <table:table-cell table:style-name="ce6" office:value-type="string" calcext:value-type="string">
            <text:p>華夏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7" office:value-type="string" calcext:value-type="string">
            <text:p>華夏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6" calcext:value-type="float">
            <text:p>1076</text:p>
          </table:table-cell>
          <table:table-cell table:style-name="ce6" office:value-type="string" calcext:value-type="string">
            <text:p>華夏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7" office:value-type="string" calcext:value-type="string">
            <text:p>致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8" calcext:value-type="float">
            <text:p>1078</text:p>
          </table:table-cell>
          <table:table-cell table:style-name="ce6" office:value-type="string" calcext:value-type="string">
            <text:p>致理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442" calcext:value-type="float">
            <text:p>6,442</text:p>
          </table:table-cell>
          <table:table-cell table:style-name="ce8" office:value-type="float" office:value="2278" calcext:value-type="float">
            <text:p>2,278</text:p>
          </table:table-cell>
          <table:table-cell table:style-name="ce8" office:value-type="float" office:value="4164" calcext:value-type="float">
            <text:p>4,16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1057" calcext:value-type="float">
            <text:p>1,057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886" calcext:value-type="float">
            <text:p>88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78" calcext:value-type="float">
            <text:p>278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7" office:value-type="string" calcext:value-type="string">
            <text:p>致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8" calcext:value-type="float">
            <text:p>1078</text:p>
          </table:table-cell>
          <table:table-cell table:style-name="ce6" office:value-type="string" calcext:value-type="string">
            <text:p>致理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553" calcext:value-type="float">
            <text:p>1,553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1140" calcext:value-type="float">
            <text:p>1,14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7" office:value-type="string" calcext:value-type="string">
            <text:p>致理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8" calcext:value-type="float">
            <text:p>1078</text:p>
          </table:table-cell>
          <table:table-cell table:style-name="ce6" office:value-type="string" calcext:value-type="string">
            <text:p>致理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155" calcext:value-type="float">
            <text:p>2,155</text:p>
          </table:table-cell>
          <table:table-cell table:style-name="ce8" office:value-type="float" office:value="1018" calcext:value-type="float">
            <text:p>1,018</text:p>
          </table:table-cell>
          <table:table-cell table:style-name="ce8" office:value-type="float" office:value="1137" calcext:value-type="float">
            <text:p>1,13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61" calcext:value-type="float">
            <text:p>26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3" calcext:value-type="float">
            <text:p>193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7" office:value-type="string" calcext:value-type="string">
            <text:p>致理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14" calcext:value-type="float">
            <text:p>21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9" calcext:value-type="float">
            <text:p>1079</text:p>
          </table:table-cell>
          <table:table-cell table:style-name="ce6" office:value-type="string" calcext:value-type="string">
            <text:p>康寧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79" calcext:value-type="float">
            <text:p>1079</text:p>
          </table:table-cell>
          <table:table-cell table:style-name="ce7" office:value-type="string" calcext:value-type="string">
            <text:p>康寧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563" calcext:value-type="float">
            <text:p>2,563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1960" calcext:value-type="float">
            <text:p>1,96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33" calcext:value-type="float">
            <text:p>33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7" calcext:value-type="float">
            <text:p>67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9" calcext:value-type="float">
            <text:p>1079</text:p>
          </table:table-cell>
          <table:table-cell table:style-name="ce6" office:value-type="string" calcext:value-type="string">
            <text:p>康寧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79" calcext:value-type="float">
            <text:p>1079</text:p>
          </table:table-cell>
          <table:table-cell table:style-name="ce7" office:value-type="string" calcext:value-type="string">
            <text:p>康寧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8" calcext:value-type="float">
            <text:p>22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79" calcext:value-type="float">
            <text:p>1079</text:p>
          </table:table-cell>
          <table:table-cell table:style-name="ce6" office:value-type="string" calcext:value-type="string">
            <text:p>康寧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8" calcext:value-type="float">
            <text:p>16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7" office:value-type="string" calcext:value-type="string">
            <text:p>宏國德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80" calcext:value-type="float">
            <text:p>1080</text:p>
          </table:table-cell>
          <table:table-cell table:style-name="ce6" office:value-type="string" calcext:value-type="string">
            <text:p>宏國德霖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874" calcext:value-type="float">
            <text:p>1,874</text:p>
          </table:table-cell>
          <table:table-cell table:style-name="ce8" office:value-type="float" office:value="1018" calcext:value-type="float">
            <text:p>1,018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7" office:value-type="string" calcext:value-type="string">
            <text:p>宏國德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80" calcext:value-type="float">
            <text:p>1080</text:p>
          </table:table-cell>
          <table:table-cell table:style-name="ce6" office:value-type="string" calcext:value-type="string">
            <text:p>宏國德霖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391" calcext:value-type="float">
            <text:p>39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7" office:value-type="string" calcext:value-type="string">
            <text:p>宏國德霖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80" calcext:value-type="float">
            <text:p>1080</text:p>
          </table:table-cell>
          <table:table-cell table:style-name="ce6" office:value-type="string" calcext:value-type="string">
            <text:p>宏國德霖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297" calcext:value-type="float">
            <text:p>29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7" office:value-type="string" calcext:value-type="string">
            <text:p>崇右影藝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82" calcext:value-type="float">
            <text:p>1082</text:p>
          </table:table-cell>
          <table:table-cell table:style-name="ce6" office:value-type="string" calcext:value-type="string">
            <text:p>崇右影藝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038" calcext:value-type="float">
            <text:p>1,038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595" calcext:value-type="float">
            <text:p>59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83" calcext:value-type="float">
            <text:p>1083</text:p>
          </table:table-cell>
          <table:table-cell table:style-name="ce6" office:value-type="string" calcext:value-type="string">
            <text:p>台北海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730" calcext:value-type="float">
            <text:p>1,730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740" calcext:value-type="float">
            <text:p>74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4" calcext:value-type="float">
            <text:p>44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83" calcext:value-type="float">
            <text:p>1083</text:p>
          </table:table-cell>
          <table:table-cell table:style-name="ce6" office:value-type="string" calcext:value-type="string">
            <text:p>台北海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83" calcext:value-type="float">
            <text:p>1083</text:p>
          </table:table-cell>
          <table:table-cell table:style-name="ce6" office:value-type="string" calcext:value-type="string">
            <text:p>台北海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404" calcext:value-type="float">
            <text:p>40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84" calcext:value-type="float">
            <text:p>1084</text:p>
          </table:table-cell>
          <table:table-cell table:style-name="ce6" office:value-type="string" calcext:value-type="string">
            <text:p>亞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7" office:value-type="string" calcext:value-type="string">
            <text:p>亞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838" calcext:value-type="float">
            <text:p>3,838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1154" calcext:value-type="float">
            <text:p>1,15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9" calcext:value-type="float">
            <text:p>29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84" calcext:value-type="float">
            <text:p>1084</text:p>
          </table:table-cell>
          <table:table-cell table:style-name="ce6" office:value-type="string" calcext:value-type="string">
            <text:p>亞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7" office:value-type="string" calcext:value-type="string">
            <text:p>亞東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85" calcext:value-type="float">
            <text:p>1085</text:p>
          </table:table-cell>
          <table:table-cell table:style-name="ce6" office:value-type="string" calcext:value-type="string">
            <text:p>馬偕醫學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85" calcext:value-type="float">
            <text:p>1085</text:p>
          </table:table-cell>
          <table:table-cell table:style-name="ce7" office:value-type="string" calcext:value-type="string">
            <text:p>馬偕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85" calcext:value-type="float">
            <text:p>1085</text:p>
          </table:table-cell>
          <table:table-cell table:style-name="ce6" office:value-type="string" calcext:value-type="string">
            <text:p>馬偕醫學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555" calcext:value-type="float">
            <text:p>55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085" calcext:value-type="float">
            <text:p>1085</text:p>
          </table:table-cell>
          <table:table-cell table:style-name="ce7" office:value-type="string" calcext:value-type="string">
            <text:p>馬偕醫學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085" calcext:value-type="float">
            <text:p>1085</text:p>
          </table:table-cell>
          <table:table-cell table:style-name="ce6" office:value-type="string" calcext:value-type="string">
            <text:p>馬偕醫學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125" calcext:value-type="float">
            <text:p>1125</text:p>
          </table:table-cell>
          <table:table-cell table:style-name="ce7" office:value-type="string" calcext:value-type="string">
            <text:p>中信金融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125" calcext:value-type="float">
            <text:p>1125</text:p>
          </table:table-cell>
          <table:table-cell table:style-name="ce6" office:value-type="string" calcext:value-type="string">
            <text:p>中信金融管理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125" calcext:value-type="float">
            <text:p>1125</text:p>
          </table:table-cell>
          <table:table-cell table:style-name="ce7" office:value-type="string" calcext:value-type="string">
            <text:p>中信金融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21 臺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125" calcext:value-type="float">
            <text:p>1125</text:p>
          </table:table-cell>
          <table:table-cell table:style-name="ce6" office:value-type="string" calcext:value-type="string">
            <text:p>中信金融管理學院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168" calcext:value-type="float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168" calcext:value-type="float">
            <text:p>1168</text:p>
          </table:table-cell>
          <table:table-cell table:style-name="ce6" office:value-type="string" calcext:value-type="string">
            <text:p>南亞技術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168" calcext:value-type="float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168" calcext:value-type="float">
            <text:p>1168</text:p>
          </table:table-cell>
          <table:table-cell table:style-name="ce6" office:value-type="string" calcext:value-type="string">
            <text:p>南亞技術學院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12" calcext:value-type="float">
            <text:p>51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88" calcext:value-type="float">
            <text:p>288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168" calcext:value-type="float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183" calcext:value-type="float">
            <text:p>1183</text:p>
          </table:table-cell>
          <table:table-cell table:style-name="ce6" office:value-type="string" calcext:value-type="string">
            <text:p>黎明技術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539" calcext:value-type="float">
            <text:p>3,539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85" calcext:value-type="float">
            <text:p>28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3" calcext:value-type="float">
            <text:p>10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183" calcext:value-type="float">
            <text:p>1183</text:p>
          </table:table-cell>
          <table:table-cell table:style-name="ce6" office:value-type="string" calcext:value-type="string">
            <text:p>黎明技術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384" calcext:value-type="float">
            <text:p>38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183" calcext:value-type="float">
            <text:p>1183</text:p>
          </table:table-cell>
          <table:table-cell table:style-name="ce6" office:value-type="string" calcext:value-type="string">
            <text:p>黎明技術學院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7" office:value-type="string" calcext:value-type="string">
            <text:p>德育護理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185" calcext:value-type="float">
            <text:p>1185</text:p>
          </table:table-cell>
          <table:table-cell table:style-name="ce6" office:value-type="string" calcext:value-type="string">
            <text:p>德育護理健康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396" calcext:value-type="float">
            <text:p>1,396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7" office:value-type="string" calcext:value-type="string">
            <text:p>德育護理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185" calcext:value-type="float">
            <text:p>1185</text:p>
          </table:table-cell>
          <table:table-cell table:style-name="ce6" office:value-type="string" calcext:value-type="string">
            <text:p>德育護理健康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657" calcext:value-type="float">
            <text:p>65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7" office:value-type="string" calcext:value-type="string">
            <text:p>德育護理健康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185" calcext:value-type="float">
            <text:p>1185</text:p>
          </table:table-cell>
          <table:table-cell table:style-name="ce6" office:value-type="string" calcext:value-type="string">
            <text:p>德育護理健康學院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66" calcext:value-type="float">
            <text:p>46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2" calcext:value-type="float">
            <text:p>25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7" office:value-type="string" calcext:value-type="string">
            <text:p>德育護理健康學院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17 基隆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196" calcext:value-type="float">
            <text:p>1196</text:p>
          </table:table-cell>
          <table:table-cell table:style-name="ce6" office:value-type="string" calcext:value-type="string">
            <text:p>法鼓文理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196" calcext:value-type="float">
            <text:p>1196</text:p>
          </table:table-cell>
          <table:table-cell table:style-name="ce7" office:value-type="string" calcext:value-type="string">
            <text:p>法鼓文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196" calcext:value-type="float">
            <text:p>1196</text:p>
          </table:table-cell>
          <table:table-cell table:style-name="ce6" office:value-type="string" calcext:value-type="string">
            <text:p>法鼓文理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196" calcext:value-type="float">
            <text:p>1196</text:p>
          </table:table-cell>
          <table:table-cell table:style-name="ce7" office:value-type="string" calcext:value-type="string">
            <text:p>法鼓文理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196" calcext:value-type="float">
            <text:p>1196</text:p>
          </table:table-cell>
          <table:table-cell table:style-name="ce6" office:value-type="string" calcext:value-type="string">
            <text:p>法鼓文理學院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282" calcext:value-type="float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959" calcext:value-type="float">
            <text:p>3,959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3349" calcext:value-type="float">
            <text:p>3,34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8" calcext:value-type="float">
            <text:p>10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282" calcext:value-type="float">
            <text:p>1282</text:p>
          </table:table-cell>
          <table:table-cell table:style-name="ce6" office:value-type="string" calcext:value-type="string">
            <text:p>馬偕醫護管理專科學校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283" calcext:value-type="float">
            <text:p>1283</text:p>
          </table:table-cell>
          <table:table-cell table:style-name="ce7" office:value-type="string" calcext:value-type="string">
            <text:p>仁德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593" calcext:value-type="float">
            <text:p>4,593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3537" calcext:value-type="float">
            <text:p>3,53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642" calcext:value-type="float">
            <text:p>64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66" calcext:value-type="float">
            <text:p>266</text:p>
          </table:table-cell>
          <table:table-cell table:style-name="ce12" office:value-type="string" calcext:value-type="string">
            <text:p>05 苗栗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283" calcext:value-type="float">
            <text:p>1283</text:p>
          </table:table-cell>
          <table:table-cell table:style-name="ce6" office:value-type="string" calcext:value-type="string">
            <text:p>仁德醫護管理專科學校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33" calcext:value-type="float">
            <text:p>23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284" calcext:value-type="float">
            <text:p>1284</text:p>
          </table:table-cell>
          <table:table-cell table:style-name="ce7" office:value-type="string" calcext:value-type="string">
            <text:p>樹人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6374" calcext:value-type="float">
            <text:p>6,374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4987" calcext:value-type="float">
            <text:p>4,98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826" calcext:value-type="float">
            <text:p>826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4" calcext:value-type="float">
            <text:p>134</text:p>
          </table:table-cell>
          <table:table-cell table:style-name="ce12" office:value-type="string" calcext:value-type="string">
            <text:p>12 高雄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284" calcext:value-type="float">
            <text:p>1284</text:p>
          </table:table-cell>
          <table:table-cell table:style-name="ce6" office:value-type="string" calcext:value-type="string">
            <text:p>樹人醫護管理專科學校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61" calcext:value-type="float">
            <text:p>26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285" calcext:value-type="float">
            <text:p>1285</text:p>
          </table:table-cell>
          <table:table-cell table:style-name="ce7" office:value-type="string" calcext:value-type="string">
            <text:p>慈惠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285" calcext:value-type="float">
            <text:p>1285</text:p>
          </table:table-cell>
          <table:table-cell table:style-name="ce6" office:value-type="string" calcext:value-type="string">
            <text:p>慈惠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253" calcext:value-type="float">
            <text:p>1,25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978" calcext:value-type="float">
            <text:p>97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2" calcext:value-type="float">
            <text:p>22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6" calcext:value-type="float">
            <text:p>106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285" calcext:value-type="float">
            <text:p>1285</text:p>
          </table:table-cell>
          <table:table-cell table:style-name="ce7" office:value-type="string" calcext:value-type="string">
            <text:p>慈惠醫護管理專科學校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13 屏東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286" calcext:value-type="float">
            <text:p>1286</text:p>
          </table:table-cell>
          <table:table-cell table:style-name="ce6" office:value-type="string" calcext:value-type="string">
            <text:p>耕莘健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3574" calcext:value-type="float">
            <text:p>3,574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175" calcext:value-type="float">
            <text:p>3,17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6" calcext:value-type="float">
            <text:p>596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8" calcext:value-type="float">
            <text:p>108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286" calcext:value-type="float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01 新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287" calcext:value-type="float">
            <text:p>1287</text:p>
          </table:table-cell>
          <table:table-cell table:style-name="ce6" office:value-type="string" calcext:value-type="string">
            <text:p>敏惠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2821" calcext:value-type="float">
            <text:p>2,821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2412" calcext:value-type="float">
            <text:p>2,41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49" calcext:value-type="float">
            <text:p>54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3" calcext:value-type="float">
            <text:p>123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287" calcext:value-type="float">
            <text:p>1287</text:p>
          </table:table-cell>
          <table:table-cell table:style-name="ce7" office:value-type="string" calcext:value-type="string">
            <text:p>敏惠醫護管理專科學校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11 臺南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289" calcext:value-type="float">
            <text:p>1289</text:p>
          </table:table-cell>
          <table:table-cell table:style-name="ce6" office:value-type="string" calcext:value-type="string">
            <text:p>育英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495" calcext:value-type="float">
            <text:p>1,49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42" calcext:value-type="float">
            <text:p>1,34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2" calcext:value-type="float">
            <text:p>25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291" calcext:value-type="float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291" calcext:value-type="float">
            <text:p>1291</text:p>
          </table:table-cell>
          <table:table-cell table:style-name="ce6" office:value-type="string" calcext:value-type="string">
            <text:p>聖母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133" calcext:value-type="float">
            <text:p>1,13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939" calcext:value-type="float">
            <text:p>93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291" calcext:value-type="float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2 宜蘭縣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292" calcext:value-type="float">
            <text:p>1292</text:p>
          </table:table-cell>
          <table:table-cell table:style-name="ce6" office:value-type="string" calcext:value-type="string">
            <text:p>新生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5628" calcext:value-type="float">
            <text:p>5,628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4844" calcext:value-type="float">
            <text:p>4,84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028" calcext:value-type="float">
            <text:p>1,02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47" calcext:value-type="float">
            <text:p>947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7" calcext:value-type="float">
            <text:p>127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1292" calcext:value-type="float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03 桃園市</text:p>
          </table:table-cell>
          <table:table-cell table:style-name="ce15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1293" calcext:value-type="float">
            <text:p>1293</text:p>
          </table:table-cell>
          <table:table-cell table:style-name="ce6" office:value-type="string" calcext:value-type="string">
            <text:p>崇仁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2838" calcext:value-type="float">
            <text:p>2,838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2363" calcext:value-type="float">
            <text:p>2,36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46" calcext:value-type="float">
            <text:p>446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0" calcext:value-type="float">
            <text:p>50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3002" calcext:value-type="float">
            <text:p>3002</text:p>
          </table:table-cell>
          <table:table-cell table:style-name="ce6" office:value-type="string" calcext:value-type="string">
            <text:p>臺北市立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91" calcext:value-type="float">
            <text:p>1,291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907" calcext:value-type="float">
            <text:p>90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106" calcext:value-type="float">
            <text:p>5,106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2891" calcext:value-type="float">
            <text:p>2,89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640" calcext:value-type="float">
            <text:p>64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28" calcext:value-type="float">
            <text:p>128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1">
          <table:table-cell table:style-name="ce3" office:value-type="float" office:value="3002" calcext:value-type="float">
            <text:p>3002</text:p>
          </table:table-cell>
          <table:table-cell table:style-name="ce6" office:value-type="string" calcext:value-type="string">
            <text:p>臺北市立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55" calcext:value-type="float">
            <text:p>1,255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875" calcext:value-type="float">
            <text:p>87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6" table:number-columns-repeated="16357"/>
        </table:table-row>
        <table:table-row table:style-name="ro4" table:number-rows-repeated="104783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40P0" style:volatile="true" number:language="zh" number:country="TW">
      <number:number number:decimal-places="0" number:min-decimal-places="0" number:min-integer-digits="1" number:grouping="true"/>
    </number:number-style>
    <number:number-style style:name="N10140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40" number:language="zh" number:country="TW">
      <number:text> -</number:text>
      <style:map style:condition="value()&gt;0" style:apply-style-name="N10140P0"/>
      <style:map style:condition="value()&lt;0" style:apply-style-name="N10140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1e5f5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3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2f1c8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aeefb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2cfee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d9f2d0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83cbeb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6c6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84e291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96dcf8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e59edd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b4e5a2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46b1e1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2aa84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47d45a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61cbf4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d86ecc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8ed973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156082" style:border-line-width-bottom="0.018cm 0.026cm 0.018cm" style:diagonal-bl-tr="none" style:diagonal-tl-br="none" fo:background-color="transparent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46b1e1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0e2841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156082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97132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196b24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0f9ed5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a02b93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4ea72e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udent" style:display-name="PageStyle_stud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田珈溱</meta:initial-creator>
    <dc:creator>田珈溱</dc:creator>
    <meta:creation-date>2021-01-20T03:17:48</meta:creation-date>
    <dc:date>2026-01-09T03:36:03</dc:date>
    <meta:generator>MODA_ODF_Application_Tools/4.0.1.2$Windows_X86_64 LibreOffice_project/4fe7fa5f4f65f5dd3193a39e152fc48afcc93fee</meta:generator>
    <meta:document-statistic meta:table-count="1" meta:cell-count="19928" meta:object-count="0"/>
    <meta:user-defined meta:name="AppVersion">16.0300</meta:user-defined>
  </office:meta>
</office:document-meta>
</file>