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4.486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gradua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140">
      <style:table-cell-properties fo:background-color="#e7e7ff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140">
      <style:table-cell-properties fo:background-color="#f7f7f7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du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16375" table:default-cell-style-name="Default"/>
        <table:table-row table:style-name="ro1">
          <table:table-cell office:value-type="string" calcext:value-type="string">
            <text:p>大專校院校別畢業生數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113 學年度 SY2024-2025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5" office:value-type="string" calcext:value-type="string">
            <text:p>學校名稱</text:p>
          </table:table-cell>
          <table:table-cell table:style-name="ce5" office:value-type="string" calcext:value-type="string">
            <text:p>日間∕進修別</text:p>
          </table:table-cell>
          <table:table-cell table:style-name="ce5" office:value-type="string" calcext:value-type="string">
            <text:p>等級別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生</text:p>
          </table:table-cell>
          <table:table-cell table:style-name="ce5" office:value-type="string" calcext:value-type="string">
            <text:p>女生</text:p>
          </table:table-cell>
          <table:table-cell table:style-name="ce5" office:value-type="string" calcext:value-type="string">
            <text:p>縣市名稱</text:p>
          </table:table-cell>
          <table:table-cell table:style-name="ce12" office:value-type="string" calcext:value-type="string">
            <text:p>體系別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8" calcext:value-type="float">
            <text:p>48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800" calcext:value-type="float">
            <text:p>800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142" calcext:value-type="float">
            <text:p>2,142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1275" calcext:value-type="float">
            <text:p>1,275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46" calcext:value-type="float">
            <text:p>246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60" calcext:value-type="float">
            <text:p>60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829" calcext:value-type="float">
            <text:p>829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026" calcext:value-type="float">
            <text:p>2,026</text:p>
          </table:table-cell>
          <table:table-cell table:style-name="ce8" office:value-type="float" office:value="1095" calcext:value-type="float">
            <text:p>1,095</text:p>
          </table:table-cell>
          <table:table-cell table:style-name="ce8" office:value-type="float" office:value="931" calcext:value-type="float">
            <text:p>931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39" calcext:value-type="float">
            <text:p>239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56" calcext:value-type="float">
            <text:p>156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18" calcext:value-type="float">
            <text:p>3,918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1639" calcext:value-type="float">
            <text:p>1,63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625" calcext:value-type="float">
            <text:p>3,625</text:p>
          </table:table-cell>
          <table:table-cell table:style-name="ce8" office:value-type="float" office:value="1983" calcext:value-type="float">
            <text:p>1,983</text:p>
          </table:table-cell>
          <table:table-cell table:style-name="ce8" office:value-type="float" office:value="1642" calcext:value-type="float">
            <text:p>1,642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24" calcext:value-type="float">
            <text:p>224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8" calcext:value-type="float">
            <text:p>98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712" calcext:value-type="float">
            <text:p>71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918" calcext:value-type="float">
            <text:p>1,918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1056" calcext:value-type="float">
            <text:p>1,056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46" calcext:value-type="float">
            <text:p>446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44" calcext:value-type="float">
            <text:p>2,944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084" calcext:value-type="float">
            <text:p>1,084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660" calcext:value-type="float">
            <text:p>2,660</text:p>
          </table:table-cell>
          <table:table-cell table:style-name="ce8" office:value-type="float" office:value="1643" calcext:value-type="float">
            <text:p>1,643</text:p>
          </table:table-cell>
          <table:table-cell table:style-name="ce8" office:value-type="float" office:value="1017" calcext:value-type="float">
            <text:p>1,017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89" calcext:value-type="float">
            <text:p>189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610" calcext:value-type="float">
            <text:p>610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916" calcext:value-type="float">
            <text:p>1,916</text:p>
          </table:table-cell>
          <table:table-cell table:style-name="ce8" office:value-type="float" office:value="1087" calcext:value-type="float">
            <text:p>1,087</text:p>
          </table:table-cell>
          <table:table-cell table:style-name="ce8" office:value-type="float" office:value="829" calcext:value-type="float">
            <text:p>829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82" calcext:value-type="float">
            <text:p>182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1" calcext:value-type="float">
            <text:p>101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827" calcext:value-type="float">
            <text:p>2,827</text:p>
          </table:table-cell>
          <table:table-cell table:style-name="ce8" office:value-type="float" office:value="1762" calcext:value-type="float">
            <text:p>1,762</text:p>
          </table:table-cell>
          <table:table-cell table:style-name="ce8" office:value-type="float" office:value="1065" calcext:value-type="float">
            <text:p>1,065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702" calcext:value-type="float">
            <text:p>702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83" calcext:value-type="float">
            <text:p>1,483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552" calcext:value-type="float">
            <text:p>552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06" calcext:value-type="float">
            <text:p>206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303" calcext:value-type="float">
            <text:p>1,303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476" calcext:value-type="float">
            <text:p>476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463" calcext:value-type="float">
            <text:p>463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4" calcext:value-type="float">
            <text:p>174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223" calcext:value-type="float">
            <text:p>223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464" calcext:value-type="float">
            <text:p>464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5" calcext:value-type="float">
            <text:p>75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434" calcext:value-type="float">
            <text:p>434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599" calcext:value-type="float">
            <text:p>1,599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749" calcext:value-type="float">
            <text:p>749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79" calcext:value-type="float">
            <text:p>279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40" calcext:value-type="float">
            <text:p>240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23" calcext:value-type="float">
            <text:p>423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2" calcext:value-type="float">
            <text:p>212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65" calcext:value-type="float">
            <text:p>265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114" calcext:value-type="float">
            <text:p>1,114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43" calcext:value-type="float">
            <text:p>543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99" calcext:value-type="float">
            <text:p>199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72" calcext:value-type="float">
            <text:p>272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348" calcext:value-type="float">
            <text:p>1,348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732" calcext:value-type="float">
            <text:p>732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4" calcext:value-type="float">
            <text:p>94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33" calcext:value-type="float">
            <text:p>233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9" calcext:value-type="float">
            <text:p>209</text:p>
          </table:table-cell>
          <table:table-cell table:style-name="ce10" office:value-type="string" calcext:value-type="string">
            <text:p>20 嘉義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91" calcext:value-type="float">
            <text:p>891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6" calcext:value-type="float">
            <text:p>136</text:p>
          </table:table-cell>
          <table:table-cell table:style-name="ce10" office:value-type="string" calcext:value-type="string">
            <text:p>20 嘉義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1" calcext:value-type="float">
            <text:p>151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074" calcext:value-type="float">
            <text:p>1,074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442" calcext:value-type="float">
            <text:p>442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1" calcext:value-type="float">
            <text:p>211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905" calcext:value-type="float">
            <text:p>905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6" calcext:value-type="float">
            <text:p>136</text:p>
          </table:table-cell>
          <table:table-cell table:style-name="ce10" office:value-type="string" calcext:value-type="string">
            <text:p>08 南投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609" calcext:value-type="float">
            <text:p>609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8" calcext:value-type="float">
            <text:p>98</text:p>
          </table:table-cell>
          <table:table-cell table:style-name="ce10" office:value-type="string" calcext:value-type="string">
            <text:p>08 南投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33" calcext:value-type="float">
            <text:p>1,733</text:p>
          </table:table-cell>
          <table:table-cell table:style-name="ce8" office:value-type="float" office:value="1155" calcext:value-type="float">
            <text:p>1,155</text:p>
          </table:table-cell>
          <table:table-cell table:style-name="ce8" office:value-type="float" office:value="578" calcext:value-type="float">
            <text:p>578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371" calcext:value-type="float">
            <text:p>37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278" calcext:value-type="float">
            <text:p>278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460" calcext:value-type="float">
            <text:p>1,460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564" calcext:value-type="float">
            <text:p>564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4" calcext:value-type="float">
            <text:p>134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49" calcext:value-type="float">
            <text:p>149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666" calcext:value-type="float">
            <text:p>1,666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793" calcext:value-type="float">
            <text:p>793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01" calcext:value-type="float">
            <text:p>101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89" calcext:value-type="float">
            <text:p>1,489</text:p>
          </table:table-cell>
          <table:table-cell table:style-name="ce8" office:value-type="float" office:value="1067" calcext:value-type="float">
            <text:p>1,067</text:p>
          </table:table-cell>
          <table:table-cell table:style-name="ce8" office:value-type="float" office:value="422" calcext:value-type="float">
            <text:p>422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434" calcext:value-type="float">
            <text:p>434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65" calcext:value-type="float">
            <text:p>165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1" calcext:value-type="float">
            <text:p>14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6" calcext:value-type="float">
            <text:p>226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3" calcext:value-type="float">
            <text:p>133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41" calcext:value-type="float">
            <text:p>341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4" calcext:value-type="float">
            <text:p>94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20" calcext:value-type="float">
            <text:p>220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4 臺東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428" calcext:value-type="float">
            <text:p>428</text:p>
          </table:table-cell>
          <table:table-cell table:style-name="ce10" office:value-type="string" calcext:value-type="string">
            <text:p>14 臺東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6" calcext:value-type="float">
            <text:p>126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string" calcext:value-type="string">
            <text:p>14 臺東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2 宜蘭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0" calcext:value-type="float">
            <text:p>70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376" calcext:value-type="float">
            <text:p>376</text:p>
          </table:table-cell>
          <table:table-cell table:style-name="ce10" office:value-type="string" calcext:value-type="string">
            <text:p>02 宜蘭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string" calcext:value-type="string">
            <text:p>02 宜蘭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8" calcext:value-type="float">
            <text:p>48</text:p>
          </table:table-cell>
          <table:table-cell table:style-name="ce10" office:value-type="string" calcext:value-type="string">
            <text:p>05 苗栗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439" calcext:value-type="float">
            <text:p>439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05 苗栗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70" calcext:value-type="float">
            <text:p>70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659" calcext:value-type="float">
            <text:p>1,659</text:p>
          </table:table-cell>
          <table:table-cell table:style-name="ce8" office:value-type="float" office:value="1244" calcext:value-type="float">
            <text:p>1,244</text:p>
          </table:table-cell>
          <table:table-cell table:style-name="ce8" office:value-type="float" office:value="415" calcext:value-type="float">
            <text:p>415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2" calcext:value-type="float">
            <text:p>102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6</text:p>
          </table:table-cell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8" calcext:value-type="float">
            <text:p>158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511" calcext:value-type="float">
            <text:p>511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6</text:p>
          </table:table-cell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3" calcext:value-type="float">
            <text:p>103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02" calcext:value-type="float">
            <text:p>20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03" calcext:value-type="float">
            <text:p>503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2" calcext:value-type="float">
            <text:p>18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4" calcext:value-type="float">
            <text:p>174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96" calcext:value-type="float">
            <text:p>496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4" calcext:value-type="float">
            <text:p>154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>16 澎湖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67" calcext:value-type="float">
            <text:p>167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6 澎湖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string" calcext:value-type="string">
            <text:p>16 澎湖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82" calcext:value-type="float">
            <text:p>82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508" calcext:value-type="float">
            <text:p>508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99" calcext:value-type="float">
            <text:p>99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54" calcext:value-type="float">
            <text:p>154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年制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3" calcext:value-type="float">
            <text:p>143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77" calcext:value-type="float">
            <text:p>477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02" calcext:value-type="float">
            <text:p>40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6" calcext:value-type="float">
            <text:p>186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68" calcext:value-type="float">
            <text:p>468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9" calcext:value-type="float">
            <text:p>139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string" calcext:value-type="string">
            <text:p>71 金門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44" calcext:value-type="float">
            <text:p>344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71 金門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1" calcext:value-type="float">
            <text:p>91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291" calcext:value-type="float">
            <text:p>1,291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877" calcext:value-type="float">
            <text:p>877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38" calcext:value-type="float">
            <text:p>438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55" calcext:value-type="float">
            <text:p>455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62" calcext:value-type="float">
            <text:p>262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12" calcext:value-type="float">
            <text:p>412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3" calcext:value-type="float">
            <text:p>153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3" calcext:value-type="float">
            <text:p>73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56" calcext:value-type="float">
            <text:p>356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9" calcext:value-type="float">
            <text:p>199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8" calcext:value-type="float">
            <text:p>198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2" calcext:value-type="float">
            <text:p>13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4" calcext:value-type="float">
            <text:p>244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52</text:p>
          </table:table-cell>
          <table:table-cell table:style-name="ce6" office:value-type="string" calcext:value-type="string">
            <text:p>國立屏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72" calcext:value-type="float">
            <text:p>172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52</text:p>
          </table:table-cell>
          <table:table-cell table:style-name="ce6" office:value-type="string" calcext:value-type="string">
            <text:p>國立屏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502" calcext:value-type="float">
            <text:p>1,502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877" calcext:value-type="float">
            <text:p>877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2" calcext:value-type="float">
            <text:p>112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52</text:p>
          </table:table-cell>
          <table:table-cell table:style-name="ce6" office:value-type="string" calcext:value-type="string">
            <text:p>國立屏東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7" calcext:value-type="float">
            <text:p>87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26" calcext:value-type="float">
            <text:p>1,026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347" calcext:value-type="float">
            <text:p>347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816" calcext:value-type="float">
            <text:p>3,816</text:p>
          </table:table-cell>
          <table:table-cell table:style-name="ce9" office:value-type="float" office:value="2274" calcext:value-type="float">
            <text:p>2,274</text:p>
          </table:table-cell>
          <table:table-cell table:style-name="ce9" office:value-type="float" office:value="1542" calcext:value-type="float">
            <text:p>1,542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9" calcext:value-type="float">
            <text:p>49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75" calcext:value-type="float">
            <text:p>275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30" calcext:value-type="float">
            <text:p>230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6" calcext:value-type="float">
            <text:p>96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221</text:p>
          </table:table-cell>
          <table:table-cell table:style-name="ce6" office:value-type="string" calcext:value-type="string">
            <text:p>國立臺南護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5" calcext:value-type="float">
            <text:p>295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221</text:p>
          </table:table-cell>
          <table:table-cell table:style-name="ce6" office:value-type="string" calcext:value-type="string">
            <text:p>國立臺南護理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0222</text:p>
          </table:table-cell>
          <table:table-cell table:style-name="ce6" office:value-type="string" calcext:value-type="string">
            <text:p>國立臺東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14 臺東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98" calcext:value-type="float">
            <text:p>198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836" calcext:value-type="float">
            <text:p>2,836</text:p>
          </table:table-cell>
          <table:table-cell table:style-name="ce8" office:value-type="float" office:value="1207" calcext:value-type="float">
            <text:p>1,207</text:p>
          </table:table-cell>
          <table:table-cell table:style-name="ce8" office:value-type="float" office:value="1629" calcext:value-type="float">
            <text:p>1,629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30" calcext:value-type="float">
            <text:p>330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916" calcext:value-type="float">
            <text:p>3,916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2388" calcext:value-type="float">
            <text:p>2,388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37" calcext:value-type="float">
            <text:p>237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531" calcext:value-type="float">
            <text:p>531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0" calcext:value-type="float">
            <text:p>190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1559" calcext:value-type="float">
            <text:p>1,55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6" calcext:value-type="float">
            <text:p>126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5" calcext:value-type="float">
            <text:p>105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46" calcext:value-type="float">
            <text:p>246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013" calcext:value-type="float">
            <text:p>3,013</text:p>
          </table:table-cell>
          <table:table-cell table:style-name="ce8" office:value-type="float" office:value="1483" calcext:value-type="float">
            <text:p>1,483</text:p>
          </table:table-cell>
          <table:table-cell table:style-name="ce8" office:value-type="float" office:value="1530" calcext:value-type="float">
            <text:p>1,530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0" calcext:value-type="float">
            <text:p>120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48" calcext:value-type="float">
            <text:p>248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4335" calcext:value-type="float">
            <text:p>4,335</text:p>
          </table:table-cell>
          <table:table-cell table:style-name="ce8" office:value-type="float" office:value="2136" calcext:value-type="float">
            <text:p>2,136</text:p>
          </table:table-cell>
          <table:table-cell table:style-name="ce8" office:value-type="float" office:value="2199" calcext:value-type="float">
            <text:p>2,199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7" calcext:value-type="float">
            <text:p>107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0" calcext:value-type="float">
            <text:p>70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2" calcext:value-type="float">
            <text:p>172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467" calcext:value-type="float">
            <text:p>3,467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795" calcext:value-type="float">
            <text:p>1,795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3" calcext:value-type="float">
            <text:p>73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9" calcext:value-type="float">
            <text:p>109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22" calcext:value-type="float">
            <text:p>222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961" calcext:value-type="float">
            <text:p>3,961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1774" calcext:value-type="float">
            <text:p>1,774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6" calcext:value-type="float">
            <text:p>186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2" calcext:value-type="float">
            <text:p>122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290" calcext:value-type="float">
            <text:p>2,290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1464" calcext:value-type="float">
            <text:p>1,464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36" calcext:value-type="float">
            <text:p>236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166" calcext:value-type="float">
            <text:p>1,166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649" calcext:value-type="float">
            <text:p>649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36" calcext:value-type="float">
            <text:p>136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576" calcext:value-type="float">
            <text:p>1,576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744" calcext:value-type="float">
            <text:p>744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232" calcext:value-type="float">
            <text:p>232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29" calcext:value-type="float">
            <text:p>429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457" calcext:value-type="float">
            <text:p>2,457</text:p>
          </table:table-cell>
          <table:table-cell table:style-name="ce8" office:value-type="float" office:value="1214" calcext:value-type="float">
            <text:p>1,214</text:p>
          </table:table-cell>
          <table:table-cell table:style-name="ce8" office:value-type="float" office:value="1243" calcext:value-type="float">
            <text:p>1,243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3" calcext:value-type="float">
            <text:p>113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109" calcext:value-type="float">
            <text:p>2,109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1392" calcext:value-type="float">
            <text:p>1,392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8" calcext:value-type="float">
            <text:p>108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4" calcext:value-type="float">
            <text:p>164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681" calcext:value-type="float">
            <text:p>3,681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2258" calcext:value-type="float">
            <text:p>2,258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8" calcext:value-type="float">
            <text:p>128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380" calcext:value-type="float">
            <text:p>1,380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2" calcext:value-type="float">
            <text:p>192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8" calcext:value-type="float">
            <text:p>118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367" calcext:value-type="float">
            <text:p>2,367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381" calcext:value-type="float">
            <text:p>1,381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8" calcext:value-type="float">
            <text:p>138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4" calcext:value-type="float">
            <text:p>184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666" calcext:value-type="float">
            <text:p>666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20" calcext:value-type="float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8" calcext:value-type="float">
            <text:p>108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461" calcext:value-type="float">
            <text:p>461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20" calcext:value-type="float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3" calcext:value-type="float">
            <text:p>83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21" calcext:value-type="float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55" calcext:value-type="float">
            <text:p>355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21" calcext:value-type="float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99" calcext:value-type="float">
            <text:p>29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045" calcext:value-type="float">
            <text:p>1,045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68" calcext:value-type="float">
            <text:p>168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403" calcext:value-type="float">
            <text:p>403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08" calcext:value-type="float">
            <text:p>108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970" calcext:value-type="float">
            <text:p>970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2" calcext:value-type="float">
            <text:p>242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213" calcext:value-type="float">
            <text:p>1,213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711" calcext:value-type="float">
            <text:p>711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2" calcext:value-type="float">
            <text:p>212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577" calcext:value-type="float">
            <text:p>577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0" calcext:value-type="float">
            <text:p>190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28" calcext:value-type="float">
            <text:p>1028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6" calcext:value-type="float">
            <text:p>176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28" calcext:value-type="float">
            <text:p>1028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569" calcext:value-type="float">
            <text:p>569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6" calcext:value-type="float">
            <text:p>136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401" calcext:value-type="float">
            <text:p>1,401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933" calcext:value-type="float">
            <text:p>933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535" calcext:value-type="float">
            <text:p>1,535</text:p>
          </table:table-cell>
          <table:table-cell table:style-name="ce8" office:value-type="float" office:value="1054" calcext:value-type="float">
            <text:p>1,054</text:p>
          </table:table-cell>
          <table:table-cell table:style-name="ce8" office:value-type="float" office:value="481" calcext:value-type="float">
            <text:p>481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13" calcext:value-type="float">
            <text:p>113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423" calcext:value-type="float">
            <text:p>423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63" calcext:value-type="float">
            <text:p>563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0" calcext:value-type="float">
            <text:p>430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4" calcext:value-type="float">
            <text:p>334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095" calcext:value-type="float">
            <text:p>1,095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453" calcext:value-type="float">
            <text:p>453</text:p>
          </table:table-cell>
          <table:table-cell table:style-name="ce10" office:value-type="string" calcext:value-type="string">
            <text:p>04 新竹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10" office:value-type="string" calcext:value-type="string">
            <text:p>04 新竹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60" calcext:value-type="float">
            <text:p>160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0" calcext:value-type="float">
            <text:p>170</text:p>
          </table:table-cell>
          <table:table-cell table:style-name="ce10" office:value-type="string" calcext:value-type="string">
            <text:p>04 新竹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204" calcext:value-type="float">
            <text:p>1,204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636" calcext:value-type="float">
            <text:p>636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027" calcext:value-type="float">
            <text:p>1,027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0" calcext:value-type="float">
            <text:p>310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93" calcext:value-type="float">
            <text:p>293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6" calcext:value-type="float">
            <text:p>236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9" calcext:value-type="float">
            <text:p>139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764" calcext:value-type="float">
            <text:p>764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6" office:value-type="string" calcext:value-type="string">
            <text:p>健行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075" calcext:value-type="float">
            <text:p>1,075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391" calcext:value-type="float">
            <text:p>391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6" office:value-type="string" calcext:value-type="string">
            <text:p>健行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67" calcext:value-type="float">
            <text:p>267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6" office:value-type="string" calcext:value-type="string">
            <text:p>健行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" calcext:value-type="float">
            <text:p>38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519" calcext:value-type="float">
            <text:p>519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29" calcext:value-type="float">
            <text:p>229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103" calcext:value-type="float">
            <text:p>1,103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498" calcext:value-type="float">
            <text:p>498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375" calcext:value-type="float">
            <text:p>375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5" calcext:value-type="float">
            <text:p>55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9" calcext:value-type="float">
            <text:p>209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39" calcext:value-type="float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2" calcext:value-type="float">
            <text:p>162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39" calcext:value-type="float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27" calcext:value-type="float">
            <text:p>127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1" calcext:value-type="float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1" calcext:value-type="float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240" calcext:value-type="float">
            <text:p>240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1" calcext:value-type="float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7" office:value-type="string" calcext:value-type="string">
            <text:p>台鋼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6" office:value-type="string" calcext:value-type="string">
            <text:p>台鋼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8" calcext:value-type="float">
            <text:p>108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7" office:value-type="string" calcext:value-type="string">
            <text:p>台鋼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6" office:value-type="string" calcext:value-type="string">
            <text:p>台鋼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7" office:value-type="string" calcext:value-type="string">
            <text:p>台鋼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6" office:value-type="string" calcext:value-type="string">
            <text:p>台鋼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65" calcext:value-type="float">
            <text:p>265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74" calcext:value-type="float">
            <text:p>374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830" calcext:value-type="float">
            <text:p>830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97" calcext:value-type="float">
            <text:p>197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532" calcext:value-type="float">
            <text:p>532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1" calcext:value-type="float">
            <text:p>71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98" calcext:value-type="float">
            <text:p>398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5" calcext:value-type="float">
            <text:p>245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1" calcext:value-type="float">
            <text:p>171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1" calcext:value-type="float">
            <text:p>361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071" calcext:value-type="float">
            <text:p>2,071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1372" calcext:value-type="float">
            <text:p>1,372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49" calcext:value-type="float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86" calcext:value-type="float">
            <text:p>286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49" calcext:value-type="float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5" calcext:value-type="float">
            <text:p>105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1" calcext:value-type="float">
            <text:p>91</text:p>
          </table:table-cell>
          <table:table-cell table:style-name="ce10" office:value-type="string" calcext:value-type="string">
            <text:p>02 宜蘭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56" calcext:value-type="float">
            <text:p>256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string" calcext:value-type="string">
            <text:p>02 宜蘭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446" calcext:value-type="float">
            <text:p>1,446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064" calcext:value-type="float">
            <text:p>1,064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1" calcext:value-type="float">
            <text:p>181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6" office:value-type="string" calcext:value-type="string">
            <text:p>中信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7" office:value-type="string" calcext:value-type="string">
            <text:p>中信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6" office:value-type="string" calcext:value-type="string">
            <text:p>中信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7" office:value-type="string" calcext:value-type="string">
            <text:p>中信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6" office:value-type="string" calcext:value-type="string">
            <text:p>中信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7" office:value-type="string" calcext:value-type="string">
            <text:p>中信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6" office:value-type="string" calcext:value-type="string">
            <text:p>元培醫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7" office:value-type="string" calcext:value-type="string">
            <text:p>元培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354" calcext:value-type="float">
            <text:p>354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6" office:value-type="string" calcext:value-type="string">
            <text:p>元培醫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7" office:value-type="string" calcext:value-type="string">
            <text:p>元培醫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6" office:value-type="string" calcext:value-type="string">
            <text:p>元培醫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7" office:value-type="string" calcext:value-type="string">
            <text:p>元培醫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9" calcext:value-type="float">
            <text:p>219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413" calcext:value-type="float">
            <text:p>413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6" calcext:value-type="float">
            <text:p>316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85" calcext:value-type="float">
            <text:p>285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72" calcext:value-type="float">
            <text:p>372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4" calcext:value-type="float">
            <text:p>224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02" calcext:value-type="float">
            <text:p>202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011" calcext:value-type="float">
            <text:p>1,011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594" calcext:value-type="float">
            <text:p>594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74" calcext:value-type="float">
            <text:p>74</text:p>
          </table:table-cell>
          <table:table-cell table:style-name="ce10" office:value-type="string" calcext:value-type="string">
            <text:p>08 南投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string" calcext:value-type="string">
            <text:p>08 南投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7" calcext:value-type="float">
            <text:p>57</text:p>
          </table:table-cell>
          <table:table-cell table:style-name="ce10" office:value-type="string" calcext:value-type="string">
            <text:p>08 南投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table:style-name="ce6" office:value-type="string" calcext:value-type="string">
            <text:p>僑光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192" calcext:value-type="float">
            <text:p>1,192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686" calcext:value-type="float">
            <text:p>686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table:style-name="ce6" office:value-type="string" calcext:value-type="string">
            <text:p>僑光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3" calcext:value-type="float">
            <text:p>1063</text:p>
          </table:table-cell>
          <table:table-cell table:style-name="ce6" office:value-type="string" calcext:value-type="string">
            <text:p>育達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string" calcext:value-type="string">
            <text:p>05 苗栗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7" office:value-type="string" calcext:value-type="string">
            <text:p>育達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6" calcext:value-type="float">
            <text:p>96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3" calcext:value-type="float">
            <text:p>1063</text:p>
          </table:table-cell>
          <table:table-cell table:style-name="ce6" office:value-type="string" calcext:value-type="string">
            <text:p>育達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string" calcext:value-type="string">
            <text:p>05 苗栗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7" office:value-type="string" calcext:value-type="string">
            <text:p>育達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3" calcext:value-type="float">
            <text:p>1063</text:p>
          </table:table-cell>
          <table:table-cell table:style-name="ce6" office:value-type="string" calcext:value-type="string">
            <text:p>育達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0" calcext:value-type="float">
            <text:p>310</text:p>
          </table:table-cell>
          <table:table-cell table:style-name="ce10" office:value-type="string" calcext:value-type="string">
            <text:p>05 苗栗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0" calcext:value-type="float">
            <text:p>190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5" calcext:value-type="float">
            <text:p>185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" calcext:value-type="float">
            <text:p>53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84" calcext:value-type="float">
            <text:p>384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198" calcext:value-type="float">
            <text:p>198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77" calcext:value-type="float">
            <text:p>177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9" calcext:value-type="float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69" calcext:value-type="float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7" calcext:value-type="float">
            <text:p>107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02" calcext:value-type="float">
            <text:p>702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9" calcext:value-type="float">
            <text:p>649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2" calcext:value-type="float">
            <text:p>502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string" calcext:value-type="string">
            <text:p>臺北城市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037" calcext:value-type="float">
            <text:p>1,037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343" calcext:value-type="float">
            <text:p>343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string" calcext:value-type="string">
            <text:p>臺北城市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string" calcext:value-type="string">
            <text:p>臺北城市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5" calcext:value-type="float">
            <text:p>75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string" calcext:value-type="string">
            <text:p>臺北城市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2" calcext:value-type="float">
            <text:p>1072</text:p>
          </table:table-cell>
          <table:table-cell table:style-name="ce6" office:value-type="string" calcext:value-type="string">
            <text:p>敏實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>04 新竹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7" office:value-type="string" calcext:value-type="string">
            <text:p>敏實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2" calcext:value-type="float">
            <text:p>1072</text:p>
          </table:table-cell>
          <table:table-cell table:style-name="ce6" office:value-type="string" calcext:value-type="string">
            <text:p>敏實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>04 新竹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566" calcext:value-type="float">
            <text:p>566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3" calcext:value-type="float">
            <text:p>93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7" office:value-type="string" calcext:value-type="string">
            <text:p>文藻外語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646" calcext:value-type="float">
            <text:p>646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7" office:value-type="string" calcext:value-type="string">
            <text:p>文藻外語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7" calcext:value-type="float">
            <text:p>207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7" office:value-type="string" calcext:value-type="string">
            <text:p>文藻外語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8" calcext:value-type="float">
            <text:p>98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7" office:value-type="string" calcext:value-type="string">
            <text:p>華夏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6" office:value-type="string" calcext:value-type="string">
            <text:p>華夏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3" calcext:value-type="float">
            <text:p>53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7" office:value-type="string" calcext:value-type="string">
            <text:p>華夏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6" office:value-type="string" calcext:value-type="string">
            <text:p>華夏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7" office:value-type="string" calcext:value-type="string">
            <text:p>華夏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6" office:value-type="string" calcext:value-type="string">
            <text:p>華夏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7" office:value-type="string" calcext:value-type="string">
            <text:p>致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313" calcext:value-type="float">
            <text:p>1,313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907" calcext:value-type="float">
            <text:p>907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7" office:value-type="string" calcext:value-type="string">
            <text:p>致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5" calcext:value-type="float">
            <text:p>175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7" office:value-type="string" calcext:value-type="string">
            <text:p>致理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75" calcext:value-type="float">
            <text:p>275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7" office:value-type="string" calcext:value-type="string">
            <text:p>致理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table:style-name="ce6" office:value-type="string" calcext:value-type="string">
            <text:p>康寧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11" calcext:value-type="float">
            <text:p>31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table:style-name="ce6" office:value-type="string" calcext:value-type="string">
            <text:p>康寧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80" calcext:value-type="float">
            <text:p>1080</text:p>
          </table:table-cell>
          <table:table-cell table:style-name="ce6" office:value-type="string" calcext:value-type="string">
            <text:p>宏國德霖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7" office:value-type="string" calcext:value-type="string">
            <text:p>宏國德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8" calcext:value-type="float">
            <text:p>98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80" calcext:value-type="float">
            <text:p>1080</text:p>
          </table:table-cell>
          <table:table-cell table:style-name="ce6" office:value-type="string" calcext:value-type="string">
            <text:p>宏國德霖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7" office:value-type="string" calcext:value-type="string">
            <text:p>宏國德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80" calcext:value-type="float">
            <text:p>1080</text:p>
          </table:table-cell>
          <table:table-cell table:style-name="ce6" office:value-type="string" calcext:value-type="string">
            <text:p>宏國德霖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2" calcext:value-type="float">
            <text:p>62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7" office:value-type="string" calcext:value-type="string">
            <text:p>宏國德霖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44" calcext:value-type="float">
            <text:p>144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82" calcext:value-type="float">
            <text:p>1082</text:p>
          </table:table-cell>
          <table:table-cell table:style-name="ce6" office:value-type="string" calcext:value-type="string">
            <text:p>崇右影藝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7" office:value-type="string" calcext:value-type="string">
            <text:p>崇右影藝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9" calcext:value-type="float">
            <text:p>179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62" calcext:value-type="float">
            <text:p>162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7" office:value-type="string" calcext:value-type="string">
            <text:p>亞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84" calcext:value-type="float">
            <text:p>1084</text:p>
          </table:table-cell>
          <table:table-cell table:style-name="ce6" office:value-type="string" calcext:value-type="string">
            <text:p>亞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201" calcext:value-type="float">
            <text:p>201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7" office:value-type="string" calcext:value-type="string">
            <text:p>亞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084" calcext:value-type="float">
            <text:p>1084</text:p>
          </table:table-cell>
          <table:table-cell table:style-name="ce6" office:value-type="string" calcext:value-type="string">
            <text:p>亞東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085" calcext:value-type="float">
            <text:p>1085</text:p>
          </table:table-cell>
          <table:table-cell table:style-name="ce7" office:value-type="string" calcext:value-type="string">
            <text:p>馬偕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85" calcext:value-type="float">
            <text:p>1085</text:p>
          </table:table-cell>
          <table:table-cell table:style-name="ce6" office:value-type="string" calcext:value-type="string">
            <text:p>馬偕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85" calcext:value-type="float">
            <text:p>1085</text:p>
          </table:table-cell>
          <table:table-cell table:style-name="ce7" office:value-type="string" calcext:value-type="string">
            <text:p>馬偕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5" calcext:value-type="float">
            <text:p>115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085" calcext:value-type="float">
            <text:p>1085</text:p>
          </table:table-cell>
          <table:table-cell table:style-name="ce6" office:value-type="string" calcext:value-type="string">
            <text:p>馬偕醫學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085" calcext:value-type="float">
            <text:p>1085</text:p>
          </table:table-cell>
          <table:table-cell table:style-name="ce7" office:value-type="string" calcext:value-type="string">
            <text:p>馬偕醫學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125" calcext:value-type="float">
            <text:p>1125</text:p>
          </table:table-cell>
          <table:table-cell table:style-name="ce6" office:value-type="string" calcext:value-type="string">
            <text:p>中信金融管理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125" calcext:value-type="float">
            <text:p>1125</text:p>
          </table:table-cell>
          <table:table-cell table:style-name="ce7" office:value-type="string" calcext:value-type="string">
            <text:p>中信金融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125" calcext:value-type="float">
            <text:p>1125</text:p>
          </table:table-cell>
          <table:table-cell table:style-name="ce6" office:value-type="string" calcext:value-type="string">
            <text:p>中信金融管理學院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148" calcext:value-type="float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148" calcext:value-type="float">
            <text:p>1148</text:p>
          </table:table-cell>
          <table:table-cell table:style-name="ce6" office:value-type="string" calcext:value-type="string">
            <text:p>大漢技術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148" calcext:value-type="float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148" calcext:value-type="float">
            <text:p>1148</text:p>
          </table:table-cell>
          <table:table-cell table:style-name="ce6" office:value-type="string" calcext:value-type="string">
            <text:p>大漢技術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148" calcext:value-type="float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168" calcext:value-type="float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3" calcext:value-type="float">
            <text:p>53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168" calcext:value-type="float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14" calcext:value-type="float">
            <text:p>314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89" calcext:value-type="float">
            <text:p>289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7" office:value-type="string" calcext:value-type="string">
            <text:p>德育護理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6" office:value-type="string" calcext:value-type="string">
            <text:p>德育護理健康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0" calcext:value-type="float">
            <text:p>140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7" office:value-type="string" calcext:value-type="string">
            <text:p>德育護理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6" office:value-type="string" calcext:value-type="string">
            <text:p>德育護理健康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7" office:value-type="string" calcext:value-type="string">
            <text:p>德育護理健康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6" office:value-type="string" calcext:value-type="string">
            <text:p>德育護理健康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3" calcext:value-type="float">
            <text:p>303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7" office:value-type="string" calcext:value-type="string">
            <text:p>德育護理健康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196" calcext:value-type="float">
            <text:p>1196</text:p>
          </table:table-cell>
          <table:table-cell table:style-name="ce6" office:value-type="string" calcext:value-type="string">
            <text:p>法鼓文理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7" office:value-type="string" calcext:value-type="string">
            <text:p>法鼓文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1282" calcext:value-type="float">
            <text:p>1282</text:p>
          </table:table-cell>
          <table:table-cell table:style-name="ce6" office:value-type="string" calcext:value-type="string">
            <text:p>馬偕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5" calcext:value-type="float">
            <text:p>485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282" calcext:value-type="float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283" calcext:value-type="float">
            <text:p>1283</text:p>
          </table:table-cell>
          <table:table-cell table:style-name="ce6" office:value-type="string" calcext:value-type="string">
            <text:p>仁德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661" calcext:value-type="float">
            <text:p>661</text:p>
          </table:table-cell>
          <table:table-cell table:style-name="ce10" office:value-type="string" calcext:value-type="string">
            <text:p>05 苗栗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283" calcext:value-type="float">
            <text:p>1283</text:p>
          </table:table-cell>
          <table:table-cell table:style-name="ce7" office:value-type="string" calcext:value-type="string">
            <text:p>仁德醫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284" calcext:value-type="float">
            <text:p>1284</text:p>
          </table:table-cell>
          <table:table-cell table:style-name="ce6" office:value-type="string" calcext:value-type="string">
            <text:p>樹人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077" calcext:value-type="float">
            <text:p>1,07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894" calcext:value-type="float">
            <text:p>894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284" calcext:value-type="float">
            <text:p>1284</text:p>
          </table:table-cell>
          <table:table-cell table:style-name="ce7" office:value-type="string" calcext:value-type="string">
            <text:p>樹人醫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7" calcext:value-type="float">
            <text:p>97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285" calcext:value-type="float">
            <text:p>1285</text:p>
          </table:table-cell>
          <table:table-cell table:style-name="ce6" office:value-type="string" calcext:value-type="string">
            <text:p>慈惠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285" calcext:value-type="float">
            <text:p>1285</text:p>
          </table:table-cell>
          <table:table-cell table:style-name="ce7" office:value-type="string" calcext:value-type="string">
            <text:p>慈惠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94" calcext:value-type="float">
            <text:p>294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285" calcext:value-type="float">
            <text:p>1285</text:p>
          </table:table-cell>
          <table:table-cell table:style-name="ce6" office:value-type="string" calcext:value-type="string">
            <text:p>慈惠醫護管理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286" calcext:value-type="float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0" calcext:value-type="float">
            <text:p>640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286" calcext:value-type="float">
            <text:p>1286</text:p>
          </table:table-cell>
          <table:table-cell table:style-name="ce6" office:value-type="string" calcext:value-type="string">
            <text:p>耕莘健康管理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2" calcext:value-type="float">
            <text:p>52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287" calcext:value-type="float">
            <text:p>1287</text:p>
          </table:table-cell>
          <table:table-cell table:style-name="ce7" office:value-type="string" calcext:value-type="string">
            <text:p>敏惠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1" calcext:value-type="float">
            <text:p>551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287" calcext:value-type="float">
            <text:p>1287</text:p>
          </table:table-cell>
          <table:table-cell table:style-name="ce6" office:value-type="string" calcext:value-type="string">
            <text:p>敏惠醫護管理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289" calcext:value-type="float">
            <text:p>1289</text:p>
          </table:table-cell>
          <table:table-cell table:style-name="ce7" office:value-type="string" calcext:value-type="string">
            <text:p>育英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86" calcext:value-type="float">
            <text:p>286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291" calcext:value-type="float">
            <text:p>1291</text:p>
          </table:table-cell>
          <table:table-cell table:style-name="ce6" office:value-type="string" calcext:value-type="string">
            <text:p>聖母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9" calcext:value-type="float">
            <text:p>219</text:p>
          </table:table-cell>
          <table:table-cell table:style-name="ce10" office:value-type="string" calcext:value-type="string">
            <text:p>02 宜蘭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291" calcext:value-type="float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292" calcext:value-type="float">
            <text:p>1292</text:p>
          </table:table-cell>
          <table:table-cell table:style-name="ce6" office:value-type="string" calcext:value-type="string">
            <text:p>新生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54" calcext:value-type="float">
            <text:p>854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1292" calcext:value-type="float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3" office:value-type="float" office:value="1293" calcext:value-type="float">
            <text:p>1293</text:p>
          </table:table-cell>
          <table:table-cell table:style-name="ce6" office:value-type="string" calcext:value-type="string">
            <text:p>崇仁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93" calcext:value-type="float">
            <text:p>493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75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8" calcext:value-type="float">
            <text:p>208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709" calcext:value-type="float">
            <text:p>70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75"/>
        </table:table-row>
        <table:table-row table:style-name="ro1">
          <table:table-cell table:style-name="ce3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9" calcext:value-type="float">
            <text:p>209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75"/>
        </table:table-row>
        <table:table-row table:style-name="ro4" table:number-rows-repeated="104786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40P0" style:volatile="true" number:language="zh" number:country="TW">
      <number:number number:decimal-places="0" number:min-decimal-places="0" number:min-integer-digits="1" number:grouping="true"/>
    </number:number-style>
    <number:number-style style:name="N10140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40" number:language="zh" number:country="TW">
      <number:text> -</number:text>
      <style:map style:condition="value()&gt;0" style:apply-style-name="N10140P0"/>
      <style:map style:condition="value()&lt;0" style:apply-style-name="N10140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duate" style:display-name="PageStyle_gradu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蕭思萍</meta:initial-creator>
    <dc:creator>李秋誼</dc:creator>
    <meta:creation-date>2020-12-30T02:08:30</meta:creation-date>
    <dc:date>2026-01-22T02:23:13</dc:date>
    <meta:generator>MODA_ODF_Application_Tools/4.0.1.2$Windows_X86_64 LibreOffice_project/4fe7fa5f4f65f5dd3193a39e152fc48afcc93fee</meta:generator>
    <meta:document-statistic meta:table-count="1" meta:cell-count="6410" meta:object-count="0"/>
    <meta:user-defined meta:name="AppVersion">16.0300</meta:user-defined>
  </office:meta>
</office:document-meta>
</file>