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oreignteacher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10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10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2" style:data-style-name="N10141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7" table:number-columns-repeated="239" table:default-cell-style-name="ce8"/>
        <table:table-column table:style-name="co7" table:number-columns-repeated="16128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24"/>
            <table:table-cell table:style-name="ce24"/>
            <table:table-cell table:number-columns-repeated="239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4 學年度 <text:s/>SY 2025-2026</text:p>
            </table:table-cell>
            <table:covered-table-cell table:number-columns-repeated="15" table:style-name="ce10"/>
            <table:table-cell table:style-name="ce24"/>
            <table:table-cell table:number-columns-repeated="239"/>
          </table:table-row>
          <table:table-row table:style-name="ro1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11"/>
            <table:table-cell table:style-name="ce24"/>
            <table:table-cell table:number-columns-repeated="239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30" office:value-type="string" calcext:value-type="string" table:number-columns-spanned="3" table:number-rows-spanned="1">
            <text:p>總計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教授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副教授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助理教授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講師</text:p>
          </table:table-cell>
          <table:covered-table-cell table:style-name="ce30"/>
          <table:table-cell table:style-name="ce33" office:value-type="string" calcext:value-type="string" table:number-columns-spanned="3" table:number-rows-spanned="1">
            <text:p>其他</text:p>
          </table:table-cell>
          <table:covered-table-cell table:number-columns-repeated="2" table:style-name="ce33"/>
          <table:table-cell table:number-columns-repeated="239"/>
        </table:table-row>
        <table:table-row table:style-name="ro2">
          <table:table-cell table:style-name="ce5" table:number-columns-repeated="2"/>
          <table:table-cell table:style-name="ce13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3" office:value-type="string" calcext:value-type="string">
            <text:p>男</text:p>
          </table:table-cell>
          <table:table-cell table:style-name="ce34" office:value-type="string" calcext:value-type="string" table:number-columns-spanned="2" table:number-rows-spanned="1">
            <text:p>女</text:p>
          </table:table-cell>
          <table:covered-table-cell table:style-name="ce34"/>
          <table:table-cell table:number-columns-repeated="239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/>
          <table:table-cell table:style-name="ce16" office:value-type="float" office:value="1195" calcext:value-type="float">
            <text:p>1,1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4" office:value-type="string" calcext:value-type="string">
            <text:p>新竹市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14" office:value-type="string" calcext:value-type="string">
            <text:p>新竹市</text:p>
          </table:table-cell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4" office:value-type="string" calcext:value-type="string">
            <text:p>基隆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4" office:value-type="string" calcext:value-type="string">
            <text:p>嘉義縣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4" office:value-type="string" calcext:value-type="string">
            <text:p>嘉義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4" office:value-type="string" calcext:value-type="string">
            <text:p>花蓮縣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4" office:value-type="string" calcext:value-type="string">
            <text:p>南投縣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4" office:value-type="string" calcext:value-type="string">
            <text:p>雲林縣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4" office:value-type="string" calcext:value-type="string">
            <text:p>屏東縣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4" office:value-type="string" calcext:value-type="string">
            <text:p>臺東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4" office:value-type="string" calcext:value-type="string">
            <text:p>宜蘭縣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4" office:value-type="string" calcext:value-type="string">
            <text:p>苗栗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4" office:value-type="string" calcext:value-type="string">
            <text:p>雲林縣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4" office:value-type="string" calcext:value-type="string">
            <text:p>澎湖縣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4" office:value-type="string" calcext:value-type="string">
            <text:p>金門縣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4" office:value-type="string" calcext:value-type="string">
            <text:p>屏東縣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4" office:value-type="string" calcext:value-type="string">
            <text:p>新竹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4" office:value-type="string" calcext:value-type="string">
            <text:p>嘉義縣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4" office:value-type="string" calcext:value-type="string">
            <text:p>花蓮縣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4" office:value-type="string" calcext:value-type="string">
            <text:p>新竹縣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4" office:value-type="string" calcext:value-type="string">
            <text:p>新竹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4" office:value-type="string" calcext:value-type="string">
            <text:p>彰化縣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4" office:value-type="string" calcext:value-type="string">
            <text:p>宜蘭縣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4" office:value-type="string" calcext:value-type="string">
            <text:p>嘉義縣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4" office:value-type="string" calcext:value-type="string">
            <text:p>臺中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4" office:value-type="string" calcext:value-type="string">
            <text:p>桃園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14" office:value-type="string" calcext:value-type="string">
            <text:p>臺南市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4" office:value-type="string" calcext:value-type="string">
            <text:p>高雄市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4" office:value-type="string" calcext:value-type="string">
            <text:p>臺北市</text:p>
          </table:table-cell>
          <table:table-cell table:style-name="ce16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20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239"/>
        </table:table-row>
        <table:table-row table:style-name="ro2">
          <table:table-cell table:style-name="ce22" table:number-columns-repeated="15"/>
          <table:table-cell table:style-name="ce22" table:number-columns-spanned="2" table:number-rows-spanned="1"/>
          <table:covered-table-cell table:style-name="ce22"/>
          <table:table-cell table:number-columns-repeated="239"/>
        </table:table-row>
        <table:table-row table:style-name="ro2" table:number-rows-repeated="104846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_xlnm.Print_Titles" table:base-cell-address="$foreignteacher.$A$1" table:cell-range-address="$foreignteacher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1P0" style:volatile="true" number:language="zh" number:country="TW">
      <number:number number:decimal-places="0" number:min-decimal-places="0" number:min-integer-digits="1" number:grouping="true"/>
    </number:number-style>
    <number:number-style style:name="N10141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1" number:language="zh" number:country="TW">
      <number:text>-</number:text>
      <style:map style:condition="value()&gt;0" style:apply-style-name="N10141P0"/>
      <style:map style:condition="value()&lt;0" style:apply-style-name="N10141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4:34:31.4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eignteacher" style:display-name="PageStyle_foreignteacher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啟義</meta:initial-creator>
    <meta:creation-date>2020-02-04T07:51:54</meta:creation-date>
    <dc:date>2026-01-05T14:34:56.425000000</dc:date>
    <meta:generator>MODA_ODF_Application_Tools/4.0.1.2$Windows_X86_64 LibreOffice_project/4fe7fa5f4f65f5dd3193a39e152fc48afcc93fee</meta:generator>
    <meta:editing-duration>PT26S</meta:editing-duration>
    <meta:editing-cycles>1</meta:editing-cycles>
    <meta:document-statistic meta:table-count="1" meta:cell-count="1732" meta:object-count="0"/>
    <meta:user-defined meta:name="AppVersion">16.0300</meta:user-defined>
  </office:meta>
</office:document-meta>
</file>