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114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20_2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一般_20_2" style:data-style-name="N100">
      <style:table-cell-properties fo:border-bottom="0.74pt solid #dcdcdc" fo:background-color="#e7e7ff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20_2" style:data-style-name="N100">
      <style:table-cell-properties fo:border-bottom="0.74pt solid #dcdcdc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一般_20_2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20_2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20_2" style:data-style-name="N10140">
      <style:table-cell-properties fo:background-color="#e7e7ff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20_2" style:data-style-name="N10140">
      <style:table-cell-properties fo:background-color="#f7f7f7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20_2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20_2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20_2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一般_20_2">
      <style:table-cell-properties fo:border-bottom="0.74pt solid #dcdcdc" fo:background-color="#e7e7ff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一般_20_2">
      <style:table-cell-properties fo:border-bottom="0.74pt solid #dcdcdc" fo:background-color="#f7f7f7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_china1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59" table:default-cell-style-name="ce1"/>
        <table:table-row table:style-name="ro1">
          <table:table-cell office:value-type="string" calcext:value-type="string">
            <text:p>大專校院校別陸生數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114 學年度 SY2025-2026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學生來源所在地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湖北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江蘇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M 碩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遼寧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上海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浙江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3" table:number-rows-repeated="10482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_5f_china1a" style:display-name="PageStyle_114_china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dc:creator>吳啟義</dc:creator>
    <meta:creation-date>2020-01-13T02:33:53</meta:creation-date>
    <dc:date>2026-01-05T07:32:07</dc:date>
    <meta:generator>MODA_ODF_Application_Tools/4.0.1.2$Windows_X86_64 LibreOffice_project/4fe7fa5f4f65f5dd3193a39e152fc48afcc93fee</meta:generator>
    <meta:document-statistic meta:table-count="1" meta:cell-count="8252" meta:object-count="0"/>
    <meta:user-defined meta:name="AppVersion">16.0300</meta:user-defined>
  </office:meta>
</office:document-meta>
</file>