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0.531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cl0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default-cell-style-name="ce7"/>
        <table:table-column table:style-name="co7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—按校別、國別與性別分</text:p>
            </table:table-cell>
            <table:covered-table-cell table:number-columns-repeated="7" table:style-name="ce8"/>
            <table:table-cell/>
          </table:table-row>
          <table:table-row table:style-name="ro1">
            <table:table-cell table:style-name="ce2" office:value-type="string" calcext:value-type="string" table:number-columns-spanned="8" table:number-rows-spanned="1">
              <text:p>114 年 1 月至 12 月</text:p>
            </table:table-cell>
            <table:covered-table-cell table:number-columns-repeated="7" table:style-name="ce9"/>
            <table:table-cell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10"/>
            <table:table-cell/>
          </table:table-row>
        </table:table-header-rows>
        <table:table-row table:style-name="ro3">
          <table:table-cell table:style-name="ce4" table:number-columns-repeated="3"/>
          <table:table-cell table:style-name="ce12"/>
          <table:table-cell table:style-name="ce15" office:value-type="string" calcext:value-type="string">
            <text:p>國籍</text:p>
          </table:table-cell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1" table:number-columns-repeated="2"/>
          <table:table-cell table:style-name="ce13"/>
          <table:table-cell table:style-name="ce11"/>
          <table:table-cell table:style-name="ce16" office:value-type="float" office:value="30056" calcext:value-type="float">
            <text:p>30,056</text:p>
          </table:table-cell>
          <table:table-cell table:style-name="ce16" office:value-type="float" office:value="12465" calcext:value-type="float">
            <text:p>12,465</text:p>
          </table:table-cell>
          <table:table-cell table:style-name="ce16" office:value-type="float" office:value="17591" calcext:value-type="float">
            <text:p>17,591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01</text:p>
          </table:table-cell>
          <table:table-cell table:style-name="ce11" office:value-type="string" calcext:value-type="string">
            <text:p>國立政治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783" calcext:value-type="float">
            <text:p>783</text:p>
          </table:table-cell>
          <table:table-cell table:style-name="ce16" office:value-type="float" office:value="285" calcext:value-type="float">
            <text:p>285</text:p>
          </table:table-cell>
          <table:table-cell table:style-name="ce16" office:value-type="float" office:value="498" calcext:value-type="float">
            <text:p>49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以色列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0" calcext:value-type="float">
            <text:p>5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約旦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1" calcext:value-type="float">
            <text:p>5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科威特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" calcext:value-type="float">
            <text:p>3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吐瓦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蒲隆地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埃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奈及利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7" calcext:value-type="float">
            <text:p>4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挪威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葡萄牙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5" calcext:value-type="float">
            <text:p>2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沙尼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維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科索沃共和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5" calcext:value-type="float">
            <text:p>6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克里斯多福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大陸地區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02</text:p>
          </table:table-cell>
          <table:table-cell table:style-name="ce11" office:value-type="string" calcext:value-type="string">
            <text:p>國立清華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808" calcext:value-type="float">
            <text:p>808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418" calcext:value-type="float">
            <text:p>41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64" calcext:value-type="float">
            <text:p>6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朗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以色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6" calcext:value-type="float">
            <text:p>4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9" calcext:value-type="float">
            <text:p>9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塔吉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爾多瓦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喀麥隆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埃及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衣索比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坦尚尼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干達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辛巴威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加拉瓜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3" calcext:value-type="float">
            <text:p>3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03</text:p>
          </table:table-cell>
          <table:table-cell table:style-name="ce11" office:value-type="string" calcext:value-type="string">
            <text:p>國立臺灣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585" calcext:value-type="float">
            <text:p>585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333" calcext:value-type="float">
            <text:p>33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以色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3" calcext:value-type="float">
            <text:p>5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斐濟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埃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保加利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挪威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葡萄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維尼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32" calcext:value-type="float">
            <text:p>13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智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拉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克里斯多福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04</text:p>
          </table:table-cell>
          <table:table-cell table:style-name="ce11" office:value-type="string" calcext:value-type="string">
            <text:p>國立臺灣師範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4567" calcext:value-type="float">
            <text:p>4,567</text:p>
          </table:table-cell>
          <table:table-cell table:style-name="ce16" office:value-type="float" office:value="1859" calcext:value-type="float">
            <text:p>1,859</text:p>
          </table:table-cell>
          <table:table-cell table:style-name="ce16" office:value-type="float" office:value="2708" calcext:value-type="float">
            <text:p>2,70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富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孟加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不丹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7" calcext:value-type="float">
            <text:p>5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222" calcext:value-type="float">
            <text:p>22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朗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以色列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697" calcext:value-type="float">
            <text:p>697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472" calcext:value-type="float">
            <text:p>47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約旦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207" calcext:value-type="float">
            <text:p>20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寮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泊爾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6" calcext:value-type="float">
            <text:p>7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29" calcext:value-type="float">
            <text:p>22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308" calcext:value-type="float">
            <text:p>30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汶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哈薩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6" calcext:value-type="float">
            <text:p>3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帛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紹爾群島共和國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埃及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幾內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肯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利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拉威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模里西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奈及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多哥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干達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辛巴威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布吉納法索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爾巴尼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4" calcext:value-type="float">
            <text:p>6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希臘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7" calcext:value-type="float">
            <text:p>2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挪威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葡萄牙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羅馬尼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5" calcext:value-type="float">
            <text:p>5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8" calcext:value-type="float">
            <text:p>4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沙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白俄羅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維尼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斯大黎加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薩爾瓦多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7" calcext:value-type="float">
            <text:p>4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加拉瓜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拿馬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float" office:value="506" calcext:value-type="float">
            <text:p>50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智利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拉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委內瑞拉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克里斯多福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大陸地區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05</text:p>
          </table:table-cell>
          <table:table-cell table:style-name="ce11" office:value-type="string" calcext:value-type="string">
            <text:p>國立成功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753" calcext:value-type="float">
            <text:p>753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431" calcext:value-type="float">
            <text:p>43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不丹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朗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以色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3" calcext:value-type="float">
            <text:p>7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5" calcext:value-type="float">
            <text:p>4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5" calcext:value-type="float">
            <text:p>5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汶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2" calcext:value-type="float">
            <text:p>2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象牙海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辛巴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盧森堡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挪威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葡萄牙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薩爾瓦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5" calcext:value-type="float">
            <text:p>6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克里斯多福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06</text:p>
          </table:table-cell>
          <table:table-cell table:style-name="ce11" office:value-type="string" calcext:value-type="string">
            <text:p>國立中興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29" calcext:value-type="float">
            <text:p>12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不丹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8" calcext:value-type="float">
            <text:p>6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白俄羅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07</text:p>
          </table:table-cell>
          <table:table-cell table:style-name="ce11" office:value-type="string" calcext:value-type="string">
            <text:p>國立陽明交通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306" calcext:value-type="float">
            <text:p>306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14" calcext:value-type="float">
            <text:p>11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朗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約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6" calcext:value-type="float">
            <text:p>3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埃及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衣索比亞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拉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納米比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盧森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薩爾瓦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克里斯多福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08</text:p>
          </table:table-cell>
          <table:table-cell table:style-name="ce11" office:value-type="string" calcext:value-type="string">
            <text:p>國立中央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522" calcext:value-type="float">
            <text:p>52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78" calcext:value-type="float">
            <text:p>27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以色列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7" calcext:value-type="float">
            <text:p>4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4" calcext:value-type="float">
            <text:p>7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埃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象牙海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坦尚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09</text:p>
          </table:table-cell>
          <table:table-cell table:style-name="ce11" office:value-type="string" calcext:value-type="string">
            <text:p>國立中山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9" calcext:value-type="float">
            <text:p>11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不丹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突尼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干達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維尼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斯大黎加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牙買加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14</text:p>
          </table:table-cell>
          <table:table-cell table:style-name="ce11" office:value-type="string" calcext:value-type="string">
            <text:p>國立高雄師範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84" calcext:value-type="float">
            <text:p>8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約旦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黎巴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羅馬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智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15</text:p>
          </table:table-cell>
          <table:table-cell table:style-name="ce11" office:value-type="string" calcext:value-type="string">
            <text:p>國立彰化師範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23</text:p>
          </table:table-cell>
          <table:table-cell table:style-name="ce11" office:value-type="string" calcext:value-type="string">
            <text:p>國立雲林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24</text:p>
          </table:table-cell>
          <table:table-cell table:style-name="ce11" office:value-type="string" calcext:value-type="string">
            <text:p>國立屏東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25</text:p>
          </table:table-cell>
          <table:table-cell table:style-name="ce11" office:value-type="string" calcext:value-type="string">
            <text:p>國立臺北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30</text:p>
          </table:table-cell>
          <table:table-cell table:style-name="ce11" office:value-type="string" calcext:value-type="string">
            <text:p>國立臺東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加拉瓜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32</text:p>
          </table:table-cell>
          <table:table-cell table:style-name="ce11" office:value-type="string" calcext:value-type="string">
            <text:p>國立聯合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坦尚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39</text:p>
          </table:table-cell>
          <table:table-cell table:style-name="ce11" office:value-type="string" calcext:value-type="string">
            <text:p>國立臺中教育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95" calcext:value-type="float">
            <text:p>9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不丹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剛果民主共和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加拉瓜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智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44</text:p>
          </table:table-cell>
          <table:table-cell table:style-name="ce11" office:value-type="string" calcext:value-type="string">
            <text:p>國立體育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吐瓦魯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47</text:p>
          </table:table-cell>
          <table:table-cell table:style-name="ce11" office:value-type="string" calcext:value-type="string">
            <text:p>國立高雄餐旅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492" calcext:value-type="float">
            <text:p>492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330" calcext:value-type="float">
            <text:p>33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0" calcext:value-type="float">
            <text:p>8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9" calcext:value-type="float">
            <text:p>4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3" calcext:value-type="float">
            <text:p>7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門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衣索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肯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坦尚尼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克里斯多福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48</text:p>
          </table:table-cell>
          <table:table-cell table:style-name="ce11" office:value-type="string" calcext:value-type="string">
            <text:p>國立金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1" calcext:value-type="float">
            <text:p>5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拉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5"/>
          <table:table-cell table:style-name="ce11" office:value-type="string" calcext:value-type="string">
            <text:p>0052</text:p>
          </table:table-cell>
          <table:table-cell table:style-name="ce11" office:value-type="string" calcext:value-type="string">
            <text:p>國立屏東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01" calcext:value-type="float">
            <text:p>1001</text:p>
          </table:table-cell>
          <table:table-cell table:style-name="ce11" office:value-type="string" calcext:value-type="string">
            <text:p>東海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494" calcext:value-type="float">
            <text:p>49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不丹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8" calcext:value-type="float">
            <text:p>14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朗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2" calcext:value-type="float">
            <text:p>7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1" calcext:value-type="float">
            <text:p>7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庫曼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紹爾群島共和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吐瓦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里巴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幾內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拉威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坦尚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希臘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薩爾瓦多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0" calcext:value-type="float">
            <text:p>7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委內瑞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03" calcext:value-type="float">
            <text:p>1003</text:p>
          </table:table-cell>
          <table:table-cell table:style-name="ce11" office:value-type="string" calcext:value-type="string">
            <text:p>東吳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46" calcext:value-type="float">
            <text:p>14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7" calcext:value-type="float">
            <text:p>5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寮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盧安達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坦尚尼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希臘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04" calcext:value-type="float">
            <text:p>1004</text:p>
          </table:table-cell>
          <table:table-cell table:style-name="ce11" office:value-type="string" calcext:value-type="string">
            <text:p>中原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043" calcext:value-type="float">
            <text:p>1,043</text:p>
          </table:table-cell>
          <table:table-cell table:style-name="ce16" office:value-type="float" office:value="412" calcext:value-type="float">
            <text:p>412</text:p>
          </table:table-cell>
          <table:table-cell table:style-name="ce16" office:value-type="float" office:value="631" calcext:value-type="float">
            <text:p>63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67" calcext:value-type="float">
            <text:p>16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約旦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1" calcext:value-type="float">
            <text:p>3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7" calcext:value-type="float">
            <text:p>2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2" calcext:value-type="float">
            <text:p>7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8" calcext:value-type="float">
            <text:p>15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羅馬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拉脫維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" calcext:value-type="float">
            <text:p>4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05" calcext:value-type="float">
            <text:p>1005</text:p>
          </table:table-cell>
          <table:table-cell table:style-name="ce11" office:value-type="string" calcext:value-type="string">
            <text:p>淡江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764" calcext:value-type="float">
            <text:p>1,764</text:p>
          </table:table-cell>
          <table:table-cell table:style-name="ce16" office:value-type="float" office:value="744" calcext:value-type="float">
            <text:p>744</text:p>
          </table:table-cell>
          <table:table-cell table:style-name="ce16" office:value-type="float" office:value="1020" calcext:value-type="float">
            <text:p>1,02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4" calcext:value-type="float">
            <text:p>12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389" calcext:value-type="float">
            <text:p>38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256" calcext:value-type="float">
            <text:p>25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635" calcext:value-type="float">
            <text:p>635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370" calcext:value-type="float">
            <text:p>37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塔吉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斐濟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查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甘比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辛巴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立陶宛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白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5" calcext:value-type="float">
            <text:p>13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06" calcext:value-type="float">
            <text:p>1006</text:p>
          </table:table-cell>
          <table:table-cell table:style-name="ce11" office:value-type="string" calcext:value-type="string">
            <text:p>中國文化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518" calcext:value-type="float">
            <text:p>51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5" calcext:value-type="float">
            <text:p>4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以色列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3" calcext:value-type="float">
            <text:p>12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約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5" calcext:value-type="float">
            <text:p>6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泊爾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8" calcext:value-type="float">
            <text:p>6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5" calcext:value-type="float">
            <text:p>8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勒斯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亞美尼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庫曼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埃及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迦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坦尚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辛巴威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丹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洛伐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加拉瓜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5" calcext:value-type="float">
            <text:p>4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07" calcext:value-type="float">
            <text:p>1007</text:p>
          </table:table-cell>
          <table:table-cell table:style-name="ce11" office:value-type="string" calcext:value-type="string">
            <text:p>逢甲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456" calcext:value-type="float">
            <text:p>456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70" calcext:value-type="float">
            <text:p>27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泊爾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7" calcext:value-type="float">
            <text:p>9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埃及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模里西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坦尚尼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布吉納法索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芬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葡萄牙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拉脫維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08" calcext:value-type="float">
            <text:p>1008</text:p>
          </table:table-cell>
          <table:table-cell table:style-name="ce11" office:value-type="string" calcext:value-type="string">
            <text:p>靜宜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641" calcext:value-type="float">
            <text:p>64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0" calcext:value-type="float">
            <text:p>8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520" calcext:value-type="float">
            <text:p>52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63" calcext:value-type="float">
            <text:p>36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肯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賴索托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拉威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奈及利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坦尚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干達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尚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辛巴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沙尼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智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11" calcext:value-type="float">
            <text:p>1011</text:p>
          </table:table-cell>
          <table:table-cell table:style-name="ce11" office:value-type="string" calcext:value-type="string">
            <text:p>中華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77" calcext:value-type="float">
            <text:p>17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約旦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62" calcext:value-type="float">
            <text:p>16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札那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辛巴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12" calcext:value-type="float">
            <text:p>1012</text:p>
          </table:table-cell>
          <table:table-cell table:style-name="ce11" office:value-type="string" calcext:value-type="string">
            <text:p>大葉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22" calcext:value-type="float">
            <text:p>12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1" calcext:value-type="float">
            <text:p>9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拉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14" calcext:value-type="float">
            <text:p>1014</text:p>
          </table:table-cell>
          <table:table-cell table:style-name="ce11" office:value-type="string" calcext:value-type="string">
            <text:p>義守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668" calcext:value-type="float">
            <text:p>668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414" calcext:value-type="float">
            <text:p>41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4" calcext:value-type="float">
            <text:p>7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拉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3" calcext:value-type="float">
            <text:p>9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51" calcext:value-type="float">
            <text:p>15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門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紹爾群島共和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象牙海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賴索托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奈及利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辛巴威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克里斯多福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15" calcext:value-type="float">
            <text:p>1015</text:p>
          </table:table-cell>
          <table:table-cell table:style-name="ce11" office:value-type="string" calcext:value-type="string">
            <text:p>世新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16" calcext:value-type="float">
            <text:p>1016</text:p>
          </table:table-cell>
          <table:table-cell table:style-name="ce11" office:value-type="string" calcext:value-type="string">
            <text:p>銘傳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231" calcext:value-type="float">
            <text:p>1,231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827" calcext:value-type="float">
            <text:p>82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0" calcext:value-type="float">
            <text:p>10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34" calcext:value-type="float">
            <text:p>3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斯里蘭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01" calcext:value-type="float">
            <text:p>20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314" calcext:value-type="float">
            <text:p>31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219" calcext:value-type="float">
            <text:p>21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帛琉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紹爾群島共和國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吐瓦魯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辛巴威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布吉納法索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羅馬尼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4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士尼亞與赫塞哥維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克里斯多福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17" calcext:value-type="float">
            <text:p>1017</text:p>
          </table:table-cell>
          <table:table-cell table:style-name="ce11" office:value-type="string" calcext:value-type="string">
            <text:p>實踐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212" calcext:value-type="float">
            <text:p>21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6" calcext:value-type="float">
            <text:p>5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寮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茲別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2" calcext:value-type="float">
            <text:p>3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士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18" calcext:value-type="float">
            <text:p>1018</text:p>
          </table:table-cell>
          <table:table-cell table:style-name="ce11" office:value-type="string" calcext:value-type="string">
            <text:p>朝陽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819" calcext:value-type="float">
            <text:p>819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500" calcext:value-type="float">
            <text:p>50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7" calcext:value-type="float">
            <text:p>6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368" calcext:value-type="float">
            <text:p>36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香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吐瓦魯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肯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智利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20" calcext:value-type="float">
            <text:p>1020</text:p>
          </table:table-cell>
          <table:table-cell table:style-name="ce11" office:value-type="string" calcext:value-type="string">
            <text:p>南華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23" calcext:value-type="float">
            <text:p>1023</text:p>
          </table:table-cell>
          <table:table-cell table:style-name="ce11" office:value-type="string" calcext:value-type="string">
            <text:p>南臺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90" calcext:value-type="float">
            <text:p>19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26" calcext:value-type="float">
            <text:p>12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紐西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坦尚尼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辛巴威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奧地利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24" calcext:value-type="float">
            <text:p>1024</text:p>
          </table:table-cell>
          <table:table-cell table:style-name="ce11" office:value-type="string" calcext:value-type="string">
            <text:p>崑山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288" calcext:value-type="float">
            <text:p>1,288</text:p>
          </table:table-cell>
          <table:table-cell table:style-name="ce16" office:value-type="float" office:value="606" calcext:value-type="float">
            <text:p>606</text:p>
          </table:table-cell>
          <table:table-cell table:style-name="ce16" office:value-type="float" office:value="682" calcext:value-type="float">
            <text:p>68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7" calcext:value-type="float">
            <text:p>4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393" calcext:value-type="float">
            <text:p>39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18" calcext:value-type="float">
            <text:p>21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385" calcext:value-type="float">
            <text:p>38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索馬利蘭共和國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文森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露西亞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委內瑞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聖克里斯多福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27" calcext:value-type="float">
            <text:p>1027</text:p>
          </table:table-cell>
          <table:table-cell table:style-name="ce11" office:value-type="string" calcext:value-type="string">
            <text:p>慈濟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5" calcext:value-type="float">
            <text:p>7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8" calcext:value-type="float">
            <text:p>4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拉威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莫三比克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辛巴威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多明尼加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智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30" calcext:value-type="float">
            <text:p>1030</text:p>
          </table:table-cell>
          <table:table-cell table:style-name="ce11" office:value-type="string" calcext:value-type="string">
            <text:p>龍華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307" calcext:value-type="float">
            <text:p>30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541" calcext:value-type="float">
            <text:p>541</text:p>
          </table:table-cell>
          <table:table-cell table:style-name="ce16" office:value-type="float" office:value="272" calcext:value-type="float">
            <text:p>272</text:p>
          </table:table-cell>
          <table:table-cell table:style-name="ce16" office:value-type="float" office:value="269" calcext:value-type="float">
            <text:p>269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31" calcext:value-type="float">
            <text:p>1031</text:p>
          </table:table-cell>
          <table:table-cell table:style-name="ce11" office:value-type="string" calcext:value-type="string">
            <text:p>輔英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420" calcext:value-type="float">
            <text:p>42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71" calcext:value-type="float">
            <text:p>27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30" calcext:value-type="float">
            <text:p>3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339" calcext:value-type="float">
            <text:p>33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225" calcext:value-type="float">
            <text:p>225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33" calcext:value-type="float">
            <text:p>1033</text:p>
          </table:table-cell>
          <table:table-cell table:style-name="ce11" office:value-type="string" calcext:value-type="string">
            <text:p>長榮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8" calcext:value-type="float">
            <text:p>7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7" calcext:value-type="float">
            <text:p>4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蒲隆地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剛果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干達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34" calcext:value-type="float">
            <text:p>1034</text:p>
          </table:table-cell>
          <table:table-cell table:style-name="ce11" office:value-type="string" calcext:value-type="string">
            <text:p>弘光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568" calcext:value-type="float">
            <text:p>568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326" calcext:value-type="float">
            <text:p>32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8" calcext:value-type="float">
            <text:p>4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寮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6" calcext:value-type="float">
            <text:p>3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20" calcext:value-type="float">
            <text:p>22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37" calcext:value-type="float">
            <text:p>1037</text:p>
          </table:table-cell>
          <table:table-cell table:style-name="ce11" office:value-type="string" calcext:value-type="string">
            <text:p>正修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060" calcext:value-type="float">
            <text:p>1,060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422" calcext:value-type="float">
            <text:p>42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240" calcext:value-type="float">
            <text:p>24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99" calcext:value-type="float">
            <text:p>29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9" calcext:value-type="float">
            <text:p>13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38" calcext:value-type="float">
            <text:p>1038</text:p>
          </table:table-cell>
          <table:table-cell table:style-name="ce11" office:value-type="string" calcext:value-type="string">
            <text:p>萬能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062" calcext:value-type="float">
            <text:p>1,062</text:p>
          </table:table-cell>
          <table:table-cell table:style-name="ce16" office:value-type="float" office:value="466" calcext:value-type="float">
            <text:p>466</text:p>
          </table:table-cell>
          <table:table-cell table:style-name="ce16" office:value-type="float" office:value="596" calcext:value-type="float">
            <text:p>59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柬埔寨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8" calcext:value-type="float">
            <text:p>10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346" calcext:value-type="float">
            <text:p>346</text:p>
          </table:table-cell>
          <table:table-cell table:style-name="ce16" office:value-type="float" office:value="472" calcext:value-type="float">
            <text:p>472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40" calcext:value-type="float">
            <text:p>1040</text:p>
          </table:table-cell>
          <table:table-cell table:style-name="ce11" office:value-type="string" calcext:value-type="string">
            <text:p>建國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69" calcext:value-type="float">
            <text:p>16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446" calcext:value-type="float">
            <text:p>446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169" calcext:value-type="float">
            <text:p>169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48" calcext:value-type="float">
            <text:p>1048</text:p>
          </table:table-cell>
          <table:table-cell table:style-name="ce11" office:value-type="string" calcext:value-type="string">
            <text:p>亞洲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匈牙利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49" calcext:value-type="float">
            <text:p>1049</text:p>
          </table:table-cell>
          <table:table-cell table:style-name="ce11" office:value-type="string" calcext:value-type="string">
            <text:p>開南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371" calcext:value-type="float">
            <text:p>1,371</text:p>
          </table:table-cell>
          <table:table-cell table:style-name="ce16" office:value-type="float" office:value="444" calcext:value-type="float">
            <text:p>444</text:p>
          </table:table-cell>
          <table:table-cell table:style-name="ce16" office:value-type="float" office:value="927" calcext:value-type="float">
            <text:p>92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6" calcext:value-type="float">
            <text:p>56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8" calcext:value-type="float">
            <text:p>1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235" calcext:value-type="float">
            <text:p>1,235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845" calcext:value-type="float">
            <text:p>84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50" calcext:value-type="float">
            <text:p>1050</text:p>
          </table:table-cell>
          <table:table-cell table:style-name="ce11" office:value-type="string" calcext:value-type="string">
            <text:p>佛光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西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61" calcext:value-type="float">
            <text:p>1061</text:p>
          </table:table-cell>
          <table:table-cell table:style-name="ce11" office:value-type="string" calcext:value-type="string">
            <text:p>中華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2" calcext:value-type="float">
            <text:p>10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6" calcext:value-type="float">
            <text:p>56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65" calcext:value-type="float">
            <text:p>1065</text:p>
          </table:table-cell>
          <table:table-cell table:style-name="ce11" office:value-type="string" calcext:value-type="string">
            <text:p>吳鳳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49" calcext:value-type="float">
            <text:p>14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沙烏地阿拉伯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0" calcext:value-type="float">
            <text:p>120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71" calcext:value-type="float">
            <text:p>1071</text:p>
          </table:table-cell>
          <table:table-cell table:style-name="ce11" office:value-type="string" calcext:value-type="string">
            <text:p>臺北城市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1324" calcext:value-type="float">
            <text:p>1,324</text:p>
          </table:table-cell>
          <table:table-cell table:style-name="ce16" office:value-type="float" office:value="485" calcext:value-type="float">
            <text:p>485</text:p>
          </table:table-cell>
          <table:table-cell table:style-name="ce16" office:value-type="float" office:value="839" calcext:value-type="float">
            <text:p>839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317" calcext:value-type="float">
            <text:p>1,317</text:p>
          </table:table-cell>
          <table:table-cell table:style-name="ce16" office:value-type="float" office:value="482" calcext:value-type="float">
            <text:p>482</text:p>
          </table:table-cell>
          <table:table-cell table:style-name="ce16" office:value-type="float" office:value="835" calcext:value-type="float">
            <text:p>835</text:p>
          </table:table-cell>
          <table:table-cell/>
        </table:table-row>
        <table:table-row table:style-name="ro3">
          <table:table-cell table:style-name="ce5"/>
          <table:table-cell table:style-name="ce11" office:value-type="float" office:value="1075" calcext:value-type="float">
            <text:p>1075</text:p>
          </table:table-cell>
          <table:table-cell table:style-name="ce11" office:value-type="string" calcext:value-type="string">
            <text:p>文藻外語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772" calcext:value-type="float">
            <text:p>772</text:p>
          </table:table-cell>
          <table:table-cell table:style-name="ce16" office:value-type="float" office:value="307" calcext:value-type="float">
            <text:p>307</text:p>
          </table:table-cell>
          <table:table-cell table:style-name="ce16" office:value-type="float" office:value="465" calcext:value-type="float">
            <text:p>465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度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印尼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1" calcext:value-type="float">
            <text:p>31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伊拉克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3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日本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81" calcext:value-type="float">
            <text:p>8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韓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寮國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來西亞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泊爾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基斯坦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新加坡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泰國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土耳其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15" calcext:value-type="float">
            <text:p>115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蒙古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俄羅斯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吉爾吉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澳大利亞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馬達加斯加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摩洛哥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南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史瓦帝尼王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比利時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捷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法國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愛爾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義大利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盧森堡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荷蘭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波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西班牙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瑞典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英國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德國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克羅埃西亞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烏克蘭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白俄羅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加拿大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斯大黎加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薩爾瓦多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瓜地馬拉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海地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宏都拉斯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墨西哥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尼加拉瓜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拿馬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貝里斯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9" calcext:value-type="float">
            <text:p>59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阿根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智利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哥倫比亞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厄瓜多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巴拉圭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秘魯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5"/>
          <table:table-cell table:style-name="ce11" office:value-type="float" office:value="1082" calcext:value-type="float">
            <text:p>1082</text:p>
          </table:table-cell>
          <table:table-cell table:style-name="ce11" office:value-type="string" calcext:value-type="string">
            <text:p>崇右影藝科技大學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414" calcext:value-type="float">
            <text:p>414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47" calcext:value-type="float">
            <text:p>247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緬甸</text:p>
          </table:table-cell>
          <table:table-cell table:style-name="ce16" office:value-type="float" office:value="411" calcext:value-type="float">
            <text:p>41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245" calcext:value-type="float">
            <text:p>245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菲律賓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<text:s/>-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美國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5"/>
          <table:table-cell table:style-name="ce11" office:value-type="float" office:value="1168" calcext:value-type="float">
            <text:p>1168</text:p>
          </table:table-cell>
          <table:table-cell table:style-name="ce11" office:value-type="string" calcext:value-type="string">
            <text:p>南亞技術學院</text:p>
          </table:table-cell>
          <table:table-cell table:style-name="ce13" office:value-type="string" calcext:value-type="string">
            <text:p>計</text:p>
          </table:table-cell>
          <table:table-cell table:style-name="ce11"/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/>
        </table:table-row>
        <table:table-row table:style-name="ro5">
          <table:table-cell table:style-name="ce5"/>
          <table:table-cell table:style-name="ce11" table:number-columns-repeated="2"/>
          <table:table-cell table:style-name="ce13"/>
          <table:table-cell table:style-name="ce11" office:value-type="string" calcext:value-type="string">
            <text:p>越南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8" calcext:value-type="float">
            <text:p>28</text:p>
          </table:table-cell>
          <table:table-cell/>
        </table:table-row>
        <table:table-row table:style-name="ro5">
          <table:table-cell table:style-name="ce6" table:number-columns-repeated="3"/>
          <table:table-cell table:style-name="ce14"/>
          <table:table-cell table:style-name="ce6" table:number-columns-repeated="4"/>
          <table:table-cell/>
        </table:table-row>
        <table:table-row table:style-name="ro5" table:number-rows-repeated="1047211">
          <table:table-cell table:number-columns-repeated="9"/>
        </table:table-row>
        <table:table-row table:style-name="ro5">
          <table:table-cell table:number-columns-repeated="9"/>
        </table:table-row>
        <table:named-expressions>
          <table:named-range table:name="_xlnm.Print_Titles" table:base-cell-address="$cl01.$A$1" table:cell-range-address="$cl01.$1:.$3" table:range-usable-as="repeat-column repeat-row"/>
        </table:named-expressions>
      </table:table>
      <table:named-expressions/>
      <table:database-ranges>
        <table:database-range table:name="__Anonymous_Sheet_DB__0" table:target-range-address="cl01.A5:cl01.H167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40P0" style:volatile="true" number:language="zh" number:country="TW">
      <number:number number:decimal-places="0" number:min-decimal-places="0" number:min-integer-digits="1" number:grouping="true"/>
    </number:number-style>
    <number:number-style style:name="N10140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40" number:language="zh" number:country="TW">
      <number:text> -</number:text>
      <style:map style:condition="value()&gt;0" style:apply-style-name="N10140P0"/>
      <style:map style:condition="value()&lt;0" style:apply-style-name="N10140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5b9bd5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2013 - 2022 主題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l01" style:display-name="PageStyle_cl01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/></text:span><text:span text:style-name="MT1">說明： </text:span><text:span text:style-name="MT1">1. </text:span><text:span text:style-name="MT1">本表含大陸地區及港澳生。</text:span></text:p>
          <text:p><text:span text:style-name="MT1">2. </text:span><text:span text:style-name="MT1">本表僅含可境外招生之大專校院附設華語文中心人數。 </text:span></text:p>
          <text:p><text:span text:style-name="MT1"/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蕭思萍</meta:initial-creator>
    <dc:creator>蕭 思萍</dc:creator>
    <meta:creation-date>2021-01-13T06:38:35</meta:creation-date>
    <dc:date>2026-01-14T06:03:28</dc:date>
    <meta:generator>MODA_ODF_Application_Tools/4.0.1.2$Windows_X86_64 LibreOffice_project/4fe7fa5f4f65f5dd3193a39e152fc48afcc93fee</meta:generator>
    <meta:document-statistic meta:table-count="1" meta:cell-count="5553" meta:object-count="0"/>
    <meta:user-defined meta:name="AppVersion">16.0300</meta:user-defined>
  </office:meta>
</office:document-meta>
</file>