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tud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138">
      <style:table-cell-properties fo:background-color="#e7e7ff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138">
      <style:table-cell-properties fo:background-color="#f7f7f7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ude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1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6357" table:default-cell-style-name="Default"/>
        <table:table-row table:style-name="ro1">
          <table:table-cell office:value-type="string" calcext:value-type="string">
            <text:p>大專校院校別學生數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113 學年度 SY2024-2025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學校代碼</text:p>
          </table:table-cell>
          <table:table-cell table:style-name="ce5" office:value-type="string" calcext:value-type="string">
            <text:p>學校名稱</text:p>
          </table:table-cell>
          <table:table-cell table:style-name="ce5" office:value-type="string" calcext:value-type="string">
            <text:p>日間∕進修別</text:p>
          </table:table-cell>
          <table:table-cell table:style-name="ce5" office:value-type="string" calcext:value-type="string">
            <text:p>等級別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生計</text:p>
          </table:table-cell>
          <table:table-cell table:style-name="ce5" office:value-type="string" calcext:value-type="string">
            <text:p><text:span text:style-name="T1">女生計</text:span></text:p>
          </table:table-cell>
          <table:table-cell table:style-name="ce10" office:value-type="string" calcext:value-type="string">
            <text:p>華語先修生男生</text:p>
          </table:table-cell>
          <table:table-cell table:style-name="ce10" office:value-type="string" calcext:value-type="string">
            <text:p>華語先修生女生</text:p>
          </table:table-cell>
          <table:table-cell table:style-name="ce5" office:value-type="string" calcext:value-type="string">
            <text:p>一年級男生</text:p>
          </table:table-cell>
          <table:table-cell table:style-name="ce5" office:value-type="string" calcext:value-type="string">
            <text:p>一年級女生</text:p>
          </table:table-cell>
          <table:table-cell table:style-name="ce5" office:value-type="string" calcext:value-type="string">
            <text:p>二年級男生</text:p>
          </table:table-cell>
          <table:table-cell table:style-name="ce5" office:value-type="string" calcext:value-type="string">
            <text:p>二年級女生</text:p>
          </table:table-cell>
          <table:table-cell table:style-name="ce5" office:value-type="string" calcext:value-type="string">
            <text:p>三年級男生</text:p>
          </table:table-cell>
          <table:table-cell table:style-name="ce5" office:value-type="string" calcext:value-type="string">
            <text:p>三年級女生</text:p>
          </table:table-cell>
          <table:table-cell table:style-name="ce5" office:value-type="string" calcext:value-type="string">
            <text:p>四年級男生</text:p>
          </table:table-cell>
          <table:table-cell table:style-name="ce5" office:value-type="string" calcext:value-type="string">
            <text:p>四年級女生</text:p>
          </table:table-cell>
          <table:table-cell table:style-name="ce5" office:value-type="string" calcext:value-type="string">
            <text:p>五年級男生</text:p>
          </table:table-cell>
          <table:table-cell table:style-name="ce5" office:value-type="string" calcext:value-type="string">
            <text:p>五年級女生</text:p>
          </table:table-cell>
          <table:table-cell table:style-name="ce5" office:value-type="string" calcext:value-type="string">
            <text:p>六年級男生</text:p>
          </table:table-cell>
          <table:table-cell table:style-name="ce5" office:value-type="string" calcext:value-type="string">
            <text:p>六年級女生</text:p>
          </table:table-cell>
          <table:table-cell table:style-name="ce5" office:value-type="string" calcext:value-type="string">
            <text:p>七年級男生</text:p>
          </table:table-cell>
          <table:table-cell table:style-name="ce5" office:value-type="string" calcext:value-type="string">
            <text:p>七年級女生</text:p>
          </table:table-cell>
          <table:table-cell table:style-name="ce5" office:value-type="string" calcext:value-type="string">
            <text:p>延修生男生</text:p>
          </table:table-cell>
          <table:table-cell table:style-name="ce5" office:value-type="string" calcext:value-type="string">
            <text:p>延修生女生</text:p>
          </table:table-cell>
          <table:table-cell table:style-name="ce5" office:value-type="string" calcext:value-type="string">
            <text:p>縣市名稱</text:p>
          </table:table-cell>
          <table:table-cell table:style-name="ce13" office:value-type="string" calcext:value-type="string">
            <text:p>體系別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15" calcext:value-type="float">
            <text:p>41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337" calcext:value-type="float">
            <text:p>4,337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2433" calcext:value-type="float">
            <text:p>2,43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801" calcext:value-type="float">
            <text:p>9,801</text:p>
          </table:table-cell>
          <table:table-cell table:style-name="ce8" office:value-type="float" office:value="3991" calcext:value-type="float">
            <text:p>3,991</text:p>
          </table:table-cell>
          <table:table-cell table:style-name="ce8" office:value-type="float" office:value="5810" calcext:value-type="float">
            <text:p>5,81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1269" calcext:value-type="float">
            <text:p>1,269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1349" calcext:value-type="float">
            <text:p>1,349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1373" calcext:value-type="float">
            <text:p>1,373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1351" calcext:value-type="float">
            <text:p>1,35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68" calcext:value-type="float">
            <text:p>468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62" calcext:value-type="float">
            <text:p>96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661" calcext:value-type="float">
            <text:p>1,661</text:p>
          </table:table-cell>
          <table:table-cell table:style-name="ce8" office:value-type="float" office:value="1158" calcext:value-type="float">
            <text:p>1,158</text:p>
          </table:table-cell>
          <table:table-cell table:style-name="ce8" office:value-type="float" office:value="503" calcext:value-type="float">
            <text:p>50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886" calcext:value-type="float">
            <text:p>5,886</text:p>
          </table:table-cell>
          <table:table-cell table:style-name="ce9" office:value-type="float" office:value="3513" calcext:value-type="float">
            <text:p>3,513</text:p>
          </table:table-cell>
          <table:table-cell table:style-name="ce9" office:value-type="float" office:value="2373" calcext:value-type="float">
            <text:p>2,37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307" calcext:value-type="float">
            <text:p>9,307</text:p>
          </table:table-cell>
          <table:table-cell table:style-name="ce8" office:value-type="float" office:value="5059" calcext:value-type="float">
            <text:p>5,059</text:p>
          </table:table-cell>
          <table:table-cell table:style-name="ce8" office:value-type="float" office:value="4248" calcext:value-type="float">
            <text:p>4,24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09" calcext:value-type="float">
            <text:p>1,209</text:p>
          </table:table-cell>
          <table:table-cell table:style-name="ce8" office:value-type="float" office:value="1007" calcext:value-type="float">
            <text:p>1,007</text:p>
          </table:table-cell>
          <table:table-cell table:style-name="ce8" office:value-type="float" office:value="1178" calcext:value-type="float">
            <text:p>1,178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204" calcext:value-type="float">
            <text:p>1,204</text:p>
          </table:table-cell>
          <table:table-cell table:style-name="ce8" office:value-type="float" office:value="1025" calcext:value-type="float">
            <text:p>1,025</text:p>
          </table:table-cell>
          <table:table-cell table:style-name="ce8" office:value-type="float" office:value="1184" calcext:value-type="float">
            <text:p>1,184</text:p>
          </table:table-cell>
          <table:table-cell table:style-name="ce8" office:value-type="float" office:value="961" calcext:value-type="float">
            <text:p>96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56" calcext:value-type="float">
            <text:p>256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898" calcext:value-type="float">
            <text:p>89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779" calcext:value-type="float">
            <text:p>3,779</text:p>
          </table:table-cell>
          <table:table-cell table:style-name="ce8" office:value-type="float" office:value="2494" calcext:value-type="float">
            <text:p>2,494</text:p>
          </table:table-cell>
          <table:table-cell table:style-name="ce8" office:value-type="float" office:value="1285" calcext:value-type="float">
            <text:p>1,28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647" calcext:value-type="float">
            <text:p>11,647</text:p>
          </table:table-cell>
          <table:table-cell table:style-name="ce9" office:value-type="float" office:value="6893" calcext:value-type="float">
            <text:p>6,893</text:p>
          </table:table-cell>
          <table:table-cell table:style-name="ce9" office:value-type="float" office:value="4754" calcext:value-type="float">
            <text:p>4,75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7432" calcext:value-type="float">
            <text:p>17,432</text:p>
          </table:table-cell>
          <table:table-cell table:style-name="ce8" office:value-type="float" office:value="9688" calcext:value-type="float">
            <text:p>9,688</text:p>
          </table:table-cell>
          <table:table-cell table:style-name="ce8" office:value-type="float" office:value="7744" calcext:value-type="float">
            <text:p>7,74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147" calcext:value-type="float">
            <text:p>2,147</text:p>
          </table:table-cell>
          <table:table-cell table:style-name="ce8" office:value-type="float" office:value="1760" calcext:value-type="float">
            <text:p>1,760</text:p>
          </table:table-cell>
          <table:table-cell table:style-name="ce8" office:value-type="float" office:value="2199" calcext:value-type="float">
            <text:p>2,199</text:p>
          </table:table-cell>
          <table:table-cell table:style-name="ce8" office:value-type="float" office:value="1727" calcext:value-type="float">
            <text:p>1,727</text:p>
          </table:table-cell>
          <table:table-cell table:style-name="ce8" office:value-type="float" office:value="2133" calcext:value-type="float">
            <text:p>2,133</text:p>
          </table:table-cell>
          <table:table-cell table:style-name="ce8" office:value-type="float" office:value="1725" calcext:value-type="float">
            <text:p>1,725</text:p>
          </table:table-cell>
          <table:table-cell table:style-name="ce8" office:value-type="float" office:value="2085" calcext:value-type="float">
            <text:p>2,085</text:p>
          </table:table-cell>
          <table:table-cell table:style-name="ce8" office:value-type="float" office:value="1615" calcext:value-type="float">
            <text:p>1,61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689" calcext:value-type="float">
            <text:p>68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659" calcext:value-type="float">
            <text:p>65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297" calcext:value-type="float">
            <text:p>1,297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695" calcext:value-type="float">
            <text:p>69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407" calcext:value-type="float">
            <text:p>4,407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2539" calcext:value-type="float">
            <text:p>2,53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8587" calcext:value-type="float">
            <text:p>8,587</text:p>
          </table:table-cell>
          <table:table-cell table:style-name="ce8" office:value-type="float" office:value="3899" calcext:value-type="float">
            <text:p>3,899</text:p>
          </table:table-cell>
          <table:table-cell table:style-name="ce8" office:value-type="float" office:value="4688" calcext:value-type="float">
            <text:p>4,68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1130" calcext:value-type="float">
            <text:p>1,130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1092" calcext:value-type="float">
            <text:p>1,092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1065" calcext:value-type="float">
            <text:p>1,065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1038" calcext:value-type="float">
            <text:p>1,03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63" calcext:value-type="float">
            <text:p>363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617" calcext:value-type="float">
            <text:p>1,61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929" calcext:value-type="float">
            <text:p>1,929</text:p>
          </table:table-cell>
          <table:table-cell table:style-name="ce8" office:value-type="float" office:value="1276" calcext:value-type="float">
            <text:p>1,276</text:p>
          </table:table-cell>
          <table:table-cell table:style-name="ce8" office:value-type="float" office:value="653" calcext:value-type="float">
            <text:p>65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625" calcext:value-type="float">
            <text:p>7,625</text:p>
          </table:table-cell>
          <table:table-cell table:style-name="ce9" office:value-type="float" office:value="4909" calcext:value-type="float">
            <text:p>4,909</text:p>
          </table:table-cell>
          <table:table-cell table:style-name="ce9" office:value-type="float" office:value="2716" calcext:value-type="float">
            <text:p>2,71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2224" calcext:value-type="float">
            <text:p>12,224</text:p>
          </table:table-cell>
          <table:table-cell table:style-name="ce8" office:value-type="float" office:value="7449" calcext:value-type="float">
            <text:p>7,449</text:p>
          </table:table-cell>
          <table:table-cell table:style-name="ce8" office:value-type="float" office:value="4775" calcext:value-type="float">
            <text:p>4,77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723" calcext:value-type="float">
            <text:p>1,723</text:p>
          </table:table-cell>
          <table:table-cell table:style-name="ce8" office:value-type="float" office:value="1146" calcext:value-type="float">
            <text:p>1,146</text:p>
          </table:table-cell>
          <table:table-cell table:style-name="ce8" office:value-type="float" office:value="1686" calcext:value-type="float">
            <text:p>1,686</text:p>
          </table:table-cell>
          <table:table-cell table:style-name="ce8" office:value-type="float" office:value="1160" calcext:value-type="float">
            <text:p>1,160</text:p>
          </table:table-cell>
          <table:table-cell table:style-name="ce8" office:value-type="float" office:value="1716" calcext:value-type="float">
            <text:p>1,716</text:p>
          </table:table-cell>
          <table:table-cell table:style-name="ce8" office:value-type="float" office:value="1077" calcext:value-type="float">
            <text:p>1,077</text:p>
          </table:table-cell>
          <table:table-cell table:style-name="ce8" office:value-type="float" office:value="1714" calcext:value-type="float">
            <text:p>1,714</text:p>
          </table:table-cell>
          <table:table-cell table:style-name="ce8" office:value-type="float" office:value="1033" calcext:value-type="float">
            <text:p>1,03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231" calcext:value-type="float">
            <text:p>231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058" calcext:value-type="float">
            <text:p>1,058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370" calcext:value-type="float">
            <text:p>37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69" calcext:value-type="float">
            <text:p>3,969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1621" calcext:value-type="float">
            <text:p>1,62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8232" calcext:value-type="float">
            <text:p>8,232</text:p>
          </table:table-cell>
          <table:table-cell table:style-name="ce8" office:value-type="float" office:value="4632" calcext:value-type="float">
            <text:p>4,632</text:p>
          </table:table-cell>
          <table:table-cell table:style-name="ce8" office:value-type="float" office:value="3600" calcext:value-type="float">
            <text:p>3,60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93" calcext:value-type="float">
            <text:p>1,093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1081" calcext:value-type="float">
            <text:p>1,081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1078" calcext:value-type="float">
            <text:p>1,078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1131" calcext:value-type="float">
            <text:p>1,131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43" calcext:value-type="float">
            <text:p>143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67" calcext:value-type="float">
            <text:p>46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725" calcext:value-type="float">
            <text:p>8,725</text:p>
          </table:table-cell>
          <table:table-cell table:style-name="ce8" office:value-type="float" office:value="5480" calcext:value-type="float">
            <text:p>5,480</text:p>
          </table:table-cell>
          <table:table-cell table:style-name="ce8" office:value-type="float" office:value="3245" calcext:value-type="float">
            <text:p>3,24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942" calcext:value-type="float">
            <text:p>1,942</text:p>
          </table:table-cell>
          <table:table-cell table:style-name="ce8" office:value-type="float" office:value="1200" calcext:value-type="float">
            <text:p>1,200</text:p>
          </table:table-cell>
          <table:table-cell table:style-name="ce8" office:value-type="float" office:value="1814" calcext:value-type="float">
            <text:p>1,814</text:p>
          </table:table-cell>
          <table:table-cell table:style-name="ce8" office:value-type="float" office:value="1160" calcext:value-type="float">
            <text:p>1,160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771" calcext:value-type="float">
            <text:p>8,771</text:p>
          </table:table-cell>
          <table:table-cell table:style-name="ce9" office:value-type="float" office:value="5600" calcext:value-type="float">
            <text:p>5,600</text:p>
          </table:table-cell>
          <table:table-cell table:style-name="ce9" office:value-type="float" office:value="3171" calcext:value-type="float">
            <text:p>3,17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18" calcext:value-type="float">
            <text:p>118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984" calcext:value-type="float">
            <text:p>1,984</text:p>
          </table:table-cell>
          <table:table-cell table:style-name="ce8" office:value-type="float" office:value="1236" calcext:value-type="float">
            <text:p>1,236</text:p>
          </table:table-cell>
          <table:table-cell table:style-name="ce8" office:value-type="float" office:value="748" calcext:value-type="float">
            <text:p>74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898" calcext:value-type="float">
            <text:p>3,898</text:p>
          </table:table-cell>
          <table:table-cell table:style-name="ce8" office:value-type="float" office:value="2543" calcext:value-type="float">
            <text:p>2,543</text:p>
          </table:table-cell>
          <table:table-cell table:style-name="ce8" office:value-type="float" office:value="1355" calcext:value-type="float">
            <text:p>1,35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09" calcext:value-type="float">
            <text:p>1,109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275" calcext:value-type="float">
            <text:p>6,275</text:p>
          </table:table-cell>
          <table:table-cell table:style-name="ce9" office:value-type="float" office:value="3876" calcext:value-type="float">
            <text:p>3,876</text:p>
          </table:table-cell>
          <table:table-cell table:style-name="ce9" office:value-type="float" office:value="2399" calcext:value-type="float">
            <text:p>2,39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85" calcext:value-type="float">
            <text:p>1,485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584" calcext:value-type="float">
            <text:p>58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978" calcext:value-type="float">
            <text:p>3,978</text:p>
          </table:table-cell>
          <table:table-cell table:style-name="ce8" office:value-type="float" office:value="2485" calcext:value-type="float">
            <text:p>2,485</text:p>
          </table:table-cell>
          <table:table-cell table:style-name="ce8" office:value-type="float" office:value="1493" calcext:value-type="float">
            <text:p>1,49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133" calcext:value-type="float">
            <text:p>5,133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2045" calcext:value-type="float">
            <text:p>2,04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0" calcext:value-type="float">
            <text:p>130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78" calcext:value-type="float">
            <text:p>978</text:p>
          </table:table-cell>
          <table:table-cell table:number-columns-repeated="2" table:style-name="ce8" office:value-type="float" office:value="489" calcext:value-type="float">
            <text:p>48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99" calcext:value-type="float">
            <text:p>1,599</text:p>
          </table:table-cell>
          <table:table-cell table:style-name="ce8" office:value-type="float" office:value="1034" calcext:value-type="float">
            <text:p>1,034</text:p>
          </table:table-cell>
          <table:table-cell table:style-name="ce8" office:value-type="float" office:value="565" calcext:value-type="float">
            <text:p>56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061" calcext:value-type="float">
            <text:p>6,061</text:p>
          </table:table-cell>
          <table:table-cell table:style-name="ce9" office:value-type="float" office:value="4108" calcext:value-type="float">
            <text:p>4,108</text:p>
          </table:table-cell>
          <table:table-cell table:style-name="ce9" office:value-type="float" office:value="1953" calcext:value-type="float">
            <text:p>1,95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08" calcext:value-type="float">
            <text:p>2,908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207" calcext:value-type="float">
            <text:p>1,20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6619" calcext:value-type="float">
            <text:p>6,619</text:p>
          </table:table-cell>
          <table:table-cell table:style-name="ce8" office:value-type="float" office:value="3552" calcext:value-type="float">
            <text:p>3,552</text:p>
          </table:table-cell>
          <table:table-cell table:style-name="ce8" office:value-type="float" office:value="3067" calcext:value-type="float">
            <text:p>3,06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737" calcext:value-type="float">
            <text:p>73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4" calcext:value-type="float">
            <text:p>104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847" calcext:value-type="float">
            <text:p>84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3"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020" calcext:value-type="float">
            <text:p>1,02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</table:table-row>
        <table:table-row table:style-name="ro1">
          <table:table-cell table:style-name="ce3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879" calcext:value-type="float">
            <text:p>3,879</text:p>
          </table:table-cell>
          <table:table-cell table:style-name="ce8" office:value-type="float" office:value="1900" calcext:value-type="float">
            <text:p>1,900</text:p>
          </table:table-cell>
          <table:table-cell table:style-name="ce8" office:value-type="float" office:value="1979" calcext:value-type="float">
            <text:p>1,97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76" calcext:value-type="float">
            <text:p>476</text:p>
          </table:table-cell>
          <table:table-cell table:number-columns-repeated="2" table:style-name="ce8" office:value-type="float" office:value="458" calcext:value-type="float">
            <text:p>45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4" calcext:value-type="float">
            <text:p>84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855" calcext:value-type="float">
            <text:p>85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</table:table-row>
        <table:table-row table:style-name="ro1">
          <table:table-cell table:style-name="ce3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</table:table-row>
        <table:table-row table:style-name="ro1">
          <table:table-cell table:style-name="ce3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5091" calcext:value-type="float">
            <text:p>5,091</text:p>
          </table:table-cell>
          <table:table-cell table:style-name="ce8" office:value-type="float" office:value="2746" calcext:value-type="float">
            <text:p>2,746</text:p>
          </table:table-cell>
          <table:table-cell table:style-name="ce8" office:value-type="float" office:value="2345" calcext:value-type="float">
            <text:p>2,3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550" calcext:value-type="float">
            <text:p>55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79" calcext:value-type="float">
            <text:p>77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2"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6068" calcext:value-type="float">
            <text:p>6,068</text:p>
          </table:table-cell>
          <table:table-cell table:style-name="ce8" office:value-type="float" office:value="2758" calcext:value-type="float">
            <text:p>2,758</text:p>
          </table:table-cell>
          <table:table-cell table:style-name="ce8" office:value-type="float" office:value="3310" calcext:value-type="float">
            <text:p>3,31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755" calcext:value-type="float">
            <text:p>75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8" calcext:value-type="float">
            <text:p>138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711" calcext:value-type="float">
            <text:p>1,711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955" calcext:value-type="float">
            <text:p>95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50" calcext:value-type="float">
            <text:p>25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08" calcext:value-type="float">
            <text:p>1,208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651" calcext:value-type="float">
            <text:p>65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519" calcext:value-type="float">
            <text:p>7,519</text:p>
          </table:table-cell>
          <table:table-cell table:style-name="ce9" office:value-type="float" office:value="3781" calcext:value-type="float">
            <text:p>3,781</text:p>
          </table:table-cell>
          <table:table-cell table:style-name="ce9" office:value-type="float" office:value="3738" calcext:value-type="float">
            <text:p>3,73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8" calcext:value-type="float">
            <text:p>78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540" calcext:value-type="float">
            <text:p>54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4760" calcext:value-type="float">
            <text:p>4,76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009" calcext:value-type="float">
            <text:p>2,00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89" calcext:value-type="float">
            <text:p>1,489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69" calcext:value-type="float">
            <text:p>76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832" calcext:value-type="float">
            <text:p>7,832</text:p>
          </table:table-cell>
          <table:table-cell table:style-name="ce9" office:value-type="float" office:value="3877" calcext:value-type="float">
            <text:p>3,877</text:p>
          </table:table-cell>
          <table:table-cell table:style-name="ce9" office:value-type="float" office:value="3955" calcext:value-type="float">
            <text:p>3,95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963" calcext:value-type="float">
            <text:p>96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34" calcext:value-type="float">
            <text:p>234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58" calcext:value-type="float">
            <text:p>35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64" calcext:value-type="float">
            <text:p>46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925" calcext:value-type="float">
            <text:p>4,925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2517" calcext:value-type="float">
            <text:p>2,5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612" calcext:value-type="float">
            <text:p>61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24" calcext:value-type="float">
            <text:p>32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298" calcext:value-type="float">
            <text:p>4,298</text:p>
          </table:table-cell>
          <table:table-cell table:style-name="ce8" office:value-type="float" office:value="2889" calcext:value-type="float">
            <text:p>2,889</text:p>
          </table:table-cell>
          <table:table-cell table:style-name="ce8" office:value-type="float" office:value="1409" calcext:value-type="float">
            <text:p>1,40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41" calcext:value-type="float">
            <text:p>1,341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1132" calcext:value-type="float">
            <text:p>1,132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642" calcext:value-type="float">
            <text:p>5,642</text:p>
          </table:table-cell>
          <table:table-cell table:style-name="ce9" office:value-type="float" office:value="3931" calcext:value-type="float">
            <text:p>3,931</text:p>
          </table:table-cell>
          <table:table-cell table:style-name="ce9" office:value-type="float" office:value="1711" calcext:value-type="float">
            <text:p>1,71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787" calcext:value-type="float">
            <text:p>78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610" calcext:value-type="float">
            <text:p>6,610</text:p>
          </table:table-cell>
          <table:table-cell table:style-name="ce8" office:value-type="float" office:value="4051" calcext:value-type="float">
            <text:p>4,051</text:p>
          </table:table-cell>
          <table:table-cell table:style-name="ce8" office:value-type="float" office:value="2559" calcext:value-type="float">
            <text:p>2,55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11" calcext:value-type="float">
            <text:p>1,011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1028" calcext:value-type="float">
            <text:p>1,028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559" calcext:value-type="float">
            <text:p>55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7" calcext:value-type="float">
            <text:p>97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23" calcext:value-type="float">
            <text:p>32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370" calcext:value-type="float">
            <text:p>7,370</text:p>
          </table:table-cell>
          <table:table-cell table:style-name="ce8" office:value-type="float" office:value="4097" calcext:value-type="float">
            <text:p>4,097</text:p>
          </table:table-cell>
          <table:table-cell table:style-name="ce8" office:value-type="float" office:value="3273" calcext:value-type="float">
            <text:p>3,27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02" calcext:value-type="float">
            <text:p>1,002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26" calcext:value-type="float">
            <text:p>126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073" calcext:value-type="float">
            <text:p>1,073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322" calcext:value-type="float">
            <text:p>32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632" calcext:value-type="float">
            <text:p>3,632</text:p>
          </table:table-cell>
          <table:table-cell table:style-name="ce8" office:value-type="float" office:value="2605" calcext:value-type="float">
            <text:p>2,605</text:p>
          </table:table-cell>
          <table:table-cell table:style-name="ce8" office:value-type="float" office:value="1027" calcext:value-type="float">
            <text:p>1,02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27" calcext:value-type="float">
            <text:p>1,127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1079" calcext:value-type="float">
            <text:p>1,079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392" calcext:value-type="float">
            <text:p>6,392</text:p>
          </table:table-cell>
          <table:table-cell table:style-name="ce9" office:value-type="float" office:value="4394" calcext:value-type="float">
            <text:p>4,394</text:p>
          </table:table-cell>
          <table:table-cell table:style-name="ce9" office:value-type="float" office:value="1998" calcext:value-type="float">
            <text:p>1,99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94" calcext:value-type="float">
            <text:p>9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643" calcext:value-type="float">
            <text:p>1,643</text:p>
          </table:table-cell>
          <table:table-cell table:style-name="ce8" office:value-type="float" office:value="1118" calcext:value-type="float">
            <text:p>1,118</text:p>
          </table:table-cell>
          <table:table-cell table:style-name="ce8" office:value-type="float" office:value="525" calcext:value-type="float">
            <text:p>52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789" calcext:value-type="float">
            <text:p>1,789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1141" calcext:value-type="float">
            <text:p>1,14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4" calcext:value-type="float">
            <text:p>25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1" calcext:value-type="float">
            <text:p>13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七年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488" calcext:value-type="float">
            <text:p>48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726" calcext:value-type="float">
            <text:p>1,72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56" calcext:value-type="float">
            <text:p>15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7" calcext:value-type="float">
            <text:p>24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510" calcext:value-type="float">
            <text:p>1,510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035" calcext:value-type="float">
            <text:p>1,03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4" calcext:value-type="float">
            <text:p>25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9" calcext:value-type="float">
            <text:p>99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603" calcext:value-type="float">
            <text:p>3,603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730" calcext:value-type="float">
            <text:p>1,73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511" calcext:value-type="float">
            <text:p>51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375" calcext:value-type="float">
            <text:p>4,375</text:p>
          </table:table-cell>
          <table:table-cell table:style-name="ce9" office:value-type="float" office:value="2808" calcext:value-type="float">
            <text:p>2,808</text:p>
          </table:table-cell>
          <table:table-cell table:style-name="ce9" office:value-type="float" office:value="1567" calcext:value-type="float">
            <text:p>1,56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6067" calcext:value-type="float">
            <text:p>6,067</text:p>
          </table:table-cell>
          <table:table-cell table:style-name="ce8" office:value-type="float" office:value="4249" calcext:value-type="float">
            <text:p>4,249</text:p>
          </table:table-cell>
          <table:table-cell table:style-name="ce8" office:value-type="float" office:value="1818" calcext:value-type="float">
            <text:p>1,81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21" calcext:value-type="float">
            <text:p>1,021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034" calcext:value-type="float">
            <text:p>1,034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231" calcext:value-type="float">
            <text:p>23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190" calcext:value-type="float">
            <text:p>1,190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524" calcext:value-type="float">
            <text:p>7,524</text:p>
          </table:table-cell>
          <table:table-cell table:style-name="ce9" office:value-type="float" office:value="5756" calcext:value-type="float">
            <text:p>5,756</text:p>
          </table:table-cell>
          <table:table-cell table:style-name="ce9" office:value-type="float" office:value="1768" calcext:value-type="float">
            <text:p>1,76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120" calcext:value-type="float">
            <text:p>2,120</text:p>
          </table:table-cell>
          <table:table-cell table:style-name="ce8" office:value-type="float" office:value="1749" calcext:value-type="float">
            <text:p>1,749</text:p>
          </table:table-cell>
          <table:table-cell table:style-name="ce8" office:value-type="float" office:value="371" calcext:value-type="float">
            <text:p>37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77" calcext:value-type="float">
            <text:p>47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七年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36</text:p>
          </table:table-cell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48" calcext:value-type="float">
            <text:p>1,048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624" calcext:value-type="float">
            <text:p>62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958" calcext:value-type="float">
            <text:p>3,958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2219" calcext:value-type="float">
            <text:p>2,21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524" calcext:value-type="float">
            <text:p>52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36</text:p>
          </table:table-cell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42" calcext:value-type="float">
            <text:p>44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037" calcext:value-type="float">
            <text:p>1,03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</table:table-row>
        <table:table-row table:style-name="ro1">
          <table:table-cell table:style-name="ce3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328" calcext:value-type="float">
            <text:p>3,328</text:p>
          </table:table-cell>
          <table:table-cell table:style-name="ce8" office:value-type="float" office:value="1100" calcext:value-type="float">
            <text:p>1,100</text:p>
          </table:table-cell>
          <table:table-cell table:style-name="ce8" office:value-type="float" office:value="2228" calcext:value-type="float">
            <text:p>2,22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23" calcext:value-type="float">
            <text:p>52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3" calcext:value-type="float">
            <text:p>93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</table:table-row>
        <table:table-row table:style-name="ro1">
          <table:table-cell table:style-name="ce3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676" calcext:value-type="float">
            <text:p>67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</table:table-row>
        <table:table-row table:style-name="ro1">
          <table:table-cell table:style-name="ce3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286" calcext:value-type="float">
            <text:p>3,286</text:p>
          </table:table-cell>
          <table:table-cell table:style-name="ce8" office:value-type="float" office:value="1141" calcext:value-type="float">
            <text:p>1,141</text:p>
          </table:table-cell>
          <table:table-cell table:style-name="ce8" office:value-type="float" office:value="2145" calcext:value-type="float">
            <text:p>2,14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01" calcext:value-type="float">
            <text:p>50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7" calcext:value-type="float">
            <text:p>87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3 師範</text:p>
          </table:table-cell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</table:table-row>
        <table:table-row table:style-name="ro1">
          <table:table-cell table:style-name="ce3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358" calcext:value-type="float">
            <text:p>7,358</text:p>
          </table:table-cell>
          <table:table-cell table:style-name="ce9" office:value-type="float" office:value="5097" calcext:value-type="float">
            <text:p>5,097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7" calcext:value-type="float">
            <text:p>57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394" calcext:value-type="float">
            <text:p>3,394</text:p>
          </table:table-cell>
          <table:table-cell table:style-name="ce8" office:value-type="float" office:value="2933" calcext:value-type="float">
            <text:p>2,933</text:p>
          </table:table-cell>
          <table:table-cell table:style-name="ce8" office:value-type="float" office:value="461" calcext:value-type="float">
            <text:p>46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765" calcext:value-type="float">
            <text:p>76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年制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62" calcext:value-type="float">
            <text:p>46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799" calcext:value-type="float">
            <text:p>2,799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2074" calcext:value-type="float">
            <text:p>2,07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82" calcext:value-type="float">
            <text:p>48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2" calcext:value-type="float">
            <text:p>58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745" calcext:value-type="float">
            <text:p>2,745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1819" calcext:value-type="float">
            <text:p>1,81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74" calcext:value-type="float">
            <text:p>47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444" calcext:value-type="float">
            <text:p>44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863" calcext:value-type="float">
            <text:p>2,863</text:p>
          </table:table-cell>
          <table:table-cell table:style-name="ce8" office:value-type="float" office:value="1520" calcext:value-type="float">
            <text:p>1,520</text:p>
          </table:table-cell>
          <table:table-cell table:style-name="ce8" office:value-type="float" office:value="1343" calcext:value-type="float">
            <text:p>1,34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88" calcext:value-type="float">
            <text:p>28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919" calcext:value-type="float">
            <text:p>91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3" calcext:value-type="float">
            <text:p>6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5842" calcext:value-type="float">
            <text:p>5,842</text:p>
          </table:table-cell>
          <table:table-cell table:style-name="ce8" office:value-type="float" office:value="2071" calcext:value-type="float">
            <text:p>2,071</text:p>
          </table:table-cell>
          <table:table-cell table:style-name="ce8" office:value-type="float" office:value="3771" calcext:value-type="float">
            <text:p>3,77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889" calcext:value-type="float">
            <text:p>88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6" calcext:value-type="float">
            <text:p>106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3714" calcext:value-type="float">
            <text:p>3,714</text:p>
          </table:table-cell>
          <table:table-cell table:style-name="ce8" office:value-type="float" office:value="1108" calcext:value-type="float">
            <text:p>1,108</text:p>
          </table:table-cell>
          <table:table-cell table:style-name="ce8" office:value-type="float" office:value="2606" calcext:value-type="float">
            <text:p>2,60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84" calcext:value-type="float">
            <text:p>48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256" calcext:value-type="float">
            <text:p>2,256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1425" calcext:value-type="float">
            <text:p>1,42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90" calcext:value-type="float">
            <text:p>29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919" calcext:value-type="float">
            <text:p>91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21" calcext:value-type="float">
            <text:p>42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41" calcext:value-type="float">
            <text:p>34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553" calcext:value-type="float">
            <text:p>1,55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29" calcext:value-type="float">
            <text:p>42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257" calcext:value-type="float">
            <text:p>1,25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14" calcext:value-type="float">
            <text:p>51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52</text:p>
          </table:table-cell>
          <table:table-cell table:style-name="ce6" office:value-type="string" calcext:value-type="string">
            <text:p>國立屏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52</text:p>
          </table:table-cell>
          <table:table-cell table:style-name="ce6" office:value-type="string" calcext:value-type="string">
            <text:p>國立屏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6597" calcext:value-type="float">
            <text:p>6,597</text:p>
          </table:table-cell>
          <table:table-cell table:style-name="ce8" office:value-type="float" office:value="2949" calcext:value-type="float">
            <text:p>2,949</text:p>
          </table:table-cell>
          <table:table-cell table:style-name="ce8" office:value-type="float" office:value="3648" calcext:value-type="float">
            <text:p>3,64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902" calcext:value-type="float">
            <text:p>90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9" calcext:value-type="float">
            <text:p>109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string" calcext:value-type="string">
            <text:p>0052</text:p>
          </table:table-cell>
          <table:table-cell table:style-name="ce6" office:value-type="string" calcext:value-type="string">
            <text:p>國立屏東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566" calcext:value-type="float">
            <text:p>2,566</text:p>
          </table:table-cell>
          <table:table-cell table:style-name="ce8" office:value-type="float" office:value="1774" calcext:value-type="float">
            <text:p>1,774</text:p>
          </table:table-cell>
          <table:table-cell table:style-name="ce8" office:value-type="float" office:value="792" calcext:value-type="float">
            <text:p>79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7325" calcext:value-type="float">
            <text:p>17,325</text:p>
          </table:table-cell>
          <table:table-cell table:style-name="ce9" office:value-type="float" office:value="10799" calcext:value-type="float">
            <text:p>10,799</text:p>
          </table:table-cell>
          <table:table-cell table:style-name="ce9" office:value-type="float" office:value="6526" calcext:value-type="float">
            <text:p>6,52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2622" calcext:value-type="float">
            <text:p>2,622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2516" calcext:value-type="float">
            <text:p>2,516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1650" calcext:value-type="float">
            <text:p>1,65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92" calcext:value-type="float">
            <text:p>19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956" calcext:value-type="float">
            <text:p>1,956</text:p>
          </table:table-cell>
          <table:table-cell table:style-name="ce8" office:value-type="float" office:value="1225" calcext:value-type="float">
            <text:p>1,225</text:p>
          </table:table-cell>
          <table:table-cell table:style-name="ce8" office:value-type="float" office:value="731" calcext:value-type="float">
            <text:p>73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169" calcext:value-type="float">
            <text:p>3,169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86" calcext:value-type="float">
            <text:p>8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79" calcext:value-type="float">
            <text:p>27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221</text:p>
          </table:table-cell>
          <table:table-cell table:style-name="ce6" office:value-type="string" calcext:value-type="string">
            <text:p>國立臺南護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06" calcext:value-type="float">
            <text:p>1,70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3" calcext:value-type="float">
            <text:p>30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221</text:p>
          </table:table-cell>
          <table:table-cell table:style-name="ce6" office:value-type="string" calcext:value-type="string">
            <text:p>國立臺南護理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string" calcext:value-type="string">
            <text:p>0222</text:p>
          </table:table-cell>
          <table:table-cell table:style-name="ce6" office:value-type="string" calcext:value-type="string">
            <text:p>國立臺東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6" calcext:value-type="float">
            <text:p>67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2973" calcext:value-type="float">
            <text:p>12,973</text:p>
          </table:table-cell>
          <table:table-cell table:style-name="ce8" office:value-type="float" office:value="5963" calcext:value-type="float">
            <text:p>5,963</text:p>
          </table:table-cell>
          <table:table-cell table:style-name="ce8" office:value-type="float" office:value="7010" calcext:value-type="float">
            <text:p>7,01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414" calcext:value-type="float">
            <text:p>1,414</text:p>
          </table:table-cell>
          <table:table-cell table:style-name="ce8" office:value-type="float" office:value="1707" calcext:value-type="float">
            <text:p>1,707</text:p>
          </table:table-cell>
          <table:table-cell table:style-name="ce8" office:value-type="float" office:value="1373" calcext:value-type="float">
            <text:p>1,373</text:p>
          </table:table-cell>
          <table:table-cell table:style-name="ce8" office:value-type="float" office:value="1676" calcext:value-type="float">
            <text:p>1,676</text:p>
          </table:table-cell>
          <table:table-cell table:style-name="ce8" office:value-type="float" office:value="1390" calcext:value-type="float">
            <text:p>1,390</text:p>
          </table:table-cell>
          <table:table-cell table:style-name="ce8" office:value-type="float" office:value="1608" calcext:value-type="float">
            <text:p>1,608</text:p>
          </table:table-cell>
          <table:table-cell table:style-name="ce8" office:value-type="float" office:value="1433" calcext:value-type="float">
            <text:p>1,433</text:p>
          </table:table-cell>
          <table:table-cell table:style-name="ce8" office:value-type="float" office:value="1720" calcext:value-type="float">
            <text:p>1,7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84" calcext:value-type="float">
            <text:p>284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860" calcext:value-type="float">
            <text:p>1,860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1113" calcext:value-type="float">
            <text:p>1,11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8187" calcext:value-type="float">
            <text:p>18,187</text:p>
          </table:table-cell>
          <table:table-cell table:style-name="ce9" office:value-type="float" office:value="7494" calcext:value-type="float">
            <text:p>7,494</text:p>
          </table:table-cell>
          <table:table-cell table:style-name="ce9" office:value-type="float" office:value="10693" calcext:value-type="float">
            <text:p>10,69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65" calcext:value-type="float">
            <text:p>465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94" calcext:value-type="float">
            <text:p>1,494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918" calcext:value-type="float">
            <text:p>91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637" calcext:value-type="float">
            <text:p>3,637</text:p>
          </table:table-cell>
          <table:table-cell table:style-name="ce8" office:value-type="float" office:value="1563" calcext:value-type="float">
            <text:p>1,563</text:p>
          </table:table-cell>
          <table:table-cell table:style-name="ce8" office:value-type="float" office:value="2074" calcext:value-type="float">
            <text:p>2,07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531" calcext:value-type="float">
            <text:p>53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31" calcext:value-type="float">
            <text:p>23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82" calcext:value-type="float">
            <text:p>1,282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690" calcext:value-type="float">
            <text:p>69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864" calcext:value-type="float">
            <text:p>11,864</text:p>
          </table:table-cell>
          <table:table-cell table:style-name="ce9" office:value-type="float" office:value="4761" calcext:value-type="float">
            <text:p>4,761</text:p>
          </table:table-cell>
          <table:table-cell table:style-name="ce9" office:value-type="float" office:value="7103" calcext:value-type="float">
            <text:p>7,10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78" calcext:value-type="float">
            <text:p>37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50" calcext:value-type="float">
            <text:p>1,250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671" calcext:value-type="float">
            <text:p>67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673" calcext:value-type="float">
            <text:p>67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3657" calcext:value-type="float">
            <text:p>13,657</text:p>
          </table:table-cell>
          <table:table-cell table:style-name="ce8" office:value-type="float" office:value="7134" calcext:value-type="float">
            <text:p>7,134</text:p>
          </table:table-cell>
          <table:table-cell table:style-name="ce8" office:value-type="float" office:value="6523" calcext:value-type="float">
            <text:p>6,52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675" calcext:value-type="float">
            <text:p>1,675</text:p>
          </table:table-cell>
          <table:table-cell table:style-name="ce8" office:value-type="float" office:value="1517" calcext:value-type="float">
            <text:p>1,517</text:p>
          </table:table-cell>
          <table:table-cell table:style-name="ce8" office:value-type="float" office:value="1594" calcext:value-type="float">
            <text:p>1,594</text:p>
          </table:table-cell>
          <table:table-cell table:style-name="ce8" office:value-type="float" office:value="1486" calcext:value-type="float">
            <text:p>1,486</text:p>
          </table:table-cell>
          <table:table-cell table:style-name="ce8" office:value-type="float" office:value="1682" calcext:value-type="float">
            <text:p>1,682</text:p>
          </table:table-cell>
          <table:table-cell table:style-name="ce8" office:value-type="float" office:value="1528" calcext:value-type="float">
            <text:p>1,528</text:p>
          </table:table-cell>
          <table:table-cell table:style-name="ce8" office:value-type="float" office:value="1590" calcext:value-type="float">
            <text:p>1,590</text:p>
          </table:table-cell>
          <table:table-cell table:style-name="ce8" office:value-type="float" office:value="1584" calcext:value-type="float">
            <text:p>1,58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316" calcext:value-type="float">
            <text:p>316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9315" calcext:value-type="float">
            <text:p>19,315</text:p>
          </table:table-cell>
          <table:table-cell table:style-name="ce8" office:value-type="float" office:value="10405" calcext:value-type="float">
            <text:p>10,405</text:p>
          </table:table-cell>
          <table:table-cell table:style-name="ce8" office:value-type="float" office:value="8910" calcext:value-type="float">
            <text:p>8,9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21" calcext:value-type="float">
            <text:p>2,421</text:p>
          </table:table-cell>
          <table:table-cell table:style-name="ce8" office:value-type="float" office:value="2095" calcext:value-type="float">
            <text:p>2,095</text:p>
          </table:table-cell>
          <table:table-cell table:style-name="ce8" office:value-type="float" office:value="2416" calcext:value-type="float">
            <text:p>2,416</text:p>
          </table:table-cell>
          <table:table-cell table:style-name="ce8" office:value-type="float" office:value="2088" calcext:value-type="float">
            <text:p>2,088</text:p>
          </table:table-cell>
          <table:table-cell table:style-name="ce8" office:value-type="float" office:value="2306" calcext:value-type="float">
            <text:p>2,306</text:p>
          </table:table-cell>
          <table:table-cell table:style-name="ce8" office:value-type="float" office:value="1992" calcext:value-type="float">
            <text:p>1,992</text:p>
          </table:table-cell>
          <table:table-cell table:style-name="ce8" office:value-type="float" office:value="2401" calcext:value-type="float">
            <text:p>2,401</text:p>
          </table:table-cell>
          <table:table-cell table:style-name="ce8" office:value-type="float" office:value="2287" calcext:value-type="float">
            <text:p>2,28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405" calcext:value-type="float">
            <text:p>405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248" calcext:value-type="float">
            <text:p>24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05" calcext:value-type="float">
            <text:p>1,505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749" calcext:value-type="float">
            <text:p>74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198" calcext:value-type="float">
            <text:p>14,198</text:p>
          </table:table-cell>
          <table:table-cell table:style-name="ce9" office:value-type="float" office:value="7471" calcext:value-type="float">
            <text:p>7,471</text:p>
          </table:table-cell>
          <table:table-cell table:style-name="ce9" office:value-type="float" office:value="6727" calcext:value-type="float">
            <text:p>6,7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152" calcext:value-type="float">
            <text:p>1,15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41" calcext:value-type="float">
            <text:p>34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003" calcext:value-type="float">
            <text:p>1,003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632" calcext:value-type="float">
            <text:p>63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07" calcext:value-type="float">
            <text:p>1,707</text:p>
          </table:table-cell>
          <table:table-cell table:style-name="ce8" office:value-type="float" office:value="1104" calcext:value-type="float">
            <text:p>1,104</text:p>
          </table:table-cell>
          <table:table-cell table:style-name="ce8" office:value-type="float" office:value="603" calcext:value-type="float">
            <text:p>60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7456" calcext:value-type="float">
            <text:p>17,456</text:p>
          </table:table-cell>
          <table:table-cell table:style-name="ce9" office:value-type="float" office:value="10154" calcext:value-type="float">
            <text:p>10,154</text:p>
          </table:table-cell>
          <table:table-cell table:style-name="ce9" office:value-type="float" office:value="7302" calcext:value-type="float">
            <text:p>7,3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04" calcext:value-type="float">
            <text:p>204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164" calcext:value-type="float">
            <text:p>1,164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466" calcext:value-type="float">
            <text:p>46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430" calcext:value-type="float">
            <text:p>9,430</text:p>
          </table:table-cell>
          <table:table-cell table:style-name="ce8" office:value-type="float" office:value="3772" calcext:value-type="float">
            <text:p>3,772</text:p>
          </table:table-cell>
          <table:table-cell table:style-name="ce8" office:value-type="float" office:value="5658" calcext:value-type="float">
            <text:p>5,6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1283" calcext:value-type="float">
            <text:p>1,283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1161" calcext:value-type="float">
            <text:p>1,161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1244" calcext:value-type="float">
            <text:p>1,244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1512" calcext:value-type="float">
            <text:p>1,51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74" calcext:value-type="float">
            <text:p>374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82" calcext:value-type="float">
            <text:p>1,282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696" calcext:value-type="float">
            <text:p>69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328" calcext:value-type="float">
            <text:p>5,328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2826" calcext:value-type="float">
            <text:p>2,82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3" calcext:value-type="float">
            <text:p>93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375" calcext:value-type="float">
            <text:p>37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447" calcext:value-type="float">
            <text:p>7,447</text:p>
          </table:table-cell>
          <table:table-cell table:style-name="ce9" office:value-type="float" office:value="4099" calcext:value-type="float">
            <text:p>4,099</text:p>
          </table:table-cell>
          <table:table-cell table:style-name="ce9" office:value-type="float" office:value="3348" calcext:value-type="float">
            <text:p>3,3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793" calcext:value-type="float">
            <text:p>79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39" calcext:value-type="float">
            <text:p>139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883" calcext:value-type="float">
            <text:p>2,883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7" calcext:value-type="float">
            <text:p>77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459" calcext:value-type="float">
            <text:p>9,459</text:p>
          </table:table-cell>
          <table:table-cell table:style-name="ce9" office:value-type="float" office:value="4816" calcext:value-type="float">
            <text:p>4,816</text:p>
          </table:table-cell>
          <table:table-cell table:style-name="ce9" office:value-type="float" office:value="4643" calcext:value-type="float">
            <text:p>4,6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37" calcext:value-type="float">
            <text:p>237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X 4+X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213" calcext:value-type="float">
            <text:p>9,213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6076" calcext:value-type="float">
            <text:p>6,07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1515" calcext:value-type="float">
            <text:p>1,515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1477" calcext:value-type="float">
            <text:p>1,477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447" calcext:value-type="float">
            <text:p>1,447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1420" calcext:value-type="float">
            <text:p>1,42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7" calcext:value-type="float">
            <text:p>217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73" calcext:value-type="float">
            <text:p>47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53" calcext:value-type="float">
            <text:p>45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5813" calcext:value-type="float">
            <text:p>15,813</text:p>
          </table:table-cell>
          <table:table-cell table:style-name="ce9" office:value-type="float" office:value="6639" calcext:value-type="float">
            <text:p>6,639</text:p>
          </table:table-cell>
          <table:table-cell table:style-name="ce9" office:value-type="float" office:value="9174" calcext:value-type="float">
            <text:p>9,1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09" calcext:value-type="float">
            <text:p>40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90" calcext:value-type="float">
            <text:p>39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846" calcext:value-type="float">
            <text:p>8,846</text:p>
          </table:table-cell>
          <table:table-cell table:style-name="ce9" office:value-type="float" office:value="3169" calcext:value-type="float">
            <text:p>3,169</text:p>
          </table:table-cell>
          <table:table-cell table:style-name="ce9" office:value-type="float" office:value="5677" calcext:value-type="float">
            <text:p>5,6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454" calcext:value-type="float">
            <text:p>45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636" calcext:value-type="float">
            <text:p>63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1" calcext:value-type="float">
            <text:p>9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10" calcext:value-type="float">
            <text:p>31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238" calcext:value-type="float">
            <text:p>11,238</text:p>
          </table:table-cell>
          <table:table-cell table:style-name="ce9" office:value-type="float" office:value="5024" calcext:value-type="float">
            <text:p>5,024</text:p>
          </table:table-cell>
          <table:table-cell table:style-name="ce9" office:value-type="float" office:value="6214" calcext:value-type="float">
            <text:p>6,2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456" calcext:value-type="float">
            <text:p>1,45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92" calcext:value-type="float">
            <text:p>192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31" calcext:value-type="float">
            <text:p>43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83" calcext:value-type="float">
            <text:p>48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421" calcext:value-type="float">
            <text:p>5,421</text:p>
          </table:table-cell>
          <table:table-cell table:style-name="ce9" office:value-type="float" office:value="2292" calcext:value-type="float">
            <text:p>2,292</text:p>
          </table:table-cell>
          <table:table-cell table:style-name="ce9" office:value-type="float" office:value="3129" calcext:value-type="float">
            <text:p>3,12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20" calcext:value-type="float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45" calcext:value-type="float">
            <text:p>34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471" calcext:value-type="float">
            <text:p>3,471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914" calcext:value-type="float">
            <text:p>1,91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20" calcext:value-type="float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21" calcext:value-type="float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4"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6" calcext:value-type="float">
            <text:p>10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21" calcext:value-type="float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104" calcext:value-type="float">
            <text:p>1,10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02" calcext:value-type="float">
            <text:p>30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8" calcext:value-type="float">
            <text:p>5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79" calcext:value-type="float">
            <text:p>27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802" calcext:value-type="float">
            <text:p>10,802</text:p>
          </table:table-cell>
          <table:table-cell table:style-name="ce9" office:value-type="float" office:value="6273" calcext:value-type="float">
            <text:p>6,273</text:p>
          </table:table-cell>
          <table:table-cell table:style-name="ce9" office:value-type="float" office:value="4529" calcext:value-type="float">
            <text:p>4,5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116" calcext:value-type="float">
            <text:p>1,11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23" calcext:value-type="float">
            <text:p>223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747" calcext:value-type="float">
            <text:p>5,747</text:p>
          </table:table-cell>
          <table:table-cell table:style-name="ce9" office:value-type="float" office:value="3298" calcext:value-type="float">
            <text:p>3,298</text:p>
          </table:table-cell>
          <table:table-cell table:style-name="ce9" office:value-type="float" office:value="2449" calcext:value-type="float">
            <text:p>2,44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0" calcext:value-type="float">
            <text:p>110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571" calcext:value-type="float">
            <text:p>1,571</text:p>
          </table:table-cell>
          <table:table-cell table:style-name="ce8" office:value-type="float" office:value="1132" calcext:value-type="float">
            <text:p>1,132</text:p>
          </table:table-cell>
          <table:table-cell table:style-name="ce8" office:value-type="float" office:value="439" calcext:value-type="float">
            <text:p>43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7" calcext:value-type="float">
            <text:p>47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658" calcext:value-type="float">
            <text:p>6,658</text:p>
          </table:table-cell>
          <table:table-cell table:style-name="ce9" office:value-type="float" office:value="2839" calcext:value-type="float">
            <text:p>2,839</text:p>
          </table:table-cell>
          <table:table-cell table:style-name="ce9" office:value-type="float" office:value="3819" calcext:value-type="float">
            <text:p>3,81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3" calcext:value-type="float">
            <text:p>103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25" calcext:value-type="float">
            <text:p>52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37" calcext:value-type="float">
            <text:p>23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715" calcext:value-type="float">
            <text:p>5,715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3211" calcext:value-type="float">
            <text:p>3,2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1" calcext:value-type="float">
            <text:p>16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32" calcext:value-type="float">
            <text:p>33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97" calcext:value-type="float">
            <text:p>29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366" calcext:value-type="float">
            <text:p>3,366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2047" calcext:value-type="float">
            <text:p>2,04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238" calcext:value-type="float">
            <text:p>1,2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071" calcext:value-type="float">
            <text:p>1,07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28" calcext:value-type="float">
            <text:p>1028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61" calcext:value-type="float">
            <text:p>46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524" calcext:value-type="float">
            <text:p>4,524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2660" calcext:value-type="float">
            <text:p>2,66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8" calcext:value-type="float">
            <text:p>6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28" calcext:value-type="float">
            <text:p>1028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56" calcext:value-type="float">
            <text:p>35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208" calcext:value-type="float">
            <text:p>6,208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3998" calcext:value-type="float">
            <text:p>3,99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3" calcext:value-type="float">
            <text:p>14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756" calcext:value-type="float">
            <text:p>7,756</text:p>
          </table:table-cell>
          <table:table-cell table:style-name="ce8" office:value-type="float" office:value="5271" calcext:value-type="float">
            <text:p>5,271</text:p>
          </table:table-cell>
          <table:table-cell table:style-name="ce8" office:value-type="float" office:value="2485" calcext:value-type="float">
            <text:p>2,48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230" calcext:value-type="float">
            <text:p>1,230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1155" calcext:value-type="float">
            <text:p>1,155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1146" calcext:value-type="float">
            <text:p>1,146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1222" calcext:value-type="float">
            <text:p>1,222</text:p>
          </table:table-cell>
          <table:table-cell table:style-name="ce8" office:value-type="float" office:value="523" calcext:value-type="float">
            <text:p>52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64" calcext:value-type="float">
            <text:p>164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778" calcext:value-type="float">
            <text:p>2,778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8" calcext:value-type="float">
            <text:p>128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099" calcext:value-type="float">
            <text:p>1,09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3" calcext:value-type="float">
            <text:p>57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305" calcext:value-type="float">
            <text:p>2,30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" calcext:value-type="float">
            <text:p>72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845" calcext:value-type="float">
            <text:p>84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8" calcext:value-type="float">
            <text:p>98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220" calcext:value-type="float">
            <text:p>6,220</text:p>
          </table:table-cell>
          <table:table-cell table:style-name="ce9" office:value-type="float" office:value="3671" calcext:value-type="float">
            <text:p>3,671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23" calcext:value-type="float">
            <text:p>123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77" calcext:value-type="float">
            <text:p>37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4241" calcext:value-type="float">
            <text:p>4,241</text:p>
          </table:table-cell>
          <table:table-cell table:style-name="ce8" office:value-type="float" office:value="2117" calcext:value-type="float">
            <text:p>2,117</text:p>
          </table:table-cell>
          <table:table-cell table:style-name="ce8" office:value-type="float" office:value="2124" calcext:value-type="float">
            <text:p>2,12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663" calcext:value-type="float">
            <text:p>66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8" calcext:value-type="float">
            <text:p>108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614" calcext:value-type="float">
            <text:p>6,614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4234" calcext:value-type="float">
            <text:p>4,2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89" calcext:value-type="float">
            <text:p>189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2" calcext:value-type="float">
            <text:p>65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5" calcext:value-type="float">
            <text:p>315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2" calcext:value-type="float">
            <text:p>24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566" calcext:value-type="float">
            <text:p>2,566</text:p>
          </table:table-cell>
          <table:table-cell table:style-name="ce8" office:value-type="float" office:value="1201" calcext:value-type="float">
            <text:p>1,201</text:p>
          </table:table-cell>
          <table:table-cell table:style-name="ce8" office:value-type="float" office:value="1365" calcext:value-type="float">
            <text:p>1,36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78" calcext:value-type="float">
            <text:p>67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71" calcext:value-type="float">
            <text:p>37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440" calcext:value-type="float">
            <text:p>6,440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6" office:value-type="string" calcext:value-type="string">
            <text:p>健行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5071" calcext:value-type="float">
            <text:p>5,071</text:p>
          </table:table-cell>
          <table:table-cell table:style-name="ce8" office:value-type="float" office:value="3098" calcext:value-type="float">
            <text:p>3,098</text:p>
          </table:table-cell>
          <table:table-cell table:style-name="ce8" office:value-type="float" office:value="1973" calcext:value-type="float">
            <text:p>1,97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499" calcext:value-type="float">
            <text:p>49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41" calcext:value-type="float">
            <text:p>141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6" office:value-type="string" calcext:value-type="string">
            <text:p>健行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996" calcext:value-type="float">
            <text:p>99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6" calcext:value-type="float">
            <text:p>46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6" office:value-type="string" calcext:value-type="string">
            <text:p>健行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68" calcext:value-type="float">
            <text:p>26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394" calcext:value-type="float">
            <text:p>7,394</text:p>
          </table:table-cell>
          <table:table-cell table:style-name="ce9" office:value-type="float" office:value="4821" calcext:value-type="float">
            <text:p>4,821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452" calcext:value-type="float">
            <text:p>3,452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1199" calcext:value-type="float">
            <text:p>1,19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41" calcext:value-type="float">
            <text:p>24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87" calcext:value-type="float">
            <text:p>87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448" calcext:value-type="float">
            <text:p>2,448</text:p>
          </table:table-cell>
          <table:table-cell table:style-name="ce8" office:value-type="float" office:value="1325" calcext:value-type="float">
            <text:p>1,325</text:p>
          </table:table-cell>
          <table:table-cell table:style-name="ce8" office:value-type="float" office:value="1123" calcext:value-type="float">
            <text:p>1,12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505" calcext:value-type="float">
            <text:p>50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215" calcext:value-type="float">
            <text:p>5,215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37" calcext:value-type="float">
            <text:p>137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830" calcext:value-type="float">
            <text:p>83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39" calcext:value-type="float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39" calcext:value-type="float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027" calcext:value-type="float">
            <text:p>2,027</text:p>
          </table:table-cell>
          <table:table-cell table:style-name="ce8" office:value-type="float" office:value="1363" calcext:value-type="float">
            <text:p>1,363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91" calcext:value-type="float">
            <text:p>29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1" calcext:value-type="float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1" calcext:value-type="float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659" calcext:value-type="float">
            <text:p>3,659</text:p>
          </table:table-cell>
          <table:table-cell table:style-name="ce8" office:value-type="float" office:value="2555" calcext:value-type="float">
            <text:p>2,555</text:p>
          </table:table-cell>
          <table:table-cell table:style-name="ce8" office:value-type="float" office:value="1104" calcext:value-type="float">
            <text:p>1,10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260" calcext:value-type="float">
            <text:p>26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1" calcext:value-type="float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7" office:value-type="string" calcext:value-type="string">
            <text:p>台鋼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6" office:value-type="string" calcext:value-type="string">
            <text:p>台鋼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261" calcext:value-type="float">
            <text:p>26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7" office:value-type="string" calcext:value-type="string">
            <text:p>台鋼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6" office:value-type="string" calcext:value-type="string">
            <text:p>台鋼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7" office:value-type="string" calcext:value-type="string">
            <text:p>台鋼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6" office:value-type="string" calcext:value-type="string">
            <text:p>台鋼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7" office:value-type="string" calcext:value-type="string">
            <text:p>台鋼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209" calcext:value-type="float">
            <text:p>1,20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2" table:style-name="ce9" office:value-type="float" office:value="223" calcext:value-type="float">
            <text:p>22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819" calcext:value-type="float">
            <text:p>81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744" calcext:value-type="float">
            <text:p>5,744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3447" calcext:value-type="float">
            <text:p>3,44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1" calcext:value-type="float">
            <text:p>10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921" calcext:value-type="float">
            <text:p>92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086" calcext:value-type="float">
            <text:p>4,086</text:p>
          </table:table-cell>
          <table:table-cell table:style-name="ce8" office:value-type="float" office:value="1934" calcext:value-type="float">
            <text:p>1,934</text:p>
          </table:table-cell>
          <table:table-cell table:style-name="ce8" office:value-type="float" office:value="2152" calcext:value-type="float">
            <text:p>2,1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83" calcext:value-type="float">
            <text:p>58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2" calcext:value-type="float">
            <text:p>12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2" calcext:value-type="float">
            <text:p>12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29" calcext:value-type="float">
            <text:p>52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2" calcext:value-type="float">
            <text:p>25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97" calcext:value-type="float">
            <text:p>79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261" calcext:value-type="float">
            <text:p>9,261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5984" calcext:value-type="float">
            <text:p>5,98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1398" calcext:value-type="float">
            <text:p>1,39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13" calcext:value-type="float">
            <text:p>213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49" calcext:value-type="float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1" calcext:value-type="float">
            <text:p>111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49" calcext:value-type="float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886" calcext:value-type="float">
            <text:p>1,886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955" calcext:value-type="float">
            <text:p>95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73" calcext:value-type="float">
            <text:p>27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273" calcext:value-type="float">
            <text:p>6,273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4417" calcext:value-type="float">
            <text:p>4,4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137" calcext:value-type="float">
            <text:p>1,13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4" calcext:value-type="float">
            <text:p>104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94" calcext:value-type="float">
            <text:p>29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774" calcext:value-type="float">
            <text:p>77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7" office:value-type="string" calcext:value-type="string">
            <text:p>中信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6" office:value-type="string" calcext:value-type="string">
            <text:p>中信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7" office:value-type="string" calcext:value-type="string">
            <text:p>中信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6" office:value-type="string" calcext:value-type="string">
            <text:p>中信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7" office:value-type="string" calcext:value-type="string">
            <text:p>中信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6" office:value-type="string" calcext:value-type="string">
            <text:p>中信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7" office:value-type="string" calcext:value-type="string">
            <text:p>元培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6" office:value-type="string" calcext:value-type="string">
            <text:p>元培醫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7" office:value-type="string" calcext:value-type="string">
            <text:p>元培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8" calcext:value-type="float">
            <text:p>78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6" office:value-type="string" calcext:value-type="string">
            <text:p>元培醫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7" office:value-type="string" calcext:value-type="string">
            <text:p>元培醫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6" office:value-type="string" calcext:value-type="string">
            <text:p>元培醫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03" calcext:value-type="float">
            <text:p>30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7" office:value-type="string" calcext:value-type="string">
            <text:p>元培醫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401" calcext:value-type="float">
            <text:p>3,401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4" calcext:value-type="float">
            <text:p>134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68" calcext:value-type="float">
            <text:p>26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814" calcext:value-type="float">
            <text:p>1,814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1176" calcext:value-type="float">
            <text:p>1,17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15" calcext:value-type="float">
            <text:p>31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85" calcext:value-type="float">
            <text:p>58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86" calcext:value-type="float">
            <text:p>28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2527" calcext:value-type="float">
            <text:p>2,52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55" calcext:value-type="float">
            <text:p>45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3" calcext:value-type="float">
            <text:p>20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898" calcext:value-type="float">
            <text:p>2,898</text:p>
          </table:table-cell>
          <table:table-cell table:style-name="ce8" office:value-type="float" office:value="1766" calcext:value-type="float">
            <text:p>1,766</text:p>
          </table:table-cell>
          <table:table-cell table:style-name="ce8" office:value-type="float" office:value="1132" calcext:value-type="float">
            <text:p>1,13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250" calcext:value-type="float">
            <text:p>25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3" calcext:value-type="float">
            <text:p>83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625" calcext:value-type="float">
            <text:p>4,625</text:p>
          </table:table-cell>
          <table:table-cell table:style-name="ce8" office:value-type="float" office:value="2018" calcext:value-type="float">
            <text:p>2,018</text:p>
          </table:table-cell>
          <table:table-cell table:style-name="ce8" office:value-type="float" office:value="2607" calcext:value-type="float">
            <text:p>2,60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659" calcext:value-type="float">
            <text:p>65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31" calcext:value-type="float">
            <text:p>23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322" calcext:value-type="float">
            <text:p>1,322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491" calcext:value-type="float">
            <text:p>49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24" calcext:value-type="float">
            <text:p>22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table:style-name="ce6" office:value-type="string" calcext:value-type="string">
            <text:p>僑光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793" calcext:value-type="float">
            <text:p>4,793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2478" calcext:value-type="float">
            <text:p>2,47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table:style-name="ce6" office:value-type="string" calcext:value-type="string">
            <text:p>僑光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116" calcext:value-type="float">
            <text:p>1,11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7" calcext:value-type="float">
            <text:p>8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table:style-name="ce6" office:value-type="string" calcext:value-type="string">
            <text:p>僑光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7" office:value-type="string" calcext:value-type="string">
            <text:p>育達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3" calcext:value-type="float">
            <text:p>1063</text:p>
          </table:table-cell>
          <table:table-cell table:style-name="ce6" office:value-type="string" calcext:value-type="string">
            <text:p>育達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589" calcext:value-type="float">
            <text:p>1,589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7" office:value-type="string" calcext:value-type="string">
            <text:p>育達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3" calcext:value-type="float">
            <text:p>1063</text:p>
          </table:table-cell>
          <table:table-cell table:style-name="ce6" office:value-type="string" calcext:value-type="string">
            <text:p>育達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10" calcext:value-type="float">
            <text:p>21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7" office:value-type="string" calcext:value-type="string">
            <text:p>育達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39" calcext:value-type="float">
            <text:p>139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117" calcext:value-type="float">
            <text:p>11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276" calcext:value-type="float">
            <text:p>1,27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016" calcext:value-type="float">
            <text:p>1,01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770" calcext:value-type="float">
            <text:p>77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84" calcext:value-type="float">
            <text:p>38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80" calcext:value-type="float">
            <text:p>38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9" calcext:value-type="float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9" calcext:value-type="float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69" calcext:value-type="float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224" calcext:value-type="float">
            <text:p>3,224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733" calcext:value-type="float">
            <text:p>2,73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03" calcext:value-type="float">
            <text:p>70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408" calcext:value-type="float">
            <text:p>1,40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95" calcext:value-type="float">
            <text:p>1,29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4" calcext:value-type="float">
            <text:p>654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102" calcext:value-type="float">
            <text:p>1,10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13" calcext:value-type="float">
            <text:p>1,01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string" calcext:value-type="string">
            <text:p>臺北城市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638" calcext:value-type="float">
            <text:p>6,638</text:p>
          </table:table-cell>
          <table:table-cell table:style-name="ce8" office:value-type="float" office:value="3841" calcext:value-type="float">
            <text:p>3,841</text:p>
          </table:table-cell>
          <table:table-cell table:style-name="ce8" office:value-type="float" office:value="2797" calcext:value-type="float">
            <text:p>2,79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367" calcext:value-type="float">
            <text:p>36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158" calcext:value-type="float">
            <text:p>158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string" calcext:value-type="string">
            <text:p>臺北城市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string" calcext:value-type="string">
            <text:p>臺北城市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string" calcext:value-type="string">
            <text:p>臺北城市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2" calcext:value-type="float">
            <text:p>1072</text:p>
          </table:table-cell>
          <table:table-cell table:style-name="ce6" office:value-type="string" calcext:value-type="string">
            <text:p>敏實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7" office:value-type="string" calcext:value-type="string">
            <text:p>敏實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2" calcext:value-type="float">
            <text:p>1072</text:p>
          </table:table-cell>
          <table:table-cell table:style-name="ce6" office:value-type="string" calcext:value-type="string">
            <text:p>敏實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642" calcext:value-type="float">
            <text:p>4,642</text:p>
          </table:table-cell>
          <table:table-cell table:style-name="ce8" office:value-type="float" office:value="1811" calcext:value-type="float">
            <text:p>1,811</text:p>
          </table:table-cell>
          <table:table-cell table:style-name="ce8" office:value-type="float" office:value="2831" calcext:value-type="float">
            <text:p>2,8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672" calcext:value-type="float">
            <text:p>67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8" calcext:value-type="float">
            <text:p>118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7" office:value-type="string" calcext:value-type="string">
            <text:p>文藻外語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656" calcext:value-type="float">
            <text:p>3,656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2578" calcext:value-type="float">
            <text:p>2,57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58" calcext:value-type="float">
            <text:p>258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7" office:value-type="string" calcext:value-type="string">
            <text:p>文藻外語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661" calcext:value-type="float">
            <text:p>1,66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7" office:value-type="string" calcext:value-type="string">
            <text:p>文藻外語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7" office:value-type="string" calcext:value-type="string">
            <text:p>華夏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6" office:value-type="string" calcext:value-type="string">
            <text:p>華夏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7" office:value-type="string" calcext:value-type="string">
            <text:p>華夏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6" office:value-type="string" calcext:value-type="string">
            <text:p>華夏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7" office:value-type="string" calcext:value-type="string">
            <text:p>華夏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6" office:value-type="string" calcext:value-type="string">
            <text:p>華夏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7" office:value-type="string" calcext:value-type="string">
            <text:p>華夏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6" office:value-type="string" calcext:value-type="string">
            <text:p>華夏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7" office:value-type="string" calcext:value-type="string">
            <text:p>致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329" calcext:value-type="float">
            <text:p>6,329</text:p>
          </table:table-cell>
          <table:table-cell table:style-name="ce8" office:value-type="float" office:value="2203" calcext:value-type="float">
            <text:p>2,203</text:p>
          </table:table-cell>
          <table:table-cell table:style-name="ce8" office:value-type="float" office:value="4126" calcext:value-type="float">
            <text:p>4,12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008" calcext:value-type="float">
            <text:p>1,008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028" calcext:value-type="float">
            <text:p>1,02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3" calcext:value-type="float">
            <text:p>203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7" office:value-type="string" calcext:value-type="string">
            <text:p>致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554" calcext:value-type="float">
            <text:p>1,554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171" calcext:value-type="float">
            <text:p>1,17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7" office:value-type="string" calcext:value-type="string">
            <text:p>致理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288" calcext:value-type="float">
            <text:p>2,288</text:p>
          </table:table-cell>
          <table:table-cell table:style-name="ce8" office:value-type="float" office:value="1036" calcext:value-type="float">
            <text:p>1,036</text:p>
          </table:table-cell>
          <table:table-cell table:style-name="ce8" office:value-type="float" office:value="1252" calcext:value-type="float">
            <text:p>1,25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52" calcext:value-type="float">
            <text:p>35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1" calcext:value-type="float">
            <text:p>16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7" office:value-type="string" calcext:value-type="string">
            <text:p>致理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table:style-name="ce6" office:value-type="string" calcext:value-type="string">
            <text:p>康寧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2053" calcext:value-type="float">
            <text:p>2,05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table:style-name="ce6" office:value-type="string" calcext:value-type="string">
            <text:p>康寧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table:style-name="ce6" office:value-type="string" calcext:value-type="string">
            <text:p>康寧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7" office:value-type="string" calcext:value-type="string">
            <text:p>宏國德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80" calcext:value-type="float">
            <text:p>1080</text:p>
          </table:table-cell>
          <table:table-cell table:style-name="ce6" office:value-type="string" calcext:value-type="string">
            <text:p>宏國德霖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719" calcext:value-type="float">
            <text:p>1,719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7" office:value-type="string" calcext:value-type="string">
            <text:p>宏國德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80" calcext:value-type="float">
            <text:p>1080</text:p>
          </table:table-cell>
          <table:table-cell table:style-name="ce6" office:value-type="string" calcext:value-type="string">
            <text:p>宏國德霖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031" calcext:value-type="float">
            <text:p>1,031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7" office:value-type="string" calcext:value-type="string">
            <text:p>宏國德霖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80" calcext:value-type="float">
            <text:p>1080</text:p>
          </table:table-cell>
          <table:table-cell table:style-name="ce6" office:value-type="string" calcext:value-type="string">
            <text:p>宏國德霖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331" calcext:value-type="float">
            <text:p>33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7" office:value-type="string" calcext:value-type="string">
            <text:p>崇右影藝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82" calcext:value-type="float">
            <text:p>1082</text:p>
          </table:table-cell>
          <table:table-cell table:style-name="ce6" office:value-type="string" calcext:value-type="string">
            <text:p>崇右影藝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090" calcext:value-type="float">
            <text:p>1,090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601" calcext:value-type="float">
            <text:p>60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1074" calcext:value-type="float">
            <text:p>1,074</text:p>
          </table:table-cell>
          <table:table-cell table:style-name="ce8" office:value-type="float" office:value="763" calcext:value-type="float">
            <text:p>76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2" calcext:value-type="float">
            <text:p>42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79" calcext:value-type="float">
            <text:p>37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84" calcext:value-type="float">
            <text:p>1084</text:p>
          </table:table-cell>
          <table:table-cell table:style-name="ce6" office:value-type="string" calcext:value-type="string">
            <text:p>亞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7" office:value-type="string" calcext:value-type="string">
            <text:p>亞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589" calcext:value-type="float">
            <text:p>3,589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1056" calcext:value-type="float">
            <text:p>1,05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084" calcext:value-type="float">
            <text:p>1084</text:p>
          </table:table-cell>
          <table:table-cell table:style-name="ce6" office:value-type="string" calcext:value-type="string">
            <text:p>亞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7" office:value-type="string" calcext:value-type="string">
            <text:p>亞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125" calcext:value-type="float">
            <text:p>1125</text:p>
          </table:table-cell>
          <table:table-cell table:style-name="ce6" office:value-type="string" calcext:value-type="string">
            <text:p>中信金融管理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125" calcext:value-type="float">
            <text:p>1125</text:p>
          </table:table-cell>
          <table:table-cell table:style-name="ce7" office:value-type="string" calcext:value-type="string">
            <text:p>中信金融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125" calcext:value-type="float">
            <text:p>1125</text:p>
          </table:table-cell>
          <table:table-cell table:style-name="ce6" office:value-type="string" calcext:value-type="string">
            <text:p>中信金融管理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32" calcext:value-type="float">
            <text:p>33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125" calcext:value-type="float">
            <text:p>1125</text:p>
          </table:table-cell>
          <table:table-cell table:style-name="ce7" office:value-type="string" calcext:value-type="string">
            <text:p>中信金融管理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148" calcext:value-type="float">
            <text:p>1148</text:p>
          </table:table-cell>
          <table:table-cell table:style-name="ce6" office:value-type="string" calcext:value-type="string">
            <text:p>大漢技術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148" calcext:value-type="float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148" calcext:value-type="float">
            <text:p>1148</text:p>
          </table:table-cell>
          <table:table-cell table:style-name="ce6" office:value-type="string" calcext:value-type="string">
            <text:p>大漢技術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148" calcext:value-type="float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148" calcext:value-type="float">
            <text:p>1148</text:p>
          </table:table-cell>
          <table:table-cell table:style-name="ce6" office:value-type="string" calcext:value-type="string">
            <text:p>大漢技術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168" calcext:value-type="float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168" calcext:value-type="float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628" calcext:value-type="float">
            <text:p>62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21" calcext:value-type="float">
            <text:p>32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13" calcext:value-type="float">
            <text:p>31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8" calcext:value-type="float">
            <text:p>108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7" office:value-type="string" calcext:value-type="string">
            <text:p>德育護理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6" office:value-type="string" calcext:value-type="string">
            <text:p>德育護理健康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243" calcext:value-type="float">
            <text:p>1,243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7" office:value-type="string" calcext:value-type="string">
            <text:p>德育護理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6" office:value-type="string" calcext:value-type="string">
            <text:p>德育護理健康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683" calcext:value-type="float">
            <text:p>68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7" office:value-type="string" calcext:value-type="string">
            <text:p>德育護理健康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6" office:value-type="string" calcext:value-type="string">
            <text:p>德育護理健康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58" calcext:value-type="float">
            <text:p>55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2" calcext:value-type="float">
            <text:p>30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7" office:value-type="string" calcext:value-type="string">
            <text:p>德育護理健康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195" calcext:value-type="float">
            <text:p>1195</text:p>
          </table:table-cell>
          <table:table-cell table:style-name="ce6" office:value-type="string" calcext:value-type="string">
            <text:p>馬偕醫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195" calcext:value-type="float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195" calcext:value-type="float">
            <text:p>1195</text:p>
          </table:table-cell>
          <table:table-cell table:style-name="ce6" office:value-type="string" calcext:value-type="string">
            <text:p>馬偕醫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519" calcext:value-type="float">
            <text:p>51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195" calcext:value-type="float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195" calcext:value-type="float">
            <text:p>1195</text:p>
          </table:table-cell>
          <table:table-cell table:style-name="ce6" office:value-type="string" calcext:value-type="string">
            <text:p>馬偕醫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7" office:value-type="string" calcext:value-type="string">
            <text:p>法鼓文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196" calcext:value-type="float">
            <text:p>1196</text:p>
          </table:table-cell>
          <table:table-cell table:style-name="ce6" office:value-type="string" calcext:value-type="string">
            <text:p>法鼓文理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7" office:value-type="string" calcext:value-type="string">
            <text:p>法鼓文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196" calcext:value-type="float">
            <text:p>1196</text:p>
          </table:table-cell>
          <table:table-cell table:style-name="ce6" office:value-type="string" calcext:value-type="string">
            <text:p>法鼓文理學院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7" office:value-type="string" calcext:value-type="string">
            <text:p>法鼓文理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1282" calcext:value-type="float">
            <text:p>1282</text:p>
          </table:table-cell>
          <table:table-cell table:style-name="ce6" office:value-type="string" calcext:value-type="string">
            <text:p>馬偕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3938" calcext:value-type="float">
            <text:p>3,938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3333" calcext:value-type="float">
            <text:p>3,33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49" calcext:value-type="float">
            <text:p>54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1" calcext:value-type="float">
            <text:p>9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282" calcext:value-type="float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283" calcext:value-type="float">
            <text:p>1283</text:p>
          </table:table-cell>
          <table:table-cell table:style-name="ce6" office:value-type="string" calcext:value-type="string">
            <text:p>仁德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5057" calcext:value-type="float">
            <text:p>5,057</text:p>
          </table:table-cell>
          <table:table-cell table:style-name="ce8" office:value-type="float" office:value="1141" calcext:value-type="float">
            <text:p>1,141</text:p>
          </table:table-cell>
          <table:table-cell table:style-name="ce8" office:value-type="float" office:value="3916" calcext:value-type="float">
            <text:p>3,91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734" calcext:value-type="float">
            <text:p>73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52" calcext:value-type="float">
            <text:p>252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283" calcext:value-type="float">
            <text:p>1283</text:p>
          </table:table-cell>
          <table:table-cell table:style-name="ce7" office:value-type="string" calcext:value-type="string">
            <text:p>仁德醫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3" calcext:value-type="float">
            <text:p>20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284" calcext:value-type="float">
            <text:p>1284</text:p>
          </table:table-cell>
          <table:table-cell table:style-name="ce6" office:value-type="string" calcext:value-type="string">
            <text:p>樹人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6669" calcext:value-type="float">
            <text:p>6,669</text:p>
          </table:table-cell>
          <table:table-cell table:style-name="ce8" office:value-type="float" office:value="1384" calcext:value-type="float">
            <text:p>1,384</text:p>
          </table:table-cell>
          <table:table-cell table:style-name="ce8" office:value-type="float" office:value="5285" calcext:value-type="float">
            <text:p>5,28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118" calcext:value-type="float">
            <text:p>1,11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131" calcext:value-type="float">
            <text:p>1,13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941" calcext:value-type="float">
            <text:p>94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5" calcext:value-type="float">
            <text:p>145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284" calcext:value-type="float">
            <text:p>1284</text:p>
          </table:table-cell>
          <table:table-cell table:style-name="ce7" office:value-type="string" calcext:value-type="string">
            <text:p>樹人醫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285" calcext:value-type="float">
            <text:p>1285</text:p>
          </table:table-cell>
          <table:table-cell table:style-name="ce6" office:value-type="string" calcext:value-type="string">
            <text:p>慈惠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285" calcext:value-type="float">
            <text:p>1285</text:p>
          </table:table-cell>
          <table:table-cell table:style-name="ce7" office:value-type="string" calcext:value-type="string">
            <text:p>慈惠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250" calcext:value-type="float">
            <text:p>1,25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89" calcext:value-type="float">
            <text:p>289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3" calcext:value-type="float">
            <text:p>133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285" calcext:value-type="float">
            <text:p>1285</text:p>
          </table:table-cell>
          <table:table-cell table:style-name="ce6" office:value-type="string" calcext:value-type="string">
            <text:p>慈惠醫護管理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286" calcext:value-type="float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774" calcext:value-type="float">
            <text:p>3,774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370" calcext:value-type="float">
            <text:p>3,37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2" calcext:value-type="float">
            <text:p>61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5" calcext:value-type="float">
            <text:p>165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286" calcext:value-type="float">
            <text:p>1286</text:p>
          </table:table-cell>
          <table:table-cell table:style-name="ce6" office:value-type="string" calcext:value-type="string">
            <text:p>耕莘健康管理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287" calcext:value-type="float">
            <text:p>1287</text:p>
          </table:table-cell>
          <table:table-cell table:style-name="ce7" office:value-type="string" calcext:value-type="string">
            <text:p>敏惠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763" calcext:value-type="float">
            <text:p>2,76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5" calcext:value-type="float">
            <text:p>135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287" calcext:value-type="float">
            <text:p>1287</text:p>
          </table:table-cell>
          <table:table-cell table:style-name="ce6" office:value-type="string" calcext:value-type="string">
            <text:p>敏惠醫護管理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289" calcext:value-type="float">
            <text:p>1289</text:p>
          </table:table-cell>
          <table:table-cell table:style-name="ce7" office:value-type="string" calcext:value-type="string">
            <text:p>育英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35" calcext:value-type="float">
            <text:p>1,53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4" calcext:value-type="float">
            <text:p>29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7" calcext:value-type="float">
            <text:p>67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291" calcext:value-type="float">
            <text:p>1291</text:p>
          </table:table-cell>
          <table:table-cell table:style-name="ce6" office:value-type="string" calcext:value-type="string">
            <text:p>聖母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085" calcext:value-type="float">
            <text:p>1,08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7" calcext:value-type="float">
            <text:p>22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291" calcext:value-type="float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292" calcext:value-type="float">
            <text:p>1292</text:p>
          </table:table-cell>
          <table:table-cell table:style-name="ce6" office:value-type="string" calcext:value-type="string">
            <text:p>新生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5878" calcext:value-type="float">
            <text:p>5,878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5115" calcext:value-type="float">
            <text:p>5,11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01" calcext:value-type="float">
            <text:p>1,00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33" calcext:value-type="float">
            <text:p>93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3" calcext:value-type="float">
            <text:p>103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1292" calcext:value-type="float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</table:table-row>
        <table:table-row table:style-name="ro1">
          <table:table-cell table:style-name="ce3" office:value-type="float" office:value="1293" calcext:value-type="float">
            <text:p>1293</text:p>
          </table:table-cell>
          <table:table-cell table:style-name="ce6" office:value-type="string" calcext:value-type="string">
            <text:p>崇仁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2957" calcext:value-type="float">
            <text:p>2,957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488" calcext:value-type="float">
            <text:p>2,48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73" calcext:value-type="float">
            <text:p>47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358" calcext:value-type="float">
            <text:p>1,358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958" calcext:value-type="float">
            <text:p>95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251" calcext:value-type="float">
            <text:p>5,251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710" calcext:value-type="float">
            <text:p>71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2" calcext:value-type="float">
            <text:p>15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</table:table-row>
        <table:table-row table:style-name="ro1">
          <table:table-cell table:style-name="ce3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86" calcext:value-type="float">
            <text:p>1,286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916" calcext:value-type="float">
            <text:p>91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</table:table-row>
        <table:table-row table:style-name="ro4" table:number-rows-repeated="104783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udent" style:display-name="PageStyle_stud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田珈溱</meta:initial-creator>
    <dc:creator>田珈溱</dc:creator>
    <meta:creation-date>2021-01-20T03:17:48</meta:creation-date>
    <dc:date>2025-01-10T08:28:40</dc:date>
    <meta:generator>MODA_ODF_Application_Tools/3.8.2.1$Windows_X86_64 LibreOffice_project/f5c26b4b56ec181260ce3dbfc96a37e316bb7ca8</meta:generator>
    <meta:document-statistic meta:table-count="1" meta:cell-count="19928" meta:object-count="0"/>
    <meta:user-defined meta:name="AppVersion">16.0300</meta:user-defined>
  </office:meta>
</office:document-meta>
</file>