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cl0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13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number-columns-repeated="16376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大學校院附設華語文中心外國學生人數—按校別、國別與性別分</text:p>
            </table:table-cell>
            <table:covered-table-cell table:number-columns-repeated="7" table:style-name="ce8"/>
          </table:table-row>
          <table:table-row table:style-name="ro1">
            <table:table-cell table:style-name="ce2" office:value-type="string" calcext:value-type="string" table:number-columns-spanned="8" table:number-rows-spanned="1">
              <text:p>113 年 1 月至 12 月</text:p>
            </table:table-cell>
            <table:covered-table-cell table:number-columns-repeated="7" table:style-name="ce9"/>
          </table:table-row>
          <table:table-row table:style-name="ro2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10"/>
          </table:table-row>
        </table:table-header-rows>
        <table:table-row table:style-name="ro3">
          <table:table-cell table:style-name="ce4" table:number-columns-repeated="3"/>
          <table:table-cell table:style-name="ce12"/>
          <table:table-cell table:style-name="ce15" office:value-type="string" calcext:value-type="string">
            <text:p>國籍</text:p>
          </table:table-cell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number-columns-repeated="2"/>
          <table:table-cell table:style-name="ce13"/>
          <table:table-cell table:style-name="ce11"/>
          <table:table-cell table:style-name="ce16" office:value-type="float" office:value="28163" calcext:value-type="float">
            <text:p>28,163</text:p>
          </table:table-cell>
          <table:table-cell table:style-name="ce16" office:value-type="float" office:value="11322" calcext:value-type="float">
            <text:p>11,322</text:p>
          </table:table-cell>
          <table:table-cell table:style-name="ce16" office:value-type="float" office:value="16841" calcext:value-type="float">
            <text:p>16,841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01</text:p>
          </table:table-cell>
          <table:table-cell table:style-name="ce11" office:value-type="string" calcext:value-type="string">
            <text:p>國立政治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688" calcext:value-type="float">
            <text:p>68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4" calcext:value-type="float">
            <text:p>8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約旦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3" calcext:value-type="float">
            <text:p>7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爾多瓦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帛琉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吐瓦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象牙海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奈及利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爾巴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8" calcext:value-type="float">
            <text:p>4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爾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盧森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挪威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葡萄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沙尼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立陶宛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白俄羅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伐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維尼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31" calcext:value-type="float">
            <text:p>13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大陸地區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02</text:p>
          </table:table-cell>
          <table:table-cell table:style-name="ce11" office:value-type="string" calcext:value-type="string">
            <text:p>國立清華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1" calcext:value-type="float">
            <text:p>13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以色列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約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黎巴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玻利維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03</text:p>
          </table:table-cell>
          <table:table-cell table:style-name="ce11" office:value-type="string" calcext:value-type="string">
            <text:p>國立臺灣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768" calcext:value-type="float">
            <text:p>768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419" calcext:value-type="float">
            <text:p>41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以色列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7" calcext:value-type="float">
            <text:p>7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新加坡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希臘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爾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挪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葡萄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羅馬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8" calcext:value-type="float">
            <text:p>15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04</text:p>
          </table:table-cell>
          <table:table-cell table:style-name="ce11" office:value-type="string" calcext:value-type="string">
            <text:p>國立臺灣師範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5098" calcext:value-type="float">
            <text:p>5,098</text:p>
          </table:table-cell>
          <table:table-cell table:style-name="ce16" office:value-type="float" office:value="1984" calcext:value-type="float">
            <text:p>1,984</text:p>
          </table:table-cell>
          <table:table-cell table:style-name="ce16" office:value-type="float" office:value="3114" calcext:value-type="float">
            <text:p>3,11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富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孟加拉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不丹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92" calcext:value-type="float">
            <text:p>29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朗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以色列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571" calcext:value-type="float">
            <text:p>57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約旦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45" calcext:value-type="float">
            <text:p>24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科威特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寮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泊爾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新加坡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87" calcext:value-type="float">
            <text:p>38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450" calcext:value-type="float">
            <text:p>45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汶萊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哈薩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帛琉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紹爾群島共和國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里巴斯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埃及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肯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模里西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干達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辛巴威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蘭共和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爾巴尼亞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2" table:style-name="ce16" office:value-type="float" office:value="70" calcext:value-type="float">
            <text:p>7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希臘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冰島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爾蘭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挪威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葡萄牙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羅馬尼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克羅埃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沙尼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拉脫維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立陶宛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白俄羅斯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伐克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維尼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薩爾瓦多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牙買加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拿馬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381" calcext:value-type="float">
            <text:p>38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9" calcext:value-type="float">
            <text:p>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智利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委內瑞拉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克里斯多福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05</text:p>
          </table:table-cell>
          <table:table-cell table:style-name="ce11" office:value-type="string" calcext:value-type="string">
            <text:p>國立成功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003" calcext:value-type="float">
            <text:p>1,003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561" calcext:value-type="float">
            <text:p>56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不丹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以色列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6" calcext:value-type="float">
            <text:p>7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寮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沙烏地阿拉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1" calcext:value-type="float">
            <text:p>7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2" calcext:value-type="float">
            <text:p>8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塔吉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庫曼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紹爾群島共和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埃及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衣索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達加斯加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莫三比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亞民主共和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辛巴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蘭共和國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盧森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挪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拉脫維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立陶宛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伐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薩爾瓦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3" calcext:value-type="float">
            <text:p>6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克里斯多福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06</text:p>
          </table:table-cell>
          <table:table-cell table:style-name="ce11" office:value-type="string" calcext:value-type="string">
            <text:p>國立中興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62" calcext:value-type="float">
            <text:p>16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以色列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新加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衣索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盧森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3" calcext:value-type="float">
            <text:p>5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07</text:p>
          </table:table-cell>
          <table:table-cell table:style-name="ce11" office:value-type="string" calcext:value-type="string">
            <text:p>國立陽明交通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6" calcext:value-type="float">
            <text:p>7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孟加拉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朗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以色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哈薩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埃及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衣索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納米比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08</text:p>
          </table:table-cell>
          <table:table-cell table:style-name="ce11" office:value-type="string" calcext:value-type="string">
            <text:p>國立中央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58" calcext:value-type="float">
            <text:p>15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坦尚尼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突尼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挪威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09</text:p>
          </table:table-cell>
          <table:table-cell table:style-name="ce11" office:value-type="string" calcext:value-type="string">
            <text:p>國立中山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427" calcext:value-type="float">
            <text:p>42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不丹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以色列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0" calcext:value-type="float">
            <text:p>5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里蘭卡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亞美尼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塔吉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庫曼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突尼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干達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蘭共和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爾巴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保加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3" calcext:value-type="float">
            <text:p>7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爾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挪威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葡萄牙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羅馬尼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克羅埃西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立陶宛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白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伐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維尼亞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斯大黎加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委內瑞拉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12</text:p>
          </table:table-cell>
          <table:table-cell table:style-name="ce11" office:value-type="string" calcext:value-type="string">
            <text:p>國立臺灣海洋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0" calcext:value-type="float">
            <text:p>10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16" calcext:value-type="float">
            <text:p>1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朗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斐濟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布亞紐幾內亞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衣索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肯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坦尚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蘭共和國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14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01" calcext:value-type="float">
            <text:p>10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黎巴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15</text:p>
          </table:table-cell>
          <table:table-cell table:style-name="ce11" office:value-type="string" calcext:value-type="string">
            <text:p>國立彰化師範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18</text:p>
          </table:table-cell>
          <table:table-cell table:style-name="ce11" office:value-type="string" calcext:value-type="string">
            <text:p>國立嘉義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20</text:p>
          </table:table-cell>
          <table:table-cell table:style-name="ce11" office:value-type="string" calcext:value-type="string">
            <text:p>國立東華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寮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23</text:p>
          </table:table-cell>
          <table:table-cell table:style-name="ce11" office:value-type="string" calcext:value-type="string">
            <text:p>國立雲林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1" calcext:value-type="float">
            <text:p>5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孟加拉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朗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約旦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葉門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25</text:p>
          </table:table-cell>
          <table:table-cell table:style-name="ce11" office:value-type="string" calcext:value-type="string">
            <text:p>國立臺北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30</text:p>
          </table:table-cell>
          <table:table-cell table:style-name="ce11" office:value-type="string" calcext:value-type="string">
            <text:p>國立臺東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加拉瓜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32</text:p>
          </table:table-cell>
          <table:table-cell table:style-name="ce11" office:value-type="string" calcext:value-type="string">
            <text:p>國立聯合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39</text:p>
          </table:table-cell>
          <table:table-cell table:style-name="ce11" office:value-type="string" calcext:value-type="string">
            <text:p>國立臺中教育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2" calcext:value-type="float">
            <text:p>13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不丹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朗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剛果民主共和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智利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44</text:p>
          </table:table-cell>
          <table:table-cell table:style-name="ce11" office:value-type="string" calcext:value-type="string">
            <text:p>國立體育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47</text:p>
          </table:table-cell>
          <table:table-cell table:style-name="ce11" office:value-type="string" calcext:value-type="string">
            <text:p>國立高雄餐旅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64" calcext:value-type="float">
            <text:p>26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6" calcext:value-type="float">
            <text:p>9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新加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門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肯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葡萄牙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48</text:p>
          </table:table-cell>
          <table:table-cell table:style-name="ce11" office:value-type="string" calcext:value-type="string">
            <text:p>國立金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0052</text:p>
          </table:table-cell>
          <table:table-cell table:style-name="ce11" office:value-type="string" calcext:value-type="string">
            <text:p>國立屏東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智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float" office:value="1001" calcext:value-type="float">
            <text:p>1001</text:p>
          </table:table-cell>
          <table:table-cell table:style-name="ce11" office:value-type="string" calcext:value-type="string">
            <text:p>東海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097" calcext:value-type="float">
            <text:p>1,097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599" calcext:value-type="float">
            <text:p>59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不丹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7" calcext:value-type="float">
            <text:p>18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朗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44" calcext:value-type="float">
            <text:p>14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里蘭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庫曼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帛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紹爾群島共和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吐瓦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里巴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札那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拉威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突尼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干達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爾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立陶宛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伐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薩爾瓦多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玻利維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智利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委內瑞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克里斯多福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office:value-type="float" office:value="1002" calcext:value-type="float">
            <text:p>1002</text:p>
          </table:table-cell>
          <table:table-cell table:style-name="ce11" office:value-type="string" calcext:value-type="string">
            <text:p>輔仁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21" calcext:value-type="float">
            <text:p>12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新加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剛果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office:value-type="float" office:value="1003" calcext:value-type="float">
            <text:p>1003</text:p>
          </table:table-cell>
          <table:table-cell table:style-name="ce11" office:value-type="string" calcext:value-type="string">
            <text:p>東吳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20" calcext:value-type="float">
            <text:p>22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3" calcext:value-type="float">
            <text:p>9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立陶宛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伐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float" office:value="1004" calcext:value-type="float">
            <text:p>1004</text:p>
          </table:table-cell>
          <table:table-cell table:style-name="ce11" office:value-type="string" calcext:value-type="string">
            <text:p>中原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437" calcext:value-type="float">
            <text:p>43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寮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0" calcext:value-type="float">
            <text:p>8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82" calcext:value-type="float">
            <text:p>18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大陸地區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office:value-type="float" office:value="1005" calcext:value-type="float">
            <text:p>1005</text:p>
          </table:table-cell>
          <table:table-cell table:style-name="ce11" office:value-type="string" calcext:value-type="string">
            <text:p>淡江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443" calcext:value-type="float">
            <text:p>1,443</text:p>
          </table:table-cell>
          <table:table-cell table:style-name="ce16" office:value-type="float" office:value="579" calcext:value-type="float">
            <text:p>579</text:p>
          </table:table-cell>
          <table:table-cell table:style-name="ce16" office:value-type="float" office:value="864" calcext:value-type="float">
            <text:p>86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1" calcext:value-type="float">
            <text:p>10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朗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90" calcext:value-type="float">
            <text:p>19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新加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65" calcext:value-type="float">
            <text:p>26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汶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查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拉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葡萄牙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伐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維尼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塞爾維亞共和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9" calcext:value-type="float">
            <text:p>10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float" office:value="1006" calcext:value-type="float">
            <text:p>1006</text:p>
          </table:table-cell>
          <table:table-cell table:style-name="ce11" office:value-type="string" calcext:value-type="string">
            <text:p>中國文化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628" calcext:value-type="float">
            <text:p>62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不丹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拉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以色列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14" calcext:value-type="float">
            <text:p>11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約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泊爾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沙烏地阿拉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新加坡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敘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5" calcext:value-type="float">
            <text:p>9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3" calcext:value-type="float">
            <text:p>12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庫曼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埃及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爾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盧森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葡萄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伐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薩爾瓦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1" calcext:value-type="float">
            <text:p>7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float" office:value="1007" calcext:value-type="float">
            <text:p>1007</text:p>
          </table:table-cell>
          <table:table-cell table:style-name="ce11" office:value-type="string" calcext:value-type="string">
            <text:p>逢甲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84" calcext:value-type="float">
            <text:p>28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4" calcext:value-type="float">
            <text:p>8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布亞紐幾內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象牙海岸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蘇丹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布吉納法索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蘭共和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爾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拿馬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office:value-type="float" office:value="1008" calcext:value-type="float">
            <text:p>1008</text:p>
          </table:table-cell>
          <table:table-cell table:style-name="ce11" office:value-type="string" calcext:value-type="string">
            <text:p>靜宜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621" calcext:value-type="float">
            <text:p>62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9" calcext:value-type="float">
            <text:p>9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新加坡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98" calcext:value-type="float">
            <text:p>29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肯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賴索托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拉威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莫三比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奈及利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坦尚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干達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爾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葡萄牙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立陶宛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智利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中華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3" calcext:value-type="float">
            <text:p>10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2" calcext:value-type="float">
            <text:p>9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爾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大葉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拉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office:value-type="float" office:value="1014" calcext:value-type="float">
            <text:p>1014</text:p>
          </table:table-cell>
          <table:table-cell table:style-name="ce11" office:value-type="string" calcext:value-type="string">
            <text:p>義守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310" calcext:value-type="float">
            <text:p>3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新加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05" calcext:value-type="float">
            <text:p>10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門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象牙海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奈及利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拉脫維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加拉瓜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克里斯多福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大陸地區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office:value-type="float" office:value="1015" calcext:value-type="float">
            <text:p>1015</text:p>
          </table:table-cell>
          <table:table-cell table:style-name="ce11" office:value-type="string" calcext:value-type="string">
            <text:p>世新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float" office:value="1016" calcext:value-type="float">
            <text:p>1016</text:p>
          </table:table-cell>
          <table:table-cell table:style-name="ce11" office:value-type="string" calcext:value-type="string">
            <text:p>銘傳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608" calcext:value-type="float">
            <text:p>60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8" calcext:value-type="float">
            <text:p>9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黎巴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87" calcext:value-type="float">
            <text:p>18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71" calcext:value-type="float">
            <text:p>17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諾魯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帛琉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吐瓦魯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坦尚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布吉納法索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16" calcext:value-type="float">
            <text:p>1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克里斯多福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office:value-type="float" office:value="1018" calcext:value-type="float">
            <text:p>1018</text:p>
          </table:table-cell>
          <table:table-cell table:style-name="ce11" office:value-type="string" calcext:value-type="string">
            <text:p>朝陽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959" calcext:value-type="float">
            <text:p>959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592" calcext:value-type="float">
            <text:p>59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486" calcext:value-type="float">
            <text:p>48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布亞紐幾內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肯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office:value-type="float" office:value="1020" calcext:value-type="float">
            <text:p>1020</text:p>
          </table:table-cell>
          <table:table-cell table:style-name="ce11" office:value-type="string" calcext:value-type="string">
            <text:p>南華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office:value-type="float" office:value="1023" calcext:value-type="float">
            <text:p>1023</text:p>
          </table:table-cell>
          <table:table-cell table:style-name="ce11" office:value-type="string" calcext:value-type="string">
            <text:p>南臺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0" calcext:value-type="float">
            <text:p>7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約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9" calcext:value-type="float">
            <text:p>4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蒲隆地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蘭共和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float" office:value="1024" calcext:value-type="float">
            <text:p>1024</text:p>
          </table:table-cell>
          <table:table-cell table:style-name="ce11" office:value-type="string" calcext:value-type="string">
            <text:p>崑山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2155" calcext:value-type="float">
            <text:p>2,155</text:p>
          </table:table-cell>
          <table:table-cell table:style-name="ce16" office:value-type="float" office:value="1013" calcext:value-type="float">
            <text:p>1,013</text:p>
          </table:table-cell>
          <table:table-cell table:style-name="ce16" office:value-type="float" office:value="1142" calcext:value-type="float">
            <text:p>1,14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2" calcext:value-type="float">
            <text:p>9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384" calcext:value-type="float">
            <text:p>38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里蘭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044" calcext:value-type="float">
            <text:p>1,044</text:p>
          </table:table-cell>
          <table:table-cell table:style-name="ce16" office:value-type="float" office:value="434" calcext:value-type="float">
            <text:p>434</text:p>
          </table:table-cell>
          <table:table-cell table:style-name="ce16" office:value-type="float" office:value="610" calcext:value-type="float">
            <text:p>6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帛琉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蘭共和國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委內瑞拉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克里斯多福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office:value-type="float" office:value="1026" calcext:value-type="float">
            <text:p>1026</text:p>
          </table:table-cell>
          <table:table-cell table:style-name="ce11" office:value-type="string" calcext:value-type="string">
            <text:p>樹德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4">
          <table:table-cell table:style-name="ce5"/>
          <table:table-cell table:style-name="ce11" office:value-type="float" office:value="1027" calcext:value-type="float">
            <text:p>1027</text:p>
          </table:table-cell>
          <table:table-cell table:style-name="ce11" office:value-type="string" calcext:value-type="string">
            <text:p>慈濟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5" calcext:value-type="float">
            <text:p>4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莫三比克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辛巴威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office:value-type="float" office:value="1031" calcext:value-type="float">
            <text:p>1031</text:p>
          </table:table-cell>
          <table:table-cell table:style-name="ce11" office:value-type="string" calcext:value-type="string">
            <text:p>輔英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7" calcext:value-type="float">
            <text:p>11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0" calcext:value-type="float">
            <text:p>80</text:p>
          </table:table-cell>
        </table:table-row>
        <table:table-row table:style-name="ro4">
          <table:table-cell table:style-name="ce5"/>
          <table:table-cell table:style-name="ce11" office:value-type="float" office:value="1032" calcext:value-type="float">
            <text:p>1032</text:p>
          </table:table-cell>
          <table:table-cell table:style-name="ce11" office:value-type="string" calcext:value-type="string">
            <text:p>明新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9" calcext:value-type="float">
            <text:p>10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9" calcext:value-type="float">
            <text:p>6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4">
          <table:table-cell table:style-name="ce5"/>
          <table:table-cell table:style-name="ce11" office:value-type="float" office:value="1033" calcext:value-type="float">
            <text:p>1033</text:p>
          </table:table-cell>
          <table:table-cell table:style-name="ce11" office:value-type="string" calcext:value-type="string">
            <text:p>長榮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45" calcext:value-type="float">
            <text:p>4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拉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蒲隆地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莫三比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坦尚尼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干達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office:value-type="float" office:value="1037" calcext:value-type="float">
            <text:p>1037</text:p>
          </table:table-cell>
          <table:table-cell table:style-name="ce11" office:value-type="string" calcext:value-type="string">
            <text:p>正修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391" calcext:value-type="float">
            <text:p>39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05" calcext:value-type="float">
            <text:p>20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8" calcext:value-type="float">
            <text:p>14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float" office:value="1038" calcext:value-type="float">
            <text:p>1038</text:p>
          </table:table-cell>
          <table:table-cell table:style-name="ce11" office:value-type="string" calcext:value-type="string">
            <text:p>萬能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09" calcext:value-type="float">
            <text:p>20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8" calcext:value-type="float">
            <text:p>5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2" calcext:value-type="float">
            <text:p>142</text:p>
          </table:table-cell>
        </table:table-row>
        <table:table-row table:style-name="ro4">
          <table:table-cell table:style-name="ce5"/>
          <table:table-cell table:style-name="ce11" office:value-type="float" office:value="1048" calcext:value-type="float">
            <text:p>1048</text:p>
          </table:table-cell>
          <table:table-cell table:style-name="ce11" office:value-type="string" calcext:value-type="string">
            <text:p>亞洲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float" office:value="1049" calcext:value-type="float">
            <text:p>1049</text:p>
          </table:table-cell>
          <table:table-cell table:style-name="ce11" office:value-type="string" calcext:value-type="string">
            <text:p>開南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491" calcext:value-type="float">
            <text:p>49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0" calcext:value-type="float">
            <text:p>5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571" calcext:value-type="float">
            <text:p>57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12" calcext:value-type="float">
            <text:p>412</text:p>
          </table:table-cell>
        </table:table-row>
        <table:table-row table:style-name="ro4">
          <table:table-cell table:style-name="ce5"/>
          <table:table-cell table:style-name="ce11" office:value-type="float" office:value="1050" calcext:value-type="float">
            <text:p>1050</text:p>
          </table:table-cell>
          <table:table-cell table:style-name="ce11" office:value-type="string" calcext:value-type="string">
            <text:p>佛光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</table:table-row>
        <table:table-row table:style-name="ro4">
          <table:table-cell table:style-name="ce5"/>
          <table:table-cell table:style-name="ce11" office:value-type="float" office:value="1061" calcext:value-type="float">
            <text:p>1061</text:p>
          </table:table-cell>
          <table:table-cell table:style-name="ce11" office:value-type="string" calcext:value-type="string">
            <text:p>中華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46" calcext:value-type="float">
            <text:p>146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9" calcext:value-type="float">
            <text:p>9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4">
          <table:table-cell table:style-name="ce5"/>
          <table:table-cell table:style-name="ce11" office:value-type="float" office:value="1065" calcext:value-type="float">
            <text:p>1065</text:p>
          </table:table-cell>
          <table:table-cell table:style-name="ce11" office:value-type="string" calcext:value-type="string">
            <text:p>吳鳳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8" calcext:value-type="float">
            <text:p>12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6" calcext:value-type="float">
            <text:p>126</text:p>
          </table:table-cell>
        </table:table-row>
        <table:table-row table:style-name="ro4">
          <table:table-cell table:style-name="ce5"/>
          <table:table-cell table:style-name="ce11" office:value-type="float" office:value="1071" calcext:value-type="float">
            <text:p>1071</text:p>
          </table:table-cell>
          <table:table-cell table:style-name="ce11" office:value-type="string" calcext:value-type="string">
            <text:p>臺北城市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655" calcext:value-type="float">
            <text:p>1,655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1075" calcext:value-type="float">
            <text:p>1,075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636" calcext:value-type="float">
            <text:p>1,636</text:p>
          </table:table-cell>
          <table:table-cell table:style-name="ce16" office:value-type="float" office:value="575" calcext:value-type="float">
            <text:p>575</text:p>
          </table:table-cell>
          <table:table-cell table:style-name="ce16" office:value-type="float" office:value="1061" calcext:value-type="float">
            <text:p>1,06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埃及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加拉瓜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float" office:value="1075" calcext:value-type="float">
            <text:p>1075</text:p>
          </table:table-cell>
          <table:table-cell table:style-name="ce11" office:value-type="string" calcext:value-type="string">
            <text:p>文藻外語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933" calcext:value-type="float">
            <text:p>933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584" calcext:value-type="float">
            <text:p>58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3" calcext:value-type="float">
            <text:p>11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泊爾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敘利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2" calcext:value-type="float">
            <text:p>8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葉門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4" calcext:value-type="float">
            <text:p>8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札那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利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爾蘭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挪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羅馬尼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立陶宛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白俄羅斯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伐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薩爾瓦多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加拉瓜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智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4">
          <table:table-cell table:style-name="ce5"/>
          <table:table-cell table:style-name="ce11" office:value-type="float" office:value="1082" calcext:value-type="float">
            <text:p>1082</text:p>
          </table:table-cell>
          <table:table-cell table:style-name="ce11" office:value-type="string" calcext:value-type="string">
            <text:p>崇右影藝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4">
          <table:table-cell table:style-name="ce6" table:number-columns-repeated="3"/>
          <table:table-cell table:style-name="ce14"/>
          <table:table-cell table:style-name="ce6" table:number-columns-repeated="4"/>
        </table:table-row>
        <table:table-row table:style-name="ro5" table:number-rows-repeated="1047268">
          <table:table-cell table:number-columns-repeated="8"/>
        </table:table-row>
        <table:table-row table:style-name="ro5">
          <table:table-cell table:number-columns-repeated="8"/>
        </table:table-row>
        <table:named-expressions>
          <table:named-range table:name="_xlnm.Print_Titles" table:base-cell-address="$cl01.$A$1" table:cell-range-address="$cl01.$1:.$3" table:range-usable-as="repeat-column repeat-row"/>
        </table:named-expressions>
      </table:table>
      <table:named-expressions/>
      <table:database-ranges>
        <table:database-range table:name="__Anonymous_Sheet_DB__0" table:target-range-address="cl01.A5:cl01.H167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8pt" fo:font-style="normal" fo:text-shadow="none" style:text-underline-style="none" fo:font-weight="normal" style:font-name-asian="新細明體2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l01" style:display-name="PageStyle_cl01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/></text:span><text:span text:style-name="MT1">說明： </text:span><text:span text:style-name="MT1">1. </text:span><text:span text:style-name="MT1">本表含大陸地區及港澳生。</text:span></text:p>
          <text:p><text:span text:style-name="MT1">2. </text:span><text:span text:style-name="MT1">本表僅含可境外招生之大專校院附設華語文中心人數。 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蕭思萍</meta:initial-creator>
    <dc:creator>蕭思萍</dc:creator>
    <meta:creation-date>2021-01-13T06:38:35</meta:creation-date>
    <dc:date>2025-01-13T07:58:09</dc:date>
    <meta:generator>MODA_ODF_Application_Tools/3.8.2.1$Windows_X86_64 LibreOffice_project/f5c26b4b56ec181260ce3dbfc96a37e316bb7ca8</meta:generator>
    <meta:document-statistic meta:table-count="1" meta:cell-count="5325" meta:object-count="0"/>
    <meta:user-defined meta:name="AppVersion">16.0300</meta:user-defined>
  </office:meta>
</office:document-meta>
</file>