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59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PageStyle_5f_teacher_28_總_29_">
      <style:table-properties table:display="true" style:writing-mode="lr-tb"/>
    </style:style>
    <style:style style:name="ta2" style:family="table" style:master-page-name="PageStyle_5f_teacher_28_細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38">
      <style:table-cell-properties fo:background-color="#e7e7ff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38">
      <style:table-cell-properties fo:background-color="#f7f7f7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ffffff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ffffff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ffffff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ffffff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138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38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no-wrap" fo:border-left="0.74pt solid #dcdcdc" style:direction="ltr" fo:border-right="0.74pt solid #dcdcd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ffffff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fo:border-bottom="none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acher(總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5" table:number-columns-repeated="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8" table:default-cell-style-name="Default"/>
        <table:table-header-rows>
          <table:table-row table:style-name="ro1">
            <table:table-cell office:value-type="string" calcext:value-type="string">
              <text:p>大專校院校別專任教師數</text:p>
            </table:table-cell>
            <table:table-cell table:number-columns-repeated="63"/>
          </table:table-row>
          <table:table-row table:style-name="ro1">
            <table:table-cell table:style-name="ce1" office:value-type="string" calcext:value-type="string">
              <text:p>112 學年度 SY2023-2024</text:p>
            </table:table-cell>
            <table:table-cell table:number-columns-repeated="63"/>
          </table:table-row>
          <table:table-row table:style-name="ro1">
            <table:table-cell table:style-name="ce2" office:value-type="string" calcext:value-type="string" table:number-columns-spanned="1" table:number-rows-spanned="3">
              <text:p>學校代碼</text:p>
            </table:table-cell>
            <table:table-cell table:style-name="ce7" office:value-type="string" calcext:value-type="string" table:number-columns-spanned="1" table:number-rows-spanned="3">
              <text:p>學校名稱</text:p>
            </table:table-cell>
            <table:table-cell table:style-name="ce7" office:value-type="string" calcext:value-type="string" table:number-columns-spanned="1" table:number-rows-spanned="3">
              <text:p>日間∕進修別</text:p>
            </table:table-cell>
            <table:table-cell table:style-name="ce7" office:value-type="string" calcext:value-type="string" table:number-columns-spanned="3" table:number-rows-spanned="2">
              <text:p>總計</text:p>
            </table:table-cell>
            <table:covered-table-cell table:style-name="ce18"/>
            <table:covered-table-cell table:style-name="ce20"/>
            <table:table-cell table:style-name="ce22" office:value-type="string" calcext:value-type="string" table:number-columns-spanned="8" table:number-rows-spanned="1">
              <text:p>一般教師(含客座及講座)、專業技術人員及教師、專案教學人員</text:p>
            </table:table-cell>
            <table:covered-table-cell table:number-columns-repeated="6" table:style-name="ce23"/>
            <table:covered-table-cell table:style-name="ce25"/>
            <table:table-cell table:style-name="ce22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3"/>
            <table:covered-table-cell table:style-name="ce25"/>
            <table:table-cell table:style-name="ce7" office:value-type="string" calcext:value-type="string" table:number-columns-spanned="1" table:number-rows-spanned="3">
              <text:p>縣市名稱</text:p>
            </table:table-cell>
            <table:table-cell table:style-name="ce32" office:value-type="string" calcext:value-type="string" table:number-columns-spanned="1" table:number-rows-spanned="3">
              <text:p>體系別</text:p>
            </table:table-cell>
            <table:table-cell table:number-columns-repeated="38"/>
          </table:table-row>
        </table:table-header-rows>
        <table:table-row table:style-name="ro2">
          <table:covered-table-cell table:style-name="ce3"/>
          <table:covered-table-cell table:number-columns-repeated="2" table:style-name="ce8"/>
          <table:covered-table-cell table:style-name="ce14"/>
          <table:covered-table-cell table:style-name="ce19"/>
          <table:covered-table-cell table:style-name="ce21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教官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護理教師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護理臨床指導教師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運動教練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助教</text:p>
          </table:table-cell>
          <table:covered-table-cell table:style-name="ce29"/>
          <table:covered-table-cell table:style-name="ce8"/>
          <table:covered-table-cell table:style-name="ce33"/>
          <table:table-cell table:number-columns-repeated="38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9"/>
          <table:covered-table-cell table:style-name="ce34"/>
          <table:table-cell table:number-columns-repeated="38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1" office:value-type="string" calcext:value-type="string">
            <text:p>國立政治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11" office:value-type="string" calcext:value-type="string">
            <text:p>國立清華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69" calcext:value-type="float">
            <text:p>2,069</text:p>
          </table:table-cell>
          <table:table-cell table:style-name="ce16" office:value-type="float" office:value="1408" calcext:value-type="float">
            <text:p>1,408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3</text:p>
          </table:table-cell>
          <table:table-cell table:style-name="ce11" office:value-type="string" calcext:value-type="string">
            <text:p>國立臺灣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081" calcext:value-type="float">
            <text:p>1,081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2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5</text:p>
          </table:table-cell>
          <table:table-cell table:style-name="ce11" office:value-type="string" calcext:value-type="string">
            <text:p>國立成功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6</text:p>
          </table:table-cell>
          <table:table-cell table:style-name="ce11" office:value-type="string" calcext:value-type="string">
            <text:p>國立中興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139" calcext:value-type="float">
            <text:p>1,139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11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2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4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11" office:value-type="string" calcext:value-type="string">
            <text:p>國立臺北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8</text:p>
          </table:table-cell>
          <table:table-cell table:style-name="ce11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20 嘉義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9</text:p>
          </table:table-cell>
          <table:table-cell table:style-name="ce11" office:value-type="string" calcext:value-type="string">
            <text:p>國立高雄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1</text:p>
          </table:table-cell>
          <table:table-cell table:style-name="ce11" office:value-type="string" calcext:value-type="string">
            <text:p>國立暨南國際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11" office:value-type="string" calcext:value-type="string">
            <text:p>國立臺灣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3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11" office:value-type="string" calcext:value-type="string">
            <text:p>國立屏東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9</text:p>
          </table:table-cell>
          <table:table-cell table:style-name="ce11" office:value-type="string" calcext:value-type="string">
            <text:p>國立臺灣藝術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4 臺東縣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1</text:p>
          </table:table-cell>
          <table:table-cell table:style-name="ce11" office:value-type="string" calcext:value-type="string">
            <text:p>國立宜蘭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3</text:p>
          </table:table-cell>
          <table:table-cell table:style-name="ce11" office:value-type="string" calcext:value-type="string">
            <text:p>國立虎尾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5</text:p>
          </table:table-cell>
          <table:table-cell table:style-name="ce11" office:value-type="string" calcext:value-type="string">
            <text:p>國立臺南藝術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2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7</text:p>
          </table:table-cell>
          <table:table-cell table:style-name="ce11" office:value-type="string" calcext:value-type="string">
            <text:p>國立臺北教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2</text:p>
          </table:table-cell>
          <table:table-cell table:style-name="ce11" office:value-type="string" calcext:value-type="string">
            <text:p>國立澎湖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6 澎湖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3</text:p>
          </table:table-cell>
          <table:table-cell table:style-name="ce11" office:value-type="string" calcext:value-type="string">
            <text:p>國立勤益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6</text:p>
          </table:table-cell>
          <table:table-cell table:style-name="ce11" office:value-type="string" calcext:value-type="string">
            <text:p>國立臺北護理健康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8</text:p>
          </table:table-cell>
          <table:table-cell table:style-name="ce11" office:value-type="string" calcext:value-type="string">
            <text:p>國立金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71 金門縣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50</text:p>
          </table:table-cell>
          <table:table-cell table:style-name="ce11" office:value-type="string" calcext:value-type="string">
            <text:p>國立臺中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51</text:p>
          </table:table-cell>
          <table:table-cell table:style-name="ce11" office:value-type="string" calcext:value-type="string">
            <text:p>國立臺北商業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53</text:p>
          </table:table-cell>
          <table:table-cell table:style-name="ce11" office:value-type="string" calcext:value-type="string">
            <text:p>國立高雄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144</text:p>
          </table:table-cell>
          <table:table-cell table:style-name="ce11" office:value-type="string" calcext:value-type="string">
            <text:p>國立臺灣戲曲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2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222</text:p>
          </table:table-cell>
          <table:table-cell table:style-name="ce11" office:value-type="string" calcext:value-type="string">
            <text:p>國立臺東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4 臺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11" office:value-type="string" calcext:value-type="string">
            <text:p>東海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11" office:value-type="string" calcext:value-type="string">
            <text:p>輔仁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11" office:value-type="string" calcext:value-type="string">
            <text:p>東吳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11" office:value-type="string" calcext:value-type="string">
            <text:p>中原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11" office:value-type="string" calcext:value-type="string">
            <text:p>中國文化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11" office:value-type="string" calcext:value-type="string">
            <text:p>靜宜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11" office:value-type="string" calcext:value-type="string">
            <text:p>元智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11" office:value-type="string" calcext:value-type="string">
            <text:p>中華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11" office:value-type="string" calcext:value-type="string">
            <text:p>華梵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11" office:value-type="string" calcext:value-type="string">
            <text:p>義守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11" office:value-type="string" calcext:value-type="string">
            <text:p>世新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11" office:value-type="string" calcext:value-type="string">
            <text:p>實踐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11" office:value-type="string" calcext:value-type="string">
            <text:p>朝陽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11" office:value-type="string" calcext:value-type="string">
            <text:p>高雄醫學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11" office:value-type="string" calcext:value-type="string">
            <text:p>真理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11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11" office:value-type="string" calcext:value-type="string">
            <text:p>崑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11" office:value-type="string" calcext:value-type="string">
            <text:p>嘉南藥理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25" calcext:value-type="float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11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11" office:value-type="string" calcext:value-type="string">
            <text:p>臺北醫學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11" office:value-type="string" calcext:value-type="string">
            <text:p>龍華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11" office:value-type="string" calcext:value-type="string">
            <text:p>輔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11" office:value-type="string" calcext:value-type="string">
            <text:p>明新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4 新竹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11" office:value-type="string" calcext:value-type="string">
            <text:p>長榮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11" office:value-type="string" calcext:value-type="string">
            <text:p>弘光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11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11" office:value-type="string" calcext:value-type="string">
            <text:p>健行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11" office:value-type="string" calcext:value-type="string">
            <text:p>正修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11" office:value-type="string" calcext:value-type="string">
            <text:p>萬能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11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11" office:value-type="string" calcext:value-type="string">
            <text:p>明志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11" office:value-type="string" calcext:value-type="string">
            <text:p>高苑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43" calcext:value-type="float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11" office:value-type="string" calcext:value-type="string">
            <text:p>大仁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11" office:value-type="string" calcext:value-type="string">
            <text:p>聖約翰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11" office:value-type="string" calcext:value-type="string">
            <text:p>嶺東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11" office:value-type="string" calcext:value-type="string">
            <text:p>中國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11" office:value-type="string" calcext:value-type="string">
            <text:p>中臺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11" office:value-type="string" calcext:value-type="string">
            <text:p>亞洲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49" calcext:value-type="float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11" office:value-type="string" calcext:value-type="string">
            <text:p>開南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2 宜蘭縣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11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11" office:value-type="string" calcext:value-type="string">
            <text:p>遠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11" office:value-type="string" calcext:value-type="string">
            <text:p>元培醫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53" calcext:value-type="float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11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11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11" office:value-type="string" calcext:value-type="string">
            <text:p>東南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57" calcext:value-type="float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11" office:value-type="string" calcext:value-type="string">
            <text:p>明道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11" office:value-type="string" calcext:value-type="string">
            <text:p>南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8 南投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11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11" office:value-type="string" calcext:value-type="string">
            <text:p>僑光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11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11" office:value-type="string" calcext:value-type="string">
            <text:p>美和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11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11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11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11" office:value-type="string" calcext:value-type="string">
            <text:p>長庚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11" office:value-type="string" calcext:value-type="string">
            <text:p>臺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11" office:value-type="string" calcext:value-type="string">
            <text:p>敏實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11" office:value-type="string" calcext:value-type="string">
            <text:p>醒吾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11" office:value-type="string" calcext:value-type="string">
            <text:p>華夏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11" office:value-type="string" calcext:value-type="string">
            <text:p>慈濟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11" office:value-type="string" calcext:value-type="string">
            <text:p>致理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11" office:value-type="string" calcext:value-type="string">
            <text:p>康寧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11" office:value-type="string" calcext:value-type="string">
            <text:p>宏國德霖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11" office:value-type="string" calcext:value-type="string">
            <text:p>東方設計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7 基隆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11" office:value-type="string" calcext:value-type="string">
            <text:p>台北海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11" office:value-type="string" calcext:value-type="string">
            <text:p>亞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2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11" office:value-type="string" calcext:value-type="string">
            <text:p>大漢技術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11" office:value-type="string" calcext:value-type="string">
            <text:p>南亞技術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11" office:value-type="string" calcext:value-type="string">
            <text:p>德育護理健康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20 嘉義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11" office:value-type="string" calcext:value-type="string">
            <text:p>馬偕醫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11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283" calcext:value-type="float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0" calcext:value-type="float">
            <text:p>7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11" office:value-type="string" calcext:value-type="string">
            <text:p>仁德醫護管理專科學校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284" calcext:value-type="float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4" calcext:value-type="float">
            <text:p>9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11" office:value-type="string" calcext:value-type="string">
            <text:p>樹人醫護管理專科學校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285" calcext:value-type="float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11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3" calcext:value-type="float">
            <text:p>6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286" calcext:value-type="float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11" office:value-type="string" calcext:value-type="string">
            <text:p>敏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289" calcext:value-type="float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11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291" calcext:value-type="float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2 宜蘭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11" office:value-type="string" calcext:value-type="string">
            <text:p>新生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5" office:value-type="float" office:value="1293" calcext:value-type="float">
            <text:p>1293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2" calcext:value-type="float">
            <text:p>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3002" calcext:value-type="float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38"/>
        </table:table-row>
        <table:table-row table:style-name="ro1" table:number-rows-repeated="104835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teacher(總)'.$A$1" table:cell-range-address="$'teacher(總)'.$A$1:.$XFD$3" table:range-usable-as="repeat-column repeat-row"/>
        </table:named-expressions>
      </table:table>
      <table:table table:name="teacher(細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7" table:default-cell-style-name="Default"/>
        <table:table-column table:style-name="co7" table:number-columns-repeated="2" table:default-cell-style-name="Default"/>
        <table:table-column table:style-name="co11" table:number-columns-repeated="4" table:default-cell-style-name="Default"/>
        <table:table-column table:style-name="co7" table:number-columns-repeated="2" table:default-cell-style-name="Default"/>
        <table:table-column table:style-name="co11" table:number-columns-repeated="2" table:default-cell-style-name="Default"/>
        <table:table-column table:style-name="co7" table:default-cell-style-name="Default"/>
        <table:table-column table:style-name="co11" table:number-columns-repeated="3" table:default-cell-style-name="Default"/>
        <table:table-column table:style-name="co7" table:number-columns-repeated="4" table:default-cell-style-name="Default"/>
        <table:table-column table:style-name="co5" table:number-columns-repeated="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2" table:default-cell-style-name="Default"/>
        <table:table-header-rows>
          <table:table-row table:style-name="ro1">
            <table:table-cell office:value-type="string" calcext:value-type="string">
              <text:p>大專校院校別專任教師數</text:p>
            </table:table-cell>
            <table:table-cell table:number-columns-repeated="63"/>
          </table:table-row>
          <table:table-row table:style-name="ro1">
            <table:table-cell table:style-name="ce1" office:value-type="string" calcext:value-type="string">
              <text:p>112 學年度 SY2023-2024</text:p>
            </table:table-cell>
            <table:table-cell table:number-columns-repeated="63"/>
          </table:table-row>
          <table:table-row table:style-name="ro1">
            <table:table-cell table:style-name="ce2" office:value-type="string" calcext:value-type="string" table:number-columns-spanned="1" table:number-rows-spanned="3">
              <text:p>學校代碼</text:p>
            </table:table-cell>
            <table:table-cell table:style-name="ce7" office:value-type="string" calcext:value-type="string" table:number-columns-spanned="1" table:number-rows-spanned="3">
              <text:p>學校名稱</text:p>
            </table:table-cell>
            <table:table-cell table:style-name="ce7" office:value-type="string" calcext:value-type="string" table:number-columns-spanned="1" table:number-rows-spanned="3">
              <text:p>日間∕進修別</text:p>
            </table:table-cell>
            <table:table-cell table:style-name="ce7" office:value-type="string" calcext:value-type="string" table:number-columns-spanned="3" table:number-rows-spanned="2">
              <text:p>總計</text:p>
            </table:table-cell>
            <table:covered-table-cell table:style-name="ce18"/>
            <table:covered-table-cell table:style-name="ce20"/>
            <table:table-cell table:style-name="ce22" office:value-type="string" calcext:value-type="string" table:number-columns-spanned="8" table:number-rows-spanned="1">
              <text:p>一般教師(含客座及講座)</text:p>
            </table:table-cell>
            <table:covered-table-cell table:number-columns-repeated="6" table:style-name="ce23"/>
            <table:covered-table-cell table:style-name="ce25"/>
            <table:table-cell table:style-name="ce22" office:value-type="string" calcext:value-type="string" table:number-columns-spanned="8" table:number-rows-spanned="1">
              <text:p>專業技術人員及教師</text:p>
            </table:table-cell>
            <table:covered-table-cell table:number-columns-repeated="6" table:style-name="ce23"/>
            <table:covered-table-cell table:style-name="ce25"/>
            <table:table-cell table:style-name="ce22" office:value-type="string" calcext:value-type="string" table:number-columns-spanned="8" table:number-rows-spanned="1">
              <text:p>專案教學人員</text:p>
            </table:table-cell>
            <table:covered-table-cell table:number-columns-repeated="6" table:style-name="ce23"/>
            <table:covered-table-cell table:style-name="ce25"/>
            <table:table-cell table:style-name="ce22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3"/>
            <table:covered-table-cell table:style-name="ce25"/>
            <table:table-cell table:style-name="ce7" office:value-type="string" calcext:value-type="string" table:number-columns-spanned="1" table:number-rows-spanned="3">
              <text:p>縣市名稱</text:p>
            </table:table-cell>
            <table:table-cell table:style-name="ce32" office:value-type="string" calcext:value-type="string" table:number-columns-spanned="1" table:number-rows-spanned="3">
              <text:p>體系別</text:p>
            </table:table-cell>
            <table:table-cell table:number-columns-repeated="22"/>
          </table:table-row>
        </table:table-header-rows>
        <table:table-row table:style-name="ro2">
          <table:covered-table-cell table:style-name="ce3"/>
          <table:covered-table-cell table:number-columns-repeated="2" table:style-name="ce8"/>
          <table:covered-table-cell table:style-name="ce14"/>
          <table:covered-table-cell table:style-name="ce19"/>
          <table:covered-table-cell table:style-name="ce21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24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教官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護理教師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護理臨床指導教師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運動教練</text:p>
          </table:table-cell>
          <table:covered-table-cell table:style-name="ce29"/>
          <table:table-cell table:style-name="ce26" office:value-type="string" calcext:value-type="string" table:number-columns-spanned="2" table:number-rows-spanned="1">
            <text:p>助教</text:p>
          </table:table-cell>
          <table:covered-table-cell table:style-name="ce29"/>
          <table:covered-table-cell table:style-name="ce8"/>
          <table:covered-table-cell table:style-name="ce33"/>
          <table:table-cell table:number-columns-repeated="22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9"/>
          <table:covered-table-cell table:style-name="ce34"/>
          <table:table-cell table:number-columns-repeated="22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1" office:value-type="string" calcext:value-type="string">
            <text:p>國立政治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11" office:value-type="string" calcext:value-type="string">
            <text:p>國立清華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69" calcext:value-type="float">
            <text:p>2,069</text:p>
          </table:table-cell>
          <table:table-cell table:style-name="ce16" office:value-type="float" office:value="1408" calcext:value-type="float">
            <text:p>1,408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3</text:p>
          </table:table-cell>
          <table:table-cell table:style-name="ce11" office:value-type="string" calcext:value-type="string">
            <text:p>國立臺灣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4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081" calcext:value-type="float">
            <text:p>1,081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2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5</text:p>
          </table:table-cell>
          <table:table-cell table:style-name="ce11" office:value-type="string" calcext:value-type="string">
            <text:p>國立成功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2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6</text:p>
          </table:table-cell>
          <table:table-cell table:style-name="ce11" office:value-type="string" calcext:value-type="string">
            <text:p>國立中興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139" calcext:value-type="float">
            <text:p>1,139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11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12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14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11" office:value-type="string" calcext:value-type="string">
            <text:p>國立臺北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18</text:p>
          </table:table-cell>
          <table:table-cell table:style-name="ce11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20 嘉義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20 嘉義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19</text:p>
          </table:table-cell>
          <table:table-cell table:style-name="ce11" office:value-type="string" calcext:value-type="string">
            <text:p>國立高雄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1</text:p>
          </table:table-cell>
          <table:table-cell table:style-name="ce11" office:value-type="string" calcext:value-type="string">
            <text:p>國立暨南國際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11" office:value-type="string" calcext:value-type="string">
            <text:p>國立臺灣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3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11" office:value-type="string" calcext:value-type="string">
            <text:p>國立屏東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9</text:p>
          </table:table-cell>
          <table:table-cell table:style-name="ce11" office:value-type="string" calcext:value-type="string">
            <text:p>國立臺灣藝術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4 臺東縣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31</text:p>
          </table:table-cell>
          <table:table-cell table:style-name="ce11" office:value-type="string" calcext:value-type="string">
            <text:p>國立宜蘭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33</text:p>
          </table:table-cell>
          <table:table-cell table:style-name="ce11" office:value-type="string" calcext:value-type="string">
            <text:p>國立虎尾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35</text:p>
          </table:table-cell>
          <table:table-cell table:style-name="ce11" office:value-type="string" calcext:value-type="string">
            <text:p>國立臺南藝術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2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37</text:p>
          </table:table-cell>
          <table:table-cell table:style-name="ce11" office:value-type="string" calcext:value-type="string">
            <text:p>國立臺北教育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42</text:p>
          </table:table-cell>
          <table:table-cell table:style-name="ce11" office:value-type="string" calcext:value-type="string">
            <text:p>國立澎湖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6 澎湖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43</text:p>
          </table:table-cell>
          <table:table-cell table:style-name="ce11" office:value-type="string" calcext:value-type="string">
            <text:p>國立勤益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46</text:p>
          </table:table-cell>
          <table:table-cell table:style-name="ce11" office:value-type="string" calcext:value-type="string">
            <text:p>國立臺北護理健康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48</text:p>
          </table:table-cell>
          <table:table-cell table:style-name="ce11" office:value-type="string" calcext:value-type="string">
            <text:p>國立金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71 金門縣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50</text:p>
          </table:table-cell>
          <table:table-cell table:style-name="ce11" office:value-type="string" calcext:value-type="string">
            <text:p>國立臺中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51</text:p>
          </table:table-cell>
          <table:table-cell table:style-name="ce11" office:value-type="string" calcext:value-type="string">
            <text:p>國立臺北商業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53</text:p>
          </table:table-cell>
          <table:table-cell table:style-name="ce11" office:value-type="string" calcext:value-type="string">
            <text:p>國立高雄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144</text:p>
          </table:table-cell>
          <table:table-cell table:style-name="ce11" office:value-type="string" calcext:value-type="string">
            <text:p>國立臺灣戲曲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2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222</text:p>
          </table:table-cell>
          <table:table-cell table:style-name="ce11" office:value-type="string" calcext:value-type="string">
            <text:p>國立臺東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4 臺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11" office:value-type="string" calcext:value-type="string">
            <text:p>東海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11" office:value-type="string" calcext:value-type="string">
            <text:p>輔仁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11" office:value-type="string" calcext:value-type="string">
            <text:p>東吳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11" office:value-type="string" calcext:value-type="string">
            <text:p>中原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11" office:value-type="string" calcext:value-type="string">
            <text:p>中國文化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11" office:value-type="string" calcext:value-type="string">
            <text:p>靜宜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11" office:value-type="string" calcext:value-type="string">
            <text:p>元智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11" office:value-type="string" calcext:value-type="string">
            <text:p>中華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11" office:value-type="string" calcext:value-type="string">
            <text:p>華梵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11" office:value-type="string" calcext:value-type="string">
            <text:p>義守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11" office:value-type="string" calcext:value-type="string">
            <text:p>世新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11" office:value-type="string" calcext:value-type="string">
            <text:p>實踐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11" office:value-type="string" calcext:value-type="string">
            <text:p>朝陽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11" office:value-type="string" calcext:value-type="string">
            <text:p>高雄醫學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50 高雄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11" office:value-type="string" calcext:value-type="string">
            <text:p>真理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11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11" office:value-type="string" calcext:value-type="string">
            <text:p>崑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11" office:value-type="string" calcext:value-type="string">
            <text:p>嘉南藥理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25" calcext:value-type="float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11" office:value-type="string" calcext:value-type="string">
            <text:p>樹德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11" office:value-type="string" calcext:value-type="string">
            <text:p>臺北醫學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11" office:value-type="string" calcext:value-type="string">
            <text:p>龍華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11" office:value-type="string" calcext:value-type="string">
            <text:p>輔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65" calcext:value-type="float">
            <text:p>6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11" office:value-type="string" calcext:value-type="string">
            <text:p>明新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4 新竹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11" office:value-type="string" calcext:value-type="string">
            <text:p>長榮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11" office:value-type="string" calcext:value-type="string">
            <text:p>弘光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11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11" office:value-type="string" calcext:value-type="string">
            <text:p>健行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11" office:value-type="string" calcext:value-type="string">
            <text:p>正修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11" office:value-type="string" calcext:value-type="string">
            <text:p>萬能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11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11" office:value-type="string" calcext:value-type="string">
            <text:p>明志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11" office:value-type="string" calcext:value-type="string">
            <text:p>高苑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43" calcext:value-type="float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11" office:value-type="string" calcext:value-type="string">
            <text:p>大仁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11" office:value-type="string" calcext:value-type="string">
            <text:p>聖約翰科技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11" office:value-type="string" calcext:value-type="string">
            <text:p>嶺東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11" office:value-type="string" calcext:value-type="string">
            <text:p>中國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11" office:value-type="string" calcext:value-type="string">
            <text:p>中臺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11" office:value-type="string" calcext:value-type="string">
            <text:p>亞洲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49" calcext:value-type="float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11" office:value-type="string" calcext:value-type="string">
            <text:p>開南大學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2 宜蘭縣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11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11" office:value-type="string" calcext:value-type="string">
            <text:p>遠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11" office:value-type="string" calcext:value-type="string">
            <text:p>元培醫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8 新竹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53" calcext:value-type="float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8 新竹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11" office:value-type="string" calcext:value-type="string">
            <text:p>景文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11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1 臺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11" office:value-type="string" calcext:value-type="string">
            <text:p>東南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57" calcext:value-type="float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11" office:value-type="string" calcext:value-type="string">
            <text:p>明道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7 彰化縣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7 彰化縣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11" office:value-type="string" calcext:value-type="string">
            <text:p>南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8 南投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8 南投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11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11" office:value-type="string" calcext:value-type="string">
            <text:p>僑光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9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9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11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11" office:value-type="string" calcext:value-type="string">
            <text:p>美和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3 屏東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11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0 嘉義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11" office:value-type="string" calcext:value-type="string">
            <text:p>環球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9 雲林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9 雲林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11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6 臺中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6 臺中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11" office:value-type="string" calcext:value-type="string">
            <text:p>長庚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70" calcext:value-type="float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3 桃園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11" office:value-type="string" calcext:value-type="string">
            <text:p>臺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30 臺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11" office:value-type="string" calcext:value-type="string">
            <text:p>敏實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4 新竹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11" office:value-type="string" calcext:value-type="string">
            <text:p>醒吾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75" calcext:value-type="float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11" office:value-type="string" calcext:value-type="string">
            <text:p>華夏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11" office:value-type="string" calcext:value-type="string">
            <text:p>慈濟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77" calcext:value-type="float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11" office:value-type="string" calcext:value-type="string">
            <text:p>致理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11" office:value-type="string" calcext:value-type="string">
            <text:p>康寧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10" office:value-type="string" calcext:value-type="string">
            <text:p>宏國德霖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11" office:value-type="string" calcext:value-type="string">
            <text:p>宏國德霖科技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81" calcext:value-type="float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11" office:value-type="string" calcext:value-type="string">
            <text:p>東方設計大學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7 基隆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11" office:value-type="string" calcext:value-type="string">
            <text:p>台北海洋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083" calcext:value-type="float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11" office:value-type="string" calcext:value-type="string">
            <text:p>亞東科技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21 臺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11" office:value-type="string" calcext:value-type="string">
            <text:p>大漢技術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5 花蓮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5 花蓮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11" office:value-type="string" calcext:value-type="string">
            <text:p>南亞技術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11" office:value-type="string" calcext:value-type="string">
            <text:p>德育護理健康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7 基隆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20 嘉義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11" office:value-type="string" calcext:value-type="string">
            <text:p>馬偕醫學院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11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283" calcext:value-type="float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5 苗栗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11" office:value-type="string" calcext:value-type="string">
            <text:p>仁德醫護管理專科學校</text:p>
          </table:table-cell>
          <table:table-cell table:style-name="ce13" office:value-type="string" calcext:value-type="string">
            <text:p>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5 苗栗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284" calcext:value-type="float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2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11" office:value-type="string" calcext:value-type="string">
            <text:p>樹人醫護管理專科學校</text:p>
          </table:table-cell>
          <table:table-cell table:style-name="ce13" office:value-type="string" calcext:value-type="string">
            <text:p>進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number-columns-repeated="8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2 高雄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285" calcext:value-type="float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3 屏東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11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1 新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286" calcext:value-type="float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2" office:value-type="string" calcext:value-type="string">
            <text:p>進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1 新北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11" office:value-type="string" calcext:value-type="string">
            <text:p>敏惠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<text:s/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11 臺南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289" calcext:value-type="float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50 高雄市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11" office:value-type="string" calcext:value-type="string">
            <text:p>聖母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2 宜蘭縣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291" calcext:value-type="float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2" office:value-type="string" calcext:value-type="string">
            <text:p>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02 宜蘭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11" office:value-type="string" calcext:value-type="string">
            <text:p>新生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4"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03 桃園市</text:p>
          </table:table-cell>
          <table:table-cell table:style-name="ce36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5" office:value-type="float" office:value="1293" calcext:value-type="float">
            <text:p>1293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30" office:value-type="string" calcext:value-type="string">
            <text:p>10 嘉義縣</text:p>
          </table:table-cell>
          <table:table-cell table:style-name="ce35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float" office:value="3002" calcext:value-type="float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3" office:value-type="string" calcext:value-type="string">
            <text:p>日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8" table:style-name="ce17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<text:s/>-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1" office:value-type="string" calcext:value-type="string">
            <text:p>30 臺北市</text:p>
          </table:table-cell>
          <table:table-cell table:style-name="ce36" office:value-type="string" calcext:value-type="string">
            <text:p>1 一般</text:p>
          </table:table-cell>
          <table:table-cell table:number-columns-repeated="22"/>
        </table:table-row>
        <table:table-row table:style-name="ro1" table:number-rows-repeated="104835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'teacher(總)'.$A$1" table:cell-range-address="$'teacher(細)'.$A$1:.$XFD$3" table:range-usable-as="repeat-column repeat-row"/>
        </table:named-expressions>
      </table:table>
      <table:named-expressions/>
      <table:database-ranges>
        <table:database-range table:name="__Anonymous_Sheet_DB__0" table:target-range-address="'teacher(總)'.A5:'teacher(總)'.Z6"/>
        <table:database-range table:name="__Anonymous_Sheet_DB__1" table:target-range-address="'teacher(細)'.A5:'teacher(細)'.AP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eacher_28_細_29_" style:display-name="PageStyle_teacher(細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cher_28_總_29_" style:display-name="PageStyle_teacher(總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五七一</meta:initial-creator>
    <dc:creator>吳啟義</dc:creator>
    <meta:creation-date>2016-12-29T10:12:21</meta:creation-date>
    <dc:date>2024-01-15T06:33:29</dc:date>
    <meta:generator>MODA_ODF_Application_Tools/3.5.5.5.1$Windows_X86_64 LibreOffice_project/2400664dc58dcb0ebf6fa60ed771977be6c7395f</meta:generator>
    <meta:document-statistic meta:table-count="2" meta:cell-count="14930" meta:object-count="0"/>
    <meta:user-defined meta:name="AppVersion">16.0300</meta:user-defined>
  </office:meta>
</office:document-meta>
</file>