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0.02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reignteacher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 style:data-style-name="N1013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0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eignteacher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number-columns-repeated="10" table:default-cell-style-name="ce8"/>
        <table:table-column table:style-name="co6" table:default-cell-style-name="ce8"/>
        <table:table-column table:style-name="co7" table:number-columns-repeated="239" table:default-cell-style-name="ce8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1"/>
            <table:table-cell table:number-columns-repeated="239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2 學年度 <text:s/>SY 2023-2024</text:p>
            </table:table-cell>
            <table:covered-table-cell table:number-columns-repeated="15" table:style-name="ce2"/>
            <table:table-cell table:style-name="ce1"/>
            <table:table-cell table:number-columns-repeated="239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1"/>
            <table:table-cell table:number-columns-repeated="239"/>
          </table:table-row>
        </table:table-header-rows>
        <table:table-row table:style-name="ro3">
          <table:table-cell table:style-name="ce4" table:number-columns-repeated="2"/>
          <table:table-cell table:style-name="ce9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副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助理教授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講師</text:p>
          </table:table-cell>
          <table:covered-table-cell table:style-name="ce12"/>
          <table:table-cell table:style-name="ce15" office:value-type="string" calcext:value-type="string" table:number-columns-spanned="3" table:number-rows-spanned="1">
            <text:p>其他</text:p>
          </table:table-cell>
          <table:covered-table-cell table:number-columns-repeated="2" table:style-name="ce15"/>
          <table:table-cell table:number-columns-repeated="239"/>
        </table:table-row>
        <table:table-row table:style-name="ro4">
          <table:table-cell table:style-name="ce5" table:number-columns-repeated="2"/>
          <table:table-cell table:style-name="ce10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 table:number-columns-spanned="2" table:number-rows-spanned="1">
            <text:p>女</text:p>
          </table:table-cell>
          <table:covered-table-cell table:style-name="ce16"/>
          <table:table-cell table:number-columns-repeated="239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6"/>
          <table:table-cell table:style-name="ce11"/>
          <table:table-cell table:style-name="ce13" office:value-type="float" office:value="1174" calcext:value-type="float">
            <text:p>1,174</text:p>
          </table:table-cell>
          <table:table-cell table:style-name="ce14" office:value-type="float" office:value="910" calcext:value-type="float">
            <text:p>91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1" office:value-type="string" calcext:value-type="string">
            <text:p>基隆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1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1" office:value-type="string" calcext:value-type="string">
            <text:p>南投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11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1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1" office:value-type="string" calcext:value-type="string">
            <text:p>澎湖縣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11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1" office:value-type="string" calcext:value-type="string">
            <text:p>新竹縣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1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1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1" office:value-type="string" calcext:value-type="string">
            <text:p>宜蘭縣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1" office:value-type="string" calcext:value-type="string">
            <text:p>彰化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11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11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11" office:value-type="string" calcext:value-type="string">
            <text:p>臺中市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11" office:value-type="string" calcext:value-type="string">
            <text:p>桃園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11" office:value-type="string" calcext:value-type="string">
            <text:p>花蓮縣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11" office:value-type="string" calcext:value-type="string">
            <text:p>臺南市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11" office:value-type="string" calcext:value-type="string">
            <text:p>新北市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5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1" office:value-type="string" calcext:value-type="string">
            <text:p>高雄市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6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11" office:value-type="string" calcext:value-type="string">
            <text:p>臺北市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0" calcext:value-type="float" table:number-columns-spanned="2" table:number-rows-spanned="1">
            <text:p><text:s/>-</text:p>
          </table:table-cell>
          <table:covered-table-cell table:style-name="ce14"/>
          <table:table-cell table:number-columns-repeated="239"/>
        </table:table-row>
        <table:table-row table:style-name="ro3">
          <table:table-cell table:style-name="ce7" table:number-columns-repeated="15"/>
          <table:table-cell table:style-name="ce7" table:number-columns-spanned="2" table:number-rows-spanned="1"/>
          <table:covered-table-cell table:style-name="ce7"/>
          <table:table-cell table:number-columns-repeated="239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_xlnm.Print_Titles" table:base-cell-address="$foreignteacher.$A$1" table:cell-range-address="$foreignteacher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reignteacher" style:display-name="PageStyle_foreignteacher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不含大陸、香港及澳門籍專任教師人數。</text:span></text:p>
          <text:p><text:span text:style-name="MT1">2. </text:span><text:span text:style-name="MT1">其他係指不具有教授、副教授、助理教授、講師等名義之外籍專任教師而言。 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啟義</meta:initial-creator>
    <dc:creator>吳啟義</dc:creator>
    <meta:creation-date>2020-02-04T07:51:54</meta:creation-date>
    <dc:date>2024-01-12T06:16:01</dc:date>
    <meta:generator>MODA_ODF_Application_Tools/3.5.5.5.1$Windows_X86_64 LibreOffice_project/2400664dc58dcb0ebf6fa60ed771977be6c7395f</meta:generator>
    <meta:document-statistic meta:table-count="1" meta:cell-count="1876" meta:object-count="0"/>
    <meta:user-defined meta:name="AppVersion">16.0300</meta:user-defined>
  </office:meta>
</office:document-meta>
</file>