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7.421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3.164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cl0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l0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5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大學校院附設華語文中心外國學生人數—按校別、國別與性別分</text:p>
            </table:table-cell>
            <table:covered-table-cell table:number-columns-repeated="7" table:style-name="ce1"/>
            <table:table-cell table:number-columns-repeated="56"/>
          </table:table-row>
          <table:table-row table:style-name="ro1">
            <table:table-cell table:style-name="ce2" office:value-type="string" calcext:value-type="string" table:number-columns-spanned="8" table:number-rows-spanned="1">
              <text:p>112 年 1 月至 12 月</text:p>
            </table:table-cell>
            <table:covered-table-cell table:number-columns-repeated="7" table:style-name="ce2"/>
            <table:table-cell table:number-columns-repeated="56"/>
          </table:table-row>
          <table:table-row table:style-name="ro2">
            <table:table-cell table:style-name="ce3" office:value-type="string" calcext:value-type="string" table:number-columns-spanned="8" table:number-rows-spanned="1">
              <text:p>單位：人</text:p>
            </table:table-cell>
            <table:covered-table-cell table:number-columns-repeated="7" table:style-name="ce3"/>
            <table:table-cell table:number-columns-repeated="56"/>
          </table:table-row>
        </table:table-header-rows>
        <table:table-row table:style-name="ro3">
          <table:table-cell table:style-name="ce4" table:number-columns-repeated="3"/>
          <table:table-cell table:style-name="ce8"/>
          <table:table-cell table:style-name="ce11" office:value-type="string" calcext:value-type="string">
            <text:p>國籍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7" table:number-columns-repeated="2"/>
          <table:table-cell table:style-name="ce9"/>
          <table:table-cell table:style-name="ce7"/>
          <table:table-cell table:style-name="ce12" office:value-type="float" office:value="36350" calcext:value-type="float">
            <text:p>36,350</text:p>
          </table:table-cell>
          <table:table-cell table:style-name="ce12" office:value-type="float" office:value="14393" calcext:value-type="float">
            <text:p>14,393</text:p>
          </table:table-cell>
          <table:table-cell table:style-name="ce12" office:value-type="float" office:value="21957" calcext:value-type="float">
            <text:p>21,95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string" calcext:value-type="string">
            <text:p>0001</text:p>
          </table:table-cell>
          <table:table-cell table:style-name="ce7" office:value-type="string" calcext:value-type="string">
            <text:p>國立政治大學華語文教學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1041" calcext:value-type="float">
            <text:p>1,041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658" calcext:value-type="float">
            <text:p>65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度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以色列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約旦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韓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來西亞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土耳其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蒙古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俄羅斯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烏茲別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摩爾多瓦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澳大利亞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帛琉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吐瓦魯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喀麥隆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阿爾巴尼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奧地利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比利時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捷克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丹麥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芬蘭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法國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希臘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匈牙利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愛爾蘭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義大利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盧森堡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荷蘭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挪威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波蘭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葡萄牙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西班牙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瑞典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瑞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英國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德國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愛沙尼亞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立陶宛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烏克蘭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斯洛伐克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斯洛維尼亞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加拿大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薩爾瓦多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瓜地馬拉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海地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宏都拉斯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墨西哥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貝里斯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聖文森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聖露西亞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西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哥倫比亞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厄瓜多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拉圭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秘魯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委內瑞拉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string" calcext:value-type="string">
            <text:p>0002</text:p>
          </table:table-cell>
          <table:table-cell table:style-name="ce7" office:value-type="string" calcext:value-type="string">
            <text:p>國立清華大學華語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904" calcext:value-type="float">
            <text:p>904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475" calcext:value-type="float">
            <text:p>47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孟加拉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緬甸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度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伊朗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以色列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約旦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韓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來西亞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土耳其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香港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蒙古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俄羅斯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哈薩克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澳大利亞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紐西蘭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衣索比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肯亞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非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史瓦帝尼王國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奧地利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捷克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芬蘭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法國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匈牙利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愛爾蘭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義大利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挪威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波蘭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西班牙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瑞典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瑞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英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德國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拉脫維亞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立陶宛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烏克蘭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斯洛伐克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加拿大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瓜地馬拉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海地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宏都拉斯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墨西哥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尼加拉瓜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貝里斯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聖露西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阿根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西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哥倫比亞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string" calcext:value-type="string">
            <text:p>0003</text:p>
          </table:table-cell>
          <table:table-cell table:style-name="ce7" office:value-type="string" calcext:value-type="string">
            <text:p>國立臺灣大學文學院語文中心中國語文組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63" calcext:value-type="float">
            <text:p>26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緬甸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度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韓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來西亞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俄羅斯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澳大利亞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紐西蘭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奧地利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比利時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丹麥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法國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匈牙利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義大利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荷蘭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挪威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西班牙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瑞典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英國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德國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加拿大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墨西哥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65" calcext:value-type="float">
            <text:p>16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西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秘魯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string" calcext:value-type="string">
            <text:p>0003</text:p>
          </table:table-cell>
          <table:table-cell table:style-name="ce7" office:value-type="string" calcext:value-type="string">
            <text:p>國立臺灣大學國際華語研習所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孟加拉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緬甸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韓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新加坡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澳大利亞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紐西蘭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比利時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法國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荷蘭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挪威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波蘭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瑞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英國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德國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加拿大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阿根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厄瓜多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string" calcext:value-type="string">
            <text:p>0004</text:p>
          </table:table-cell>
          <table:table-cell table:style-name="ce7" office:value-type="string" calcext:value-type="string">
            <text:p>國立臺灣師範大學國語教學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5612" calcext:value-type="float">
            <text:p>5,612</text:p>
          </table:table-cell>
          <table:table-cell table:style-name="ce12" office:value-type="float" office:value="2260" calcext:value-type="float">
            <text:p>2,260</text:p>
          </table:table-cell>
          <table:table-cell table:style-name="ce12" office:value-type="float" office:value="3352" calcext:value-type="float">
            <text:p>3,35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阿富汗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不丹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緬甸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柬埔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賽普勒斯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度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76" calcext:value-type="float">
            <text:p>17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伊拉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以色列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996" calcext:value-type="float">
            <text:p>996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730" calcext:value-type="float">
            <text:p>730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約旦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韓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87" calcext:value-type="float">
            <text:p>28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來西亞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尼泊爾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基斯坦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沙烏地阿拉伯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新加坡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417" calcext:value-type="float">
            <text:p>41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土耳其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4" calcext:value-type="float">
            <text:p>14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東帝汶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香港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蒙古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俄羅斯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哈薩克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吉爾吉斯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澳大利亞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紐西蘭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帛琉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紹爾群島共和國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吉里巴斯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貝南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埃及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幾內亞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肯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摩洛哥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非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突尼西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烏干達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阿爾巴尼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奧地利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比利時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保加利亞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捷克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丹麥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芬蘭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法國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希臘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匈牙利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冰島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愛爾蘭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義大利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荷蘭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挪威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波蘭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葡萄牙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羅馬尼亞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西班牙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瑞典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瑞士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英國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德國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克羅埃西亞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愛沙尼亞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拉脫維亞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立陶宛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烏克蘭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白俄羅斯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斯洛伐克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斯洛維尼亞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加拿大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多明尼加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瓜地馬拉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海地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宏都拉斯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墨西哥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拿馬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貝里斯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聖文森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style-name="ce12" office:value-type="float" office:value="1242" calcext:value-type="float">
            <text:p>1,242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642" calcext:value-type="float">
            <text:p>64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阿根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玻利維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西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智利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哥倫比亞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厄瓜多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拉圭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秘魯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聖克里斯多福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大陸地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string" calcext:value-type="string">
            <text:p>0005</text:p>
          </table:table-cell>
          <table:table-cell table:style-name="ce7" office:value-type="string" calcext:value-type="string">
            <text:p>國立成功大學文學院華語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1109" calcext:value-type="float">
            <text:p>1,109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607" calcext:value-type="float">
            <text:p>60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緬甸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柬埔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度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約旦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韓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寮國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來西亞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基斯坦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沙烏地阿拉伯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新加坡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土耳其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蒙古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俄羅斯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哈薩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烏茲別克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土庫曼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澳大利亞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紐西蘭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貝南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埃及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衣索比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利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摩洛哥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莫三比克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索馬利亞民主共和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坦尚尼亞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辛巴威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史瓦帝尼王國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奧地利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比利時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捷克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丹麥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芬蘭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法國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匈牙利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愛爾蘭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義大利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荷蘭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挪威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波蘭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葡萄牙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羅馬尼亞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西班牙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瑞典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瑞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英國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德國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克羅埃西亞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斯洛伐克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科索沃共和國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加拿大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薩爾瓦多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瓜地馬拉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海地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宏都拉斯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墨西哥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尼加拉瓜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貝里斯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聖文森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聖露西亞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智利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哥倫比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厄瓜多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拉圭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秘魯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string" calcext:value-type="string">
            <text:p>0006</text:p>
          </table:table-cell>
          <table:table-cell table:style-name="ce7" office:value-type="string" calcext:value-type="string">
            <text:p>國立中興大學語言中心華語班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不丹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度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韓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來西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俄羅斯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吉爾吉斯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澳大利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非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法國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荷蘭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英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加拿大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墨西哥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拿馬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string" calcext:value-type="string">
            <text:p>0007</text:p>
          </table:table-cell>
          <table:table-cell table:style-name="ce7" office:value-type="string" calcext:value-type="string">
            <text:p>國立陽明交通大學語言中心華語組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72" calcext:value-type="float">
            <text:p>17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緬甸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度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伊朗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約旦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韓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來西亞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尼泊爾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基斯坦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土耳其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蒙古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俄羅斯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哈薩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埃及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衣索比亞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摩洛哥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比利時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捷克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芬蘭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法國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義大利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荷蘭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挪威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波蘭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瑞典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德國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克羅埃西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烏克蘭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斯洛伐克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海地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墨西哥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聖露西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哥倫比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拉圭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string" calcext:value-type="string">
            <text:p>0008</text:p>
          </table:table-cell>
          <table:table-cell table:style-name="ce7" office:value-type="string" calcext:value-type="string">
            <text:p>國立中央大學語言中心華語教學組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緬甸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度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韓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土耳其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蒙古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澳大利亞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法國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英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加拿大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海地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拿馬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秘魯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string" calcext:value-type="string">
            <text:p>0009</text:p>
          </table:table-cell>
          <table:table-cell table:style-name="ce7" office:value-type="string" calcext:value-type="string">
            <text:p>國立中山大學華語教學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881" calcext:value-type="float">
            <text:p>881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513" calcext:value-type="float">
            <text:p>51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不丹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緬甸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柬埔寨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度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伊朗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韓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來西亞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基斯坦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新加坡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斯里蘭卡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敘利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土耳其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俄羅斯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吉爾吉斯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土庫曼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澳大利亞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紐西蘭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波札那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埃及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非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剛果民主共和國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索馬利蘭共和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阿爾巴尼亞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奧地利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比利時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保加利亞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捷克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丹麥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芬蘭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法國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匈牙利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義大利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荷蘭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挪威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波蘭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葡萄牙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羅馬尼亞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西班牙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瑞典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英國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德國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立陶宛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烏克蘭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白俄羅斯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斯洛伐克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加拿大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瓜地馬拉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海地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宏都拉斯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牙買加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墨西哥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貝里斯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西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智利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哥倫比亞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厄瓜多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拉圭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秘魯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委內瑞拉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string" calcext:value-type="string">
            <text:p>0012</text:p>
          </table:table-cell>
          <table:table-cell table:style-name="ce7" office:value-type="string" calcext:value-type="string">
            <text:p>國立臺灣海洋大學華語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度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194" calcext:value-type="float">
            <text:p>194</text:p>
          </table:table-cell>
          <table:table-cell table:number-columns-repeated="2" table:style-name="ce12" office:value-type="float" office:value="97" calcext:value-type="float">
            <text:p>9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伊朗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來西亞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基斯坦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斐濟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布亞紐幾內亞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衣索比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索馬利蘭共和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史瓦帝尼王國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法國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德國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加拿大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瓜地馬拉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海地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宏都拉斯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墨西哥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貝里斯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哥倫比亞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string" calcext:value-type="string">
            <text:p>0014</text:p>
          </table:table-cell>
          <table:table-cell table:style-name="ce7" office:value-type="string" calcext:value-type="string">
            <text:p>國立高雄師範大學語文教學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不丹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柬埔寨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度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韓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尼泊爾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新加坡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香港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吉爾吉斯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澳大利亞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埃及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奧地利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捷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丹麥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法國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西班牙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英國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德國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烏克蘭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加拿大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哥斯大黎加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阿根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拉圭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string" calcext:value-type="string">
            <text:p>0015</text:p>
          </table:table-cell>
          <table:table-cell table:style-name="ce7" office:value-type="string" calcext:value-type="string">
            <text:p>國立彰化師範大學語文中心華語文組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85" calcext:value-type="float">
            <text:p>18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度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韓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來西亞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基斯坦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斯里蘭卡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土耳其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俄羅斯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非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史瓦帝尼王國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法國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義大利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西班牙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英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德國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烏克蘭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加拿大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墨西哥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西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智利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哥倫比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string" calcext:value-type="string">
            <text:p>0018</text:p>
          </table:table-cell>
          <table:table-cell table:style-name="ce7" office:value-type="string" calcext:value-type="string">
            <text:p>國立嘉義大學語言中心華語組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度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韓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來西亞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土耳其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香港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俄羅斯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澳大利亞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非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捷克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瑞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德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墨西哥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阿根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厄瓜多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string" calcext:value-type="string">
            <text:p>0019</text:p>
          </table:table-cell>
          <table:table-cell table:style-name="ce7" office:value-type="string" calcext:value-type="string">
            <text:p>國立高雄大學語文中心華語文教學組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韓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澳大利亞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法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西班牙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德國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string" calcext:value-type="string">
            <text:p>0020</text:p>
          </table:table-cell>
          <table:table-cell table:style-name="ce7" office:value-type="string" calcext:value-type="string">
            <text:p>國立東華大學華語文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來西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法國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義大利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波蘭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英國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加拿大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瓜地馬拉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墨西哥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聖文森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西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string" calcext:value-type="string">
            <text:p>0023</text:p>
          </table:table-cell>
          <table:table-cell table:style-name="ce7" office:value-type="string" calcext:value-type="string">
            <text:p>國立雲林科技大學語言中心華語教學組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度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伊朗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約旦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韓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來西亞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基斯坦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葉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埃及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德國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string" calcext:value-type="string">
            <text:p>0024</text:p>
          </table:table-cell>
          <table:table-cell table:style-name="ce7" office:value-type="string" calcext:value-type="string">
            <text:p>國立屏東科技大學語言中心華語文組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柬埔寨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度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尼泊爾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吐瓦魯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衣索比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坦尚尼亞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史瓦帝尼王國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法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德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海地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墨西哥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尼加拉瓜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貝里斯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聖文森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聖露西亞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西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聖克里斯多福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大陸地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string" calcext:value-type="string">
            <text:p>0025</text:p>
          </table:table-cell>
          <table:table-cell table:style-name="ce7" office:value-type="string" calcext:value-type="string">
            <text:p>國立臺北科技大學華語文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度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韓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來西亞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澳大利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奧地利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法國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波蘭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西班牙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瑞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英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德國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斯洛伐克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加拿大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智利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string" calcext:value-type="string">
            <text:p>0030</text:p>
          </table:table-cell>
          <table:table-cell table:style-name="ce7" office:value-type="string" calcext:value-type="string">
            <text:p>國立臺東大學華語教學研究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澳大利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比利時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法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挪威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德國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加拿大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string" calcext:value-type="string">
            <text:p>0032</text:p>
          </table:table-cell>
          <table:table-cell table:style-name="ce7" office:value-type="string" calcext:value-type="string">
            <text:p>國立聯合大學華語文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度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韓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丹麥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義大利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西班牙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德國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大陸地區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string" calcext:value-type="string">
            <text:p>0037</text:p>
          </table:table-cell>
          <table:table-cell table:style-name="ce7" office:value-type="string" calcext:value-type="string">
            <text:p>國立臺北教育大學華語文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度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韓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土耳其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澳大利亞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法國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義大利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英國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西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string" calcext:value-type="string">
            <text:p>0039</text:p>
          </table:table-cell>
          <table:table-cell table:style-name="ce7" office:value-type="string" calcext:value-type="string">
            <text:p>國立臺中教育大學華語文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度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韓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來西亞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香港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俄羅斯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亞美尼亞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澳大利亞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坦尚尼亞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史瓦帝尼王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奧地利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比利時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捷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法國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義大利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波蘭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西班牙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英國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德國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加拿大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瓜地馬拉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拿馬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智利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大陸地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string" calcext:value-type="string">
            <text:p>0043</text:p>
          </table:table-cell>
          <table:table-cell table:style-name="ce7" office:value-type="string" calcext:value-type="string">
            <text:p>國立勤益科技大學語言中心華語教學組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59" calcext:value-type="float">
            <text:p>35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緬甸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柬埔寨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度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伊朗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來西亞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37" calcext:value-type="float">
            <text:p>13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勒斯坦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盧安達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string" calcext:value-type="string">
            <text:p>0044</text:p>
          </table:table-cell>
          <table:table-cell table:style-name="ce7" office:value-type="string" calcext:value-type="string">
            <text:p>國立體育大學國際事務暨華語文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賴索托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史瓦帝尼王國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西班牙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string" calcext:value-type="string">
            <text:p>0048</text:p>
          </table:table-cell>
          <table:table-cell table:style-name="ce7" office:value-type="string" calcext:value-type="string">
            <text:p>國立金門大學華語文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55" calcext:value-type="float">
            <text:p>15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緬甸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度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來西亞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蒙古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甘比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拉威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史瓦帝尼王國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德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string" calcext:value-type="string">
            <text:p>0052</text:p>
          </table:table-cell>
          <table:table-cell table:style-name="ce7" office:value-type="string" calcext:value-type="string">
            <text:p>國立屏東大學華語教學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德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拉脫維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墨西哥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西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智利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float" office:value="1001" calcext:value-type="float">
            <text:p>1001</text:p>
          </table:table-cell>
          <table:table-cell table:style-name="ce7" office:value-type="string" calcext:value-type="string">
            <text:p>東海大學華語教學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723" calcext:value-type="float">
            <text:p>723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451" calcext:value-type="float">
            <text:p>45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不丹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緬甸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柬埔寨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度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伊朗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8" calcext:value-type="float">
            <text:p>8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韓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來西亞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新加坡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斯里蘭卡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土耳其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香港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蒙古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哈薩克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吉爾吉斯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澳大利亞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吐瓦魯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吉里巴斯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肯亞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拉威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奈及利亞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非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坦尚尼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突尼西亞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烏干達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尚比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史瓦帝尼王國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比利時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捷克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丹麥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法國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匈牙利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義大利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荷蘭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波蘭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西班牙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瑞典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瑞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英國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德國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立陶宛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烏克蘭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斯洛伐克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加拿大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海地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宏都拉斯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貝里斯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聖露西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玻利維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哥倫比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聖克里斯多福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大陸地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float" office:value="1002" calcext:value-type="float">
            <text:p>1002</text:p>
          </table:table-cell>
          <table:table-cell table:style-name="ce7" office:value-type="string" calcext:value-type="string">
            <text:p>輔仁大學華語文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81" calcext:value-type="float">
            <text:p>18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緬甸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度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韓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來西亞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新加坡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土耳其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香港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吐瓦魯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肯亞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剛果民主共和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法國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匈牙利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義大利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波蘭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西班牙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瑞典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德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烏克蘭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海地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聖露西亞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阿根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西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拉圭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秘魯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聖克里斯多福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float" office:value="1003" calcext:value-type="float">
            <text:p>1003</text:p>
          </table:table-cell>
          <table:table-cell table:style-name="ce7" office:value-type="string" calcext:value-type="string">
            <text:p>東吳大學華語教學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292" calcext:value-type="float">
            <text:p>29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韓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來西亞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新加坡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土耳其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香港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俄羅斯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澳大利亞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捷克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法國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匈牙利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義大利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荷蘭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波蘭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西班牙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瑞典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德國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立陶宛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斯洛伐克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墨西哥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float" office:value="1004" calcext:value-type="float">
            <text:p>1004</text:p>
          </table:table-cell>
          <table:table-cell table:style-name="ce7" office:value-type="string" calcext:value-type="string">
            <text:p>中原大學人文與教育學院華語文教學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2541" calcext:value-type="float">
            <text:p>2,541</text:p>
          </table:table-cell>
          <table:table-cell table:style-name="ce12" office:value-type="float" office:value="880" calcext:value-type="float">
            <text:p>880</text:p>
          </table:table-cell>
          <table:table-cell table:style-name="ce12" office:value-type="float" office:value="1661" calcext:value-type="float">
            <text:p>1,66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緬甸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柬埔寨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度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1418" calcext:value-type="float">
            <text:p>1,418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962" calcext:value-type="float">
            <text:p>96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31" calcext:value-type="float">
            <text:p>23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約旦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韓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寮國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來西亞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基斯坦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土耳其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27" calcext:value-type="float">
            <text:p>12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香港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蒙古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剛果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衣索比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辛巴威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索馬利蘭共和國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史瓦帝尼王國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奧地利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捷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丹麥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法國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義大利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荷蘭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挪威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波蘭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西班牙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瑞典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英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德國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拉脫維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加拿大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瓜地馬拉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宏都拉斯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牙買加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貝里斯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西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float" office:value="1005" calcext:value-type="float">
            <text:p>1005</text:p>
          </table:table-cell>
          <table:table-cell table:style-name="ce7" office:value-type="string" calcext:value-type="string">
            <text:p>淡江大學推廣教育處華語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2004" calcext:value-type="float">
            <text:p>2,004</text:p>
          </table:table-cell>
          <table:table-cell table:style-name="ce12" office:value-type="float" office:value="738" calcext:value-type="float">
            <text:p>738</text:p>
          </table:table-cell>
          <table:table-cell table:style-name="ce12" office:value-type="float" office:value="1266" calcext:value-type="float">
            <text:p>1,26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緬甸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度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9" calcext:value-type="float">
            <text:p>13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伊朗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313" calcext:value-type="float">
            <text:p>31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約旦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韓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來西亞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新加坡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55" calcext:value-type="float">
            <text:p>15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土耳其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54" calcext:value-type="float">
            <text:p>25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蒙古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俄羅斯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哈薩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吉爾吉斯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澳大利亞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紐西蘭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帛琉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查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摩洛哥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非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保加利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捷克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丹麥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法國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希臘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義大利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荷蘭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挪威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葡萄牙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西班牙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瑞典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瑞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英國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德國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加拿大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哥斯大黎加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墨西哥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尼加拉瓜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91" calcext:value-type="float">
            <text:p>19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阿根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西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哥倫比亞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厄瓜多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蘇利南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float" office:value="1006" calcext:value-type="float">
            <text:p>1006</text:p>
          </table:table-cell>
          <table:table-cell table:style-name="ce7" office:value-type="string" calcext:value-type="string">
            <text:p>中國文化大學華語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2293" calcext:value-type="float">
            <text:p>2,293</text:p>
          </table:table-cell>
          <table:table-cell table:style-name="ce12" office:value-type="float" office:value="850" calcext:value-type="float">
            <text:p>850</text:p>
          </table:table-cell>
          <table:table-cell table:style-name="ce12" office:value-type="float" office:value="1443" calcext:value-type="float">
            <text:p>1,44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不丹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緬甸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柬埔寨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度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伊朗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伊拉克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以色列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32" calcext:value-type="float">
            <text:p>23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約旦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韓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55" calcext:value-type="float">
            <text:p>15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寮國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來西亞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尼泊爾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基斯坦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沙烏地阿拉伯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新加坡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83" calcext:value-type="float">
            <text:p>18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土耳其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314" calcext:value-type="float">
            <text:p>31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香港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澳門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蒙古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俄羅斯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哈薩克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吉爾吉斯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澳大利亞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斐濟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埃及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突尼西亞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烏干達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史瓦帝尼王國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奧地利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比利時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捷克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丹麥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芬蘭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法國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希臘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匈牙利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愛爾蘭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義大利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荷蘭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波蘭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葡萄牙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西班牙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瑞典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瑞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英國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德國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白俄羅斯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斯洛伐克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斯洛維尼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塞爾維亞共和國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加拿大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宏都拉斯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墨西哥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阿根廷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西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厄瓜多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拉圭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秘魯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委內瑞拉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大陸地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float" office:value="1007" calcext:value-type="float">
            <text:p>1007</text:p>
          </table:table-cell>
          <table:table-cell table:style-name="ce7" office:value-type="string" calcext:value-type="string">
            <text:p>逢甲大學華語文教學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243" calcext:value-type="float">
            <text:p>24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不丹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緬甸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度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伊朗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韓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來西亞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尼泊爾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土耳其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香港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蒙古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澳大利亞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紐西蘭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衣索比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摩洛哥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布吉納法索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索馬利蘭共和國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史瓦帝尼王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法國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希臘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愛爾蘭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義大利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荷蘭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波蘭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西班牙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瑞典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瑞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英國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德國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塞爾維亞共和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加拿大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墨西哥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阿根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智利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哥倫比亞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float" office:value="1008" calcext:value-type="float">
            <text:p>1008</text:p>
          </table:table-cell>
          <table:table-cell table:style-name="ce7" office:value-type="string" calcext:value-type="string">
            <text:p>靜宜大學華語文教學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754" calcext:value-type="float">
            <text:p>754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495" calcext:value-type="float">
            <text:p>49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度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33" calcext:value-type="float">
            <text:p>13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韓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來西亞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47" calcext:value-type="float">
            <text:p>14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香港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蒙古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俄羅斯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肯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拉威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摩洛哥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莫三比克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奈及利亞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非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坦尚尼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烏干達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史瓦帝尼王國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奧地利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比利時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保加利亞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捷克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法國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義大利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荷蘭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波蘭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西班牙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英國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德國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克羅埃西亞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立陶宛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烏克蘭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斯洛伐克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宏都拉斯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墨西哥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阿根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西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智利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秘魯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float" office:value="1011" calcext:value-type="float">
            <text:p>1011</text:p>
          </table:table-cell>
          <table:table-cell table:style-name="ce7" office:value-type="string" calcext:value-type="string">
            <text:p>中華大學華語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土耳其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法國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多明尼加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float" office:value="1012" calcext:value-type="float">
            <text:p>1012</text:p>
          </table:table-cell>
          <table:table-cell table:style-name="ce7" office:value-type="string" calcext:value-type="string">
            <text:p>大葉大學華語教學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369" calcext:value-type="float">
            <text:p>36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柬埔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度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寮國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來西亞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基斯坦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73" calcext:value-type="float">
            <text:p>27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斯里蘭卡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香港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蒙古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俄羅斯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亞美尼亞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摩爾多瓦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衣索比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迦納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肯亞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達加斯加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奈及利亞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盧安達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索馬利蘭共和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史瓦帝尼王國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法國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義大利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英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白俄羅斯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加拿大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海地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智利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float" office:value="1014" calcext:value-type="float">
            <text:p>1014</text:p>
          </table:table-cell>
          <table:table-cell table:style-name="ce7" office:value-type="string" calcext:value-type="string">
            <text:p>義守大學華語文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397" calcext:value-type="float">
            <text:p>39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度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來西亞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香港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澳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蒙古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俄羅斯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哈薩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吉爾吉斯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烏茲別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摩洛哥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法國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義大利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波蘭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瑞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英國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德國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立陶宛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加拿大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薩爾瓦多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瓜地馬拉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聖文森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float" office:value="1015" calcext:value-type="float">
            <text:p>1015</text:p>
          </table:table-cell>
          <table:table-cell table:style-name="ce7" office:value-type="string" calcext:value-type="string">
            <text:p>世新大學華語文教學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韓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俄羅斯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奈及利亞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法國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義大利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波蘭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瓜地馬拉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float" office:value="1016" calcext:value-type="float">
            <text:p>1016</text:p>
          </table:table-cell>
          <table:table-cell table:style-name="ce7" office:value-type="string" calcext:value-type="string">
            <text:p>銘傳大學華語訓練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2265" calcext:value-type="float">
            <text:p>2,265</text:p>
          </table:table-cell>
          <table:table-cell table:style-name="ce12" office:value-type="float" office:value="765" calcext:value-type="float">
            <text:p>765</text:p>
          </table:table-cell>
          <table:table-cell table:style-name="ce12" office:value-type="float" office:value="1500" calcext:value-type="float">
            <text:p>1,500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林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緬甸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柬埔寨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度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以色列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44" calcext:value-type="float">
            <text:p>14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韓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寮國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來西亞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基斯坦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新加坡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419" calcext:value-type="float">
            <text:p>41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土耳其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753" calcext:value-type="float">
            <text:p>753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475" calcext:value-type="float">
            <text:p>47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香港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澳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蒙古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俄羅斯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吉爾吉斯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亞塞拜然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諾魯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布亞紐幾內亞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帛琉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紹爾群島共和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吐瓦魯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摩洛哥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非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布吉納法索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索馬利蘭共和國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史瓦帝尼王國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奧地利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丹麥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法國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匈牙利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愛爾蘭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荷蘭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波蘭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瑞典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瑞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英國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德國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烏克蘭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加拿大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薩爾瓦多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瓜地馬拉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海地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宏都拉斯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墨西哥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尼加拉瓜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貝里斯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聖文森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聖露西亞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阿根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西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智利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哥倫比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厄瓜多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拉圭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秘魯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聖克里斯多福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大陸地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float" office:value="1017" calcext:value-type="float">
            <text:p>1017</text:p>
          </table:table-cell>
          <table:table-cell table:style-name="ce7" office:value-type="string" calcext:value-type="string">
            <text:p>實踐大學華語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09" calcext:value-type="float">
            <text:p>20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緬甸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柬埔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以色列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韓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來西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俄羅斯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摩洛哥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奧地利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比利時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芬蘭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法國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匈牙利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義大利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荷蘭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波蘭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葡萄牙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西班牙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瑞典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瑞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英國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德國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烏克蘭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加拿大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瓜地馬拉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阿根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西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智利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float" office:value="1018" calcext:value-type="float">
            <text:p>1018</text:p>
          </table:table-cell>
          <table:table-cell table:style-name="ce7" office:value-type="string" calcext:value-type="string">
            <text:p>朝陽科技大學華語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780" calcext:value-type="float">
            <text:p>780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473" calcext:value-type="float">
            <text:p>47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緬甸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柬埔寨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度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韓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基斯坦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土耳其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329" calcext:value-type="float">
            <text:p>32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蒙古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俄羅斯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吉爾吉斯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澳大利亞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衣索比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肯亞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比利時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丹麥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法國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匈牙利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德國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墨西哥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哥倫比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float" office:value="1020" calcext:value-type="float">
            <text:p>1020</text:p>
          </table:table-cell>
          <table:table-cell table:style-name="ce7" office:value-type="string" calcext:value-type="string">
            <text:p>南華大學華語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柬埔寨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度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韓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尼泊爾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基斯坦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斯里蘭卡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蒙古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吉爾吉斯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澳大利亞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斐濟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紐西蘭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非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史瓦帝尼王國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義大利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德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西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float" office:value="1023" calcext:value-type="float">
            <text:p>1023</text:p>
          </table:table-cell>
          <table:table-cell table:style-name="ce7" office:value-type="string" calcext:value-type="string">
            <text:p>南臺科技大學華語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柬埔寨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度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韓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來西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俄羅斯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烏茲別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索馬利蘭共和國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史瓦帝尼王國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奧地利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法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荷蘭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瑞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德國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海地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墨西哥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貝里斯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float" office:value="1024" calcext:value-type="float">
            <text:p>1024</text:p>
          </table:table-cell>
          <table:table-cell table:style-name="ce7" office:value-type="string" calcext:value-type="string">
            <text:p>崑山科技大學華語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1037" calcext:value-type="float">
            <text:p>1,037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526" calcext:value-type="float">
            <text:p>52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柬埔寨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度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韓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來西亞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基斯坦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74" calcext:value-type="float">
            <text:p>17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土耳其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39" calcext:value-type="float">
            <text:p>23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蒙古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烏茲別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諾魯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帛琉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烏干達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索馬利蘭共和國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史瓦帝尼王國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法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荷蘭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波蘭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德國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薩爾瓦多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瓜地馬拉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海地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宏都拉斯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貝里斯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聖文森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聖露西亞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厄瓜多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拉圭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秘魯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委內瑞拉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聖克里斯多福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float" office:value="1026" calcext:value-type="float">
            <text:p>1026</text:p>
          </table:table-cell>
          <table:table-cell table:style-name="ce7" office:value-type="string" calcext:value-type="string">
            <text:p>樹德科技大學語文暨國際教學中心華語教學組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韓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float" office:value="1027" calcext:value-type="float">
            <text:p>1027</text:p>
          </table:table-cell>
          <table:table-cell table:style-name="ce7" office:value-type="string" calcext:value-type="string">
            <text:p>慈濟大學華語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度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來西亞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尼泊爾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俄羅斯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吉爾吉斯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澳大利亞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莫三比克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非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辛巴威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捷克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法國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義大利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西班牙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德國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烏克蘭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加拿大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墨西哥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float" office:value="1030" calcext:value-type="float">
            <text:p>1030</text:p>
          </table:table-cell>
          <table:table-cell table:style-name="ce7" office:value-type="string" calcext:value-type="string">
            <text:p>龍華科技大學華語文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999" calcext:value-type="float">
            <text:p>999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float" office:value="406" calcext:value-type="float">
            <text:p>40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來西亞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新加坡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889" calcext:value-type="float">
            <text:p>889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377" calcext:value-type="float">
            <text:p>37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尼加拉瓜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float" office:value="1031" calcext:value-type="float">
            <text:p>1031</text:p>
          </table:table-cell>
          <table:table-cell table:style-name="ce7" office:value-type="string" calcext:value-type="string">
            <text:p>輔英科技大學華語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88" calcext:value-type="float">
            <text:p>18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來西亞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42" calcext:value-type="float">
            <text:p>14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香港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澳大利亞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大陸地區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float" office:value="1032" calcext:value-type="float">
            <text:p>1032</text:p>
          </table:table-cell>
          <table:table-cell table:style-name="ce7" office:value-type="string" calcext:value-type="string">
            <text:p>明新科技大學華語文教學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698" calcext:value-type="float">
            <text:p>698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88" calcext:value-type="float">
            <text:p>38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韓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來西亞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67" calcext:value-type="float">
            <text:p>26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float" office:value="1033" calcext:value-type="float">
            <text:p>1033</text:p>
          </table:table-cell>
          <table:table-cell table:style-name="ce7" office:value-type="string" calcext:value-type="string">
            <text:p>長榮大學華語文教育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337" calcext:value-type="float">
            <text:p>33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度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伊拉克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韓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來西亞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6" calcext:value-type="float">
            <text:p>15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俄羅斯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澳大利亞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蒲隆地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奈及利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坦尚尼亞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法國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瑞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加拿大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墨西哥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貝里斯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float" office:value="1037" calcext:value-type="float">
            <text:p>1037</text:p>
          </table:table-cell>
          <table:table-cell table:style-name="ce7" office:value-type="string" calcext:value-type="string">
            <text:p>正修科技大學華語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89" calcext:value-type="float">
            <text:p>18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緬甸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柬埔寨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度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來西亞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澳大利亞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float" office:value="1038" calcext:value-type="float">
            <text:p>1038</text:p>
          </table:table-cell>
          <table:table-cell table:style-name="ce7" office:value-type="string" calcext:value-type="string">
            <text:p>萬能科技大學華語教學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301" calcext:value-type="float">
            <text:p>30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緬甸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來西亞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83" calcext:value-type="float">
            <text:p>18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香港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澳大利亞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奈及利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烏干達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塞爾維亞共和國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float" office:value="1040" calcext:value-type="float">
            <text:p>1040</text:p>
          </table:table-cell>
          <table:table-cell table:style-name="ce7" office:value-type="string" calcext:value-type="string">
            <text:p>建國科技大學語言中心華語組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float" office:value="1048" calcext:value-type="float">
            <text:p>1048</text:p>
          </table:table-cell>
          <table:table-cell table:style-name="ce7" office:value-type="string" calcext:value-type="string">
            <text:p>亞洲大學華語文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711" calcext:value-type="float">
            <text:p>711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446" calcext:value-type="float">
            <text:p>44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度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254" calcext:value-type="float">
            <text:p>25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伊朗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韓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來西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香港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蒙古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俄羅斯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吉爾吉斯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賴索托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索馬利蘭共和國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史瓦帝尼王國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法國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義大利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德國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烏克蘭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宏都拉斯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聖文森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float" office:value="1049" calcext:value-type="float">
            <text:p>1049</text:p>
          </table:table-cell>
          <table:table-cell table:style-name="ce7" office:value-type="string" calcext:value-type="string">
            <text:p>開南大學華語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958" calcext:value-type="float">
            <text:p>958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703" calcext:value-type="float">
            <text:p>70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度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韓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700" calcext:value-type="float">
            <text:p>700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497" calcext:value-type="float">
            <text:p>49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香港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蒙古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俄羅斯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澳大利亞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德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海地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貝里斯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float" office:value="1050" calcext:value-type="float">
            <text:p>1050</text:p>
          </table:table-cell>
          <table:table-cell table:style-name="ce7" office:value-type="string" calcext:value-type="string">
            <text:p>佛光大學國際暨兩岸事務處華語教學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緬甸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韓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香港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澳大利亞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紐西蘭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法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英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德國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加拿大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西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拉圭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float" office:value="1053" calcext:value-type="float">
            <text:p>1053</text:p>
          </table:table-cell>
          <table:table-cell table:style-name="ce7" office:value-type="string" calcext:value-type="string">
            <text:p>元培醫事科技大學華語文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float" office:value="1058" calcext:value-type="float">
            <text:p>1058</text:p>
          </table:table-cell>
          <table:table-cell table:style-name="ce7" office:value-type="string" calcext:value-type="string">
            <text:p>明道大學國際事務處華語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來西亞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香港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澳大利亞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float" office:value="1061" calcext:value-type="float">
            <text:p>1061</text:p>
          </table:table-cell>
          <table:table-cell table:style-name="ce7" office:value-type="string" calcext:value-type="string">
            <text:p>中華科技大學語言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緬甸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float" office:value="1065" calcext:value-type="float">
            <text:p>1065</text:p>
          </table:table-cell>
          <table:table-cell table:style-name="ce7" office:value-type="string" calcext:value-type="string">
            <text:p>吳鳳科技大學華語文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6" calcext:value-type="float">
            <text:p>14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46" calcext:value-type="float">
            <text:p>14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英國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float" office:value="1071" calcext:value-type="float">
            <text:p>1071</text:p>
          </table:table-cell>
          <table:table-cell table:style-name="ce7" office:value-type="string" calcext:value-type="string">
            <text:p>臺北城市科技大學華語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84" calcext:value-type="float">
            <text:p>18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緬甸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71" calcext:value-type="float">
            <text:p>17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埃及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float" office:value="1075" calcext:value-type="float">
            <text:p>1075</text:p>
          </table:table-cell>
          <table:table-cell table:style-name="ce7" office:value-type="string" calcext:value-type="string">
            <text:p>文藻外語大學華語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790" calcext:value-type="float">
            <text:p>790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517" calcext:value-type="float">
            <text:p>51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緬甸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柬埔寨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度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日本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韓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馬來西亞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尼泊爾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基斯坦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菲律賓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敘利亞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泰國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土耳其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葉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東帝汶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蒙古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澳大利亞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紐西蘭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吉里巴斯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南非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史瓦帝尼王國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比利時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捷克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法國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希臘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匈牙利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愛爾蘭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義大利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荷蘭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挪威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波蘭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葡萄牙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羅馬尼亞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西班牙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瑞典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英國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德國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克羅埃西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愛沙尼亞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白俄羅斯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加拿大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哥斯大黎加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海地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宏都拉斯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墨西哥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貝里斯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聖文森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美國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智利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哥倫比亞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厄瓜多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巴拉圭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<text:s/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秘魯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office:value-type="float" office:value="1082" calcext:value-type="float">
            <text:p>1082</text:p>
          </table:table-cell>
          <table:table-cell table:style-name="ce7" office:value-type="string" calcext:value-type="string">
            <text:p>崇右影藝科技大學華語文中心</text:p>
          </table:table-cell>
          <table:table-cell table:style-name="ce9" office:value-type="string" calcext:value-type="string">
            <text:p>計</text:p>
          </table:table-cell>
          <table:table-cell table:style-name="ce7"/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緬甸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印尼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5"/>
          <table:table-cell table:style-name="ce7" table:number-columns-repeated="2"/>
          <table:table-cell table:style-name="ce9"/>
          <table:table-cell table:style-name="ce7" office:value-type="string" calcext:value-type="string">
            <text:p>越南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6"/>
        </table:table-row>
        <table:table-row table:style-name="ro4">
          <table:table-cell table:style-name="ce6" table:number-columns-repeated="3"/>
          <table:table-cell table:style-name="ce10"/>
          <table:table-cell table:style-name="ce6" table:number-columns-repeated="4"/>
          <table:table-cell table:number-columns-repeated="56"/>
        </table:table-row>
        <table:table-row table:style-name="ro5" table:number-rows-repeated="1046903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Titles" table:base-cell-address="$cl01.$A$1" table:cell-range-address="$cl01.$A$1:.$XFD$3" table:range-usable-as="repeat-column repeat-row"/>
        </table:named-expressions>
      </table:table>
      <table:named-expressions/>
      <table:database-ranges>
        <table:database-range table:name="__Anonymous_Sheet_DB__0" table:target-range-address="cl01.A5:cl01.H167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57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0.383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l01" style:display-name="PageStyle_cl01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說明： </text:span><text:span text:style-name="MT1">1. </text:span><text:span text:style-name="MT1">本表含大陸地區及港澳生。</text:span></text:p>
          <text:p><text:span text:style-name="MT1">2. </text:span><text:span text:style-name="MT1">本表僅含可境外招生之大專校院附設華語文中心人數。 </text:span></text:p>
          <text:p><text:span text:style-name="MT1"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蕭思萍</meta:initial-creator>
    <dc:creator>蕭思萍</dc:creator>
    <meta:creation-date>2021-01-13T06:38:35</meta:creation-date>
    <dc:date>2024-01-24T06:36:20</dc:date>
    <meta:generator>MODA_ODF_Application_Tools/3.5.5.5.1$Windows_X86_64 LibreOffice_project/2400664dc58dcb0ebf6fa60ed771977be6c7395f</meta:generator>
    <meta:document-statistic meta:table-count="1" meta:cell-count="6803" meta:object-count="0"/>
    <meta:user-defined meta:name="AppVersion">16.0300</meta:user-defined>
  </office:meta>
</office:document-meta>
</file>