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0.59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teacher_28_總_29_">
      <style:table-properties table:display="true" style:writing-mode="lr-tb"/>
    </style:style>
    <style:style style:name="ta2" style:family="table" style:master-page-name="PageStyle_5f_teacher_28_細_29_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fo:background-color="#cccc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153">
      <style:table-cell-properties style:glyph-orientation-vertical="0" fo:border-bottom="0.74pt solid #c0c0c0" fo:background-color="#cccc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5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20_4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一般_20_4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一般_20_4" style:data-style-name="N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一般_20_4" style:data-style-name="N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20_4">
      <style:table-cell-properties fo:padding="0.071cm"/>
    </style:style>
    <style:style style:name="ce47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一般_20_4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一般_20_4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20_4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4" style:data-style-name="N10153">
      <style:table-cell-properties style:glyph-orientation-vertical="0" fo:background-color="#cccc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4" style:data-style-name="N1015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4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一般_20_4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一般_20_4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4" style:data-style-name="N10153">
      <style:table-cell-properties style:glyph-orientation-vertical="0" fo:border-bottom="0.74pt solid #c0c0c0" fo:background-color="#cccc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一般_20_4" style:data-style-name="N1015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20_4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4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4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一般_20_4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一般_20_4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一般_20_4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20_4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acher(總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8" table:default-cell-style-name="ce8"/>
        <table:table-column table:style-name="co5" table:number-columns-repeated="8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8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63"/>
          </table:table-row>
          <table:table-row table:style-name="ro1">
            <table:table-cell table:style-name="ce2" office:value-type="string" calcext:value-type="string">
              <text:p>111 學年度 SY2022-2023</text:p>
            </table:table-cell>
            <table:table-cell table:number-columns-repeated="6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9" office:value-type="string" calcext:value-type="string" table:number-columns-spanned="1" table:number-rows-spanned="3">
              <text:p>學校名稱</text:p>
            </table:table-cell>
            <table:table-cell table:style-name="ce9" office:value-type="string" calcext:value-type="string" table:number-columns-spanned="1" table:number-rows-spanned="3">
              <text:p>日間∕進修別</text:p>
            </table:table-cell>
            <table:table-cell table:style-name="ce9" office:value-type="string" calcext:value-type="string" table:number-columns-spanned="3" table:number-rows-spanned="2">
              <text:p>總計</text:p>
            </table:table-cell>
            <table:covered-table-cell table:style-name="ce20"/>
            <table:covered-table-cell table:style-name="ce22"/>
            <table:table-cell table:style-name="ce24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5"/>
            <table:covered-table-cell table:style-name="ce27"/>
            <table:table-cell table:style-name="ce24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5"/>
            <table:covered-table-cell table:style-name="ce27"/>
            <table:table-cell table:style-name="ce9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38"/>
          </table:table-row>
        </table:table-header-rows>
        <table:table-row table:style-name="ro2">
          <table:covered-table-cell table:style-name="ce4"/>
          <table:covered-table-cell table:number-columns-repeated="2" table:style-name="ce10"/>
          <table:covered-table-cell table:style-name="ce16"/>
          <table:covered-table-cell table:style-name="ce21"/>
          <table:covered-table-cell table:style-name="ce23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0"/>
          <table:covered-table-cell table:style-name="ce35"/>
          <table:table-cell table:number-columns-repeated="3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11"/>
          <table:covered-table-cell table:style-name="ce36"/>
          <table:table-cell table:number-columns-repeated="3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97" calcext:value-type="float">
            <text:p>2,097</text:p>
          </table:table-cell>
          <table:table-cell table:style-name="ce19" office:value-type="float" office:value="1442" calcext:value-type="float">
            <text:p>1,442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35" calcext:value-type="float">
            <text:p>1,335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7</text:p>
          </table:table-cell>
          <table:table-cell table:style-name="ce13" office:value-type="string" calcext:value-type="string">
            <text:p>國立陽明交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9</text:p>
          </table:table-cell>
          <table:table-cell table:style-name="ce13" office:value-type="string" calcext:value-type="string">
            <text:p>國立中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93" calcext:value-type="float">
            <text:p>59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3</text:p>
          </table:table-cell>
          <table:table-cell table:style-name="ce13" office:value-type="string" calcext:value-type="string">
            <text:p>國立中正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5</text:p>
          </table:table-cell>
          <table:table-cell table:style-name="ce13" office:value-type="string" calcext:value-type="string">
            <text:p>國立彰化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8</text:p>
          </table:table-cell>
          <table:table-cell table:style-name="ce13" office:value-type="string" calcext:value-type="string">
            <text:p>國立臺北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0</text:p>
          </table:table-cell>
          <table:table-cell table:style-name="ce13" office:value-type="string" calcext:value-type="string">
            <text:p>國立臺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4 臺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2</text:p>
          </table:table-cell>
          <table:table-cell table:style-name="ce13" office:value-type="string" calcext:value-type="string">
            <text:p>國立聯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3</text:p>
          </table:table-cell>
          <table:table-cell table:style-name="ce12" office:value-type="string" calcext:value-type="string">
            <text:p>國立虎尾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5</text:p>
          </table:table-cell>
          <table:table-cell table:style-name="ce13" office:value-type="string" calcext:value-type="string">
            <text:p>國立臺南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3" office:value-type="string" calcext:value-type="string">
            <text:p>國立臺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12" office:value-type="string" calcext:value-type="string">
            <text:p>國立澎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44</text:p>
          </table:table-cell>
          <table:table-cell table:style-name="ce13" office:value-type="string" calcext:value-type="string">
            <text:p>國立體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47</text:p>
          </table:table-cell>
          <table:table-cell table:style-name="ce13" office:value-type="string" calcext:value-type="string">
            <text:p>國立高雄餐旅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8</text:p>
          </table:table-cell>
          <table:table-cell table:style-name="ce12" office:value-type="string" calcext:value-type="string">
            <text:p>國立金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71 金門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49</text:p>
          </table:table-cell>
          <table:table-cell table:style-name="ce13" office:value-type="string" calcext:value-type="string">
            <text:p>國立臺灣體育運動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12" office:value-type="string" calcext:value-type="string">
            <text:p>國立臺灣戲曲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01" calcext:value-type="float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02" calcext:value-type="float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04" calcext:value-type="float">
            <text:p>1004</text:p>
          </table:table-cell>
          <table:table-cell table:style-name="ce13" office:value-type="string" calcext:value-type="string">
            <text:p>中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06" calcext:value-type="float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08" calcext:value-type="float">
            <text:p>1008</text:p>
          </table:table-cell>
          <table:table-cell table:style-name="ce13" office:value-type="string" calcext:value-type="string">
            <text:p>靜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10" calcext:value-type="float">
            <text:p>1010</text:p>
          </table:table-cell>
          <table:table-cell table:style-name="ce13" office:value-type="string" calcext:value-type="string">
            <text:p>元智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12" office:value-type="string" calcext:value-type="string">
            <text:p>中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12" calcext:value-type="float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12" office:value-type="string" calcext:value-type="string">
            <text:p>華梵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13" calcext:value-type="float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15" calcext:value-type="float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16" calcext:value-type="float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17" calcext:value-type="float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18" calcext:value-type="float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19" calcext:value-type="float">
            <text:p>1019</text:p>
          </table:table-cell>
          <table:table-cell table:style-name="ce13" office:value-type="string" calcext:value-type="string">
            <text:p>高雄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21" calcext:value-type="float">
            <text:p>1021</text:p>
          </table:table-cell>
          <table:table-cell table:style-name="ce13" office:value-type="string" calcext:value-type="string">
            <text:p>真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23" calcext:value-type="float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24" calcext:value-type="float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25" calcext:value-type="float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26" calcext:value-type="float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28" calcext:value-type="float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29" calcext:value-type="float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31" calcext:value-type="float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32" calcext:value-type="float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33" calcext:value-type="float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34" calcext:value-type="float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35" calcext:value-type="float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12" office:value-type="string" calcext:value-type="string">
            <text:p>健行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36" calcext:value-type="float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37" calcext:value-type="float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38" calcext:value-type="float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12" office:value-type="string" calcext:value-type="string">
            <text:p>玄奘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39" calcext:value-type="float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12" office:value-type="string" calcext:value-type="string">
            <text:p>建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0" calcext:value-type="float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2" calcext:value-type="float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12" office:value-type="string" calcext:value-type="string">
            <text:p>高苑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3" calcext:value-type="float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4" calcext:value-type="float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12" office:value-type="string" calcext:value-type="string">
            <text:p>聖約翰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5" calcext:value-type="float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6" calcext:value-type="float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7" calcext:value-type="float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48" calcext:value-type="float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49" calcext:value-type="float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12" office:value-type="string" calcext:value-type="string">
            <text:p>佛光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51" calcext:value-type="float">
            <text:p>1051</text:p>
          </table:table-cell>
          <table:table-cell table:style-name="ce13" office:value-type="string" calcext:value-type="string">
            <text:p>台南應用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52" calcext:value-type="float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12" office:value-type="string" calcext:value-type="string">
            <text:p>遠東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53" calcext:value-type="float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12" office:value-type="string" calcext:value-type="string">
            <text:p>元培醫事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54" calcext:value-type="float">
            <text:p>1054</text:p>
          </table:table-cell>
          <table:table-cell table:style-name="ce13" office:value-type="string" calcext:value-type="string">
            <text:p>景文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55" calcext:value-type="float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12" office:value-type="string" calcext:value-type="string">
            <text:p>中華醫事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56" calcext:value-type="float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12" office:value-type="string" calcext:value-type="string">
            <text:p>德明財經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58" calcext:value-type="float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60" calcext:value-type="float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1" calcext:value-type="float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12" office:value-type="string" calcext:value-type="string">
            <text:p>中華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2" calcext:value-type="float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12" office:value-type="string" calcext:value-type="string">
            <text:p>僑光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3" calcext:value-type="float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4" calcext:value-type="float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12" office:value-type="string" calcext:value-type="string">
            <text:p>美和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5" calcext:value-type="float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12" office:value-type="string" calcext:value-type="string">
            <text:p>吳鳳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6" calcext:value-type="float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12" office:value-type="string" calcext:value-type="string">
            <text:p>環球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7" calcext:value-type="float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12" office:value-type="string" calcext:value-type="string">
            <text:p>中州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8" calcext:value-type="float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12" office:value-type="string" calcext:value-type="string">
            <text:p>修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69" calcext:value-type="float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12" office:value-type="string" calcext:value-type="string">
            <text:p>長庚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70" calcext:value-type="float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71" calcext:value-type="float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12" office:value-type="string" calcext:value-type="string">
            <text:p>敏實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73" calcext:value-type="float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2" table:style-name="ce19" office:value-type="float" office:value="96" calcext:value-type="float">
            <text:p>9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75" calcext:value-type="float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12" office:value-type="string" calcext:value-type="string">
            <text:p>華夏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76" calcext:value-type="float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12" office:value-type="string" calcext:value-type="string">
            <text:p>慈濟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77" calcext:value-type="float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78" calcext:value-type="float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12" office:value-type="string" calcext:value-type="string">
            <text:p>康寧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080" calcext:value-type="float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12" office:value-type="string" calcext:value-type="string">
            <text:p>宏國德霖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81" calcext:value-type="float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12" office:value-type="string" calcext:value-type="string">
            <text:p>東方設計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82" calcext:value-type="float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12" office:value-type="string" calcext:value-type="string">
            <text:p>台北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083" calcext:value-type="float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12" office:value-type="string" calcext:value-type="string">
            <text:p>亞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125" calcext:value-type="float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12" office:value-type="string" calcext:value-type="string">
            <text:p>大漢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148" calcext:value-type="float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12" office:value-type="string" calcext:value-type="string">
            <text:p>和春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159" calcext:value-type="float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12" office:value-type="string" calcext:value-type="string">
            <text:p>南亞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168" calcext:value-type="float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12" office:value-type="string" calcext:value-type="string">
            <text:p>黎明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185" calcext:value-type="float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12" office:value-type="string" calcext:value-type="string">
            <text:p>大同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20 嘉義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195" calcext:value-type="float">
            <text:p>1195</text:p>
          </table:table-cell>
          <table:table-cell table:style-name="ce13" office:value-type="string" calcext:value-type="string">
            <text:p>馬偕醫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float" office:value="1282" calcext:value-type="float">
            <text:p>1282</text:p>
          </table:table-cell>
          <table:table-cell table:style-name="ce13" office:value-type="string" calcext:value-type="string">
            <text:p>馬偕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12" office:value-type="string" calcext:value-type="string">
            <text:p>仁德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1" calcext:value-type="float">
            <text:p>7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283" calcext:value-type="float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12" office:value-type="string" calcext:value-type="string">
            <text:p>樹人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284" calcext:value-type="float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12" office:value-type="string" calcext:value-type="string">
            <text:p>慈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286" calcext:value-type="float">
            <text:p>1286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5" calcext:value-type="float">
            <text:p>7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12" office:value-type="string" calcext:value-type="string">
            <text:p>敏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289" calcext:value-type="float">
            <text:p>1289</text:p>
          </table:table-cell>
          <table:table-cell table:style-name="ce13" office:value-type="string" calcext:value-type="string">
            <text:p>育英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12" office:value-type="string" calcext:value-type="string">
            <text:p>聖母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1292" calcext:value-type="float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8" calcext:value-type="float">
            <text:p>10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12" office:value-type="string" calcext:value-type="string">
            <text:p>崇仁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float" office:value="3002" calcext:value-type="float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 table:number-rows-repeated="104835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teacher(總)'.$A$1" table:cell-range-address="$'teacher(總)'.$A$1:.$AMJ$3" table:range-usable-as="repeat-column repeat-row"/>
          <table:named-range table:name="Excel_BuiltIn__FilterDatabase" table:base-cell-address="$'teacher(總)'.$A$1" table:cell-range-address="$'teacher(總)'.$A$5:.$Z$6"/>
        </table:named-expressions>
      </table:table>
      <table:table table:name="teacher(細)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number-columns-repeated="7" table:default-cell-style-name="ce46"/>
        <table:table-column table:style-name="co7" table:number-columns-repeated="2" table:default-cell-style-name="ce46"/>
        <table:table-column table:style-name="co11" table:number-columns-repeated="4" table:default-cell-style-name="ce46"/>
        <table:table-column table:style-name="co7" table:number-columns-repeated="2" table:default-cell-style-name="ce46"/>
        <table:table-column table:style-name="co11" table:number-columns-repeated="2" table:default-cell-style-name="ce46"/>
        <table:table-column table:style-name="co7" table:default-cell-style-name="ce46"/>
        <table:table-column table:style-name="co11" table:number-columns-repeated="3" table:default-cell-style-name="ce46"/>
        <table:table-column table:style-name="co7" table:number-columns-repeated="4" table:default-cell-style-name="ce46"/>
        <table:table-column table:style-name="co5" table:number-columns-repeated="8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15" table:default-cell-style-name="ce46"/>
        <table:table-header-rows>
          <table:table-row table:style-name="ro1">
            <table:table-cell table:style-name="ce39" office:value-type="string" calcext:value-type="string">
              <text:p>大專校院校別專任教師數</text:p>
            </table:table-cell>
            <table:table-cell table:number-columns-repeated="256"/>
          </table:table-row>
          <table:table-row table:style-name="ro1">
            <table:table-cell table:style-name="ce40" office:value-type="string" calcext:value-type="string">
              <text:p>111 學年度 SY2022-2023</text:p>
            </table:table-cell>
            <table:table-cell table:number-columns-repeated="256"/>
          </table:table-row>
          <table:table-row table:style-name="ro1">
            <table:table-cell table:style-name="ce41" office:value-type="string" calcext:value-type="string" table:number-columns-spanned="1" table:number-rows-spanned="3">
              <text:p>學校代碼</text:p>
            </table:table-cell>
            <table:table-cell table:style-name="ce47" office:value-type="string" calcext:value-type="string" table:number-columns-spanned="1" table:number-rows-spanned="3">
              <text:p>學校名稱</text:p>
            </table:table-cell>
            <table:table-cell table:style-name="ce47" office:value-type="string" calcext:value-type="string" table:number-columns-spanned="1" table:number-rows-spanned="3">
              <text:p>日間∕進修別</text:p>
            </table:table-cell>
            <table:table-cell table:style-name="ce47" office:value-type="string" calcext:value-type="string" table:number-columns-spanned="3" table:number-rows-spanned="2">
              <text:p>總計</text:p>
            </table:table-cell>
            <table:covered-table-cell table:style-name="ce58"/>
            <table:covered-table-cell table:style-name="ce60"/>
            <table:table-cell table:style-name="ce62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63"/>
            <table:covered-table-cell table:style-name="ce65"/>
            <table:table-cell table:style-name="ce62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63"/>
            <table:covered-table-cell table:style-name="ce65"/>
            <table:table-cell table:style-name="ce62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63"/>
            <table:covered-table-cell table:style-name="ce65"/>
            <table:table-cell table:style-name="ce62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63"/>
            <table:covered-table-cell table:style-name="ce65"/>
            <table:table-cell table:style-name="ce47" office:value-type="string" calcext:value-type="string" table:number-columns-spanned="1" table:number-rows-spanned="3">
              <text:p>縣市名稱</text:p>
            </table:table-cell>
            <table:table-cell table:style-name="ce72" office:value-type="string" calcext:value-type="string" table:number-columns-spanned="1" table:number-rows-spanned="3">
              <text:p>體系別</text:p>
            </table:table-cell>
            <table:table-cell table:number-columns-repeated="215"/>
          </table:table-row>
        </table:table-header-rows>
        <table:table-row table:style-name="ro2">
          <table:covered-table-cell table:style-name="ce42"/>
          <table:covered-table-cell table:number-columns-repeated="2" table:style-name="ce48"/>
          <table:covered-table-cell table:style-name="ce54"/>
          <table:covered-table-cell table:style-name="ce59"/>
          <table:covered-table-cell table:style-name="ce61"/>
          <table:table-cell table:style-name="ce55" office:value-type="string" calcext:value-type="string" table:number-columns-spanned="2" table:number-rows-spanned="1">
            <text:p>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副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助理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講師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副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助理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講師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副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助理教授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講師</text:p>
          </table:table-cell>
          <table:covered-table-cell table:style-name="ce64"/>
          <table:table-cell table:style-name="ce68" office:value-type="string" calcext:value-type="string" table:number-columns-spanned="2" table:number-rows-spanned="1">
            <text:p>教官</text:p>
          </table:table-cell>
          <table:covered-table-cell table:style-name="ce69"/>
          <table:table-cell table:style-name="ce68" office:value-type="string" calcext:value-type="string" table:number-columns-spanned="2" table:number-rows-spanned="1">
            <text:p>護理教師</text:p>
          </table:table-cell>
          <table:covered-table-cell table:style-name="ce69"/>
          <table:table-cell table:style-name="ce68" office:value-type="string" calcext:value-type="string" table:number-columns-spanned="2" table:number-rows-spanned="1">
            <text:p>護理臨床指導教師</text:p>
          </table:table-cell>
          <table:covered-table-cell table:style-name="ce69"/>
          <table:table-cell table:style-name="ce68" office:value-type="string" calcext:value-type="string" table:number-columns-spanned="2" table:number-rows-spanned="1">
            <text:p>運動教練</text:p>
          </table:table-cell>
          <table:covered-table-cell table:style-name="ce69"/>
          <table:table-cell table:style-name="ce68" office:value-type="string" calcext:value-type="string" table:number-columns-spanned="2" table:number-rows-spanned="1">
            <text:p>助教</text:p>
          </table:table-cell>
          <table:covered-table-cell table:style-name="ce69"/>
          <table:covered-table-cell table:style-name="ce48"/>
          <table:covered-table-cell table:style-name="ce73"/>
          <table:table-cell table:number-columns-repeated="215"/>
        </table:table-row>
        <table:table-row table:style-name="ro1">
          <table:covered-table-cell table:style-name="ce43"/>
          <table:covered-table-cell table:number-columns-repeated="2" table:style-name="ce49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covered-table-cell table:style-name="ce49"/>
          <table:covered-table-cell table:style-name="ce74"/>
          <table:table-cell table:number-columns-repeated="215"/>
        </table:table-row>
        <table:table-row table:style-name="ro1">
          <table:table-cell table:style-name="ce44" office:value-type="string" calcext:value-type="string">
            <text:p>0001</text:p>
          </table:table-cell>
          <table:table-cell table:style-name="ce50" office:value-type="string" calcext:value-type="string">
            <text:p>國立政治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419" calcext:value-type="float">
            <text:p>419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6" calcext:value-type="float">
            <text:p>16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01</text:p>
          </table:table-cell>
          <table:table-cell table:style-name="ce51" office:value-type="string" calcext:value-type="string">
            <text:p>國立政治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2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02</text:p>
          </table:table-cell>
          <table:table-cell table:style-name="ce50" office:value-type="string" calcext:value-type="string">
            <text:p>國立清華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8 新竹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03</text:p>
          </table:table-cell>
          <table:table-cell table:style-name="ce51" office:value-type="string" calcext:value-type="string">
            <text:p>國立臺灣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097" calcext:value-type="float">
            <text:p>2,097</text:p>
          </table:table-cell>
          <table:table-cell table:style-name="ce57" office:value-type="float" office:value="1442" calcext:value-type="float">
            <text:p>1,442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874" calcext:value-type="float">
            <text:p>874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302" calcext:value-type="float">
            <text:p>302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04</text:p>
          </table:table-cell>
          <table:table-cell table:style-name="ce50" office:value-type="string" calcext:value-type="string">
            <text:p>國立臺灣師範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829" calcext:value-type="float">
            <text:p>829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3 師範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05</text:p>
          </table:table-cell>
          <table:table-cell table:style-name="ce51" office:value-type="string" calcext:value-type="string">
            <text:p>國立成功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335" calcext:value-type="float">
            <text:p>1,335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538" calcext:value-type="float">
            <text:p>538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71" office:value-type="string" calcext:value-type="string">
            <text:p>21 臺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06</text:p>
          </table:table-cell>
          <table:table-cell table:style-name="ce50" office:value-type="string" calcext:value-type="string">
            <text:p>國立中興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867" calcext:value-type="float">
            <text:p>867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19 臺中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07</text:p>
          </table:table-cell>
          <table:table-cell table:style-name="ce51" office:value-type="string" calcext:value-type="string">
            <text:p>國立陽明交通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152" calcext:value-type="float">
            <text:p>1,152</text:p>
          </table:table-cell>
          <table:table-cell table:style-name="ce57" office:value-type="float" office:value="844" calcext:value-type="float">
            <text:p>844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67" office:value-type="float" office:value="5" calcext:value-type="float">
            <text:p>5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71" office:value-type="string" calcext:value-type="string">
            <text:p>18 新竹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08</text:p>
          </table:table-cell>
          <table:table-cell table:style-name="ce50" office:value-type="string" calcext:value-type="string">
            <text:p>國立中央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09</text:p>
          </table:table-cell>
          <table:table-cell table:style-name="ce51" office:value-type="string" calcext:value-type="string">
            <text:p>國立中山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93" calcext:value-type="float">
            <text:p>593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50 高雄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12</text:p>
          </table:table-cell>
          <table:table-cell table:style-name="ce50" office:value-type="string" calcext:value-type="string">
            <text:p>國立臺灣海洋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442" calcext:value-type="float">
            <text:p>442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70" office:value-type="string" calcext:value-type="string">
            <text:p>17 基隆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13</text:p>
          </table:table-cell>
          <table:table-cell table:style-name="ce51" office:value-type="string" calcext:value-type="string">
            <text:p>國立中正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27" calcext:value-type="float">
            <text:p>527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0 嘉義縣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14</text:p>
          </table:table-cell>
          <table:table-cell table:style-name="ce50" office:value-type="string" calcext:value-type="string">
            <text:p>國立高雄師範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70" office:value-type="string" calcext:value-type="string">
            <text:p>50 高雄市</text:p>
          </table:table-cell>
          <table:table-cell table:style-name="ce75" office:value-type="string" calcext:value-type="string">
            <text:p>3 師範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15</text:p>
          </table:table-cell>
          <table:table-cell table:style-name="ce51" office:value-type="string" calcext:value-type="string">
            <text:p>國立彰化師範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7 彰化縣</text:p>
          </table:table-cell>
          <table:table-cell table:style-name="ce76" office:value-type="string" calcext:value-type="string">
            <text:p>3 師範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17</text:p>
          </table:table-cell>
          <table:table-cell table:style-name="ce50" office:value-type="string" calcext:value-type="string">
            <text:p>國立臺北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17</text:p>
          </table:table-cell>
          <table:table-cell table:style-name="ce51" office:value-type="string" calcext:value-type="string">
            <text:p>國立臺北大學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5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18</text:p>
          </table:table-cell>
          <table:table-cell table:style-name="ce50" office:value-type="string" calcext:value-type="string">
            <text:p>國立嘉義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4" calcext:value-type="float">
            <text:p>4</text:p>
          </table:table-cell>
          <table:table-cell table:style-name="ce70" office:value-type="string" calcext:value-type="string">
            <text:p>20 嘉義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18</text:p>
          </table:table-cell>
          <table:table-cell table:style-name="ce51" office:value-type="string" calcext:value-type="string">
            <text:p>國立嘉義大學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1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20 嘉義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19</text:p>
          </table:table-cell>
          <table:table-cell table:style-name="ce50" office:value-type="string" calcext:value-type="string">
            <text:p>國立高雄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50 高雄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20</text:p>
          </table:table-cell>
          <table:table-cell table:style-name="ce51" office:value-type="string" calcext:value-type="string">
            <text:p>國立東華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295" calcext:value-type="float">
            <text:p>295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5 花蓮縣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21</text:p>
          </table:table-cell>
          <table:table-cell table:style-name="ce50" office:value-type="string" calcext:value-type="string">
            <text:p>國立暨南國際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8 南投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22</text:p>
          </table:table-cell>
          <table:table-cell table:style-name="ce51" office:value-type="string" calcext:value-type="string">
            <text:p>國立臺灣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21" calcext:value-type="float">
            <text:p>521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22</text:p>
          </table:table-cell>
          <table:table-cell table:style-name="ce50" office:value-type="string" calcext:value-type="string">
            <text:p>國立臺灣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23</text:p>
          </table:table-cell>
          <table:table-cell table:style-name="ce51" office:value-type="string" calcext:value-type="string">
            <text:p>國立雲林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09 雲林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23</text:p>
          </table:table-cell>
          <table:table-cell table:style-name="ce50" office:value-type="string" calcext:value-type="string">
            <text:p>國立雲林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9 雲林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24</text:p>
          </table:table-cell>
          <table:table-cell table:style-name="ce51" office:value-type="string" calcext:value-type="string">
            <text:p>國立屏東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424" calcext:value-type="float">
            <text:p>424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3 屏東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24</text:p>
          </table:table-cell>
          <table:table-cell table:style-name="ce50" office:value-type="string" calcext:value-type="string">
            <text:p>國立屏東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3 屏東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25</text:p>
          </table:table-cell>
          <table:table-cell table:style-name="ce51" office:value-type="string" calcext:value-type="string">
            <text:p>國立臺北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25</text:p>
          </table:table-cell>
          <table:table-cell table:style-name="ce50" office:value-type="string" calcext:value-type="string">
            <text:p>國立臺北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28</text:p>
          </table:table-cell>
          <table:table-cell table:style-name="ce51" office:value-type="string" calcext:value-type="string">
            <text:p>國立臺北藝術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0" calcext:value-type="float">
            <text:p>10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29</text:p>
          </table:table-cell>
          <table:table-cell table:style-name="ce50" office:value-type="string" calcext:value-type="string">
            <text:p>國立臺灣藝術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30</text:p>
          </table:table-cell>
          <table:table-cell table:style-name="ce51" office:value-type="string" calcext:value-type="string">
            <text:p>國立臺東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4 臺東縣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31</text:p>
          </table:table-cell>
          <table:table-cell table:style-name="ce50" office:value-type="string" calcext:value-type="string">
            <text:p>國立宜蘭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2 宜蘭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32</text:p>
          </table:table-cell>
          <table:table-cell table:style-name="ce51" office:value-type="string" calcext:value-type="string">
            <text:p>國立聯合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5 苗栗縣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33</text:p>
          </table:table-cell>
          <table:table-cell table:style-name="ce50" office:value-type="string" calcext:value-type="string">
            <text:p>國立虎尾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9 雲林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35</text:p>
          </table:table-cell>
          <table:table-cell table:style-name="ce51" office:value-type="string" calcext:value-type="string">
            <text:p>國立臺南藝術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35</text:p>
          </table:table-cell>
          <table:table-cell table:style-name="ce50" office:value-type="string" calcext:value-type="string">
            <text:p>國立臺南藝術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36</text:p>
          </table:table-cell>
          <table:table-cell table:style-name="ce51" office:value-type="string" calcext:value-type="string">
            <text:p>國立臺南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129" calcext:value-type="float">
            <text:p>129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21 臺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37</text:p>
          </table:table-cell>
          <table:table-cell table:style-name="ce50" office:value-type="string" calcext:value-type="string">
            <text:p>國立臺北教育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3 師範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39</text:p>
          </table:table-cell>
          <table:table-cell table:style-name="ce51" office:value-type="string" calcext:value-type="string">
            <text:p>國立臺中教育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3 師範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42</text:p>
          </table:table-cell>
          <table:table-cell table:style-name="ce50" office:value-type="string" calcext:value-type="string">
            <text:p>國立澎湖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6 澎湖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43</text:p>
          </table:table-cell>
          <table:table-cell table:style-name="ce51" office:value-type="string" calcext:value-type="string">
            <text:p>國立勤益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259" calcext:value-type="float">
            <text:p>25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6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43</text:p>
          </table:table-cell>
          <table:table-cell table:style-name="ce50" office:value-type="string" calcext:value-type="string">
            <text:p>國立勤益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5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6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44</text:p>
          </table:table-cell>
          <table:table-cell table:style-name="ce51" office:value-type="string" calcext:value-type="string">
            <text:p>國立體育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46</text:p>
          </table:table-cell>
          <table:table-cell table:style-name="ce50" office:value-type="string" calcext:value-type="string">
            <text:p>國立臺北護理健康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47</text:p>
          </table:table-cell>
          <table:table-cell table:style-name="ce51" office:value-type="string" calcext:value-type="string">
            <text:p>國立高雄餐旅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50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48</text:p>
          </table:table-cell>
          <table:table-cell table:style-name="ce50" office:value-type="string" calcext:value-type="string">
            <text:p>國立金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7"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71 金門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49</text:p>
          </table:table-cell>
          <table:table-cell table:style-name="ce51" office:value-type="string" calcext:value-type="string">
            <text:p>國立臺灣體育運動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50</text:p>
          </table:table-cell>
          <table:table-cell table:style-name="ce50" office:value-type="string" calcext:value-type="string">
            <text:p>國立臺中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6" calcext:value-type="float">
            <text:p>26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string" calcext:value-type="string">
            <text:p>19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50</text:p>
          </table:table-cell>
          <table:table-cell table:style-name="ce51" office:value-type="string" calcext:value-type="string">
            <text:p>國立臺中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51</text:p>
          </table:table-cell>
          <table:table-cell table:style-name="ce50" office:value-type="string" calcext:value-type="string">
            <text:p>國立臺北商業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52</text:p>
          </table:table-cell>
          <table:table-cell table:style-name="ce51" office:value-type="string" calcext:value-type="string">
            <text:p>國立屏東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string" calcext:value-type="string">
            <text:p>13 屏東縣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052</text:p>
          </table:table-cell>
          <table:table-cell table:style-name="ce50" office:value-type="string" calcext:value-type="string">
            <text:p>國立屏東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3 屏東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053</text:p>
          </table:table-cell>
          <table:table-cell table:style-name="ce51" office:value-type="string" calcext:value-type="string">
            <text:p>國立高雄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839" calcext:value-type="float">
            <text:p>839</text:p>
          </table:table-cell>
          <table:table-cell table:style-name="ce57" office:value-type="float" office:value="634" calcext:value-type="float">
            <text:p>634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71" office:value-type="string" calcext:value-type="string">
            <text:p>50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144</text:p>
          </table:table-cell>
          <table:table-cell table:style-name="ce50" office:value-type="string" calcext:value-type="string">
            <text:p>國立臺灣戲曲學院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string" calcext:value-type="string">
            <text:p>0221</text:p>
          </table:table-cell>
          <table:table-cell table:style-name="ce51" office:value-type="string" calcext:value-type="string">
            <text:p>國立臺南護理專科學校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21 臺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string" calcext:value-type="string">
            <text:p>0222</text:p>
          </table:table-cell>
          <table:table-cell table:style-name="ce50" office:value-type="string" calcext:value-type="string">
            <text:p>國立臺東專科學校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4 臺東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51" office:value-type="string" calcext:value-type="string">
            <text:p>東海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56" calcext:value-type="float">
            <text:p>556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3" table:style-name="ce57" office:value-type="float" office:value="5" calcext:value-type="float">
            <text:p>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02" calcext:value-type="float">
            <text:p>1002</text:p>
          </table:table-cell>
          <table:table-cell table:style-name="ce50" office:value-type="string" calcext:value-type="string">
            <text:p>輔仁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719" calcext:value-type="float">
            <text:p>719</text:p>
          </table:table-cell>
          <table:table-cell table:style-name="ce56" office:value-type="float" office:value="397" calcext:value-type="float">
            <text:p>397</text:p>
          </table:table-cell>
          <table:table-cell table:style-name="ce56" office:value-type="float" office:value="322" calcext:value-type="float">
            <text:p>32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51" office:value-type="string" calcext:value-type="string">
            <text:p>輔仁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03" calcext:value-type="float">
            <text:p>1003</text:p>
          </table:table-cell>
          <table:table-cell table:style-name="ce50" office:value-type="string" calcext:value-type="string">
            <text:p>東吳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2" table:style-name="ce56" office:value-type="float" office:value="64" calcext:value-type="float">
            <text:p>6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51" office:value-type="string" calcext:value-type="string">
            <text:p>中原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05" calcext:value-type="float">
            <text:p>505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05" calcext:value-type="float">
            <text:p>1005</text:p>
          </table:table-cell>
          <table:table-cell table:style-name="ce50" office:value-type="string" calcext:value-type="string">
            <text:p>淡江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750" calcext:value-type="float">
            <text:p>750</text:p>
          </table:table-cell>
          <table:table-cell table:style-name="ce56" office:value-type="float" office:value="475" calcext:value-type="float">
            <text:p>475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51" office:value-type="string" calcext:value-type="string">
            <text:p>中國文化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666" calcext:value-type="float">
            <text:p>666</text:p>
          </table:table-cell>
          <table:table-cell table:style-name="ce57" office:value-type="float" office:value="410" calcext:value-type="float">
            <text:p>410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07" calcext:value-type="float">
            <text:p>1007</text:p>
          </table:table-cell>
          <table:table-cell table:style-name="ce50" office:value-type="string" calcext:value-type="string">
            <text:p>逢甲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645" calcext:value-type="float">
            <text:p>645</text:p>
          </table:table-cell>
          <table:table-cell table:style-name="ce56" office:value-type="float" office:value="481" calcext:value-type="float">
            <text:p>481</text:p>
          </table:table-cell>
          <table:table-cell table:number-columns-repeated="2" table:style-name="ce56" office:value-type="float" office:value="164" calcext:value-type="float">
            <text:p>16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string" calcext:value-type="string">
            <text:p>19 臺中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51" office:value-type="string" calcext:value-type="string">
            <text:p>靜宜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6 臺中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09" calcext:value-type="float">
            <text:p>1009</text:p>
          </table:table-cell>
          <table:table-cell table:style-name="ce50" office:value-type="string" calcext:value-type="string">
            <text:p>長庚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582" calcext:value-type="float">
            <text:p>582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51" office:value-type="string" calcext:value-type="string">
            <text:p>元智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11" calcext:value-type="float">
            <text:p>1011</text:p>
          </table:table-cell>
          <table:table-cell table:style-name="ce50" office:value-type="string" calcext:value-type="string">
            <text:p>中華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8 新竹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51" office:value-type="string" calcext:value-type="string">
            <text:p>大葉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7 彰化縣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13" calcext:value-type="float">
            <text:p>1013</text:p>
          </table:table-cell>
          <table:table-cell table:style-name="ce50" office:value-type="string" calcext:value-type="string">
            <text:p>華梵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51" office:value-type="string" calcext:value-type="string">
            <text:p>華梵大學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3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14" calcext:value-type="float">
            <text:p>1014</text:p>
          </table:table-cell>
          <table:table-cell table:style-name="ce50" office:value-type="string" calcext:value-type="string">
            <text:p>義守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507" calcext:value-type="float">
            <text:p>507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2 高雄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51" office:value-type="string" calcext:value-type="string">
            <text:p>世新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15" calcext:value-type="float">
            <text:p>1015</text:p>
          </table:table-cell>
          <table:table-cell table:style-name="ce50" office:value-type="string" calcext:value-type="string">
            <text:p>世新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51" office:value-type="string" calcext:value-type="string">
            <text:p>銘傳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56" calcext:value-type="float">
            <text:p>556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" table:style-name="ce57" office:value-type="float" office:value="103" calcext:value-type="float">
            <text:p>103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16" calcext:value-type="float">
            <text:p>1016</text:p>
          </table:table-cell>
          <table:table-cell table:style-name="ce50" office:value-type="string" calcext:value-type="string">
            <text:p>銘傳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4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51" office:value-type="string" calcext:value-type="string">
            <text:p>實踐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17" calcext:value-type="float">
            <text:p>1017</text:p>
          </table:table-cell>
          <table:table-cell table:style-name="ce50" office:value-type="string" calcext:value-type="string">
            <text:p>實踐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4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51" office:value-type="string" calcext:value-type="string">
            <text:p>朝陽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90" calcext:value-type="float">
            <text:p>390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6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18" calcext:value-type="float">
            <text:p>1018</text:p>
          </table:table-cell>
          <table:table-cell table:style-name="ce50" office:value-type="string" calcext:value-type="string">
            <text:p>朝陽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13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6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51" office:value-type="string" calcext:value-type="string">
            <text:p>高雄醫學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29" calcext:value-type="float">
            <text:p>529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50 高雄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20" calcext:value-type="float">
            <text:p>1020</text:p>
          </table:table-cell>
          <table:table-cell table:style-name="ce50" office:value-type="string" calcext:value-type="string">
            <text:p>南華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0 嘉義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51" office:value-type="string" calcext:value-type="string">
            <text:p>真理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22" calcext:value-type="float">
            <text:p>1022</text:p>
          </table:table-cell>
          <table:table-cell table:style-name="ce50" office:value-type="string" calcext:value-type="string">
            <text:p>大同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56" office:value-type="float" office:value="38" calcext:value-type="float">
            <text:p>3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51" office:value-type="string" calcext:value-type="string">
            <text:p>南臺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11" calcext:value-type="float">
            <text:p>511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23" calcext:value-type="float">
            <text:p>1023</text:p>
          </table:table-cell>
          <table:table-cell table:style-name="ce50" office:value-type="string" calcext:value-type="string">
            <text:p>南臺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51" office:value-type="string" calcext:value-type="string">
            <text:p>崑山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24" calcext:value-type="float">
            <text:p>1024</text:p>
          </table:table-cell>
          <table:table-cell table:style-name="ce50" office:value-type="string" calcext:value-type="string">
            <text:p>崑山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51" office:value-type="string" calcext:value-type="string">
            <text:p>嘉南藥理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183" calcext:value-type="float">
            <text:p>183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25" calcext:value-type="float">
            <text:p>1025</text:p>
          </table:table-cell>
          <table:table-cell table:style-name="ce50" office:value-type="string" calcext:value-type="string">
            <text:p>嘉南藥理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2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51" office:value-type="string" calcext:value-type="string">
            <text:p>樹德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173" calcext:value-type="float">
            <text:p>173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2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27" calcext:value-type="float">
            <text:p>1027</text:p>
          </table:table-cell>
          <table:table-cell table:style-name="ce50" office:value-type="string" calcext:value-type="string">
            <text:p>慈濟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5 花蓮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51" office:value-type="string" calcext:value-type="string">
            <text:p>臺北醫學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697" calcext:value-type="float">
            <text:p>697</text:p>
          </table:table-cell>
          <table:table-cell table:style-name="ce57" office:value-type="float" office:value="482" calcext:value-type="float">
            <text:p>482</text:p>
          </table:table-cell>
          <table:table-cell table:style-name="ce57" office:value-type="float" office:value="215" calcext:value-type="float">
            <text:p>215</text:p>
          </table:table-cell>
          <table:table-cell table:style-name="ce57" office:value-type="float" office:value="175" calcext:value-type="float">
            <text:p>175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28" calcext:value-type="float">
            <text:p>1028</text:p>
          </table:table-cell>
          <table:table-cell table:style-name="ce50" office:value-type="string" calcext:value-type="string">
            <text:p>臺北醫學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51" office:value-type="string" calcext:value-type="string">
            <text:p>中山醫學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246" calcext:value-type="float">
            <text:p>246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30" calcext:value-type="float">
            <text:p>1030</text:p>
          </table:table-cell>
          <table:table-cell table:style-name="ce50" office:value-type="string" calcext:value-type="string">
            <text:p>龍華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51" office:value-type="string" calcext:value-type="string">
            <text:p>輔英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3" calcext:value-type="float">
            <text:p>63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2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31" calcext:value-type="float">
            <text:p>1031</text:p>
          </table:table-cell>
          <table:table-cell table:style-name="ce50" office:value-type="string" calcext:value-type="string">
            <text:p>輔英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2 高雄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51" office:value-type="string" calcext:value-type="string">
            <text:p>明新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4 新竹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32" calcext:value-type="float">
            <text:p>1032</text:p>
          </table:table-cell>
          <table:table-cell table:style-name="ce50" office:value-type="string" calcext:value-type="string">
            <text:p>明新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4 新竹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51" office:value-type="string" calcext:value-type="string">
            <text:p>長榮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46" calcext:value-type="float">
            <text:p>46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33" calcext:value-type="float">
            <text:p>1033</text:p>
          </table:table-cell>
          <table:table-cell table:style-name="ce50" office:value-type="string" calcext:value-type="string">
            <text:p>長榮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51" office:value-type="string" calcext:value-type="string">
            <text:p>弘光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<text:s/>-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string" calcext:value-type="string">
            <text:p>06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34" calcext:value-type="float">
            <text:p>1034</text:p>
          </table:table-cell>
          <table:table-cell table:style-name="ce50" office:value-type="string" calcext:value-type="string">
            <text:p>弘光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string" calcext:value-type="string">
            <text:p>06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51" office:value-type="string" calcext:value-type="string">
            <text:p>中國醫藥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09" calcext:value-type="float">
            <text:p>509</text:p>
          </table:table-cell>
          <table:table-cell table:style-name="ce57" office:value-type="float" office:value="352" calcext:value-type="float">
            <text:p>352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36" calcext:value-type="float">
            <text:p>1036</text:p>
          </table:table-cell>
          <table:table-cell table:style-name="ce50" office:value-type="string" calcext:value-type="string">
            <text:p>健行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51" office:value-type="string" calcext:value-type="string">
            <text:p>健行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37" calcext:value-type="float">
            <text:p>1037</text:p>
          </table:table-cell>
          <table:table-cell table:style-name="ce50" office:value-type="string" calcext:value-type="string">
            <text:p>正修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2 高雄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51" office:value-type="string" calcext:value-type="string">
            <text:p>正修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2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38" calcext:value-type="float">
            <text:p>1038</text:p>
          </table:table-cell>
          <table:table-cell table:style-name="ce50" office:value-type="string" calcext:value-type="string">
            <text:p>萬能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51" office:value-type="string" calcext:value-type="string">
            <text:p>萬能科技大學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3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39" calcext:value-type="float">
            <text:p>1039</text:p>
          </table:table-cell>
          <table:table-cell table:style-name="ce50" office:value-type="string" calcext:value-type="string">
            <text:p>玄奘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8 新竹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51" office:value-type="string" calcext:value-type="string">
            <text:p>玄奘大學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5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8 新竹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40" calcext:value-type="float">
            <text:p>1040</text:p>
          </table:table-cell>
          <table:table-cell table:style-name="ce50" office:value-type="string" calcext:value-type="string">
            <text:p>建國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7 彰化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51" office:value-type="string" calcext:value-type="string">
            <text:p>建國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7 彰化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41" calcext:value-type="float">
            <text:p>1041</text:p>
          </table:table-cell>
          <table:table-cell table:style-name="ce50" office:value-type="string" calcext:value-type="string">
            <text:p>明志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51" office:value-type="string" calcext:value-type="string">
            <text:p>高苑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2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42" calcext:value-type="float">
            <text:p>1042</text:p>
          </table:table-cell>
          <table:table-cell table:style-name="ce50" office:value-type="string" calcext:value-type="string">
            <text:p>高苑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2 高雄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51" office:value-type="string" calcext:value-type="string">
            <text:p>大仁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3 屏東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43" calcext:value-type="float">
            <text:p>1043</text:p>
          </table:table-cell>
          <table:table-cell table:style-name="ce50" office:value-type="string" calcext:value-type="string">
            <text:p>大仁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3 屏東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51" office:value-type="string" calcext:value-type="string">
            <text:p>聖約翰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44" calcext:value-type="float">
            <text:p>1044</text:p>
          </table:table-cell>
          <table:table-cell table:style-name="ce50" office:value-type="string" calcext:value-type="string">
            <text:p>聖約翰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51" office:value-type="string" calcext:value-type="string">
            <text:p>嶺東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57" calcext:value-type="float">
            <text:p>257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45" calcext:value-type="float">
            <text:p>1045</text:p>
          </table:table-cell>
          <table:table-cell table:style-name="ce50" office:value-type="string" calcext:value-type="string">
            <text:p>嶺東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9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51" office:value-type="string" calcext:value-type="string">
            <text:p>中國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46" calcext:value-type="float">
            <text:p>1046</text:p>
          </table:table-cell>
          <table:table-cell table:style-name="ce50" office:value-type="string" calcext:value-type="string">
            <text:p>中國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51" office:value-type="string" calcext:value-type="string">
            <text:p>中臺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21" calcext:value-type="float">
            <text:p>221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2" table:style-name="ce57" office:value-type="float" office:value="32" calcext:value-type="float">
            <text:p>32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47" calcext:value-type="float">
            <text:p>1047</text:p>
          </table:table-cell>
          <table:table-cell table:style-name="ce50" office:value-type="string" calcext:value-type="string">
            <text:p>中臺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9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51" office:value-type="string" calcext:value-type="string">
            <text:p>亞洲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72" calcext:value-type="float">
            <text:p>372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75" calcext:value-type="float">
            <text:p>75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6 臺中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49" calcext:value-type="float">
            <text:p>1049</text:p>
          </table:table-cell>
          <table:table-cell table:style-name="ce50" office:value-type="string" calcext:value-type="string">
            <text:p>開南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51" office:value-type="string" calcext:value-type="string">
            <text:p>開南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50" calcext:value-type="float">
            <text:p>1050</text:p>
          </table:table-cell>
          <table:table-cell table:style-name="ce50" office:value-type="string" calcext:value-type="string">
            <text:p>佛光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2 宜蘭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51" office:value-type="string" calcext:value-type="string">
            <text:p>台南應用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16" calcext:value-type="float">
            <text:p>316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51" calcext:value-type="float">
            <text:p>1051</text:p>
          </table:table-cell>
          <table:table-cell table:style-name="ce50" office:value-type="string" calcext:value-type="string">
            <text:p>台南應用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51" office:value-type="string" calcext:value-type="string">
            <text:p>遠東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52" calcext:value-type="float">
            <text:p>1052</text:p>
          </table:table-cell>
          <table:table-cell table:style-name="ce50" office:value-type="string" calcext:value-type="string">
            <text:p>遠東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51" office:value-type="string" calcext:value-type="string">
            <text:p>元培醫事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8 新竹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53" calcext:value-type="float">
            <text:p>1053</text:p>
          </table:table-cell>
          <table:table-cell table:style-name="ce50" office:value-type="string" calcext:value-type="string">
            <text:p>元培醫事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8 新竹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51" office:value-type="string" calcext:value-type="string">
            <text:p>景文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54" calcext:value-type="float">
            <text:p>1054</text:p>
          </table:table-cell>
          <table:table-cell table:style-name="ce50" office:value-type="string" calcext:value-type="string">
            <text:p>景文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51" office:value-type="string" calcext:value-type="string">
            <text:p>中華醫事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57" calcext:value-type="float">
            <text:p>257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<text:s/>-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55" calcext:value-type="float">
            <text:p>1055</text:p>
          </table:table-cell>
          <table:table-cell table:style-name="ce50" office:value-type="string" calcext:value-type="string">
            <text:p>中華醫事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7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5" table:style-name="ce66" office:value-type="float" office:value="0" calcext:value-type="float">
            <text:p><text:s/>-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51" office:value-type="string" calcext:value-type="string">
            <text:p>東南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57" calcext:value-type="float">
            <text:p>1057</text:p>
          </table:table-cell>
          <table:table-cell table:style-name="ce50" office:value-type="string" calcext:value-type="string">
            <text:p>德明財經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51" office:value-type="string" calcext:value-type="string">
            <text:p>明道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7 彰化縣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58" calcext:value-type="float">
            <text:p>1058</text:p>
          </table:table-cell>
          <table:table-cell table:style-name="ce50" office:value-type="string" calcext:value-type="string">
            <text:p>明道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7 彰化縣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51" office:value-type="string" calcext:value-type="string">
            <text:p>南開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8 南投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0" calcext:value-type="float">
            <text:p>1060</text:p>
          </table:table-cell>
          <table:table-cell table:style-name="ce50" office:value-type="string" calcext:value-type="string">
            <text:p>南開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1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8 南投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51" office:value-type="string" calcext:value-type="string">
            <text:p>中華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1" calcext:value-type="float">
            <text:p>1061</text:p>
          </table:table-cell>
          <table:table-cell table:style-name="ce50" office:value-type="string" calcext:value-type="string">
            <text:p>中華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51" office:value-type="string" calcext:value-type="string">
            <text:p>僑光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10" calcext:value-type="float">
            <text:p>210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9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2" calcext:value-type="float">
            <text:p>1062</text:p>
          </table:table-cell>
          <table:table-cell table:style-name="ce50" office:value-type="string" calcext:value-type="string">
            <text:p>僑光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9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51" office:value-type="string" calcext:value-type="string">
            <text:p>育達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2" table:style-name="ce57" office:value-type="float" office:value="37" calcext:value-type="float">
            <text:p>3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5 苗栗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3" calcext:value-type="float">
            <text:p>1063</text:p>
          </table:table-cell>
          <table:table-cell table:style-name="ce50" office:value-type="string" calcext:value-type="string">
            <text:p>育達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5 苗栗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51" office:value-type="string" calcext:value-type="string">
            <text:p>美和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<text:s/>-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3 屏東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4" calcext:value-type="float">
            <text:p>1064</text:p>
          </table:table-cell>
          <table:table-cell table:style-name="ce50" office:value-type="string" calcext:value-type="string">
            <text:p>美和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2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3 屏東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51" office:value-type="string" calcext:value-type="string">
            <text:p>吳鳳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0 嘉義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5" calcext:value-type="float">
            <text:p>1065</text:p>
          </table:table-cell>
          <table:table-cell table:style-name="ce50" office:value-type="string" calcext:value-type="string">
            <text:p>吳鳳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0 嘉義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51" office:value-type="string" calcext:value-type="string">
            <text:p>環球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9 雲林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6" calcext:value-type="float">
            <text:p>1066</text:p>
          </table:table-cell>
          <table:table-cell table:style-name="ce50" office:value-type="string" calcext:value-type="string">
            <text:p>環球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9 雲林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51" office:value-type="string" calcext:value-type="string">
            <text:p>台灣首府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1 臺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068" calcext:value-type="float">
            <text:p>1068</text:p>
          </table:table-cell>
          <table:table-cell table:style-name="ce50" office:value-type="string" calcext:value-type="string">
            <text:p>中州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7 彰化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51" office:value-type="string" calcext:value-type="string">
            <text:p>中州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7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7 彰化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69" calcext:value-type="float">
            <text:p>1069</text:p>
          </table:table-cell>
          <table:table-cell table:style-name="ce50" office:value-type="string" calcext:value-type="string">
            <text:p>修平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6 臺中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51" office:value-type="string" calcext:value-type="string">
            <text:p>修平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6 臺中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0" calcext:value-type="float">
            <text:p>1070</text:p>
          </table:table-cell>
          <table:table-cell table:style-name="ce50" office:value-type="string" calcext:value-type="string">
            <text:p>長庚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3" calcext:value-type="float">
            <text:p>13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51" office:value-type="string" calcext:value-type="string">
            <text:p>長庚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1" calcext:value-type="float">
            <text:p>1071</text:p>
          </table:table-cell>
          <table:table-cell table:style-name="ce50" office:value-type="string" calcext:value-type="string">
            <text:p>臺北城市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51" office:value-type="string" calcext:value-type="string">
            <text:p>臺北城市科技大學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2" calcext:value-type="float">
            <text:p>1072</text:p>
          </table:table-cell>
          <table:table-cell table:style-name="ce50" office:value-type="string" calcext:value-type="string">
            <text:p>敏實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4 新竹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51" office:value-type="string" calcext:value-type="string">
            <text:p>醒吾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2" table:style-name="ce57" office:value-type="float" office:value="96" calcext:value-type="float">
            <text:p>9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3" calcext:value-type="float">
            <text:p>1073</text:p>
          </table:table-cell>
          <table:table-cell table:style-name="ce50" office:value-type="string" calcext:value-type="string">
            <text:p>醒吾科技大學</text:p>
          </table:table-cell>
          <table:table-cell table:style-name="ce52" office:value-type="string" calcext:value-type="string">
            <text:p>進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51" office:value-type="string" calcext:value-type="string">
            <text:p>文藻外語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50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6" calcext:value-type="float">
            <text:p>1076</text:p>
          </table:table-cell>
          <table:table-cell table:style-name="ce50" office:value-type="string" calcext:value-type="string">
            <text:p>華夏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51" office:value-type="string" calcext:value-type="string">
            <text:p>華夏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7" calcext:value-type="float">
            <text:p>1077</text:p>
          </table:table-cell>
          <table:table-cell table:style-name="ce50" office:value-type="string" calcext:value-type="string">
            <text:p>慈濟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5 花蓮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51" office:value-type="string" calcext:value-type="string">
            <text:p>慈濟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5 花蓮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8" calcext:value-type="float">
            <text:p>1078</text:p>
          </table:table-cell>
          <table:table-cell table:style-name="ce50" office:value-type="string" calcext:value-type="string">
            <text:p>致理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51" office:value-type="string" calcext:value-type="string">
            <text:p>致理科技大學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5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79" calcext:value-type="float">
            <text:p>1079</text:p>
          </table:table-cell>
          <table:table-cell table:style-name="ce50" office:value-type="string" calcext:value-type="string">
            <text:p>康寧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30 臺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51" office:value-type="string" calcext:value-type="string">
            <text:p>宏國德霖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80" calcext:value-type="float">
            <text:p>1080</text:p>
          </table:table-cell>
          <table:table-cell table:style-name="ce50" office:value-type="string" calcext:value-type="string">
            <text:p>宏國德霖科技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51" office:value-type="string" calcext:value-type="string">
            <text:p>東方設計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2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81" calcext:value-type="float">
            <text:p>1081</text:p>
          </table:table-cell>
          <table:table-cell table:style-name="ce50" office:value-type="string" calcext:value-type="string">
            <text:p>東方設計大學</text:p>
          </table:table-cell>
          <table:table-cell table:style-name="ce52" office:value-type="string" calcext:value-type="string">
            <text:p>進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2 高雄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51" office:value-type="string" calcext:value-type="string">
            <text:p>崇右影藝科技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7 基隆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83" calcext:value-type="float">
            <text:p>1083</text:p>
          </table:table-cell>
          <table:table-cell table:style-name="ce50" office:value-type="string" calcext:value-type="string">
            <text:p>台北海洋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51" office:value-type="string" calcext:value-type="string">
            <text:p>台北海洋科技大學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5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7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084" calcext:value-type="float">
            <text:p>1084</text:p>
          </table:table-cell>
          <table:table-cell table:style-name="ce50" office:value-type="string" calcext:value-type="string">
            <text:p>亞東科技大學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6" office:value-type="float" office:value="0" calcext:value-type="float">
            <text:p><text:s/>-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51" office:value-type="string" calcext:value-type="string">
            <text:p>中信金融管理學院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21 臺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148" calcext:value-type="float">
            <text:p>1148</text:p>
          </table:table-cell>
          <table:table-cell table:style-name="ce50" office:value-type="string" calcext:value-type="string">
            <text:p>大漢技術學院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5 花蓮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51" office:value-type="string" calcext:value-type="string">
            <text:p>大漢技術學院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5 花蓮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159" calcext:value-type="float">
            <text:p>1159</text:p>
          </table:table-cell>
          <table:table-cell table:style-name="ce50" office:value-type="string" calcext:value-type="string">
            <text:p>和春技術學院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/>-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2 高雄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51" office:value-type="string" calcext:value-type="string">
            <text:p>和春技術學院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4"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2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168" calcext:value-type="float">
            <text:p>1168</text:p>
          </table:table-cell>
          <table:table-cell table:style-name="ce50" office:value-type="string" calcext:value-type="string">
            <text:p>南亞技術學院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3 桃園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51" office:value-type="string" calcext:value-type="string">
            <text:p>南亞技術學院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1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7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183" calcext:value-type="float">
            <text:p>1183</text:p>
          </table:table-cell>
          <table:table-cell table:style-name="ce50" office:value-type="string" calcext:value-type="string">
            <text:p>黎明技術學院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7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51" office:value-type="string" calcext:value-type="string">
            <text:p>經國管理暨健康學院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87" calcext:value-type="float">
            <text:p>87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<text:s/>-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7 基隆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188" calcext:value-type="float">
            <text:p>1188</text:p>
          </table:table-cell>
          <table:table-cell table:style-name="ce50" office:value-type="string" calcext:value-type="string">
            <text:p>大同技術學院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6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20 嘉義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51" office:value-type="string" calcext:value-type="string">
            <text:p>馬偕醫學院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4" office:value-type="float" office:value="1196" calcext:value-type="float">
            <text:p>1196</text:p>
          </table:table-cell>
          <table:table-cell table:style-name="ce50" office:value-type="string" calcext:value-type="string">
            <text:p>法鼓文理學院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number-columns-repeated="3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number-columns-repeated="8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1 新北市</text:p>
          </table:table-cell>
          <table:table-cell table:style-name="ce75" office:value-type="string" calcext:value-type="string">
            <text:p>1 一般</text:p>
          </table:table-cell>
          <table:table-cell table:number-columns-repeated="215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51" office:value-type="string" calcext:value-type="string">
            <text:p>馬偕醫護管理專科學校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<text:s/>-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283" calcext:value-type="float">
            <text:p>1283</text:p>
          </table:table-cell>
          <table:table-cell table:style-name="ce50" office:value-type="string" calcext:value-type="string">
            <text:p>仁德醫護管理專科學校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" calcext:value-type="float">
            <text:p>2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5 苗栗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51" office:value-type="string" calcext:value-type="string">
            <text:p>仁德醫護管理專科學校</text:p>
          </table:table-cell>
          <table:table-cell table:style-name="ce53" office:value-type="string" calcext:value-type="string">
            <text:p>進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5 苗栗縣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284" calcext:value-type="float">
            <text:p>1284</text:p>
          </table:table-cell>
          <table:table-cell table:style-name="ce50" office:value-type="string" calcext:value-type="string">
            <text:p>樹人醫護管理專科學校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9" calcext:value-type="float">
            <text:p>2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2 高雄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51" office:value-type="string" calcext:value-type="string">
            <text:p>樹人醫護管理專科學校</text:p>
          </table:table-cell>
          <table:table-cell table:style-name="ce53" office:value-type="string" calcext:value-type="string">
            <text:p>進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3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8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12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285" calcext:value-type="float">
            <text:p>1285</text:p>
          </table:table-cell>
          <table:table-cell table:style-name="ce50" office:value-type="string" calcext:value-type="string">
            <text:p>慈惠醫護管理專科學校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86" calcext:value-type="float">
            <text:p>86</text:p>
          </table:table-cell>
          <table:table-cell table:number-columns-repeated="2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5"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3 屏東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51" office:value-type="string" calcext:value-type="string">
            <text:p>耕莘健康管理專科學校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23" calcext:value-type="float">
            <text:p>123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" calcext:value-type="float">
            <text:p>1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1 新北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287" calcext:value-type="float">
            <text:p>1287</text:p>
          </table:table-cell>
          <table:table-cell table:style-name="ce50" office:value-type="string" calcext:value-type="string">
            <text:p>敏惠醫護管理專科學校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" calcext:value-type="float">
            <text:p>1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1 臺南市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51" office:value-type="string" calcext:value-type="string">
            <text:p>育英醫護管理專科學校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4" table:style-name="ce67" office:value-type="float" office:value="0" calcext:value-type="float">
            <text:p><text:s/>-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50 高雄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291" calcext:value-type="float">
            <text:p>1291</text:p>
          </table:table-cell>
          <table:table-cell table:style-name="ce50" office:value-type="string" calcext:value-type="string">
            <text:p>聖母醫護管理專科學校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8" table:style-name="ce56" office:value-type="float" office:value="0" calcext:value-type="float">
            <text:p><text:s/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02 宜蘭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51" office:value-type="string" calcext:value-type="string">
            <text:p>新生醫護管理專科學校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68" calcext:value-type="float">
            <text:p>168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6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4" table:style-name="ce57" office:value-type="float" office:value="0" calcext:value-type="float">
            <text:p><text:s/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3" calcext:value-type="float">
            <text:p>4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67" office:value-type="float" office:value="0" calcext:value-type="float">
            <text:p><text:s/>-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03 桃園市</text:p>
          </table:table-cell>
          <table:table-cell table:style-name="ce76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4" office:value-type="float" office:value="1293" calcext:value-type="float">
            <text:p>1293</text:p>
          </table:table-cell>
          <table:table-cell table:style-name="ce50" office:value-type="string" calcext:value-type="string">
            <text:p>崇仁醫護管理專科學校</text:p>
          </table:table-cell>
          <table:table-cell table:style-name="ce52" office:value-type="string" calcext:value-type="string">
            <text:p>日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4" table:style-name="ce56" office:value-type="float" office:value="0" calcext:value-type="float">
            <text:p><text:s/>-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/>-</text:p>
          </table:table-cell>
          <table:table-cell table:number-columns-repeated="6" table:style-name="ce56" office:value-type="float" office:value="0" calcext:value-type="float">
            <text:p><text:s/>-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<text:s/>-</text:p>
          </table:table-cell>
          <table:table-cell table:style-name="ce66" office:value-type="float" office:value="22" calcext:value-type="float">
            <text:p>22</text:p>
          </table:table-cell>
          <table:table-cell table:number-columns-repeated="2" table:style-name="ce66" office:value-type="float" office:value="0" calcext:value-type="float">
            <text:p><text:s/>-</text:p>
          </table:table-cell>
          <table:table-cell table:style-name="ce56" office:value-type="float" office:value="0" calcext:value-type="float">
            <text:p><text:s/>-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70" office:value-type="string" calcext:value-type="string">
            <text:p>10 嘉義縣</text:p>
          </table:table-cell>
          <table:table-cell table:style-name="ce75" office:value-type="string" calcext:value-type="string">
            <text:p>2 技職</text:p>
          </table:table-cell>
          <table:table-cell table:number-columns-repeated="215"/>
        </table:table-row>
        <table:table-row table:style-name="ro1">
          <table:table-cell table:style-name="ce45" office:value-type="float" office:value="3002" calcext:value-type="float">
            <text:p>3002</text:p>
          </table:table-cell>
          <table:table-cell table:style-name="ce51" office:value-type="string" calcext:value-type="string">
            <text:p>臺北市立大學</text:p>
          </table:table-cell>
          <table:table-cell table:style-name="ce53" office:value-type="string" calcext:value-type="string">
            <text:p>日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/>-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<text:s/>-</text:p>
          </table:table-cell>
          <table:table-cell table:number-columns-repeated="8" table:style-name="ce57" office:value-type="float" office:value="0" calcext:value-type="float">
            <text:p><text:s/>-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5" table:style-name="ce67" office:value-type="float" office:value="0" calcext:value-type="float">
            <text:p><text:s/>-</text:p>
          </table:table-cell>
          <table:table-cell table:style-name="ce67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/>-</text:p>
          </table:table-cell>
          <table:table-cell table:style-name="ce67" office:value-type="float" office:value="0" calcext:value-type="float">
            <text:p><text:s/>-</text:p>
          </table:table-cell>
          <table:table-cell table:style-name="ce71" office:value-type="string" calcext:value-type="string">
            <text:p>30 臺北市</text:p>
          </table:table-cell>
          <table:table-cell table:style-name="ce76" office:value-type="string" calcext:value-type="string">
            <text:p>1 一般</text:p>
          </table:table-cell>
          <table:table-cell table:number-columns-repeated="215"/>
        </table:table-row>
        <table:table-row table:style-name="ro1" table:number-rows-repeated="104835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teacher(總)'.$A$1" table:cell-range-address="$'teacher(細)'.$A$1:.$AMJ$3" table:range-usable-as="repeat-column repeat-row"/>
          <table:named-range table:name="Excel_BuiltIn__FilterDatabase" table:base-cell-address="$'teacher(總)'.$A$1" table:cell-range-address="$'teacher(細)'.$A$5:.$AP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eacher_28_總_29_" style:display-name="PageStyle_teacher(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cher_28_細_29_" style:display-name="PageStyle_teacher(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五七一</meta:initial-creator>
    <meta:creation-date>2016-12-29T18:12:21</meta:creation-date>
    <dc:creator>吳啟義</dc:creator>
    <dc:date>2023-01-11T16:43:14</dc:date>
    <meta:document-statistic meta:table-count="2" meta:cell-count="14658" meta:object-count="0"/>
    <meta:generator>MODA_ODF_Application_Tools_3.5.3/3.5.3$Windows_X86_64 LibreOffice_project/2c4b1be4ce0f7f0a88ca480bf39420a502d61b97</meta:generator>
  </office:meta>
</office:document-meta>
</file>