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4.484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ta1" style:family="table" style:master-page-name="PageStyle_5f_111_5f_gradu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ackground-color="#cccc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_graduat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5" table:default-cell-style-name="ce6"/>
        <table:table-column table:style-name="co7" table:number-columns-repeated="5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110 學年度 SY2021-2022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日間∕進修別</text:p>
          </table:table-cell>
          <table:table-cell table:style-name="ce7" office:value-type="string" calcext:value-type="string">
            <text:p>等級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男生</text:p>
          </table:table-cell>
          <table:table-cell table:style-name="ce7" office:value-type="string" calcext:value-type="string">
            <text:p>女生</text:p>
          </table:table-cell>
          <table:table-cell table:style-name="ce7" office:value-type="string" calcext:value-type="string">
            <text:p>縣市名稱</text:p>
          </table:table-cell>
          <table:table-cell table:style-name="ce14" office:value-type="string" calcext:value-type="string">
            <text:p>體系別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662" calcext:value-type="float">
            <text:p>66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31" calcext:value-type="float">
            <text:p>23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585" calcext:value-type="float">
            <text:p>1,585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583" calcext:value-type="float">
            <text:p>583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835" calcext:value-type="float">
            <text:p>83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0" calcext:value-type="float">
            <text:p>210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0" calcext:value-type="float">
            <text:p>13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95" calcext:value-type="float">
            <text:p>3,495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520" calcext:value-type="float">
            <text:p>3,520</text:p>
          </table:table-cell>
          <table:table-cell table:style-name="ce11" office:value-type="float" office:value="2031" calcext:value-type="float">
            <text:p>2,031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1" calcext:value-type="float">
            <text:p>17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2" calcext:value-type="float">
            <text:p>9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671" calcext:value-type="float">
            <text:p>67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766" calcext:value-type="float">
            <text:p>1,766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13" calcext:value-type="float">
            <text:p>41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6" calcext:value-type="float">
            <text:p>66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990" calcext:value-type="float">
            <text:p>990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491" calcext:value-type="float">
            <text:p>2,491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947" calcext:value-type="float">
            <text:p>947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3" calcext:value-type="float">
            <text:p>153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520" calcext:value-type="float">
            <text:p>52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830" calcext:value-type="float">
            <text:p>830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91" calcext:value-type="float">
            <text:p>19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7" calcext:value-type="float">
            <text:p>127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623" calcext:value-type="float">
            <text:p>2,623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585" calcext:value-type="float">
            <text:p>585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451" calcext:value-type="float">
            <text:p>451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514" calcext:value-type="float">
            <text:p>514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82" calcext:value-type="float">
            <text:p>182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333" calcext:value-type="float">
            <text:p>33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84" calcext:value-type="float">
            <text:p>38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70" calcext:value-type="float">
            <text:p>170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451" calcext:value-type="float">
            <text:p>45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97" calcext:value-type="float">
            <text:p>697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5" calcext:value-type="float">
            <text:p>215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75" calcext:value-type="float">
            <text:p>17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2" table:style-name="ce10" office:value-type="float" office:value="424" calcext:value-type="float">
            <text:p>42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27" calcext:value-type="float">
            <text:p>12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6" calcext:value-type="float">
            <text:p>226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8" calcext:value-type="float">
            <text:p>54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759" calcext:value-type="float">
            <text:p>75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91" calcext:value-type="float">
            <text:p>29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7" calcext:value-type="float">
            <text:p>197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687" calcext:value-type="float">
            <text:p>1,687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861" calcext:value-type="float">
            <text:p>861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41" calcext:value-type="float">
            <text:p>141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3" calcext:value-type="float">
            <text:p>6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34" calcext:value-type="float">
            <text:p>43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886" calcext:value-type="float">
            <text:p>886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580" calcext:value-type="float">
            <text:p>580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9" calcext:value-type="float">
            <text:p>79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424" calcext:value-type="float">
            <text:p>42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210" calcext:value-type="float">
            <text:p>1,210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330" calcext:value-type="float">
            <text:p>33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70" calcext:value-type="float">
            <text:p>270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799" calcext:value-type="float">
            <text:p>799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325" calcext:value-type="float">
            <text:p>32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421" calcext:value-type="float">
            <text:p>42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56" calcext:value-type="float">
            <text:p>15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61" calcext:value-type="float">
            <text:p>6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1" calcext:value-type="float">
            <text:p>14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3" calcext:value-type="float">
            <text:p>20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8" calcext:value-type="float">
            <text:p>8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51" calcext:value-type="float">
            <text:p>35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" calcext:value-type="float">
            <text:p>11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84" calcext:value-type="float">
            <text:p>384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4" calcext:value-type="float">
            <text:p>94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03" calcext:value-type="float">
            <text:p>403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47" calcext:value-type="float">
            <text:p>447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6" calcext:value-type="float">
            <text:p>86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1270" calcext:value-type="float">
            <text:p>1,270</text:p>
          </table:table-cell>
          <table:table-cell table:style-name="ce11" office:value-type="float" office:value="410" calcext:value-type="float">
            <text:p>410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87" calcext:value-type="float">
            <text:p>87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3" calcext:value-type="float">
            <text:p>113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94" calcext:value-type="float">
            <text:p>494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6" calcext:value-type="float">
            <text:p>126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30" calcext:value-type="float">
            <text:p>53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3" calcext:value-type="float">
            <text:p>20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02" calcext:value-type="float">
            <text:p>50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8" calcext:value-type="float">
            <text:p>12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42" calcext:value-type="float">
            <text:p>242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68" calcext:value-type="float">
            <text:p>68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495" calcext:value-type="float">
            <text:p>495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31" calcext:value-type="float">
            <text:p>13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8" calcext:value-type="float">
            <text:p>128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年制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74" calcext:value-type="float">
            <text:p>47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4" calcext:value-type="float">
            <text:p>43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26" calcext:value-type="float">
            <text:p>52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8" calcext:value-type="float">
            <text:p>18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6" calcext:value-type="float">
            <text:p>336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2" calcext:value-type="float">
            <text:p>24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9" calcext:value-type="float">
            <text:p>7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893" calcext:value-type="float">
            <text:p>89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35" calcext:value-type="float">
            <text:p>53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89" calcext:value-type="float">
            <text:p>38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0" calcext:value-type="float">
            <text:p>35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10" calcext:value-type="float">
            <text:p>510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78" calcext:value-type="float">
            <text:p>27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3" calcext:value-type="float">
            <text:p>39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62" calcext:value-type="float">
            <text:p>26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6" calcext:value-type="float">
            <text:p>20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2" calcext:value-type="float">
            <text:p>12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1" calcext:value-type="float">
            <text:p>28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4" calcext:value-type="float">
            <text:p>19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2" calcext:value-type="float">
            <text:p>15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954" calcext:value-type="float">
            <text:p>95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305" calcext:value-type="float">
            <text:p>30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984" calcext:value-type="float">
            <text:p>3,984</text:p>
          </table:table-cell>
          <table:table-cell table:style-name="ce10" office:value-type="float" office:value="2451" calcext:value-type="float">
            <text:p>2,451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9" calcext:value-type="float">
            <text:p>6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59" calcext:value-type="float">
            <text:p>25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71" calcext:value-type="float">
            <text:p>27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6" calcext:value-type="float">
            <text:p>8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1" calcext:value-type="float">
            <text:p>321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8" calcext:value-type="float">
            <text:p>68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949" calcext:value-type="float">
            <text:p>2,949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90" calcext:value-type="float">
            <text:p>29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965" calcext:value-type="float">
            <text:p>3,965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50" calcext:value-type="float">
            <text:p>25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549" calcext:value-type="float">
            <text:p>54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08" calcext:value-type="float">
            <text:p>20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4" calcext:value-type="float">
            <text:p>13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44" calcext:value-type="float">
            <text:p>244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902" calcext:value-type="float">
            <text:p>2,902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43" calcext:value-type="float">
            <text:p>24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522" calcext:value-type="float">
            <text:p>4,522</text:p>
          </table:table-cell>
          <table:table-cell table:style-name="ce11" office:value-type="float" office:value="2211" calcext:value-type="float">
            <text:p>2,211</text:p>
          </table:table-cell>
          <table:table-cell table:style-name="ce11" office:value-type="float" office:value="2311" calcext:value-type="float">
            <text:p>2,31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4" calcext:value-type="float">
            <text:p>11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3" calcext:value-type="float">
            <text:p>16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989" calcext:value-type="float">
            <text:p>3,989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4" calcext:value-type="float">
            <text:p>15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18" calcext:value-type="float">
            <text:p>21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874" calcext:value-type="float">
            <text:p>3,874</text:p>
          </table:table-cell>
          <table:table-cell table:style-name="ce10" office:value-type="float" office:value="2270" calcext:value-type="float">
            <text:p>2,270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1" calcext:value-type="float">
            <text:p>16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5" calcext:value-type="float">
            <text:p>125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431" calcext:value-type="float">
            <text:p>2,431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1528" calcext:value-type="float">
            <text:p>1,528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0" calcext:value-type="float">
            <text:p>160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517" calcext:value-type="float">
            <text:p>1,517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668" calcext:value-type="float">
            <text:p>668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2" calcext:value-type="float">
            <text:p>62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333" calcext:value-type="float">
            <text:p>333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5" calcext:value-type="float">
            <text:p>65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440" calcext:value-type="float">
            <text:p>1,440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718" calcext:value-type="float">
            <text:p>718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8" calcext:value-type="float">
            <text:p>78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" calcext:value-type="float">
            <text:p>9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598" calcext:value-type="float">
            <text:p>2,598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2207" calcext:value-type="float">
            <text:p>2,207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8" calcext:value-type="float">
            <text:p>7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3902" calcext:value-type="float">
            <text:p>3,902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8" calcext:value-type="float">
            <text:p>12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218" calcext:value-type="float">
            <text:p>2,21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3" calcext:value-type="float">
            <text:p>23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3" calcext:value-type="float">
            <text:p>113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680" calcext:value-type="float">
            <text:p>2,680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0" calcext:value-type="float">
            <text:p>260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91" calcext:value-type="float">
            <text:p>19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698" calcext:value-type="float">
            <text:p>698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500" calcext:value-type="float">
            <text:p>500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1" calcext:value-type="float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612" calcext:value-type="float">
            <text:p>61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1" calcext:value-type="float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825" calcext:value-type="float">
            <text:p>2,825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80" calcext:value-type="float">
            <text:p>28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651" calcext:value-type="float">
            <text:p>65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5" calcext:value-type="float">
            <text:p>16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7" calcext:value-type="float">
            <text:p>187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4" calcext:value-type="float">
            <text:p>194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744" calcext:value-type="float">
            <text:p>1,744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3" calcext:value-type="float">
            <text:p>153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91" calcext:value-type="float">
            <text:p>391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594" calcext:value-type="float">
            <text:p>59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823" calcext:value-type="float">
            <text:p>823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645" calcext:value-type="float">
            <text:p>1,645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577" calcext:value-type="float">
            <text:p>577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42" calcext:value-type="float">
            <text:p>142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481" calcext:value-type="float">
            <text:p>48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81" calcext:value-type="float">
            <text:p>68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5" calcext:value-type="float">
            <text:p>405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7" calcext:value-type="float">
            <text:p>307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731" calcext:value-type="float">
            <text:p>731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45" calcext:value-type="float">
            <text:p>245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6" calcext:value-type="float">
            <text:p>66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764" calcext:value-type="float">
            <text:p>1,764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9" calcext:value-type="float">
            <text:p>329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71" calcext:value-type="float">
            <text:p>37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0" calcext:value-type="float">
            <text:p>270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0" calcext:value-type="float">
            <text:p>13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716" calcext:value-type="float">
            <text:p>71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554" calcext:value-type="float">
            <text:p>554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901" calcext:value-type="float">
            <text:p>1,901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764" calcext:value-type="float">
            <text:p>76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363" calcext:value-type="float">
            <text:p>363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98" calcext:value-type="float">
            <text:p>498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59" calcext:value-type="float">
            <text:p>15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80" calcext:value-type="float">
            <text:p>580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5" calcext:value-type="float">
            <text:p>265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43" calcext:value-type="float">
            <text:p>24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62" calcext:value-type="float">
            <text:p>36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02" calcext:value-type="float">
            <text:p>102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1" calcext:value-type="float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1" calcext:value-type="float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39" calcext:value-type="float">
            <text:p>13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7" calcext:value-type="float">
            <text:p>35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52" calcext:value-type="float">
            <text:p>35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6" calcext:value-type="float">
            <text:p>13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8" calcext:value-type="float">
            <text:p>22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797" calcext:value-type="float">
            <text:p>79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685" calcext:value-type="float">
            <text:p>68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1" calcext:value-type="float">
            <text:p>23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1" calcext:value-type="float">
            <text:p>19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9" calcext:value-type="float">
            <text:p>32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3" calcext:value-type="float">
            <text:p>113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0" calcext:value-type="float">
            <text:p>110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30" calcext:value-type="float">
            <text:p>430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9" calcext:value-type="float">
            <text:p>79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P 進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9" calcext:value-type="float">
            <text:p>79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27" calcext:value-type="float">
            <text:p>327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9" calcext:value-type="float">
            <text:p>16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52" calcext:value-type="float">
            <text:p>25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41" calcext:value-type="float">
            <text:p>24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63" calcext:value-type="float">
            <text:p>463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9" calcext:value-type="float">
            <text:p>149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9" calcext:value-type="float">
            <text:p>21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609" calcext:value-type="float">
            <text:p>60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541" calcext:value-type="float">
            <text:p>54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4" calcext:value-type="float">
            <text:p>304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9" calcext:value-type="float">
            <text:p>399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2" calcext:value-type="float">
            <text:p>7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0" calcext:value-type="float">
            <text:p>240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97" calcext:value-type="float">
            <text:p>29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909" calcext:value-type="float">
            <text:p>90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90" calcext:value-type="float">
            <text:p>190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06" calcext:value-type="float">
            <text:p>206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07" calcext:value-type="float">
            <text:p>20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941" calcext:value-type="float">
            <text:p>94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387" calcext:value-type="float">
            <text:p>387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59" calcext:value-type="float">
            <text:p>259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5" calcext:value-type="float">
            <text:p>75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8" calcext:value-type="float">
            <text:p>288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20" calcext:value-type="float">
            <text:p>320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6" calcext:value-type="float">
            <text:p>256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5" calcext:value-type="float">
            <text:p>85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27" calcext:value-type="float">
            <text:p>32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21" calcext:value-type="float">
            <text:p>221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77" calcext:value-type="float">
            <text:p>277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7" calcext:value-type="float">
            <text:p>87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7" calcext:value-type="float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67" calcext:value-type="float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1" calcext:value-type="float">
            <text:p>12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67" calcext:value-type="float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8" calcext:value-type="float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8" calcext:value-type="float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15" calcext:value-type="float">
            <text:p>315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8" calcext:value-type="float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93" calcext:value-type="float">
            <text:p>193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48" calcext:value-type="float">
            <text:p>748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9" calcext:value-type="float">
            <text:p>689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2" calcext:value-type="float">
            <text:p>562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508" calcext:value-type="float">
            <text:p>1,508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576" calcext:value-type="float">
            <text:p>57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2" calcext:value-type="float">
            <text:p>10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1" calcext:value-type="float">
            <text:p>9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8" office:value-type="string" calcext:value-type="string">
            <text:p>敏實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9" office:value-type="string" calcext:value-type="string">
            <text:p>敏實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753" calcext:value-type="float">
            <text:p>75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9" calcext:value-type="float">
            <text:p>15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7" calcext:value-type="float">
            <text:p>12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8" calcext:value-type="float">
            <text:p>20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92" calcext:value-type="float">
            <text:p>19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8" calcext:value-type="float">
            <text:p>10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68" calcext:value-type="float">
            <text:p>16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9" calcext:value-type="float">
            <text:p>189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7" calcext:value-type="float">
            <text:p>117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5" calcext:value-type="float">
            <text:p>195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91" calcext:value-type="float">
            <text:p>99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5" calcext:value-type="float">
            <text:p>8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3" calcext:value-type="float">
            <text:p>17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04" calcext:value-type="float">
            <text:p>40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24" calcext:value-type="float">
            <text:p>32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9" calcext:value-type="float">
            <text:p>7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5" calcext:value-type="float">
            <text:p>7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0" calcext:value-type="float">
            <text:p>16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9" calcext:value-type="float">
            <text:p>59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8" office:value-type="string" calcext:value-type="string">
            <text:p>崇右影藝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11" calcext:value-type="float">
            <text:p>211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8" office:value-type="string" calcext:value-type="string">
            <text:p>崇右影藝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8" office:value-type="string" calcext:value-type="string">
            <text:p>崇右影藝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3" calcext:value-type="float">
            <text:p>21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30" calcext:value-type="float">
            <text:p>13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9" office:value-type="string" calcext:value-type="string">
            <text:p>亞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8" office:value-type="string" calcext:value-type="string">
            <text:p>亞東科技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251" calcext:value-type="float">
            <text:p>25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9" office:value-type="string" calcext:value-type="string">
            <text:p>亞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4" calcext:value-type="float">
            <text:p>8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8" office:value-type="string" calcext:value-type="string">
            <text:p>亞東科技大學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59" calcext:value-type="float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59" calcext:value-type="float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59" calcext:value-type="float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59" calcext:value-type="float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59" calcext:value-type="float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5" calcext:value-type="float">
            <text:p>115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96" calcext:value-type="float">
            <text:p>296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2" calcext:value-type="float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339" calcext:value-type="float">
            <text:p>33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67" calcext:value-type="float">
            <text:p>267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" calcext:value-type="float">
            <text:p>76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B 四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6" calcext:value-type="float">
            <text:p>266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5" calcext:value-type="float">
            <text:p>95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C 二技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195" calcext:value-type="float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1" calcext:value-type="float">
            <text:p>11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195" calcext:value-type="float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1282" calcext:value-type="float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4" calcext:value-type="float">
            <text:p>57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82" calcext:value-type="float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8" office:value-type="string" calcext:value-type="string">
            <text:p>仁德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42" calcext:value-type="float">
            <text:p>74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7" calcext:value-type="float">
            <text:p>117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5 五專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21" calcext:value-type="float">
            <text:p>82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84" calcext:value-type="float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4" calcext:value-type="float">
            <text:p>8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8" office:value-type="string" calcext:value-type="string">
            <text:p>慈惠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61" calcext:value-type="float">
            <text:p>46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8" office:value-type="string" calcext:value-type="string">
            <text:p>慈惠醫護管理專科學校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6" calcext:value-type="float">
            <text:p>68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87" calcext:value-type="float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1" calcext:value-type="float">
            <text:p>54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3" calcext:value-type="float">
            <text:p>29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0" calcext:value-type="float">
            <text:p>310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92" calcext:value-type="float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48" calcext:value-type="float">
            <text:p>948</text:p>
          </table:table-cell>
          <table:table-cell table:style-name="ce13" office:value-type="string" calcext:value-type="string">
            <text:p>03 桃園市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8" office:value-type="string" calcext:value-type="string">
            <text:p>N 修</text:p>
          </table:table-cell>
          <table:table-cell table:style-name="ce8" office:value-type="string" calcext:value-type="string">
            <text:p>2 二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0" calcext:value-type="float">
            <text:p>570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55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D 博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8" office:value-type="string" calcext:value-type="string">
            <text:p>D 日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680" calcext:value-type="float">
            <text:p>68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number-columns-repeated="55"/>
        </table:table-row>
        <table:table-row table:style-name="ro1">
          <table:table-cell table:style-name="ce5" office:value-type="float" office:value="3002" calcext:value-type="float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1" calcext:value-type="float">
            <text:p>20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55"/>
        </table:table-row>
        <table:table-row table:style-name="ro1" table:number-rows-repeated="10478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_5f_graduate" style:display-name="PageStyle_111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meta:creation-date>2023-01-03T16:44:10</meta:creation-date>
    <dc:creator>蕭思萍</dc:creator>
    <dc:date>2023-01-03T16:44:12</dc:date>
    <meta:document-statistic meta:table-count="1" meta:cell-count="6959" meta:object-count="0"/>
    <meta:generator>MODA_ODF_Application_Tools_3.5.3/3.5.3$Windows_X86_64 LibreOffice_project/2c4b1be4ce0f7f0a88ca480bf39420a502d61b97</meta:generator>
  </office:meta>
</office:document-meta>
</file>