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foreignteacher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padding="0.071cm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 style:data-style-name="N10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eignteach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17"/>
            <table:table-cell table:number-columns-repeated="240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1 學年度 <text:s/>SY 2022-2023</text:p>
            </table:table-cell>
            <table:covered-table-cell table:number-columns-repeated="15" table:style-name="ce2"/>
            <table:table-cell table:style-name="ce17"/>
            <table:table-cell table:number-columns-repeated="240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7"/>
            <table:table-cell table:number-columns-repeated="240"/>
          </table:table-row>
        </table:table-header-rows>
        <table:table-row table:style-name="ro3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副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助理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講師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0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 table:number-columns-spanned="2" table:number-rows-spanned="1">
            <text:p>女</text:p>
          </table:table-cell>
          <table:covered-table-cell table:style-name="ce16"/>
          <table:table-cell table:number-columns-repeated="240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/>
          <table:table-cell table:style-name="ce11"/>
          <table:table-cell table:style-name="ce13" office:value-type="float" office:value="1171" calcext:value-type="float">
            <text:p>1,171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1" office:value-type="string" calcext:value-type="string">
            <text:p>澎湖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5"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5"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5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40"/>
        </table:table-row>
        <table:table-row table:style-name="ro3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240"/>
        </table:table-row>
        <table:table-row table:style-name="ro4" table:number-rows-repeated="104845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foreignteacher.$A$1" table:cell-range-address="$foreignteacher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reignteacher" style:display-name="PageStyle_foreignteacher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meta:creation-date>2020-02-04T15:51:54</meta:creation-date>
    <dc:creator>吳啟義</dc:creator>
    <dc:date>2023-01-11T17:33:46</dc:date>
    <meta:document-statistic meta:table-count="1" meta:cell-count="1844" meta:object-count="0"/>
    <meta:generator>MODA_ODF_Application_Tools_3.5.3/3.5.3$Windows_X86_64 LibreOffice_project/2c4b1be4ce0f7f0a88ca480bf39420a502d61b97</meta:generator>
  </office:meta>
</office:document-meta>
</file>