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96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1.494cm"/>
    </style:style>
    <style:style style:name="co4" style:family="table-column">
      <style:table-column-properties fo:break-before="auto" style:column-width="1.393cm"/>
    </style:style>
    <style:style style:name="co5" style:family="table-column">
      <style:table-column-properties fo:break-before="auto" style:column-width="1.095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ta1" style:family="table" style:master-page-name="PageStyle_5f_109_5f_china1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1.76pt solid #666699" style:direction="ltr" fo:padding="0.071c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666699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153">
      <style:table-cell-properties style:glyph-orientation-vertical="0" fo:background-color="#ccccff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153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071c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071c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071c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_china1a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9" table:default-cell-style-name="ce6"/>
        <table:table-column table:style-name="co6" table:default-cell-style-name="ce6"/>
        <table:table-column table:style-name="co5" table:default-cell-style-name="ce6"/>
        <table:table-column table:style-name="co7" table:number-columns-repeated="39" table:default-cell-style-name="Default"/>
        <table:table-row table:style-name="ro1">
          <table:table-cell table:style-name="ce1" office:value-type="string" calcext:value-type="string">
            <text:p>大專校院校別陸生數</text:p>
          </table:table-cell>
          <table:table-cell table:number-columns-repeated="63"/>
        </table:table-row>
        <table:table-row table:style-name="ro2">
          <table:table-cell table:style-name="ce2" office:value-type="string" calcext:value-type="string">
            <text:p>111 學年度 SY2022-2023</text:p>
          </table:table-cell>
          <table:table-cell table:number-columns-repeated="63"/>
        </table:table-row>
        <table:table-row table:style-name="ro3">
          <table:table-cell table:style-name="ce3" office:value-type="string" calcext:value-type="string">
            <text:p>學校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學生來源所在地</text:p>
          </table:table-cell>
          <table:table-cell table:style-name="ce7" office:value-type="string" calcext:value-type="string">
            <text:p>等級別</text:p>
          </table:table-cell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男生計</text:p>
          </table:table-cell>
          <table:table-cell table:style-name="ce7" office:value-type="string" calcext:value-type="string">
            <text:p>女生計</text:p>
          </table:table-cell>
          <table:table-cell table:style-name="ce7" office:value-type="string" calcext:value-type="string">
            <text:p>一年級男生</text:p>
          </table:table-cell>
          <table:table-cell table:style-name="ce7" office:value-type="string" calcext:value-type="string">
            <text:p>一年級女生</text:p>
          </table:table-cell>
          <table:table-cell table:style-name="ce7" office:value-type="string" calcext:value-type="string">
            <text:p>二年級男生</text:p>
          </table:table-cell>
          <table:table-cell table:style-name="ce7" office:value-type="string" calcext:value-type="string">
            <text:p>二年級女生</text:p>
          </table:table-cell>
          <table:table-cell table:style-name="ce7" office:value-type="string" calcext:value-type="string">
            <text:p>三年級男生</text:p>
          </table:table-cell>
          <table:table-cell table:style-name="ce7" office:value-type="string" calcext:value-type="string">
            <text:p>三年級女生</text:p>
          </table:table-cell>
          <table:table-cell table:style-name="ce7" office:value-type="string" calcext:value-type="string">
            <text:p>四年級男生</text:p>
          </table:table-cell>
          <table:table-cell table:style-name="ce7" office:value-type="string" calcext:value-type="string">
            <text:p>四年級女生</text:p>
          </table:table-cell>
          <table:table-cell table:style-name="ce7" office:value-type="string" calcext:value-type="string">
            <text:p>五年級男生</text:p>
          </table:table-cell>
          <table:table-cell table:style-name="ce7" office:value-type="string" calcext:value-type="string">
            <text:p>五年級女生</text:p>
          </table:table-cell>
          <table:table-cell table:style-name="ce7" office:value-type="string" calcext:value-type="string">
            <text:p>六年級男生</text:p>
          </table:table-cell>
          <table:table-cell table:style-name="ce7" office:value-type="string" calcext:value-type="string">
            <text:p>六年級女生</text:p>
          </table:table-cell>
          <table:table-cell table:style-name="ce7" office:value-type="string" calcext:value-type="string">
            <text:p>七年級男生</text:p>
          </table:table-cell>
          <table:table-cell table:style-name="ce7" office:value-type="string" calcext:value-type="string">
            <text:p>七年級女生</text:p>
          </table:table-cell>
          <table:table-cell table:style-name="ce7" office:value-type="string" calcext:value-type="string">
            <text:p>延修生男生</text:p>
          </table:table-cell>
          <table:table-cell table:style-name="ce7" office:value-type="string" calcext:value-type="string">
            <text:p>延修生女生</text:p>
          </table:table-cell>
          <table:table-cell table:style-name="ce7" office:value-type="string" calcext:value-type="string">
            <text:p>縣市名稱</text:p>
          </table:table-cell>
          <table:table-cell table:style-name="ce14" office:value-type="string" calcext:value-type="string">
            <text:p>體系別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8" office:value-type="string" calcext:value-type="string">
            <text:p>上海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B 學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8" office:value-type="string" calcext:value-type="string">
            <text:p>上海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8" office:value-type="string" calcext:value-type="string">
            <text:p>上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B 學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上海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B 學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8" office:value-type="string" calcext:value-type="string">
            <text:p>上海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8" office:value-type="string" calcext:value-type="string">
            <text:p>國立中興大學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8" office:value-type="string" calcext:value-type="string">
            <text:p>國立中興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B 學士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8" office:value-type="string" calcext:value-type="string">
            <text:p>國立中興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8" office:value-type="string" calcext:value-type="string">
            <text:p>國立中興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B 學士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8" office:value-type="string" calcext:value-type="string">
            <text:p>國立中興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8" office:value-type="string" calcext:value-type="string">
            <text:p>國立中興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8" office:value-type="string" calcext:value-type="string">
            <text:p>國立中興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9" office:value-type="string" calcext:value-type="string">
            <text:p>國立陽明交通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B 學士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9" office:value-type="string" calcext:value-type="string">
            <text:p>國立陽明交通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9" office:value-type="string" calcext:value-type="string">
            <text:p>國立陽明交通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9" office:value-type="string" calcext:value-type="string">
            <text:p>國立陽明交通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9" office:value-type="string" calcext:value-type="string">
            <text:p>國立陽明交通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9" office:value-type="string" calcext:value-type="string">
            <text:p>國立陽明交通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9" office:value-type="string" calcext:value-type="string">
            <text:p>國立陽明交通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9" office:value-type="string" calcext:value-type="string">
            <text:p>國立陽明交通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9" office:value-type="string" calcext:value-type="string">
            <text:p>國立陽明交通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9" office:value-type="string" calcext:value-type="string">
            <text:p>國立陽明交通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8" office:value-type="string" calcext:value-type="string">
            <text:p>國立中央大學</text:p>
          </table:table-cell>
          <table:table-cell table:style-name="ce8" office:value-type="string" calcext:value-type="string">
            <text:p>上海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8" office:value-type="string" calcext:value-type="string">
            <text:p>國立中央大學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8" office:value-type="string" calcext:value-type="string">
            <text:p>國立中央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8" office:value-type="string" calcext:value-type="string">
            <text:p>國立中央大學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8" office:value-type="string" calcext:value-type="string">
            <text:p>國立中央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8" office:value-type="string" calcext:value-type="string">
            <text:p>國立中央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8" office:value-type="string" calcext:value-type="string">
            <text:p>國立中央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B 學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8" office:value-type="string" calcext:value-type="string">
            <text:p>國立中央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8" office:value-type="string" calcext:value-type="string">
            <text:p>國立中山大學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B 學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8" office:value-type="string" calcext:value-type="string">
            <text:p>國立中山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8" office:value-type="string" calcext:value-type="string">
            <text:p>國立中山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8" office:value-type="string" calcext:value-type="string">
            <text:p>國立中山大學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8" office:value-type="string" calcext:value-type="string">
            <text:p>國立中山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8" office:value-type="string" calcext:value-type="string">
            <text:p>國立中山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8" office:value-type="string" calcext:value-type="string">
            <text:p>國立中山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8" office:value-type="string" calcext:value-type="string">
            <text:p>國立中山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7 基隆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8" office:value-type="string" calcext:value-type="string">
            <text:p>國立臺灣海洋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B 學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7 基隆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8" office:value-type="string" calcext:value-type="string">
            <text:p>國立臺灣海洋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0 嘉義縣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8" office:value-type="string" calcext:value-type="string">
            <text:p>國立中正大學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B 學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0 嘉義縣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8" office:value-type="string" calcext:value-type="string">
            <text:p>國立中正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0 嘉義縣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8" office:value-type="string" calcext:value-type="string">
            <text:p>國立中正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0 嘉義縣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8" office:value-type="string" calcext:value-type="string">
            <text:p>國立中正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0 嘉義縣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8" office:value-type="string" calcext:value-type="string">
            <text:p>國立中正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B 學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0 嘉義縣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8" office:value-type="string" calcext:value-type="string">
            <text:p>國立高雄師範大學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8" office:value-type="string" calcext:value-type="string">
            <text:p>國立高雄師範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8" office:value-type="string" calcext:value-type="string">
            <text:p>國立高雄師範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8" office:value-type="string" calcext:value-type="string">
            <text:p>國立高雄師範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8" office:value-type="string" calcext:value-type="string">
            <text:p>國立高雄師範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8" office:value-type="string" calcext:value-type="string">
            <text:p>國立彰化師範大學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8" office:value-type="string" calcext:value-type="string">
            <text:p>國立彰化師範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8" office:value-type="string" calcext:value-type="string">
            <text:p>國立彰化師範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8" office:value-type="string" calcext:value-type="string">
            <text:p>國立彰化師範大學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8" office:value-type="string" calcext:value-type="string">
            <text:p>國立彰化師範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8" office:value-type="string" calcext:value-type="string">
            <text:p>國立彰化師範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8" office:value-type="string" calcext:value-type="string">
            <text:p>國立臺北大學</text:p>
          </table:table-cell>
          <table:table-cell table:style-name="ce8" office:value-type="string" calcext:value-type="string">
            <text:p>上海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8" office:value-type="string" calcext:value-type="string">
            <text:p>國立臺北大學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8" office:value-type="string" calcext:value-type="string">
            <text:p>國立臺北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B 學士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8" office:value-type="string" calcext:value-type="string">
            <text:p>國立臺北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8" office:value-type="string" calcext:value-type="string">
            <text:p>國立臺北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8" office:value-type="string" calcext:value-type="string">
            <text:p>國立臺北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B 學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8" office:value-type="string" calcext:value-type="string">
            <text:p>國立臺北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8" office:value-type="string" calcext:value-type="string">
            <text:p>國立臺北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20 嘉義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8" office:value-type="string" calcext:value-type="string">
            <text:p>國立高雄大學</text:p>
          </table:table-cell>
          <table:table-cell table:style-name="ce8" office:value-type="string" calcext:value-type="string">
            <text:p>上海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B 學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8" office:value-type="string" calcext:value-type="string">
            <text:p>國立暨南國際大學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8 南投縣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8" office:value-type="string" calcext:value-type="string">
            <text:p>國立暨南國際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8 南投縣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8" office:value-type="string" calcext:value-type="string">
            <text:p>國立暨南國際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8 南投縣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8" office:value-type="string" calcext:value-type="string">
            <text:p>上海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8" office:value-type="string" calcext:value-type="string">
            <text:p>北京</text:p>
          </table:table-cell>
          <table:table-cell table:style-name="ce8"/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8" office:value-type="string" calcext:value-type="string">
            <text:p>浙江</text:p>
          </table:table-cell>
          <table:table-cell table:style-name="ce8"/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廣東</text:p>
          </table:table-cell>
          <table:table-cell table:style-name="ce9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B 學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8" office:value-type="string" calcext:value-type="string">
            <text:p>國立雲林科技大學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8" office:value-type="string" calcext:value-type="string">
            <text:p>國立雲林科技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8" office:value-type="string" calcext:value-type="string">
            <text:p>國立雲林科技大學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8" office:value-type="string" calcext:value-type="string">
            <text:p>國立雲林科技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8" office:value-type="string" calcext:value-type="string">
            <text:p>國立雲林科技大學</text:p>
          </table:table-cell>
          <table:table-cell table:style-name="ce8" office:value-type="string" calcext:value-type="string">
            <text:p>廣東</text:p>
          </table:table-cell>
          <table:table-cell table:style-name="ce8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8" office:value-type="string" calcext:value-type="string">
            <text:p>國立雲林科技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8" office:value-type="string" calcext:value-type="string">
            <text:p>國立臺北科技大學</text:p>
          </table:table-cell>
          <table:table-cell table:style-name="ce8" office:value-type="string" calcext:value-type="string">
            <text:p>上海</text:p>
          </table:table-cell>
          <table:table-cell table:style-name="ce8"/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8" office:value-type="string" calcext:value-type="string">
            <text:p>國立臺北科技大學</text:p>
          </table:table-cell>
          <table:table-cell table:style-name="ce8" office:value-type="string" calcext:value-type="string">
            <text:p>上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8" office:value-type="string" calcext:value-type="string">
            <text:p>國立臺北科技大學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江蘇</text:p>
          </table:table-cell>
          <table:table-cell table:style-name="ce9"/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8" office:value-type="string" calcext:value-type="string">
            <text:p>國立臺北科技大學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8" office:value-type="string" calcext:value-type="string">
            <text:p>國立臺北科技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B 學士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8" office:value-type="string" calcext:value-type="string">
            <text:p>國立臺北科技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8" office:value-type="string" calcext:value-type="string">
            <text:p>國立臺北科技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8" office:value-type="string" calcext:value-type="string">
            <text:p>國立臺北科技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8" office:value-type="string" calcext:value-type="string">
            <text:p>國立臺北科技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8" office:value-type="string" calcext:value-type="string">
            <text:p>國立臺北科技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8" office:value-type="string" calcext:value-type="string">
            <text:p>國立臺北藝術大學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8" office:value-type="string" calcext:value-type="string">
            <text:p>國立臺北藝術大學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8" office:value-type="string" calcext:value-type="string">
            <text:p>國立臺北藝術大學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8" office:value-type="string" calcext:value-type="string">
            <text:p>國立臺北藝術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8" office:value-type="string" calcext:value-type="string">
            <text:p>國立臺北藝術大學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8" office:value-type="string" calcext:value-type="string">
            <text:p>國立臺北藝術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8" office:value-type="string" calcext:value-type="string">
            <text:p>國立臺北藝術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8" office:value-type="string" calcext:value-type="string">
            <text:p>國立臺灣藝術大學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8" office:value-type="string" calcext:value-type="string">
            <text:p>國立臺灣藝術大學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8" office:value-type="string" calcext:value-type="string">
            <text:p>國立臺灣藝術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8" office:value-type="string" calcext:value-type="string">
            <text:p>國立臺灣藝術大學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B 學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8" office:value-type="string" calcext:value-type="string">
            <text:p>國立臺灣藝術大學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8" office:value-type="string" calcext:value-type="string">
            <text:p>國立臺灣藝術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8" office:value-type="string" calcext:value-type="string">
            <text:p>國立臺灣藝術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8" office:value-type="string" calcext:value-type="string">
            <text:p>國立臺灣藝術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8" office:value-type="string" calcext:value-type="string">
            <text:p>國立臺東大學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4 臺東縣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5 苗栗縣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8" office:value-type="string" calcext:value-type="string">
            <text:p>國立聯合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B 學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5 苗栗縣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8" office:value-type="string" calcext:value-type="string">
            <text:p>國立聯合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8" office:value-type="string" calcext:value-type="string">
            <text:p>國立虎尾科技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B 學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8" office:value-type="string" calcext:value-type="string">
            <text:p>國立臺南藝術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8" office:value-type="string" calcext:value-type="string">
            <text:p>國立臺南藝術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8" office:value-type="string" calcext:value-type="string">
            <text:p>國立臺南藝術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8" office:value-type="string" calcext:value-type="string">
            <text:p>國立臺南大學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8" office:value-type="string" calcext:value-type="string">
            <text:p>國立臺南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8" office:value-type="string" calcext:value-type="string">
            <text:p>國立臺南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8" office:value-type="string" calcext:value-type="string">
            <text:p>國立臺北教育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8" office:value-type="string" calcext:value-type="string">
            <text:p>國立臺中教育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8" office:value-type="string" calcext:value-type="string">
            <text:p>國立勤益科技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8" office:value-type="string" calcext:value-type="string">
            <text:p>國立勤益科技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B 學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8" office:value-type="string" calcext:value-type="string">
            <text:p>國立體育大學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8" office:value-type="string" calcext:value-type="string">
            <text:p>國立體育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B 學士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8" office:value-type="string" calcext:value-type="string">
            <text:p>國立體育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8" office:value-type="string" calcext:value-type="string">
            <text:p>國立體育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8" office:value-type="string" calcext:value-type="string">
            <text:p>國立高雄餐旅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71 金門縣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8" office:value-type="string" calcext:value-type="string">
            <text:p>國立金門大學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71 金門縣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71 金門縣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8" office:value-type="string" calcext:value-type="string">
            <text:p>國立金門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71 金門縣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71 金門縣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8" office:value-type="string" calcext:value-type="string">
            <text:p>國立金門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B 學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71 金門縣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71 金門縣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8" office:value-type="string" calcext:value-type="string">
            <text:p>國立金門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B 學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71 金門縣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71 金門縣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8" office:value-type="string" calcext:value-type="string">
            <text:p>國立臺灣體育運動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8" office:value-type="string" calcext:value-type="string">
            <text:p>國立臺中科技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B 學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8" office:value-type="string" calcext:value-type="string">
            <text:p>國立臺北商業大學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8" office:value-type="string" calcext:value-type="string">
            <text:p>國立臺北商業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8" office:value-type="string" calcext:value-type="string">
            <text:p>國立屏東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B 學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8" office:value-type="string" calcext:value-type="string">
            <text:p>國立屏東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B 學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8" office:value-type="string" calcext:value-type="string">
            <text:p>國立屏東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B 學士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8" office:value-type="string" calcext:value-type="string">
            <text:p>國立高雄科技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8" office:value-type="string" calcext:value-type="string">
            <text:p>國立高雄科技大學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B 學士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8" office:value-type="string" calcext:value-type="string">
            <text:p>國立高雄科技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8" office:value-type="string" calcext:value-type="string">
            <text:p>國立高雄科技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B 學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144</text:p>
          </table:table-cell>
          <table:table-cell table:style-name="ce9" office:value-type="string" calcext:value-type="string">
            <text:p>國立臺灣戲曲學院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8" office:value-type="string" calcext:value-type="string">
            <text:p>國立臺灣戲曲學院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float" office:value="1001" calcext:value-type="float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1" calcext:value-type="float">
            <text:p>1001</text:p>
          </table:table-cell>
          <table:table-cell table:style-name="ce8" office:value-type="string" calcext:value-type="string">
            <text:p>東海大學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1" calcext:value-type="float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1" calcext:value-type="float">
            <text:p>1001</text:p>
          </table:table-cell>
          <table:table-cell table:style-name="ce8" office:value-type="string" calcext:value-type="string">
            <text:p>東海大學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1" calcext:value-type="float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1" calcext:value-type="float">
            <text:p>1001</text:p>
          </table:table-cell>
          <table:table-cell table:style-name="ce8" office:value-type="string" calcext:value-type="string">
            <text:p>東海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1" calcext:value-type="float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1" calcext:value-type="float">
            <text:p>1001</text:p>
          </table:table-cell>
          <table:table-cell table:style-name="ce8" office:value-type="string" calcext:value-type="string">
            <text:p>東海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1" calcext:value-type="float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1" calcext:value-type="float">
            <text:p>1001</text:p>
          </table:table-cell>
          <table:table-cell table:style-name="ce8" office:value-type="string" calcext:value-type="string">
            <text:p>東海大學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1" calcext:value-type="float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1" calcext:value-type="float">
            <text:p>1001</text:p>
          </table:table-cell>
          <table:table-cell table:style-name="ce8" office:value-type="string" calcext:value-type="string">
            <text:p>東海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1" calcext:value-type="float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1" calcext:value-type="float">
            <text:p>1001</text:p>
          </table:table-cell>
          <table:table-cell table:style-name="ce8" office:value-type="string" calcext:value-type="string">
            <text:p>東海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1" calcext:value-type="float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1" calcext:value-type="float">
            <text:p>1001</text:p>
          </table:table-cell>
          <table:table-cell table:style-name="ce8" office:value-type="string" calcext:value-type="string">
            <text:p>東海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1" calcext:value-type="float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1" calcext:value-type="float">
            <text:p>1001</text:p>
          </table:table-cell>
          <table:table-cell table:style-name="ce8" office:value-type="string" calcext:value-type="string">
            <text:p>東海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1" calcext:value-type="float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8" office:value-type="string" calcext:value-type="string">
            <text:p>上海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3" calcext:value-type="float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8" office:value-type="string" calcext:value-type="string">
            <text:p>東吳大學</text:p>
          </table:table-cell>
          <table:table-cell table:style-name="ce8" office:value-type="string" calcext:value-type="string">
            <text:p>上海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3" calcext:value-type="float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8" office:value-type="string" calcext:value-type="string">
            <text:p>東吳大學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3" calcext:value-type="float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8" office:value-type="string" calcext:value-type="string">
            <text:p>東吳大學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3" calcext:value-type="float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8" office:value-type="string" calcext:value-type="string">
            <text:p>東吳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3" calcext:value-type="float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8" office:value-type="string" calcext:value-type="string">
            <text:p>東吳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3" calcext:value-type="float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8" office:value-type="string" calcext:value-type="string">
            <text:p>東吳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3" calcext:value-type="float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8" office:value-type="string" calcext:value-type="string">
            <text:p>東吳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3" calcext:value-type="float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8" office:value-type="string" calcext:value-type="string">
            <text:p>東吳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3" calcext:value-type="float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8" office:value-type="string" calcext:value-type="string">
            <text:p>東吳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3" calcext:value-type="float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8" office:value-type="string" calcext:value-type="string">
            <text:p>東吳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4" calcext:value-type="float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4" calcext:value-type="float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上海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4" calcext:value-type="float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4" calcext:value-type="float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4" calcext:value-type="float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4" calcext:value-type="float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4" calcext:value-type="float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4" calcext:value-type="float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4" calcext:value-type="float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4" calcext:value-type="float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4" calcext:value-type="float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4" calcext:value-type="float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4" calcext:value-type="float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4" calcext:value-type="float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4" calcext:value-type="float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4" calcext:value-type="float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4" calcext:value-type="float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4" calcext:value-type="float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4" calcext:value-type="float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8" office:value-type="string" calcext:value-type="string">
            <text:p>上海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5" calcext:value-type="float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B 學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5" calcext:value-type="float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5" calcext:value-type="float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5" calcext:value-type="float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5" calcext:value-type="float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5" calcext:value-type="float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5" calcext:value-type="float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5" calcext:value-type="float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5" calcext:value-type="float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5" calcext:value-type="float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5" calcext:value-type="float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6" calcext:value-type="float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6" calcext:value-type="float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6" calcext:value-type="float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6" calcext:value-type="float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6" calcext:value-type="float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6" calcext:value-type="float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6" calcext:value-type="float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6" calcext:value-type="float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6" calcext:value-type="float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6" calcext:value-type="float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6" calcext:value-type="float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6" calcext:value-type="float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6" calcext:value-type="float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6" calcext:value-type="float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6" calcext:value-type="float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6" calcext:value-type="float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6" calcext:value-type="float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7" calcext:value-type="float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7" calcext:value-type="float">
            <text:p>1007</text:p>
          </table:table-cell>
          <table:table-cell table:style-name="ce8" office:value-type="string" calcext:value-type="string">
            <text:p>逢甲大學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B 學士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7" calcext:value-type="float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7" calcext:value-type="float">
            <text:p>1007</text:p>
          </table:table-cell>
          <table:table-cell table:style-name="ce8" office:value-type="string" calcext:value-type="string">
            <text:p>逢甲大學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B 學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7" calcext:value-type="float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7" calcext:value-type="float">
            <text:p>1007</text:p>
          </table:table-cell>
          <table:table-cell table:style-name="ce8" office:value-type="string" calcext:value-type="string">
            <text:p>逢甲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7" calcext:value-type="float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7" calcext:value-type="float">
            <text:p>1007</text:p>
          </table:table-cell>
          <table:table-cell table:style-name="ce8" office:value-type="string" calcext:value-type="string">
            <text:p>逢甲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7" calcext:value-type="float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7" calcext:value-type="float">
            <text:p>1007</text:p>
          </table:table-cell>
          <table:table-cell table:style-name="ce8" office:value-type="string" calcext:value-type="string">
            <text:p>逢甲大學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7" calcext:value-type="float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7" calcext:value-type="float">
            <text:p>1007</text:p>
          </table:table-cell>
          <table:table-cell table:style-name="ce8" office:value-type="string" calcext:value-type="string">
            <text:p>逢甲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7" calcext:value-type="float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7" calcext:value-type="float">
            <text:p>1007</text:p>
          </table:table-cell>
          <table:table-cell table:style-name="ce8" office:value-type="string" calcext:value-type="string">
            <text:p>逢甲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7" calcext:value-type="float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7" calcext:value-type="float">
            <text:p>1007</text:p>
          </table:table-cell>
          <table:table-cell table:style-name="ce8" office:value-type="string" calcext:value-type="string">
            <text:p>逢甲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7" calcext:value-type="float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7" calcext:value-type="float">
            <text:p>1007</text:p>
          </table:table-cell>
          <table:table-cell table:style-name="ce8" office:value-type="string" calcext:value-type="string">
            <text:p>逢甲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7" calcext:value-type="float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8" calcext:value-type="float">
            <text:p>1008</text:p>
          </table:table-cell>
          <table:table-cell table:style-name="ce8" office:value-type="string" calcext:value-type="string">
            <text:p>靜宜大學</text:p>
          </table:table-cell>
          <table:table-cell table:style-name="ce8" office:value-type="string" calcext:value-type="string">
            <text:p>上海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8" calcext:value-type="float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8" calcext:value-type="float">
            <text:p>1008</text:p>
          </table:table-cell>
          <table:table-cell table:style-name="ce8" office:value-type="string" calcext:value-type="string">
            <text:p>靜宜大學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8" calcext:value-type="float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8" calcext:value-type="float">
            <text:p>1008</text:p>
          </table:table-cell>
          <table:table-cell table:style-name="ce8" office:value-type="string" calcext:value-type="string">
            <text:p>靜宜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8" calcext:value-type="float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8" calcext:value-type="float">
            <text:p>1008</text:p>
          </table:table-cell>
          <table:table-cell table:style-name="ce8" office:value-type="string" calcext:value-type="string">
            <text:p>靜宜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8" calcext:value-type="float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9" calcext:value-type="float">
            <text:p>1009</text:p>
          </table:table-cell>
          <table:table-cell table:style-name="ce8" office:value-type="string" calcext:value-type="string">
            <text:p>長庚大學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9" calcext:value-type="float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9" calcext:value-type="float">
            <text:p>1009</text:p>
          </table:table-cell>
          <table:table-cell table:style-name="ce8" office:value-type="string" calcext:value-type="string">
            <text:p>長庚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9" calcext:value-type="float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9" calcext:value-type="float">
            <text:p>1009</text:p>
          </table:table-cell>
          <table:table-cell table:style-name="ce8" office:value-type="string" calcext:value-type="string">
            <text:p>長庚大學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B 學士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9" calcext:value-type="float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9" calcext:value-type="float">
            <text:p>1009</text:p>
          </table:table-cell>
          <table:table-cell table:style-name="ce8" office:value-type="string" calcext:value-type="string">
            <text:p>長庚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B 學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9" calcext:value-type="float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9" calcext:value-type="float">
            <text:p>1009</text:p>
          </table:table-cell>
          <table:table-cell table:style-name="ce8" office:value-type="string" calcext:value-type="string">
            <text:p>長庚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09" calcext:value-type="float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0" calcext:value-type="float">
            <text:p>1010</text:p>
          </table:table-cell>
          <table:table-cell table:style-name="ce8" office:value-type="string" calcext:value-type="string">
            <text:p>元智大學</text:p>
          </table:table-cell>
          <table:table-cell table:style-name="ce8" office:value-type="string" calcext:value-type="string">
            <text:p>上海</text:p>
          </table:table-cell>
          <table:table-cell table:style-name="ce8" office:value-type="string" calcext:value-type="string">
            <text:p>B 學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10" calcext:value-type="float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0" calcext:value-type="float">
            <text:p>1010</text:p>
          </table:table-cell>
          <table:table-cell table:style-name="ce8" office:value-type="string" calcext:value-type="string">
            <text:p>元智大學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10" calcext:value-type="float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0" calcext:value-type="float">
            <text:p>1010</text:p>
          </table:table-cell>
          <table:table-cell table:style-name="ce8" office:value-type="string" calcext:value-type="string">
            <text:p>元智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10" calcext:value-type="float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0" calcext:value-type="float">
            <text:p>1010</text:p>
          </table:table-cell>
          <table:table-cell table:style-name="ce8" office:value-type="string" calcext:value-type="string">
            <text:p>元智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10" calcext:value-type="float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0" calcext:value-type="float">
            <text:p>1010</text:p>
          </table:table-cell>
          <table:table-cell table:style-name="ce8" office:value-type="string" calcext:value-type="string">
            <text:p>元智大學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10" calcext:value-type="float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0" calcext:value-type="float">
            <text:p>1010</text:p>
          </table:table-cell>
          <table:table-cell table:style-name="ce8" office:value-type="string" calcext:value-type="string">
            <text:p>元智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10" calcext:value-type="float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0" calcext:value-type="float">
            <text:p>1010</text:p>
          </table:table-cell>
          <table:table-cell table:style-name="ce8" office:value-type="string" calcext:value-type="string">
            <text:p>元智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B 學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10" calcext:value-type="float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0" calcext:value-type="float">
            <text:p>1010</text:p>
          </table:table-cell>
          <table:table-cell table:style-name="ce8" office:value-type="string" calcext:value-type="string">
            <text:p>元智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10" calcext:value-type="float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1" calcext:value-type="float">
            <text:p>1011</text:p>
          </table:table-cell>
          <table:table-cell table:style-name="ce8" office:value-type="string" calcext:value-type="string">
            <text:p>中華大學</text:p>
          </table:table-cell>
          <table:table-cell table:style-name="ce8" office:value-type="string" calcext:value-type="string">
            <text:p>上海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11" calcext:value-type="float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1" calcext:value-type="float">
            <text:p>1011</text:p>
          </table:table-cell>
          <table:table-cell table:style-name="ce8" office:value-type="string" calcext:value-type="string">
            <text:p>中華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11" calcext:value-type="float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1" calcext:value-type="float">
            <text:p>1011</text:p>
          </table:table-cell>
          <table:table-cell table:style-name="ce8" office:value-type="string" calcext:value-type="string">
            <text:p>中華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11" calcext:value-type="float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2" calcext:value-type="float">
            <text:p>1012</text:p>
          </table:table-cell>
          <table:table-cell table:style-name="ce8" office:value-type="string" calcext:value-type="string">
            <text:p>大葉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12" calcext:value-type="float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2" calcext:value-type="float">
            <text:p>1012</text:p>
          </table:table-cell>
          <table:table-cell table:style-name="ce8" office:value-type="string" calcext:value-type="string">
            <text:p>大葉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12" calcext:value-type="float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3" calcext:value-type="float">
            <text:p>1013</text:p>
          </table:table-cell>
          <table:table-cell table:style-name="ce8" office:value-type="string" calcext:value-type="string">
            <text:p>華梵大學</text:p>
          </table:table-cell>
          <table:table-cell table:style-name="ce8" office:value-type="string" calcext:value-type="string">
            <text:p>上海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13" calcext:value-type="float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3" calcext:value-type="float">
            <text:p>1013</text:p>
          </table:table-cell>
          <table:table-cell table:style-name="ce8" office:value-type="string" calcext:value-type="string">
            <text:p>華梵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13" calcext:value-type="float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4" calcext:value-type="float">
            <text:p>1014</text:p>
          </table:table-cell>
          <table:table-cell table:style-name="ce8" office:value-type="string" calcext:value-type="string">
            <text:p>義守大學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14" calcext:value-type="float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4" calcext:value-type="float">
            <text:p>1014</text:p>
          </table:table-cell>
          <table:table-cell table:style-name="ce8" office:value-type="string" calcext:value-type="string">
            <text:p>義守大學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14" calcext:value-type="float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5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4" calcext:value-type="float">
            <text:p>1014</text:p>
          </table:table-cell>
          <table:table-cell table:style-name="ce8" office:value-type="string" calcext:value-type="string">
            <text:p>義守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14" calcext:value-type="float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4" calcext:value-type="float">
            <text:p>1014</text:p>
          </table:table-cell>
          <table:table-cell table:style-name="ce8" office:value-type="string" calcext:value-type="string">
            <text:p>義守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14" calcext:value-type="float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4" calcext:value-type="float">
            <text:p>1014</text:p>
          </table:table-cell>
          <table:table-cell table:style-name="ce8" office:value-type="string" calcext:value-type="string">
            <text:p>義守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14" calcext:value-type="float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4" calcext:value-type="float">
            <text:p>1014</text:p>
          </table:table-cell>
          <table:table-cell table:style-name="ce8" office:value-type="string" calcext:value-type="string">
            <text:p>義守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14" calcext:value-type="float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4" calcext:value-type="float">
            <text:p>1014</text:p>
          </table:table-cell>
          <table:table-cell table:style-name="ce8" office:value-type="string" calcext:value-type="string">
            <text:p>義守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15" calcext:value-type="float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15" calcext:value-type="float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15" calcext:value-type="float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15" calcext:value-type="float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15" calcext:value-type="float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15" calcext:value-type="float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15" calcext:value-type="float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15" calcext:value-type="float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15" calcext:value-type="float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16" calcext:value-type="float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6" calcext:value-type="float">
            <text:p>1016</text:p>
          </table:table-cell>
          <table:table-cell table:style-name="ce8" office:value-type="string" calcext:value-type="string">
            <text:p>銘傳大學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16" calcext:value-type="float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6" calcext:value-type="float">
            <text:p>1016</text:p>
          </table:table-cell>
          <table:table-cell table:style-name="ce8" office:value-type="string" calcext:value-type="string">
            <text:p>銘傳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16" calcext:value-type="float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6" calcext:value-type="float">
            <text:p>1016</text:p>
          </table:table-cell>
          <table:table-cell table:style-name="ce8" office:value-type="string" calcext:value-type="string">
            <text:p>銘傳大學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16" calcext:value-type="float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6" calcext:value-type="float">
            <text:p>1016</text:p>
          </table:table-cell>
          <table:table-cell table:style-name="ce8" office:value-type="string" calcext:value-type="string">
            <text:p>銘傳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16" calcext:value-type="float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6" calcext:value-type="float">
            <text:p>1016</text:p>
          </table:table-cell>
          <table:table-cell table:style-name="ce8" office:value-type="string" calcext:value-type="string">
            <text:p>銘傳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16" calcext:value-type="float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6" calcext:value-type="float">
            <text:p>1016</text:p>
          </table:table-cell>
          <table:table-cell table:style-name="ce8" office:value-type="string" calcext:value-type="string">
            <text:p>銘傳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16" calcext:value-type="float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7" calcext:value-type="float">
            <text:p>1017</text:p>
          </table:table-cell>
          <table:table-cell table:style-name="ce8" office:value-type="string" calcext:value-type="string">
            <text:p>實踐大學</text:p>
          </table:table-cell>
          <table:table-cell table:style-name="ce8" office:value-type="string" calcext:value-type="string">
            <text:p>上海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17" calcext:value-type="float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7" calcext:value-type="float">
            <text:p>1017</text:p>
          </table:table-cell>
          <table:table-cell table:style-name="ce8" office:value-type="string" calcext:value-type="string">
            <text:p>實踐大學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17" calcext:value-type="float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7" calcext:value-type="float">
            <text:p>1017</text:p>
          </table:table-cell>
          <table:table-cell table:style-name="ce8" office:value-type="string" calcext:value-type="string">
            <text:p>實踐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17" calcext:value-type="float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7" calcext:value-type="float">
            <text:p>1017</text:p>
          </table:table-cell>
          <table:table-cell table:style-name="ce8" office:value-type="string" calcext:value-type="string">
            <text:p>實踐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17" calcext:value-type="float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7" calcext:value-type="float">
            <text:p>1017</text:p>
          </table:table-cell>
          <table:table-cell table:style-name="ce8" office:value-type="string" calcext:value-type="string">
            <text:p>實踐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17" calcext:value-type="float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7" calcext:value-type="float">
            <text:p>1017</text:p>
          </table:table-cell>
          <table:table-cell table:style-name="ce8" office:value-type="string" calcext:value-type="string">
            <text:p>實踐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17" calcext:value-type="float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7" calcext:value-type="float">
            <text:p>1017</text:p>
          </table:table-cell>
          <table:table-cell table:style-name="ce8" office:value-type="string" calcext:value-type="string">
            <text:p>實踐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17" calcext:value-type="float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7" calcext:value-type="float">
            <text:p>1017</text:p>
          </table:table-cell>
          <table:table-cell table:style-name="ce8" office:value-type="string" calcext:value-type="string">
            <text:p>實踐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18" calcext:value-type="float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上海</text:p>
          </table:table-cell>
          <table:table-cell table:style-name="ce9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float" office:value="1018" calcext:value-type="float">
            <text:p>1018</text:p>
          </table:table-cell>
          <table:table-cell table:style-name="ce8" office:value-type="string" calcext:value-type="string">
            <text:p>朝陽科技大學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float" office:value="1018" calcext:value-type="float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float" office:value="1018" calcext:value-type="float">
            <text:p>1018</text:p>
          </table:table-cell>
          <table:table-cell table:style-name="ce8" office:value-type="string" calcext:value-type="string">
            <text:p>朝陽科技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float" office:value="1018" calcext:value-type="float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float" office:value="1018" calcext:value-type="float">
            <text:p>1018</text:p>
          </table:table-cell>
          <table:table-cell table:style-name="ce8" office:value-type="string" calcext:value-type="string">
            <text:p>朝陽科技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float" office:value="1018" calcext:value-type="float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float" office:value="1018" calcext:value-type="float">
            <text:p>1018</text:p>
          </table:table-cell>
          <table:table-cell table:style-name="ce8" office:value-type="string" calcext:value-type="string">
            <text:p>朝陽科技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float" office:value="1018" calcext:value-type="float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float" office:value="1018" calcext:value-type="float">
            <text:p>1018</text:p>
          </table:table-cell>
          <table:table-cell table:style-name="ce8" office:value-type="string" calcext:value-type="string">
            <text:p>朝陽科技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float" office:value="1019" calcext:value-type="float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9" calcext:value-type="float">
            <text:p>1019</text:p>
          </table:table-cell>
          <table:table-cell table:style-name="ce8" office:value-type="string" calcext:value-type="string">
            <text:p>高雄醫學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19" calcext:value-type="float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9" calcext:value-type="float">
            <text:p>1019</text:p>
          </table:table-cell>
          <table:table-cell table:style-name="ce8" office:value-type="string" calcext:value-type="string">
            <text:p>高雄醫學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B 學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19" calcext:value-type="float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20" calcext:value-type="float">
            <text:p>1020</text:p>
          </table:table-cell>
          <table:table-cell table:style-name="ce8" office:value-type="string" calcext:value-type="string">
            <text:p>南華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22" calcext:value-type="float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22" calcext:value-type="float">
            <text:p>1022</text:p>
          </table:table-cell>
          <table:table-cell table:style-name="ce8" office:value-type="string" calcext:value-type="string">
            <text:p>大同大學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22" calcext:value-type="float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22" calcext:value-type="float">
            <text:p>1022</text:p>
          </table:table-cell>
          <table:table-cell table:style-name="ce8" office:value-type="string" calcext:value-type="string">
            <text:p>大同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22" calcext:value-type="float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22" calcext:value-type="float">
            <text:p>1022</text:p>
          </table:table-cell>
          <table:table-cell table:style-name="ce8" office:value-type="string" calcext:value-type="string">
            <text:p>大同大學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22" calcext:value-type="float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22" calcext:value-type="float">
            <text:p>1022</text:p>
          </table:table-cell>
          <table:table-cell table:style-name="ce8" office:value-type="string" calcext:value-type="string">
            <text:p>大同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22" calcext:value-type="float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22" calcext:value-type="float">
            <text:p>1022</text:p>
          </table:table-cell>
          <table:table-cell table:style-name="ce8" office:value-type="string" calcext:value-type="string">
            <text:p>大同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22" calcext:value-type="float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22" calcext:value-type="float">
            <text:p>1022</text:p>
          </table:table-cell>
          <table:table-cell table:style-name="ce8" office:value-type="string" calcext:value-type="string">
            <text:p>大同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22" calcext:value-type="float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23" calcext:value-type="float">
            <text:p>1023</text:p>
          </table:table-cell>
          <table:table-cell table:style-name="ce8" office:value-type="string" calcext:value-type="string">
            <text:p>南臺科技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float" office:value="1023" calcext:value-type="float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float" office:value="1023" calcext:value-type="float">
            <text:p>1023</text:p>
          </table:table-cell>
          <table:table-cell table:style-name="ce8" office:value-type="string" calcext:value-type="string">
            <text:p>南臺科技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float" office:value="1023" calcext:value-type="float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float" office:value="1023" calcext:value-type="float">
            <text:p>1023</text:p>
          </table:table-cell>
          <table:table-cell table:style-name="ce8" office:value-type="string" calcext:value-type="string">
            <text:p>南臺科技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float" office:value="1024" calcext:value-type="float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float" office:value="1024" calcext:value-type="float">
            <text:p>1024</text:p>
          </table:table-cell>
          <table:table-cell table:style-name="ce8" office:value-type="string" calcext:value-type="string">
            <text:p>崑山科技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float" office:value="1024" calcext:value-type="float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float" office:value="1024" calcext:value-type="float">
            <text:p>1024</text:p>
          </table:table-cell>
          <table:table-cell table:style-name="ce8" office:value-type="string" calcext:value-type="string">
            <text:p>崑山科技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float" office:value="1024" calcext:value-type="float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float" office:value="1026" calcext:value-type="float">
            <text:p>1026</text:p>
          </table:table-cell>
          <table:table-cell table:style-name="ce8" office:value-type="string" calcext:value-type="string">
            <text:p>樹德科技大學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float" office:value="1026" calcext:value-type="float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float" office:value="1026" calcext:value-type="float">
            <text:p>1026</text:p>
          </table:table-cell>
          <table:table-cell table:style-name="ce8" office:value-type="string" calcext:value-type="string">
            <text:p>樹德科技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float" office:value="1026" calcext:value-type="float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float" office:value="1026" calcext:value-type="float">
            <text:p>1026</text:p>
          </table:table-cell>
          <table:table-cell table:style-name="ce8" office:value-type="string" calcext:value-type="string">
            <text:p>樹德科技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float" office:value="1026" calcext:value-type="float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float" office:value="1026" calcext:value-type="float">
            <text:p>1026</text:p>
          </table:table-cell>
          <table:table-cell table:style-name="ce8" office:value-type="string" calcext:value-type="string">
            <text:p>樹德科技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B 學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float" office:value="1027" calcext:value-type="float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27" calcext:value-type="float">
            <text:p>1027</text:p>
          </table:table-cell>
          <table:table-cell table:style-name="ce8" office:value-type="string" calcext:value-type="string">
            <text:p>慈濟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27" calcext:value-type="float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27" calcext:value-type="float">
            <text:p>1027</text:p>
          </table:table-cell>
          <table:table-cell table:style-name="ce8" office:value-type="string" calcext:value-type="string">
            <text:p>慈濟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27" calcext:value-type="float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28" calcext:value-type="float">
            <text:p>1028</text:p>
          </table:table-cell>
          <table:table-cell table:style-name="ce8" office:value-type="string" calcext:value-type="string">
            <text:p>臺北醫學大學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28" calcext:value-type="float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28" calcext:value-type="float">
            <text:p>1028</text:p>
          </table:table-cell>
          <table:table-cell table:style-name="ce8" office:value-type="string" calcext:value-type="string">
            <text:p>臺北醫學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B 學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28" calcext:value-type="float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28" calcext:value-type="float">
            <text:p>1028</text:p>
          </table:table-cell>
          <table:table-cell table:style-name="ce8" office:value-type="string" calcext:value-type="string">
            <text:p>臺北醫學大學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28" calcext:value-type="float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28" calcext:value-type="float">
            <text:p>1028</text:p>
          </table:table-cell>
          <table:table-cell table:style-name="ce8" office:value-type="string" calcext:value-type="string">
            <text:p>臺北醫學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28" calcext:value-type="float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29" calcext:value-type="float">
            <text:p>1029</text:p>
          </table:table-cell>
          <table:table-cell table:style-name="ce8" office:value-type="string" calcext:value-type="string">
            <text:p>中山醫學大學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29" calcext:value-type="float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29" calcext:value-type="float">
            <text:p>1029</text:p>
          </table:table-cell>
          <table:table-cell table:style-name="ce8" office:value-type="string" calcext:value-type="string">
            <text:p>中山醫學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29" calcext:value-type="float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29" calcext:value-type="float">
            <text:p>1029</text:p>
          </table:table-cell>
          <table:table-cell table:style-name="ce8" office:value-type="string" calcext:value-type="string">
            <text:p>中山醫學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29" calcext:value-type="float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29" calcext:value-type="float">
            <text:p>1029</text:p>
          </table:table-cell>
          <table:table-cell table:style-name="ce8" office:value-type="string" calcext:value-type="string">
            <text:p>中山醫學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35" calcext:value-type="float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35" calcext:value-type="float">
            <text:p>1035</text:p>
          </table:table-cell>
          <table:table-cell table:style-name="ce8" office:value-type="string" calcext:value-type="string">
            <text:p>中國醫藥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35" calcext:value-type="float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35" calcext:value-type="float">
            <text:p>1035</text:p>
          </table:table-cell>
          <table:table-cell table:style-name="ce8" office:value-type="string" calcext:value-type="string">
            <text:p>中國醫藥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35" calcext:value-type="float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35" calcext:value-type="float">
            <text:p>1035</text:p>
          </table:table-cell>
          <table:table-cell table:style-name="ce8" office:value-type="string" calcext:value-type="string">
            <text:p>中國醫藥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39" calcext:value-type="float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39" calcext:value-type="float">
            <text:p>1039</text:p>
          </table:table-cell>
          <table:table-cell table:style-name="ce8" office:value-type="string" calcext:value-type="string">
            <text:p>玄奘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41" calcext:value-type="float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float" office:value="1041" calcext:value-type="float">
            <text:p>1041</text:p>
          </table:table-cell>
          <table:table-cell table:style-name="ce8" office:value-type="string" calcext:value-type="string">
            <text:p>明志科技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float" office:value="1044" calcext:value-type="float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float" office:value="1045" calcext:value-type="float">
            <text:p>1045</text:p>
          </table:table-cell>
          <table:table-cell table:style-name="ce8" office:value-type="string" calcext:value-type="string">
            <text:p>嶺東科技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float" office:value="1045" calcext:value-type="float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float" office:value="1045" calcext:value-type="float">
            <text:p>1045</text:p>
          </table:table-cell>
          <table:table-cell table:style-name="ce8" office:value-type="string" calcext:value-type="string">
            <text:p>嶺東科技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B 學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float" office:value="1045" calcext:value-type="float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float" office:value="1046" calcext:value-type="float">
            <text:p>1046</text:p>
          </table:table-cell>
          <table:table-cell table:style-name="ce8" office:value-type="string" calcext:value-type="string">
            <text:p>中國科技大學</text:p>
          </table:table-cell>
          <table:table-cell table:style-name="ce8" office:value-type="string" calcext:value-type="string">
            <text:p>上海</text:p>
          </table:table-cell>
          <table:table-cell table:style-name="ce8" office:value-type="string" calcext:value-type="string">
            <text:p>B 學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float" office:value="1046" calcext:value-type="float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float" office:value="1046" calcext:value-type="float">
            <text:p>1046</text:p>
          </table:table-cell>
          <table:table-cell table:style-name="ce8" office:value-type="string" calcext:value-type="string">
            <text:p>中國科技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float" office:value="1046" calcext:value-type="float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float" office:value="1048" calcext:value-type="float">
            <text:p>1048</text:p>
          </table:table-cell>
          <table:table-cell table:style-name="ce8" office:value-type="string" calcext:value-type="string">
            <text:p>亞洲大學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48" calcext:value-type="float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48" calcext:value-type="float">
            <text:p>1048</text:p>
          </table:table-cell>
          <table:table-cell table:style-name="ce8" office:value-type="string" calcext:value-type="string">
            <text:p>亞洲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48" calcext:value-type="float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48" calcext:value-type="float">
            <text:p>1048</text:p>
          </table:table-cell>
          <table:table-cell table:style-name="ce8" office:value-type="string" calcext:value-type="string">
            <text:p>亞洲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48" calcext:value-type="float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48" calcext:value-type="float">
            <text:p>1048</text:p>
          </table:table-cell>
          <table:table-cell table:style-name="ce8" office:value-type="string" calcext:value-type="string">
            <text:p>亞洲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48" calcext:value-type="float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48" calcext:value-type="float">
            <text:p>1048</text:p>
          </table:table-cell>
          <table:table-cell table:style-name="ce8" office:value-type="string" calcext:value-type="string">
            <text:p>亞洲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48" calcext:value-type="float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48" calcext:value-type="float">
            <text:p>1048</text:p>
          </table:table-cell>
          <table:table-cell table:style-name="ce8" office:value-type="string" calcext:value-type="string">
            <text:p>亞洲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48" calcext:value-type="float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50" calcext:value-type="float">
            <text:p>1050</text:p>
          </table:table-cell>
          <table:table-cell table:style-name="ce8" office:value-type="string" calcext:value-type="string">
            <text:p>佛光大學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50" calcext:value-type="float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2 宜蘭縣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50" calcext:value-type="float">
            <text:p>1050</text:p>
          </table:table-cell>
          <table:table-cell table:style-name="ce8" office:value-type="string" calcext:value-type="string">
            <text:p>佛光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51" calcext:value-type="float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float" office:value="1054" calcext:value-type="float">
            <text:p>1054</text:p>
          </table:table-cell>
          <table:table-cell table:style-name="ce8" office:value-type="string" calcext:value-type="string">
            <text:p>景文科技大學</text:p>
          </table:table-cell>
          <table:table-cell table:style-name="ce8" office:value-type="string" calcext:value-type="string">
            <text:p>上海</text:p>
          </table:table-cell>
          <table:table-cell table:style-name="ce8" office:value-type="string" calcext:value-type="string">
            <text:p>B 學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float" office:value="1054" calcext:value-type="float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float" office:value="1054" calcext:value-type="float">
            <text:p>1054</text:p>
          </table:table-cell>
          <table:table-cell table:style-name="ce8" office:value-type="string" calcext:value-type="string">
            <text:p>景文科技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B 學士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float" office:value="1056" calcext:value-type="float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float" office:value="1058" calcext:value-type="float">
            <text:p>1058</text:p>
          </table:table-cell>
          <table:table-cell table:style-name="ce8" office:value-type="string" calcext:value-type="string">
            <text:p>明道大學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1058" calcext:value-type="float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75" calcext:value-type="float">
            <text:p>1075</text:p>
          </table:table-cell>
          <table:table-cell table:style-name="ce8" office:value-type="string" calcext:value-type="string">
            <text:p>文藻外語大學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B 學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float" office:value="1075" calcext:value-type="float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float" office:value="1075" calcext:value-type="float">
            <text:p>1075</text:p>
          </table:table-cell>
          <table:table-cell table:style-name="ce8" office:value-type="string" calcext:value-type="string">
            <text:p>文藻外語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float" office:value="1075" calcext:value-type="float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廣東</text:p>
          </table:table-cell>
          <table:table-cell table:style-name="ce9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float" office:value="1075" calcext:value-type="float">
            <text:p>1075</text:p>
          </table:table-cell>
          <table:table-cell table:style-name="ce8" office:value-type="string" calcext:value-type="string">
            <text:p>文藻外語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float" office:value="1075" calcext:value-type="float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float" office:value="1081" calcext:value-type="float">
            <text:p>1081</text:p>
          </table:table-cell>
          <table:table-cell table:style-name="ce8" office:value-type="string" calcext:value-type="string">
            <text:p>東方設計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float" office:value="1081" calcext:value-type="float">
            <text:p>1081</text:p>
          </table:table-cell>
          <table:table-cell table:style-name="ce9" office:value-type="string" calcext:value-type="string">
            <text:p>東方設計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float" office:value="1081" calcext:value-type="float">
            <text:p>1081</text:p>
          </table:table-cell>
          <table:table-cell table:style-name="ce8" office:value-type="string" calcext:value-type="string">
            <text:p>東方設計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float" office:value="1125" calcext:value-type="float">
            <text:p>1125</text:p>
          </table:table-cell>
          <table:table-cell table:style-name="ce9" office:value-type="string" calcext:value-type="string">
            <text:p>中信金融管理學院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196" calcext:value-type="float">
            <text:p>1196</text:p>
          </table:table-cell>
          <table:table-cell table:style-name="ce8" office:value-type="string" calcext:value-type="string">
            <text:p>法鼓文理學院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3002" calcext:value-type="float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3002" calcext:value-type="float">
            <text:p>3002</text:p>
          </table:table-cell>
          <table:table-cell table:style-name="ce8" office:value-type="string" calcext:value-type="string">
            <text:p>臺北市立大學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3002" calcext:value-type="float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3002" calcext:value-type="float">
            <text:p>3002</text:p>
          </table:table-cell>
          <table:table-cell table:style-name="ce8" office:value-type="string" calcext:value-type="string">
            <text:p>臺北市立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3002" calcext:value-type="float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3002" calcext:value-type="float">
            <text:p>3002</text:p>
          </table:table-cell>
          <table:table-cell table:style-name="ce8" office:value-type="string" calcext:value-type="string">
            <text:p>臺北市立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3002" calcext:value-type="float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3002" calcext:value-type="float">
            <text:p>3002</text:p>
          </table:table-cell>
          <table:table-cell table:style-name="ce8" office:value-type="string" calcext:value-type="string">
            <text:p>臺北市立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float" office:value="3002" calcext:value-type="float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39"/>
        </table:table-row>
        <table:table-row table:style-name="ro1" table:number-rows-repeated="104781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_5f_china1a" style:display-name="PageStyle_109_china1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啟義</meta:initial-creator>
    <meta:creation-date>2020-01-13T10:33:53</meta:creation-date>
    <dc:creator>吳啟義</dc:creator>
    <dc:date>2023-01-11T18:03:10</dc:date>
    <meta:document-statistic meta:table-count="1" meta:cell-count="18969" meta:object-count="0"/>
    <meta:generator>MODA_ODF_Application_Tools_3.5.3/3.5.3$Windows_X86_64 LibreOffice_project/2c4b1be4ce0f7f0a88ca480bf39420a502d61b97</meta:generator>
  </office:meta>
</office:document-meta>
</file>