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42cm"/>
    </style:style>
    <style:style style:name="co2" style:family="table-column">
      <style:table-column-properties fo:break-before="auto" style:column-width="0.838cm"/>
    </style:style>
    <style:style style:name="co3" style:family="table-column">
      <style:table-column-properties fo:break-before="auto" style:column-width="7.41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3.159cm"/>
    </style:style>
    <style:style style:name="co6" style:family="table-column">
      <style:table-column-properties fo:break-before="auto" style:column-width="2.32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16-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2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6-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number-columns-repeated="249" table:default-cell-style-name="ce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大學校院附設華語文中心外國學生人數—按校別、國別與性別分</text:p>
            </table:table-cell>
            <table:covered-table-cell table:number-columns-repeated="7" table:style-name="ce1"/>
            <table:table-cell table:number-columns-repeated="249"/>
          </table:table-row>
          <table:table-row table:style-name="ro1">
            <table:table-cell table:style-name="ce2" office:value-type="string" calcext:value-type="string" table:number-columns-spanned="8" table:number-rows-spanned="1">
              <text:p>111 年 1 月至 12 月</text:p>
            </table:table-cell>
            <table:covered-table-cell table:number-columns-repeated="7" table:style-name="ce2"/>
            <table:table-cell table:number-columns-repeated="249"/>
          </table:table-row>
          <table:table-row table:style-name="ro2">
            <table:table-cell table:style-name="ce3" office:value-type="string" calcext:value-type="string" table:number-columns-spanned="8" table:number-rows-spanned="1">
              <text:p>單位：人</text:p>
            </table:table-cell>
            <table:covered-table-cell table:number-columns-repeated="7" table:style-name="ce3"/>
            <table:table-cell table:number-columns-repeated="249"/>
          </table:table-row>
        </table:table-header-rows>
        <table:table-row table:style-name="ro3">
          <table:table-cell table:style-name="ce4" table:number-columns-repeated="3"/>
          <table:table-cell table:style-name="ce10"/>
          <table:table-cell table:style-name="ce13" office:value-type="string" calcext:value-type="string">
            <text:p>國籍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8" table:number-columns-repeated="2"/>
          <table:table-cell table:style-name="ce11"/>
          <table:table-cell table:style-name="ce8"/>
          <table:table-cell table:style-name="ce14" office:value-type="float" office:value="27808" calcext:value-type="float">
            <text:p>27,808</text:p>
          </table:table-cell>
          <table:table-cell table:style-name="ce14" office:value-type="float" office:value="11340" calcext:value-type="float">
            <text:p>11,340</text:p>
          </table:table-cell>
          <table:table-cell table:style-name="ce14" office:value-type="float" office:value="16468" calcext:value-type="float">
            <text:p>16,46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string" calcext:value-type="string">
            <text:p>0001</text:p>
          </table:table-cell>
          <table:table-cell table:style-name="ce8" office:value-type="string" calcext:value-type="string">
            <text:p>國立政治大學華語文教學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784" calcext:value-type="float">
            <text:p>784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478" calcext:value-type="float">
            <text:p>47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以色列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敘利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土耳其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香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蒙古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俄羅斯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烏茲別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大利亞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紐西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帛琉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阿爾巴尼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奧地利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比利時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捷克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丹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芬蘭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匈牙利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愛爾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義大利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荷蘭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挪威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波蘭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葡萄牙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羅馬尼亞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西班牙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瑞典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瑞士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英國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立陶宛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斯洛伐克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加拿大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瓜地馬拉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海地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宏都拉斯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墨西哥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貝里斯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聖文森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聖露西亞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阿根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西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哥倫比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厄瓜多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拉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秘魯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委內瑞拉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string" calcext:value-type="string">
            <text:p>0002</text:p>
          </table:table-cell>
          <table:table-cell table:style-name="ce8" office:value-type="string" calcext:value-type="string">
            <text:p>國立清華大學華語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71" calcext:value-type="float">
            <text:p>27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緬甸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伊朗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約旦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土耳其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蒙古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俄羅斯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大利亞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紐西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吐瓦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埃及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奧地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比利時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保加利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捷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芬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愛爾蘭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義大利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荷蘭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挪威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羅馬尼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瑞典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英國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愛沙尼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拉脫維亞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立陶宛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加拿大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瓜地馬拉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海地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宏都拉斯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墨西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尼加拉瓜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貝里斯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阿根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玻利維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西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智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哥倫比亞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string" calcext:value-type="string">
            <text:p>0003</text:p>
          </table:table-cell>
          <table:table-cell table:style-name="ce8" office:value-type="string" calcext:value-type="string">
            <text:p>國立臺灣大學文學院語文中心中國語文組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大利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紐西蘭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盧安達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挪威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瑞士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英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加拿大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阿根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秘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string" calcext:value-type="string">
            <text:p>0003</text:p>
          </table:table-cell>
          <table:table-cell table:style-name="ce8" office:value-type="string" calcext:value-type="string">
            <text:p>國立臺灣大學國際華語研習所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241" calcext:value-type="float">
            <text:p>24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緬甸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基斯坦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新加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土耳其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蒙古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俄羅斯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大利亞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紐西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摩洛哥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非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史瓦帝尼王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奧地利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比利時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希臘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匈牙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義大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荷蘭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挪威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波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葡萄牙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西班牙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瑞典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瑞士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英國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立陶宛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北馬其頓共和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加拿大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宏都拉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墨西哥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貝里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聖露西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智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厄瓜多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秘魯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string" calcext:value-type="string">
            <text:p>0004</text:p>
          </table:table-cell>
          <table:table-cell table:style-name="ce8" office:value-type="string" calcext:value-type="string">
            <text:p>國立臺灣師範大學國語教學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3200" calcext:value-type="float">
            <text:p>3,200</text:p>
          </table:table-cell>
          <table:table-cell table:style-name="ce14" office:value-type="float" office:value="1363" calcext:value-type="float">
            <text:p>1,363</text:p>
          </table:table-cell>
          <table:table-cell table:style-name="ce14" office:value-type="float" office:value="1837" calcext:value-type="float">
            <text:p>1,83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阿富汗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緬甸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柬埔寨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賽普勒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伊朗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以色列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318" calcext:value-type="float">
            <text:p>31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約旦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尼泊爾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沙烏地阿拉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新加坡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18" calcext:value-type="float">
            <text:p>21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土耳其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香港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蒙古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俄羅斯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哈薩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吉爾吉斯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大利亞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紐西蘭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紹爾群島共和國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維德角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埃及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衣索比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甘比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摩洛哥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非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突尼西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索馬利蘭共和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奧地利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比利時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保加利亞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捷克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丹麥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芬蘭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希臘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匈牙利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冰島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愛爾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義大利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盧森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荷蘭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挪威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波蘭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葡萄牙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羅馬尼亞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西班牙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瑞典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瑞士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英國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克羅埃西亞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愛沙尼亞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拉脫維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立陶宛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烏克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白俄羅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斯洛伐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斯洛維尼亞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加拿大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哥斯大黎加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古巴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多明尼加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瓜地馬拉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宏都拉斯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墨西哥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尼加拉瓜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拿馬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貝里斯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聖文森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38" calcext:value-type="float">
            <text:p>23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聖露西亞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阿根廷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玻利維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西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智利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哥倫比亞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厄瓜多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拉圭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秘魯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聖克里斯多福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大陸地區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string" calcext:value-type="string">
            <text:p>0005</text:p>
          </table:table-cell>
          <table:table-cell table:style-name="ce8" office:value-type="string" calcext:value-type="string">
            <text:p>國立成功大學文學院華語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998" calcext:value-type="float">
            <text:p>998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541" calcext:value-type="float">
            <text:p>54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孟加拉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緬甸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柬埔寨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伊朗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以色列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約旦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寮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基斯坦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新加坡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土耳其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葉門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香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蒙古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俄羅斯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烏茲別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大利亞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紐西蘭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剛果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衣索比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莫三比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非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辛巴威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索馬利蘭共和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史瓦帝尼王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奧地利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比利時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捷克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丹麥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芬蘭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匈牙利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愛爾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義大利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荷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挪威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波蘭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羅馬尼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西班牙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瑞典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瑞士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英國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克羅埃西亞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立陶宛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斯洛伐克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科索沃共和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加拿大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瓜地馬拉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海地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宏都拉斯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墨西哥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尼加拉瓜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貝里斯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聖文森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阿根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西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智利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哥倫比亞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厄瓜多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拉圭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秘魯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string" calcext:value-type="string">
            <text:p>0006</text:p>
          </table:table-cell>
          <table:table-cell table:style-name="ce8" office:value-type="string" calcext:value-type="string">
            <text:p>國立中興大學語言中心華語班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土耳其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荷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烏克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string" calcext:value-type="string">
            <text:p>0007</text:p>
          </table:table-cell>
          <table:table-cell table:style-name="ce8" office:value-type="string" calcext:value-type="string">
            <text:p>國立陽明交通大學語言中心華語組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37" calcext:value-type="float">
            <text:p>13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伊朗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約旦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尼泊爾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基斯坦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土耳其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俄羅斯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哈薩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阿爾及利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衣索比亞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蘇丹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比利時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捷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丹麥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芬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希臘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荷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挪威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波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瑞典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克羅埃西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烏克蘭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斯洛伐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加拿大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瓜地馬拉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海地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聖露西亞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玻利維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西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拉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string" calcext:value-type="string">
            <text:p>0008</text:p>
          </table:table-cell>
          <table:table-cell table:style-name="ce8" office:value-type="string" calcext:value-type="string">
            <text:p>國立中央大學語言中心華語教學組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瑞典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愛沙尼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烏克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海地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西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string" calcext:value-type="string">
            <text:p>0009</text:p>
          </table:table-cell>
          <table:table-cell table:style-name="ce8" office:value-type="string" calcext:value-type="string">
            <text:p>國立中山大學華語教學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812" calcext:value-type="float">
            <text:p>812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500" calcext:value-type="float">
            <text:p>50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柬埔寨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伊朗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基斯坦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斯里蘭卡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土耳其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蒙古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俄羅斯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土庫曼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大利亞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紐西蘭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埃及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非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突尼西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剛果民主共和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索馬利蘭共和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史瓦帝尼王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奧地利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比利時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捷克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丹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芬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匈牙利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義大利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荷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波蘭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西班牙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瑞典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瑞士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英國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拉脫維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立陶宛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烏克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白俄羅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斯洛伐克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斯洛維尼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加拿大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瓜地馬拉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宏都拉斯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牙買加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墨西哥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拿馬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貝里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西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智利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拉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秘魯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string" calcext:value-type="string">
            <text:p>0012</text:p>
          </table:table-cell>
          <table:table-cell table:style-name="ce8" office:value-type="string" calcext:value-type="string">
            <text:p>國立臺灣海洋大學華語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45" calcext:value-type="float">
            <text:p>14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伊朗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基斯坦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土耳其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布亞紐幾內亞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索馬利蘭共和國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史瓦帝尼王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加拿大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瓜地馬拉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海地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宏都拉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墨西哥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拿馬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哥倫比亞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string" calcext:value-type="string">
            <text:p>0014</text:p>
          </table:table-cell>
          <table:table-cell table:style-name="ce8" office:value-type="string" calcext:value-type="string">
            <text:p>國立高雄師範大學語文教學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不丹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伊朗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俄羅斯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吉爾吉斯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丹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匈牙利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西班牙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英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加拿大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玻利維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西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智利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大陸地區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string" calcext:value-type="string">
            <text:p>0015</text:p>
          </table:table-cell>
          <table:table-cell table:style-name="ce8" office:value-type="string" calcext:value-type="string">
            <text:p>國立彰化師範大學語文中心華語文組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基斯坦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土耳其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蒙古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大利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義大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波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西班牙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英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加拿大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墨西哥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智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大陸地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string" calcext:value-type="string">
            <text:p>0018</text:p>
          </table:table-cell>
          <table:table-cell table:style-name="ce8" office:value-type="string" calcext:value-type="string">
            <text:p>國立嘉義大學語言中心華語組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門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俄羅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紐西蘭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史瓦帝尼王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捷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加拿大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瓜地馬拉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墨西哥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厄瓜多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string" calcext:value-type="string">
            <text:p>0019</text:p>
          </table:table-cell>
          <table:table-cell table:style-name="ce8" office:value-type="string" calcext:value-type="string">
            <text:p>國立高雄大學語文中心華語文教學組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英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宏都拉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哥倫比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拉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string" calcext:value-type="string">
            <text:p>0020</text:p>
          </table:table-cell>
          <table:table-cell table:style-name="ce8" office:value-type="string" calcext:value-type="string">
            <text:p>國立東華大學華語文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大利亞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比利時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捷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匈牙利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英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愛沙尼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聖文森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string" calcext:value-type="string">
            <text:p>0023</text:p>
          </table:table-cell>
          <table:table-cell table:style-name="ce8" office:value-type="string" calcext:value-type="string">
            <text:p>國立雲林科技大學語言中心華語教學組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孟加拉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伊朗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伊拉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約旦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基斯坦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葉門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大利亞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string" calcext:value-type="string">
            <text:p>0024</text:p>
          </table:table-cell>
          <table:table-cell table:style-name="ce8" office:value-type="string" calcext:value-type="string">
            <text:p>國立屏東科技大學語言中心華語文組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基斯坦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布亞紐幾內亞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衣索比亞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坦尚尼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索馬利蘭共和國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史瓦帝尼王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克羅埃西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愛沙尼亞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海地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宏都拉斯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墨西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貝里斯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聖文森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聖露西亞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聖克里斯多福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string" calcext:value-type="string">
            <text:p>0025</text:p>
          </table:table-cell>
          <table:table-cell table:style-name="ce8" office:value-type="string" calcext:value-type="string">
            <text:p>國立臺北科技大學華語文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奧地利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捷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丹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荷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波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英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string" calcext:value-type="string">
            <text:p>0030</text:p>
          </table:table-cell>
          <table:table-cell table:style-name="ce8" office:value-type="string" calcext:value-type="string">
            <text:p>國立臺東大學華語教學研究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9" calcext:value-type="float">
            <text:p>21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俄羅斯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哈薩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紐西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捷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荷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波蘭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英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加拿大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墨西哥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string" calcext:value-type="string">
            <text:p>0032</text:p>
          </table:table-cell>
          <table:table-cell table:style-name="ce8" office:value-type="string" calcext:value-type="string">
            <text:p>國立聯合大學華語文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香港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大利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奈及利亞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丹麥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義大利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西班牙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瑞士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string" calcext:value-type="string">
            <text:p>0037</text:p>
          </table:table-cell>
          <table:table-cell table:style-name="ce8" office:value-type="string" calcext:value-type="string">
            <text:p>國立臺北教育大學華語文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大利亞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紐西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奈及利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丹麥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義大利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波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葡萄牙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西班牙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瑞典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英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加拿大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墨西哥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尼加拉瓜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西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秘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string" calcext:value-type="string">
            <text:p>0039</text:p>
          </table:table-cell>
          <table:table-cell table:style-name="ce8" office:value-type="string" calcext:value-type="string">
            <text:p>國立臺中教育大學華語文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6" calcext:value-type="float">
            <text:p>9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香港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俄羅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紐西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摩洛哥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比利時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義大利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荷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波蘭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西班牙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瑞士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英國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烏克蘭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加拿大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西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string" calcext:value-type="string">
            <text:p>0043</text:p>
          </table:table-cell>
          <table:table-cell table:style-name="ce8" office:value-type="string" calcext:value-type="string">
            <text:p>國立勤益科技大學語言中心華語教學組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51" calcext:value-type="float">
            <text:p>15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蒙古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拉脫維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烏克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委內瑞拉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string" calcext:value-type="string">
            <text:p>0044</text:p>
          </table:table-cell>
          <table:table-cell table:style-name="ce8" office:value-type="string" calcext:value-type="string">
            <text:p>國立體育大學華語文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string" calcext:value-type="string">
            <text:p>0048</text:p>
          </table:table-cell>
          <table:table-cell table:style-name="ce8" office:value-type="string" calcext:value-type="string">
            <text:p>國立金門大學華語文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2" table:style-name="ce14" office:value-type="float" office:value="86" calcext:value-type="float">
            <text:p>8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蒙古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布亞紐幾內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拉威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string" calcext:value-type="string">
            <text:p>0052</text:p>
          </table:table-cell>
          <table:table-cell table:style-name="ce8" office:value-type="string" calcext:value-type="string">
            <text:p>國立屏東大學華語教學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爾地夫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大利亞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01" calcext:value-type="float">
            <text:p>1001</text:p>
          </table:table-cell>
          <table:table-cell table:style-name="ce8" office:value-type="string" calcext:value-type="string">
            <text:p>東海大學華語教學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881" calcext:value-type="float">
            <text:p>881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544" calcext:value-type="float">
            <text:p>54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緬甸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柬埔寨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253" calcext:value-type="float">
            <text:p>25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伊朗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以色列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尼泊爾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新加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斯里蘭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土耳其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香港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蒙古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俄羅斯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吉爾吉斯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塔吉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大利亞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諾魯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衣索比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幾內亞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肯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非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尚比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史瓦帝尼王國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奧地利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比利時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捷克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芬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匈牙利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愛爾蘭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義大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荷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波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西班牙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瑞典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瑞士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英國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烏克蘭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斯洛伐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加拿大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薩爾瓦多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瓜地馬拉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宏都拉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墨西哥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貝里斯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聖文森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聖露西亞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西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智利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哥倫比亞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聖克里斯多福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02" calcext:value-type="float">
            <text:p>1002</text:p>
          </table:table-cell>
          <table:table-cell table:style-name="ce8" office:value-type="string" calcext:value-type="string">
            <text:p>輔仁大學華語文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新加坡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香港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大利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吐瓦魯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貝南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肯亞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坦尚尼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剛果民主共和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布吉納法索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奧地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義大利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波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西班牙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瑞典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瑞士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宏都拉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尼加拉瓜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聖露西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阿根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拉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秘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聖克里斯多福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03" calcext:value-type="float">
            <text:p>1003</text:p>
          </table:table-cell>
          <table:table-cell table:style-name="ce8" office:value-type="string" calcext:value-type="string">
            <text:p>東吳大學華語教學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85" calcext:value-type="float">
            <text:p>18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新加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香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比利時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捷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芬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匈牙利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義大利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葡萄牙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西班牙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瑞典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英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立陶宛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加拿大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墨西哥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04" calcext:value-type="float">
            <text:p>1004</text:p>
          </table:table-cell>
          <table:table-cell table:style-name="ce8" office:value-type="string" calcext:value-type="string">
            <text:p>中原大學人文與教育學院華語文教學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1548" calcext:value-type="float">
            <text:p>1,548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988" calcext:value-type="float">
            <text:p>98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緬甸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842" calcext:value-type="float">
            <text:p>842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504" calcext:value-type="float">
            <text:p>50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約旦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土耳其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香港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俄羅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大利亞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肯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摩洛哥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史瓦帝尼王國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芬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義大利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荷蘭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波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西班牙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瑞典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瑞士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英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加拿大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瓜地馬拉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海地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宏都拉斯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墨西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貝里斯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哥倫比亞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拉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秘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05" calcext:value-type="float">
            <text:p>1005</text:p>
          </table:table-cell>
          <table:table-cell table:style-name="ce8" office:value-type="string" calcext:value-type="string">
            <text:p>淡江大學推廣教育處華語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901" calcext:value-type="float">
            <text:p>901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601" calcext:value-type="float">
            <text:p>60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緬甸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伊朗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蒙古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俄羅斯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大利亞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保加利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匈牙利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愛爾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義大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荷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波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葡萄牙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西班牙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瑞典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瑞士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英國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加拿大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尼加拉瓜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拉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委內瑞拉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06" calcext:value-type="float">
            <text:p>1006</text:p>
          </table:table-cell>
          <table:table-cell table:style-name="ce8" office:value-type="string" calcext:value-type="string">
            <text:p>中國文化大學華語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1855" calcext:value-type="float">
            <text:p>1,855</text:p>
          </table:table-cell>
          <table:table-cell table:style-name="ce14" office:value-type="float" office:value="636" calcext:value-type="float">
            <text:p>636</text:p>
          </table:table-cell>
          <table:table-cell table:style-name="ce14" office:value-type="float" office:value="1219" calcext:value-type="float">
            <text:p>1,21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緬甸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伊拉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以色列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37" calcext:value-type="float">
            <text:p>23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黎巴嫩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新加坡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土耳其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香港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蒙古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俄羅斯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哈薩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吉爾吉斯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烏茲別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土庫曼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大利亞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斐濟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諾魯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紹爾群島共和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查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剛果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埃及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象牙海岸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奈及利亞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突尼西亞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奧地利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比利時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丹麥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芬蘭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希臘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匈牙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愛爾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義大利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荷蘭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波蘭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西班牙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瑞典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瑞士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英國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愛沙尼亞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烏克蘭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斯洛伐克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塞爾維亞共和國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加拿大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宏都拉斯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墨西哥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尼加拉瓜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聖文森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45" calcext:value-type="float">
            <text:p>14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阿根廷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西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哥倫比亞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拉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秘魯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委內瑞拉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07" calcext:value-type="float">
            <text:p>1007</text:p>
          </table:table-cell>
          <table:table-cell table:style-name="ce8" office:value-type="string" calcext:value-type="string">
            <text:p>逢甲大學華語文教學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83" calcext:value-type="float">
            <text:p>18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緬甸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伊拉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以色列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新加坡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土耳其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香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蒙古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俄羅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烏茲別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大利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紐西蘭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摩洛哥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奈及利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索馬利蘭共和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史瓦帝尼王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比利時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捷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愛爾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義大利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荷蘭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波蘭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西班牙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瑞典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瑞士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英國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白俄羅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加拿大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墨西哥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聖露西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智利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哥倫比亞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秘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08" calcext:value-type="float">
            <text:p>1008</text:p>
          </table:table-cell>
          <table:table-cell table:style-name="ce8" office:value-type="string" calcext:value-type="string">
            <text:p>靜宜大學華語文教學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348" calcext:value-type="float">
            <text:p>34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香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蒙古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俄羅斯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大利亞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肯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摩洛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烏干達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史瓦帝尼王國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奧地利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比利時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保加利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捷克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芬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匈牙利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義大利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荷蘭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波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西班牙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英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愛沙尼亞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斯洛伐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加拿大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宏都拉斯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墨西哥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阿根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智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秘魯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11" calcext:value-type="float">
            <text:p>1011</text:p>
          </table:table-cell>
          <table:table-cell table:style-name="ce8" office:value-type="string" calcext:value-type="string">
            <text:p>中華大學華語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636" calcext:value-type="float">
            <text:p>636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282" calcext:value-type="float">
            <text:p>28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緬甸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土耳其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蒙古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大利亞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拉威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史瓦帝尼王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烏克蘭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海地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貝里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聖克里斯多福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12" calcext:value-type="float">
            <text:p>1012</text:p>
          </table:table-cell>
          <table:table-cell table:style-name="ce8" office:value-type="string" calcext:value-type="string">
            <text:p>大葉大學華語教學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緬甸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柬埔寨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香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蒙古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俄羅斯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肯亞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模里西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奈及利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烏克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哥倫比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14" calcext:value-type="float">
            <text:p>1014</text:p>
          </table:table-cell>
          <table:table-cell table:style-name="ce8" office:value-type="string" calcext:value-type="string">
            <text:p>義守大學華語文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358" calcext:value-type="float">
            <text:p>35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香港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蒙古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哈薩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吉爾吉斯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埃及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摩洛哥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史瓦帝尼王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愛爾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羅馬尼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英國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塞爾維亞共和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宏都拉斯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尼加拉瓜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千里達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15" calcext:value-type="float">
            <text:p>1015</text:p>
          </table:table-cell>
          <table:table-cell table:style-name="ce8" office:value-type="string" calcext:value-type="string">
            <text:p>世新大學華語文教學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俄羅斯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波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瓜地馬拉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16" calcext:value-type="float">
            <text:p>1016</text:p>
          </table:table-cell>
          <table:table-cell table:style-name="ce8" office:value-type="string" calcext:value-type="string">
            <text:p>銘傳大學華語訓練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1110" calcext:value-type="float">
            <text:p>1,110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706" calcext:value-type="float">
            <text:p>70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林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緬甸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伊朗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以色列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基斯坦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新加坡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香港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蒙古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俄羅斯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塔吉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大利亞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諾魯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布亞紐幾內亞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帛琉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紹爾群島共和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奈及利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非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布吉納法索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索馬利蘭共和國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史瓦帝尼王國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奧地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捷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芬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匈牙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愛爾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義大利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波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葡萄牙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西班牙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瑞典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瑞士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英國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烏克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斯洛維尼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加拿大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薩爾瓦多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瓜地馬拉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海地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宏都拉斯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尼加拉瓜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貝里斯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聖文森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聖露西亞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阿根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哥倫比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厄瓜多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拉圭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秘魯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聖克里斯多福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17" calcext:value-type="float">
            <text:p>1017</text:p>
          </table:table-cell>
          <table:table-cell table:style-name="ce8" office:value-type="string" calcext:value-type="string">
            <text:p>實踐大學華語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伊朗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俄羅斯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大利亞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索馬利蘭共和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捷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芬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匈牙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義大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波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西班牙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英國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烏克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加拿大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墨西哥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聖文森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阿根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秘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委內瑞拉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18" calcext:value-type="float">
            <text:p>1018</text:p>
          </table:table-cell>
          <table:table-cell table:style-name="ce8" office:value-type="string" calcext:value-type="string">
            <text:p>朝陽科技大學華語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45" calcext:value-type="float">
            <text:p>34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柬埔寨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土耳其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蒙古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俄羅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吉爾吉斯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大利亞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紐西蘭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布亞紐幾內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安哥拉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奈及利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比利時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捷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丹麥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匈牙利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墨西哥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哥倫比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20" calcext:value-type="float">
            <text:p>1020</text:p>
          </table:table-cell>
          <table:table-cell table:style-name="ce8" office:value-type="string" calcext:value-type="string">
            <text:p>南華大學華語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西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智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23" calcext:value-type="float">
            <text:p>1023</text:p>
          </table:table-cell>
          <table:table-cell table:style-name="ce8" office:value-type="string" calcext:value-type="string">
            <text:p>南臺科技大學華語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基斯坦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蒙古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俄羅斯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辛巴威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匈牙利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荷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波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西班牙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拿馬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貝里斯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阿根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委內瑞拉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24" calcext:value-type="float">
            <text:p>1024</text:p>
          </table:table-cell>
          <table:table-cell table:style-name="ce8" office:value-type="string" calcext:value-type="string">
            <text:p>崑山科技大學華語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823" calcext:value-type="float">
            <text:p>823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425" calcext:value-type="float">
            <text:p>42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孟加拉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緬甸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基斯坦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75" calcext:value-type="float">
            <text:p>17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蒙古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諾魯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帛琉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索馬利亞民主共和國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烏干達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索馬利蘭共和國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史瓦帝尼王國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加拿大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哥斯大黎加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瓜地馬拉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海地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宏都拉斯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尼加拉瓜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貝里斯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聖文森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聖露西亞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厄瓜多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拉圭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秘魯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聖克里斯多福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26" calcext:value-type="float">
            <text:p>1026</text:p>
          </table:table-cell>
          <table:table-cell table:style-name="ce8" office:value-type="string" calcext:value-type="string">
            <text:p>樹德科技大學語文暨國際教學中心華語教學組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俄羅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聖文森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27" calcext:value-type="float">
            <text:p>1027</text:p>
          </table:table-cell>
          <table:table-cell table:style-name="ce8" office:value-type="string" calcext:value-type="string">
            <text:p>慈濟大學華語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尼泊爾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蒙古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俄羅斯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大利亞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斐濟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諾魯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紐西蘭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布亞紐幾內亞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莫三比克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辛巴威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荷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拉脫維亞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立陶宛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烏克蘭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加拿大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拉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30" calcext:value-type="float">
            <text:p>1030</text:p>
          </table:table-cell>
          <table:table-cell table:style-name="ce8" office:value-type="string" calcext:value-type="string">
            <text:p>龍華科技大學華語文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834" calcext:value-type="float">
            <text:p>834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424" calcext:value-type="float">
            <text:p>42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834" calcext:value-type="float">
            <text:p>834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424" calcext:value-type="float">
            <text:p>42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31" calcext:value-type="float">
            <text:p>1031</text:p>
          </table:table-cell>
          <table:table-cell table:style-name="ce8" office:value-type="string" calcext:value-type="string">
            <text:p>輔英科技大學華語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緬甸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柬埔寨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32" calcext:value-type="float">
            <text:p>1032</text:p>
          </table:table-cell>
          <table:table-cell table:style-name="ce8" office:value-type="string" calcext:value-type="string">
            <text:p>明新科技大學華語文教學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1800" calcext:value-type="float">
            <text:p>1,800</text:p>
          </table:table-cell>
          <table:table-cell table:style-name="ce14" office:value-type="float" office:value="830" calcext:value-type="float">
            <text:p>830</text:p>
          </table:table-cell>
          <table:table-cell table:style-name="ce14" office:value-type="float" office:value="970" calcext:value-type="float">
            <text:p>97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柬埔寨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1521" calcext:value-type="float">
            <text:p>1,521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office:value-type="float" office:value="806" calcext:value-type="float">
            <text:p>80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蒙古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大利亞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烏干達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33" calcext:value-type="float">
            <text:p>1033</text:p>
          </table:table-cell>
          <table:table-cell table:style-name="ce8" office:value-type="string" calcext:value-type="string">
            <text:p>長榮大學華語文教育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尼泊爾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土耳其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香港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大利亞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蒲隆地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奈及利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坦尚尼亞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烏干達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史瓦帝尼王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多明尼加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墨西哥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貝里斯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聖露西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厄瓜多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38" calcext:value-type="float">
            <text:p>1038</text:p>
          </table:table-cell>
          <table:table-cell table:style-name="ce8" office:value-type="string" calcext:value-type="string">
            <text:p>萬能科技大學華語教學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327" calcext:value-type="float">
            <text:p>32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緬甸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85" calcext:value-type="float">
            <text:p>28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烏干達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塞爾維亞共和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40" calcext:value-type="float">
            <text:p>1040</text:p>
          </table:table-cell>
          <table:table-cell table:style-name="ce8" office:value-type="string" calcext:value-type="string">
            <text:p>建國科技大學語言中心華語組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緬甸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寮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42" calcext:value-type="float">
            <text:p>1042</text:p>
          </table:table-cell>
          <table:table-cell table:style-name="ce8" office:value-type="string" calcext:value-type="string">
            <text:p>高苑科技大學華語文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48" calcext:value-type="float">
            <text:p>1048</text:p>
          </table:table-cell>
          <table:table-cell table:style-name="ce8" office:value-type="string" calcext:value-type="string">
            <text:p>亞洲大學華語文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444" calcext:value-type="float">
            <text:p>44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緬甸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04" calcext:value-type="float">
            <text:p>20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伊朗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土耳其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蒙古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俄羅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大利亞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賴索托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史瓦帝尼王國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西班牙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薩爾瓦多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貝里斯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聖文森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哥倫比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49" calcext:value-type="float">
            <text:p>1049</text:p>
          </table:table-cell>
          <table:table-cell table:style-name="ce8" office:value-type="string" calcext:value-type="string">
            <text:p>開南大學華語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839" calcext:value-type="float">
            <text:p>839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559" calcext:value-type="float">
            <text:p>55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柬埔寨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49" calcext:value-type="float">
            <text:p>14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約旦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土耳其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60" calcext:value-type="float">
            <text:p>26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門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蒙古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大利亞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奈及利亞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加拿大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海地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貝里斯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50" calcext:value-type="float">
            <text:p>1050</text:p>
          </table:table-cell>
          <table:table-cell table:style-name="ce8" office:value-type="string" calcext:value-type="string">
            <text:p>佛光大學國際暨兩岸事務處華語教學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緬甸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大利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瑞士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加拿大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拉圭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53" calcext:value-type="float">
            <text:p>1053</text:p>
          </table:table-cell>
          <table:table-cell table:style-name="ce8" office:value-type="string" calcext:value-type="string">
            <text:p>元培醫事科技大學華語文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58" calcext:value-type="float">
            <text:p>1058</text:p>
          </table:table-cell>
          <table:table-cell table:style-name="ce8" office:value-type="string" calcext:value-type="string">
            <text:p>明道大學國際事務處華語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香港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大利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莫三比克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奈及利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史瓦帝尼王國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哥斯大黎加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61" calcext:value-type="float">
            <text:p>1061</text:p>
          </table:table-cell>
          <table:table-cell table:style-name="ce8" office:value-type="string" calcext:value-type="string">
            <text:p>中華科技大學語言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緬甸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65" calcext:value-type="float">
            <text:p>1065</text:p>
          </table:table-cell>
          <table:table-cell table:style-name="ce8" office:value-type="string" calcext:value-type="string">
            <text:p>吳鳳科技大學華語文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71" calcext:value-type="float">
            <text:p>1071</text:p>
          </table:table-cell>
          <table:table-cell table:style-name="ce8" office:value-type="string" calcext:value-type="string">
            <text:p>臺北城市科技大學華語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33" calcext:value-type="float">
            <text:p>23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31" calcext:value-type="float">
            <text:p>23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俄羅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尼加拉瓜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office:value-type="float" office:value="1075" calcext:value-type="float">
            <text:p>1075</text:p>
          </table:table-cell>
          <table:table-cell table:style-name="ce8" office:value-type="string" calcext:value-type="string">
            <text:p>文藻外語大學華語中心</text:p>
          </table:table-cell>
          <table:table-cell table:style-name="ce11" office:value-type="string" calcext:value-type="string">
            <text:p>計</text:p>
          </table:table-cell>
          <table:table-cell table:style-name="ce8"/>
          <table:table-cell table:style-name="ce14" office:value-type="float" office:value="682" calcext:value-type="float">
            <text:p>682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398" calcext:value-type="float">
            <text:p>39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緬甸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度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印尼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以色列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日本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韓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黎巴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馬來西亞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菲律賓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泰國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土耳其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越南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香港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俄羅斯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澳大利亞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吉里巴斯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吉布地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摩洛哥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南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奧地利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比利時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捷克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法國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希臘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匈牙利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愛爾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義大利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荷蘭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波蘭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葡萄牙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西班牙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瑞典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英國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德國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克羅埃西亞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愛沙尼亞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烏克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斯洛維尼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加拿大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薩爾瓦多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海地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墨西哥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尼加拉瓜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貝里斯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聖文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美國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聖露西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阿根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玻利維亞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西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哥倫比亞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厄瓜多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8" table:number-columns-repeated="2"/>
          <table:table-cell table:style-name="ce11"/>
          <table:table-cell table:style-name="ce8" office:value-type="string" calcext:value-type="string">
            <text:p>巴拉圭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6"/>
          <table:table-cell table:style-name="ce9" table:number-columns-repeated="2"/>
          <table:table-cell table:style-name="ce12"/>
          <table:table-cell table:style-name="ce9" office:value-type="string" calcext:value-type="string">
            <text:p>秘魯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49"/>
        </table:table-row>
        <table:table-row table:style-name="ro5" table:number-rows-repeated="1047000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'116-7'.$A$1" table:cell-range-address="$'116-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.499cm" style:first-page-number="continue" style:scale-to="100%" style:writing-mode="lr-tb"/>
      <style:header-style>
        <style:header-footer-properties fo:min-height="0.75cm" fo:margin-left="0.9cm" fo:margin-right="0.4cm" fo:margin-bottom="0cm"/>
      </style:header-style>
      <style:footer-style>
        <style:header-footer-properties fo:min-height="0.75cm" fo:margin-left="0.9cm" fo:margin-right="0.4cm" fo:margin-top="0.38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6-7" style:display-name="PageStyle_116-7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含大陸地區及港澳生。</text:span></text:p>
          <text:p><text:span text:style-name="MT2">2. </text:span><text:span text:style-name="MT2">本表僅含可境外招生之大專校院附設華語文中心人數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含大陸地區及港澳生。</text:span></text:p>
          <text:p><text:span text:style-name="MT2">2. </text:span><text:span text:style-name="MT2">本表僅含可境外招生之大專校院附設華語文中心人數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蕭思萍</meta:initial-creator>
    <meta:creation-date>2021-01-13T14:38:35</meta:creation-date>
    <dc:creator>蕭思萍</dc:creator>
    <dc:date>2023-01-05T11:47:25</dc:date>
    <meta:document-statistic meta:table-count="1" meta:cell-count="6417" meta:object-count="0"/>
    <meta:generator>MODA_ODF_Application_Tools_3.5.3/3.5.3$Windows_X86_64 LibreOffice_project/2c4b1be4ce0f7f0a88ca480bf39420a502d61b97</meta:generator>
  </office:meta>
</office:document-meta>
</file>