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49.81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ta1" style:family="table" style:master-page-name="PageStyle_5f_110_5f_china1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fo:background-color="#cccc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fo:border-bottom="1.76pt solid #666699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_china1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9" table:default-cell-style-name="ce7"/>
        <table:table-column table:style-name="co6" table:default-cell-style-name="ce7"/>
        <table:table-column table:style-name="co5" table:default-cell-style-name="ce7"/>
        <table:table-column table:style-name="co7" table:number-columns-repeated="39" table:default-cell-style-name="Default"/>
        <table:table-row table:style-name="ro1">
          <table:table-cell table:style-name="ce1" office:value-type="string" calcext:value-type="string">
            <text:p>大專校院校別陸生數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110 學年度 SY2021-2022</text:p>
          </table:table-cell>
          <table:table-cell table:number-columns-repeated="6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學生來源所在地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計</text:p>
          </table:table-cell>
          <table:table-cell table:style-name="ce8" office:value-type="string" calcext:value-type="string">
            <text:p>女生計</text:p>
          </table:table-cell>
          <table:table-cell table:style-name="ce8" office:value-type="string" calcext:value-type="string">
            <text:p>一年級男生</text:p>
          </table:table-cell>
          <table:table-cell table:style-name="ce8" office:value-type="string" calcext:value-type="string">
            <text:p>一年級女生</text:p>
          </table:table-cell>
          <table:table-cell table:style-name="ce8" office:value-type="string" calcext:value-type="string">
            <text:p>二年級男生</text:p>
          </table:table-cell>
          <table:table-cell table:style-name="ce8" office:value-type="string" calcext:value-type="string">
            <text:p>二年級女生</text:p>
          </table:table-cell>
          <table:table-cell table:style-name="ce8" office:value-type="string" calcext:value-type="string">
            <text:p>三年級男生</text:p>
          </table:table-cell>
          <table:table-cell table:style-name="ce8" office:value-type="string" calcext:value-type="string">
            <text:p>三年級女生</text:p>
          </table:table-cell>
          <table:table-cell table:style-name="ce8" office:value-type="string" calcext:value-type="string">
            <text:p>四年級男生</text:p>
          </table:table-cell>
          <table:table-cell table:style-name="ce8" office:value-type="string" calcext:value-type="string">
            <text:p>四年級女生</text:p>
          </table:table-cell>
          <table:table-cell table:style-name="ce8" office:value-type="string" calcext:value-type="string">
            <text:p>五年級男生</text:p>
          </table:table-cell>
          <table:table-cell table:style-name="ce8" office:value-type="string" calcext:value-type="string">
            <text:p>五年級女生</text:p>
          </table:table-cell>
          <table:table-cell table:style-name="ce8" office:value-type="string" calcext:value-type="string">
            <text:p>六年級男生</text:p>
          </table:table-cell>
          <table:table-cell table:style-name="ce8" office:value-type="string" calcext:value-type="string">
            <text:p>六年級女生</text:p>
          </table:table-cell>
          <table:table-cell table:style-name="ce8" office:value-type="string" calcext:value-type="string">
            <text:p>七年級男生</text:p>
          </table:table-cell>
          <table:table-cell table:style-name="ce8" office:value-type="string" calcext:value-type="string">
            <text:p>七年級女生</text:p>
          </table:table-cell>
          <table:table-cell table:style-name="ce8" office:value-type="string" calcext:value-type="string">
            <text:p>延修生男生</text:p>
          </table:table-cell>
          <table:table-cell table:style-name="ce8" office:value-type="string" calcext:value-type="string">
            <text:p>延修生女生</text:p>
          </table:table-cell>
          <table:table-cell table:style-name="ce8" office:value-type="string" calcext:value-type="string">
            <text:p>縣市名稱</text:p>
          </table:table-cell>
          <table:table-cell table:style-name="ce19" office:value-type="string" calcext:value-type="string">
            <text:p>體系別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陽明交通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陽明交通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陽明交通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陽明交通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陽明交通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陽明交通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陽明交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陽明交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陽明交通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陽明交通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陽明交通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陽明交通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7 基隆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20 嘉義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20 嘉義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8 南投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北京</text:p>
          </table:table-cell>
          <table:table-cell table:style-name="ce9"/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廣東</text:p>
          </table:table-cell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上海</text:p>
          </table:table-cell>
          <table:table-cell table:style-name="ce9"/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浙江</text:p>
          </table:table-cell>
          <table:table-cell table:style-name="ce10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廣東</text:p>
          </table:table-cell>
          <table:table-cell table:style-name="ce10"/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4 臺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4 臺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5 苗栗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9 雲林縣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21 臺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3 師範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71 金門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上海</text:p>
          </table:table-cell>
          <table:table-cell table:style-name="ce10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3 屏東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上海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廣東</text:p>
          </table:table-cell>
          <table:table-cell table:style-name="ce10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上海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北京</text:p>
          </table:table-cell>
          <table:table-cell table:style-name="ce9"/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0 嘉義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廣東</text:p>
          </table:table-cell>
          <table:table-cell table:style-name="ce10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5 花蓮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3 桃園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8 新竹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廣東</text:p>
          </table:table-cell>
          <table:table-cell table:style-name="ce9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9 臺中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6 臺中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2 宜蘭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1 臺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7 彰化縣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廣東</text:p>
          </table:table-cell>
          <table:table-cell table:style-name="ce9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50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廣東</text:p>
          </table:table-cell>
          <table:table-cell table:style-name="ce9"/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12 高雄市</text:p>
          </table:table-cell>
          <table:table-cell table:style-name="ce21" office:value-type="string" calcext:value-type="string">
            <text:p>2 技職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01 新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3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39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遼寧</text:p>
          </table:table-cell>
          <table:table-cell table:style-name="ce11" office:value-type="string" calcext:value-type="string">
            <text:p>D 博士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-</text:p>
          </table:table-cell>
          <table:table-cell table:style-name="ce18" office:value-type="string" calcext:value-type="string">
            <text:p>30 臺北市</text:p>
          </table:table-cell>
          <table:table-cell table:style-name="ce22" office:value-type="string" calcext:value-type="string">
            <text:p>1 一般</text:p>
          </table:table-cell>
          <table:table-cell table:number-columns-repeated="39"/>
        </table:table-row>
        <table:table-row table:style-name="ro1" table:number-rows-repeated="104768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 style:data-style-name="N2" text:time-value="09:33:21.5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_5f_china1a" style:display-name="PageStyle_110_china1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啟義</meta:initial-creator>
    <meta:creation-date>2020-01-13T10:33:53</meta:creation-date>
    <dc:creator>林子涵</dc:creator>
    <dc:date>2022-01-12T15:53:07</dc:date>
    <meta:generator>NDC_ODF_Application_Tools_/2.0.6$Windows_X86_64 LibreOffice_project/bcda3e35925792cbbfa90727166a0d0448f033b4</meta:generator>
    <meta:document-statistic meta:table-count="1" meta:cell-count="22213" meta:object-count="0"/>
  </office:meta>
</office:document-meta>
</file>