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42cm"/>
    </style:style>
    <style:style style:name="co2" style:family="table-column">
      <style:table-column-properties fo:break-before="auto" style:column-width="0.838cm"/>
    </style:style>
    <style:style style:name="co3" style:family="table-column">
      <style:table-column-properties fo:break-before="auto" style:column-width="7.41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3.159cm"/>
    </style:style>
    <style:style style:name="co6" style:family="table-column">
      <style:table-column-properties fo:break-before="auto" style:column-width="2.32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cl0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>
      <style:table-cell-properties fo:padding="0.071cm"/>
    </style:style>
    <style:style style:name="ce8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6-7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3" table:default-cell-style-name="ce18"/>
        <table:table-column table:style-name="co7" table:number-columns-repeated="56" table:default-cell-style-name="ce18"/>
        <table:table-column table:style-name="co7" table:number-columns-repeated="193" table:default-cell-style-name="ce28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大學校院附設華語文中心外國學生人數—按校別、國別與性別分</text:p>
            </table:table-cell>
            <table:covered-table-cell table:number-columns-repeated="7" table:style-name="ce1"/>
            <table:table-cell table:number-columns-repeated="249"/>
          </table:table-row>
          <table:table-row table:style-name="ro1">
            <table:table-cell table:style-name="ce2" office:value-type="string" calcext:value-type="string" table:number-columns-spanned="8" table:number-rows-spanned="1">
              <text:p>110 年 1 月至 12 月</text:p>
            </table:table-cell>
            <table:covered-table-cell table:number-columns-repeated="7" table:style-name="ce2"/>
            <table:table-cell table:number-columns-repeated="249"/>
          </table:table-row>
          <table:table-row table:style-name="ro2">
            <table:table-cell table:style-name="ce3" office:value-type="string" calcext:value-type="string" table:number-columns-spanned="8" table:number-rows-spanned="1">
              <text:p>單位：人</text:p>
            </table:table-cell>
            <table:covered-table-cell table:number-columns-repeated="7" table:style-name="ce3"/>
            <table:table-cell table:number-columns-repeated="249"/>
          </table:table-row>
        </table:table-header-rows>
        <table:table-row table:style-name="ro3">
          <table:table-cell table:style-name="ce4" table:number-columns-repeated="3"/>
          <table:table-cell table:style-name="ce9"/>
          <table:table-cell table:style-name="ce12" office:value-type="string" calcext:value-type="string">
            <text:p>國籍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 table:number-columns-spanned="2" table:number-rows-spanned="1">
            <text:p>總　計 </text:p>
          </table:table-cell>
          <table:covered-table-cell table:style-name="ce7"/>
          <table:table-cell table:style-name="ce7"/>
          <table:table-cell table:style-name="ce10"/>
          <table:table-cell table:style-name="ce13"/>
          <table:table-cell table:style-name="ce15" office:value-type="float" office:value="20145" calcext:value-type="float">
            <text:p>20,145</text:p>
          </table:table-cell>
          <table:table-cell table:style-name="ce15" office:value-type="float" office:value="8257" calcext:value-type="float">
            <text:p>8,257</text:p>
          </table:table-cell>
          <table:table-cell table:style-name="ce15" office:value-type="float" office:value="11888" calcext:value-type="float">
            <text:p>11,888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0001</text:p>
          </table:table-cell>
          <table:table-cell table:style-name="ce7" office:value-type="string" calcext:value-type="string">
            <text:p>國立政治大學華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86" calcext:value-type="float">
            <text:p>286</text:p>
          </table:table-cell>
          <table:table-cell table:number-columns-repeated="249"/>
        </table:table-row>
        <table:table-row table:style-name="ro4">
          <table:table-cell table:style-name="ce7" table:number-columns-repeated="3"/>
          <table:table-cell table:style-name="ce10"/>
          <table:table-cell table:style-name="ce7" office:value-type="string" calcext:value-type="string">
            <text:p>印度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以色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韓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菲律賓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土耳其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蒙古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俄羅斯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澳大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帛琉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阿爾巴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奧地利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比利時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捷克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芬蘭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法國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匈牙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冰島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愛爾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義大利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荷蘭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挪威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波蘭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西班牙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瑞典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瑞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英國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德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克羅埃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立陶宛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斯洛伐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瓜地馬拉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海地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宏都拉斯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墨西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貝里斯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聖文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美國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聖露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厄瓜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拉圭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秘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委內瑞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0002</text:p>
          </table:table-cell>
          <table:table-cell table:style-name="ce7" office:value-type="string" calcext:value-type="string">
            <text:p>國立清華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386" calcext:value-type="float">
            <text:p>38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度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伊朗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韓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馬來西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菲律賓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土耳其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香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蒙古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埃及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坦尚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多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史瓦帝尼王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奧地利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比利時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捷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法國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荷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挪威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波蘭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英國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德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烏克蘭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加拿大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多明尼加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瓜地馬拉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海地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宏都拉斯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墨西哥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尼加拉瓜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貝里斯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美國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聖露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西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哥倫比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拉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0003</text:p>
          </table:table-cell>
          <table:table-cell table:style-name="ce7" office:value-type="string" calcext:value-type="string">
            <text:p>國立臺灣大學國際華語研習所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以色列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馬來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菲律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新加坡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土耳其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澳大利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紐西蘭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盧安達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愛爾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義大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荷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挪威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英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德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加拿大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拿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美國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秘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0003</text:p>
          </table:table-cell>
          <table:table-cell table:style-name="ce7" office:value-type="string" calcext:value-type="string">
            <text:p>國立臺灣大學文學院語文中心中國語文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緬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以色列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韓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尼泊爾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香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俄羅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澳大利亞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紐西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法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匈牙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義大利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荷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波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西班牙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瑞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瑞士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英國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德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加拿大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宏都拉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墨西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貝里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美國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聖露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厄瓜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秘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0004</text:p>
          </table:table-cell>
          <table:table-cell table:style-name="ce7" office:value-type="string" calcext:value-type="string">
            <text:p>國立臺灣師範大學國語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470" calcext:value-type="float">
            <text:p>2,470</text:p>
          </table:table-cell>
          <table:table-cell table:style-name="ce15" office:value-type="float" office:value="1073" calcext:value-type="float">
            <text:p>1,073</text:p>
          </table:table-cell>
          <table:table-cell table:style-name="ce15" office:value-type="float" office:value="1397" calcext:value-type="float">
            <text:p>1,39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緬甸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柬埔寨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度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伊朗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伊拉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以色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345" calcext:value-type="float">
            <text:p>34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韓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尼泊爾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菲律賓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新加坡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4" calcext:value-type="float">
            <text:p>11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土耳其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51" calcext:value-type="float">
            <text:p>15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香港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蒙古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俄羅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澳大利亞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紐西蘭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馬紹爾群島共和國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中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埃及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肯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摩洛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納米比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索馬利蘭共和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阿爾巴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奧地利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比利時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捷克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丹麥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芬蘭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法國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2" table:style-name="ce15" office:value-type="float" office:value="43" calcext:value-type="float">
            <text:p>4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希臘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匈牙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冰島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愛爾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義大利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荷蘭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挪威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波蘭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葡萄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羅馬尼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西班牙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瑞典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瑞士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英國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德國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克羅埃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拉脫維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立陶宛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烏克蘭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斯洛伐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加拿大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多明尼加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薩爾瓦多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瓜地馬拉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海地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宏都拉斯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墨西哥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尼加拉瓜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拿馬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貝里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聖文森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美國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67" calcext:value-type="float">
            <text:p>16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聖露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阿根廷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玻利維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西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智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哥倫比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厄瓜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拉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秘魯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委內瑞拉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聖克里斯多福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0005</text:p>
          </table:table-cell>
          <table:table-cell table:style-name="ce7" office:value-type="string" calcext:value-type="string">
            <text:p>國立成功大學文學院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417" calcext:value-type="float">
            <text:p>41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孟加拉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緬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柬埔寨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度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韓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寮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基斯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菲律賓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新加坡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土耳其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葉門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蒙古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俄羅斯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澳大利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紐西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剛果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史瓦帝尼王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奧地利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比利時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捷克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丹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芬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法國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匈牙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愛爾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義大利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荷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波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羅馬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瑞典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英國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德國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斯洛伐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加拿大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薩爾瓦多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瓜地馬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海地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宏都拉斯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墨西哥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尼加拉瓜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拿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貝里斯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聖文森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美國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聖露西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阿根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西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智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哥倫比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厄瓜多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拉圭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秘魯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委內瑞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0006</text:p>
          </table:table-cell>
          <table:table-cell table:style-name="ce7" office:value-type="string" calcext:value-type="string">
            <text:p>國立中興大學語言中心華語班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以色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韓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捷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義大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荷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0007</text:p>
          </table:table-cell>
          <table:table-cell table:style-name="ce7" office:value-type="string" calcext:value-type="string">
            <text:p>國立陽明交通大學語言中心華語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21" calcext:value-type="float">
            <text:p>12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度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伊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韓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尼泊爾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基斯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菲律賓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土耳其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汶萊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蒙古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俄羅斯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哈薩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烏茲別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埃及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甘比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蘇丹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法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英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德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烏克蘭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海地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宏都拉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聖露西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玻利維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哥倫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拉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0008</text:p>
          </table:table-cell>
          <table:table-cell table:style-name="ce7" office:value-type="string" calcext:value-type="string">
            <text:p>國立中央大學語言中心華語教學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韓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菲律賓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史瓦帝尼王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比利時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法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海地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貝里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0009</text:p>
          </table:table-cell>
          <table:table-cell table:style-name="ce7" office:value-type="string" calcext:value-type="string">
            <text:p>國立中山大學華語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380" calcext:value-type="float">
            <text:p>380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度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伊朗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以色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韓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馬來西亞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菲律賓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斯里蘭卡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土耳其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俄羅斯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土庫曼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莫三比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突尼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剛果民主共和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奧地利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比利時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捷克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芬蘭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法國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匈牙利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愛爾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義大利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波蘭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羅馬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西班牙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瑞士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英國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德國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拉脫維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烏克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斯洛伐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加拿大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瓜地馬拉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宏都拉斯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牙買加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尼加拉瓜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美國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哥倫比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拉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秘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0012</text:p>
          </table:table-cell>
          <table:table-cell table:style-name="ce7" office:value-type="string" calcext:value-type="string">
            <text:p>國立臺灣海洋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度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馬來西亞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菲律賓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土耳其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香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澳門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奈及利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聖多美普林西比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布吉納法索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瓜地馬拉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海地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拿馬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聖文森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聖露西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0014</text:p>
          </table:table-cell>
          <table:table-cell table:style-name="ce7" office:value-type="string" calcext:value-type="string">
            <text:p>國立高雄師範大學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孟加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韓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澳大利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芬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荷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波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西班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瑞典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德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哥斯大黎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美國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西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智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0015</text:p>
          </table:table-cell>
          <table:table-cell table:style-name="ce7" office:value-type="string" calcext:value-type="string">
            <text:p>國立彰化師範大學語文中心華語文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61" calcext:value-type="float">
            <text:p>16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度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韓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基斯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菲律賓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蒙古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法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義大利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西班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瑞典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德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烏克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加拿大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墨西哥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美國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西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拉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0018</text:p>
          </table:table-cell>
          <table:table-cell table:style-name="ce7" office:value-type="string" calcext:value-type="string">
            <text:p>國立嘉義大學語言中心華語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度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約旦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菲律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蒙古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烏茲別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紐西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非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史瓦帝尼王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捷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法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西班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宏都拉斯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墨西哥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貝里斯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美國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聖露西亞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哥倫比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厄瓜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聖克里斯多福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0019</text:p>
          </table:table-cell>
          <table:table-cell table:style-name="ce7" office:value-type="string" calcext:value-type="string">
            <text:p>國立高雄大學語文中心華語文教學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菲律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俄羅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波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美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哥倫比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0020</text:p>
          </table:table-cell>
          <table:table-cell table:style-name="ce7" office:value-type="string" calcext:value-type="string">
            <text:p>國立東華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韓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史瓦帝尼王國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法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英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加拿大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瓜地馬拉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宏都拉斯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貝里斯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聖文森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聖克里斯多福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0023</text:p>
          </table:table-cell>
          <table:table-cell table:style-name="ce7" office:value-type="string" calcext:value-type="string">
            <text:p>國立雲林科技大學語言中心華語教學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0" calcext:value-type="float">
            <text:p>40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約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韓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基斯坦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荷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美國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0024</text:p>
          </table:table-cell>
          <table:table-cell table:style-name="ce7" office:value-type="string" calcext:value-type="string">
            <text:p>國立屏東科技大學語言中心華語文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基斯坦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澳大利亞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布亞紐幾內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索馬利蘭共和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史瓦帝尼王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捷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法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英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宏都拉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貝里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聖露西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西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聖克里斯多福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0025</text:p>
          </table:table-cell>
          <table:table-cell table:style-name="ce7" office:value-type="string" calcext:value-type="string">
            <text:p>國立臺北科技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度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菲律賓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香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澳大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埃及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衣索比亞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模里西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索馬利亞民主共和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辛巴威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布吉納法索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奧地利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法國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荷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西班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英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德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烏克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加拿大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薩爾瓦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宏都拉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美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哥倫比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拉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秘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0030</text:p>
          </table:table-cell>
          <table:table-cell table:style-name="ce7" office:value-type="string" calcext:value-type="string">
            <text:p>國立臺東大學華語教學研究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305" calcext:value-type="float">
            <text:p>30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韓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俄羅斯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澳大利亞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荷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英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德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加拿大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美國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0032</text:p>
          </table:table-cell>
          <table:table-cell table:style-name="ce7" office:value-type="string" calcext:value-type="string">
            <text:p>國立聯合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馬來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香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薩爾瓦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0037</text:p>
          </table:table-cell>
          <table:table-cell table:style-name="ce7" office:value-type="string" calcext:value-type="string">
            <text:p>國立臺北教育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香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澳大利亞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法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瑞典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英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墨西哥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秘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0039</text:p>
          </table:table-cell>
          <table:table-cell table:style-name="ce7" office:value-type="string" calcext:value-type="string">
            <text:p>國立臺中教育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韓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基斯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菲律賓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土耳其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香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亞美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捷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義大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英國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德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烏克蘭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加拿大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墨西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美國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委內瑞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0043</text:p>
          </table:table-cell>
          <table:table-cell table:style-name="ce7" office:value-type="string" calcext:value-type="string">
            <text:p>國立勤益科技大學語言中心華語教學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度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0052</text:p>
          </table:table-cell>
          <table:table-cell table:style-name="ce7" office:value-type="string" calcext:value-type="string">
            <text:p>國立屏東大學華語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埃及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英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墨西哥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1001</text:p>
          </table:table-cell>
          <table:table-cell table:style-name="ce7" office:value-type="string" calcext:value-type="string">
            <text:p>東海大學華語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323" calcext:value-type="float">
            <text:p>32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緬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柬埔寨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度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韓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菲律賓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新加坡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葉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香港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蒙古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俄羅斯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吉爾吉斯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諾魯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吐瓦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衣索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馬拉威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非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烏干達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史瓦帝尼王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奧地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捷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芬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法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愛爾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義大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荷蘭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羅馬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瑞典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瑞士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英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德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加拿大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瓜地馬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宏都拉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墨西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貝里斯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美國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聖露西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西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智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聖克里斯多福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1002</text:p>
          </table:table-cell>
          <table:table-cell table:style-name="ce7" office:value-type="string" calcext:value-type="string">
            <text:p>輔仁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23" calcext:value-type="float">
            <text:p>12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緬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度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韓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馬來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菲律賓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新加坡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澳大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剛果民主共和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捷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法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義大利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波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西班牙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瑞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德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斯洛伐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加拿大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宏都拉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尼加拉瓜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聖文森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聖露西亞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阿根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秘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聖克里斯多福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1003</text:p>
          </table:table-cell>
          <table:table-cell table:style-name="ce7" office:value-type="string" calcext:value-type="string">
            <text:p>東吳大學華語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韓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土耳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捷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匈牙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義大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葡萄牙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英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德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墨西哥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美國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哥倫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1004</text:p>
          </table:table-cell>
          <table:table-cell table:style-name="ce7" office:value-type="string" calcext:value-type="string">
            <text:p>中原大學推廣教育處華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141" calcext:value-type="float">
            <text:p>1,141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730" calcext:value-type="float">
            <text:p>730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度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343" calcext:value-type="float">
            <text:p>34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伊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約旦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韓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馬來西亞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尼泊爾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基斯坦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菲律賓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沙烏地阿拉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澳大利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埃及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甘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史瓦帝尼王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法國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義大利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荷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波蘭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西班牙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瑞典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英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德國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加拿大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瓜地馬拉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宏都拉斯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尼加拉瓜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拿馬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貝里斯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美國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17" calcext:value-type="float">
            <text:p>21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阿根廷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西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哥倫比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厄瓜多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秘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委內瑞拉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1005</text:p>
          </table:table-cell>
          <table:table-cell table:style-name="ce7" office:value-type="string" calcext:value-type="string">
            <text:p>淡江大學推廣教育處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212" calcext:value-type="float">
            <text:p>1,212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763" calcext:value-type="float">
            <text:p>76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緬甸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度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40" calcext:value-type="float">
            <text:p>140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韓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菲律賓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53" calcext:value-type="float">
            <text:p>15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土耳其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75" calcext:value-type="float">
            <text:p>17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蒙古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俄羅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澳大利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紐西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比利時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捷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丹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法國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義大利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荷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西班牙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瑞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英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德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斯洛伐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加拿大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哥斯大黎加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薩爾瓦多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宏都拉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墨西哥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尼加拉瓜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拿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貝里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美國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阿根廷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西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哥倫比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厄瓜多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拉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秘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1006</text:p>
          </table:table-cell>
          <table:table-cell table:style-name="ce7" office:value-type="string" calcext:value-type="string">
            <text:p>中國文化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332" calcext:value-type="float">
            <text:p>33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緬甸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度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以色列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韓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菲律賓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土耳其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香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蒙古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俄羅斯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烏茲別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澳大利亞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肯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摩洛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捷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法國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匈牙利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愛爾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義大利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荷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波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葡萄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西班牙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瑞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英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德國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烏克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斯洛伐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加拿大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瓜地馬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美國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阿根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西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厄瓜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秘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委內瑞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1007</text:p>
          </table:table-cell>
          <table:table-cell table:style-name="ce7" office:value-type="string" calcext:value-type="string">
            <text:p>逢甲大學華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33" calcext:value-type="float">
            <text:p>13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伊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伊拉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韓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菲律賓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土耳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香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蒙古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俄羅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澳大利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摩洛哥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奈及利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法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義大利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荷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英國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德國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加拿大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墨西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尼加拉瓜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美國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哥倫比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1008</text:p>
          </table:table-cell>
          <table:table-cell table:style-name="ce7" office:value-type="string" calcext:value-type="string">
            <text:p>靜宜大學華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311" calcext:value-type="float">
            <text:p>31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度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韓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菲律賓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新加坡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香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蒙古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亞美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喀麥隆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迦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莫三比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烏干達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史瓦帝尼王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奧地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捷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法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匈牙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義大利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西班牙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瑞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德國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立陶宛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宏都拉斯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貝里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阿根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秘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1011</text:p>
          </table:table-cell>
          <table:table-cell table:style-name="ce7" office:value-type="string" calcext:value-type="string">
            <text:p>中華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1012</text:p>
          </table:table-cell>
          <table:table-cell table:style-name="ce7" office:value-type="string" calcext:value-type="string">
            <text:p>大葉大學華語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79" calcext:value-type="float">
            <text:p>279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以色列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韓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馬來西亞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菲律賓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香港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蒙古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俄羅斯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阿爾及利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模里西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摩洛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保加利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法國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義大利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荷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波蘭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西班牙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英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烏克蘭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加拿大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尼加拉瓜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美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厄瓜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秘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1014</text:p>
          </table:table-cell>
          <table:table-cell table:style-name="ce7" office:value-type="string" calcext:value-type="string">
            <text:p>義守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12" calcext:value-type="float">
            <text:p>41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度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75" calcext:value-type="float">
            <text:p>17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韓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馬來西亞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菲律賓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香港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勒斯坦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蒙古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吉爾吉斯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埃及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索馬利蘭共和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史瓦帝尼王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宏都拉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尼加拉瓜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貝里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秘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1015</text:p>
          </table:table-cell>
          <table:table-cell table:style-name="ce7" office:value-type="string" calcext:value-type="string">
            <text:p>世新大學華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韓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馬來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蒙古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俄羅斯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瓜地馬拉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美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1016</text:p>
          </table:table-cell>
          <table:table-cell table:style-name="ce7" office:value-type="string" calcext:value-type="string">
            <text:p>銘傳大學華語訓練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994" calcext:value-type="float">
            <text:p>994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633" calcext:value-type="float">
            <text:p>63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緬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度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韓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馬來西亞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菲律賓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香港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蒙古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俄羅斯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塔吉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斐濟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諾魯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布亞紐幾內亞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帛琉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馬紹爾群島共和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吐瓦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奈及利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聖多美普林西比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索馬利蘭共和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史瓦帝尼王國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捷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法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匈牙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義大利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荷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葡萄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羅馬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西班牙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瑞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英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白俄羅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斯洛伐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加拿大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薩爾瓦多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瓜地馬拉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海地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宏都拉斯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墨西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尼加拉瓜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拿馬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貝里斯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聖文森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美國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聖露西亞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阿根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西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拉圭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秘魯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委內瑞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聖克里斯多福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1017</text:p>
          </table:table-cell>
          <table:table-cell table:style-name="ce7" office:value-type="string" calcext:value-type="string">
            <text:p>實踐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43" calcext:value-type="float">
            <text:p>24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緬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度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韓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馬來西亞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尼泊爾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菲律賓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俄羅斯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澳大利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吉里巴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索馬利蘭共和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史瓦帝尼王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捷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法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匈牙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義大利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西班牙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英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加拿大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薩爾瓦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尼加拉瓜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聖文森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美國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阿根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厄瓜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拉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1018</text:p>
          </table:table-cell>
          <table:table-cell table:style-name="ce7" office:value-type="string" calcext:value-type="string">
            <text:p>朝陽科技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801" calcext:value-type="float">
            <text:p>801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426" calcext:value-type="float">
            <text:p>42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緬甸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柬埔寨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馬來西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尼泊爾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基斯坦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菲律賓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77" calcext:value-type="float">
            <text:p>27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蒙古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澳大利亞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紐西蘭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安哥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墨西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1020</text:p>
          </table:table-cell>
          <table:table-cell table:style-name="ce7" office:value-type="string" calcext:value-type="string">
            <text:p>南華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44" calcext:value-type="float">
            <text:p>14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緬甸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柬埔寨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度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尼泊爾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菲律賓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蒙古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吉爾吉斯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非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史瓦帝尼王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英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德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西</text:p>
          </table:table-cell>
          <table:table-cell table:number-columns-repeated="2" table:style-name="ce15" office:value-type="float" office:value="72" calcext:value-type="float">
            <text:p>7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1023</text:p>
          </table:table-cell>
          <table:table-cell table:style-name="ce7" office:value-type="string" calcext:value-type="string">
            <text:p>南臺科技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度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菲律賓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蒙古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澳大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坦尚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奧地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德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斯洛伐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薩爾瓦多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宏都拉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拿馬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貝里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美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聖露西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拉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秘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1024</text:p>
          </table:table-cell>
          <table:table-cell table:style-name="ce7" office:value-type="string" calcext:value-type="string">
            <text:p>崑山科技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75" calcext:value-type="float">
            <text:p>17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韓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馬來西亞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基斯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菲律賓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香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澳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澳大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諾魯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帛琉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利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索馬利蘭共和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史瓦帝尼王國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德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哥斯大黎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薩爾瓦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瓜地馬拉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海地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宏都拉斯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尼加拉瓜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貝里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聖文森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聖露西亞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拉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秘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聖克里斯多福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1026</text:p>
          </table:table-cell>
          <table:table-cell table:style-name="ce7" office:value-type="string" calcext:value-type="string">
            <text:p>樹德科技大學語文暨國際教學中心華語教學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1027</text:p>
          </table:table-cell>
          <table:table-cell table:style-name="ce7" office:value-type="string" calcext:value-type="string">
            <text:p>慈濟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緬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柬埔寨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韓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馬來西亞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尼泊爾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菲律賓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新加坡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斯里蘭卡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土耳其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香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吉爾吉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莫三比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奈及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獅子山共和國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辛巴威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史瓦帝尼王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法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義大利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波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多明尼加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墨西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美國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1030</text:p>
          </table:table-cell>
          <table:table-cell table:style-name="ce7" office:value-type="string" calcext:value-type="string">
            <text:p>龍華科技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1032</text:p>
          </table:table-cell>
          <table:table-cell table:style-name="ce7" office:value-type="string" calcext:value-type="string">
            <text:p>明新科技大學華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928" calcext:value-type="float">
            <text:p>928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528" calcext:value-type="float">
            <text:p>52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緬甸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柬埔寨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度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韓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菲律賓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2" table:style-name="ce15" office:value-type="float" office:value="28" calcext:value-type="float">
            <text:p>2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384" calcext:value-type="float">
            <text:p>38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蒙古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俄羅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澳大利亞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烏克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1033</text:p>
          </table:table-cell>
          <table:table-cell table:style-name="ce7" office:value-type="string" calcext:value-type="string">
            <text:p>長榮大學華語文教育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26" calcext:value-type="float">
            <text:p>22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孟加拉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度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韓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馬來西亞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菲律賓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香港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澳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澳大利亞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蒲隆地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甘比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奈及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坦尚尼亞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史瓦帝尼王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聖露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1038</text:p>
          </table:table-cell>
          <table:table-cell table:style-name="ce7" office:value-type="string" calcext:value-type="string">
            <text:p>萬能科技大學華語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19" calcext:value-type="float">
            <text:p>119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奈及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1042</text:p>
          </table:table-cell>
          <table:table-cell table:style-name="ce7" office:value-type="string" calcext:value-type="string">
            <text:p>高苑科技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09" calcext:value-type="float">
            <text:p>109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菲律賓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1048</text:p>
          </table:table-cell>
          <table:table-cell table:style-name="ce7" office:value-type="string" calcext:value-type="string">
            <text:p>亞洲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47" calcext:value-type="float">
            <text:p>24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度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68" calcext:value-type="float">
            <text:p>16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馬來西亞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蒙古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俄羅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澳大利亞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賴索托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史瓦帝尼王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法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拉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1049</text:p>
          </table:table-cell>
          <table:table-cell table:style-name="ce7" office:value-type="string" calcext:value-type="string">
            <text:p>開南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84" calcext:value-type="float">
            <text:p>18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菲律賓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法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海地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美國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1050</text:p>
          </table:table-cell>
          <table:table-cell table:style-name="ce7" office:value-type="string" calcext:value-type="string">
            <text:p>佛光大學國際暨兩岸事務處華語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緬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韓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俄羅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荷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瑞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美國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西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拉圭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1058</text:p>
          </table:table-cell>
          <table:table-cell table:style-name="ce7" office:value-type="string" calcext:value-type="string">
            <text:p>明道大學國際事務處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韓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荷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1061</text:p>
          </table:table-cell>
          <table:table-cell table:style-name="ce7" office:value-type="string" calcext:value-type="string">
            <text:p>中華科技大學語言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澳大利亞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1065</text:p>
          </table:table-cell>
          <table:table-cell table:style-name="ce7" office:value-type="string" calcext:value-type="string">
            <text:p>吳鳳科技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1071</text:p>
          </table:table-cell>
          <table:table-cell table:style-name="ce7" office:value-type="string" calcext:value-type="string">
            <text:p>臺北城市科技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伊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法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7" office:value-type="string" calcext:value-type="string">
            <text:p>1075</text:p>
          </table:table-cell>
          <table:table-cell table:style-name="ce7" office:value-type="string" calcext:value-type="string">
            <text:p>文藻外語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356" calcext:value-type="float">
            <text:p>35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阿富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柬埔寨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度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印尼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伊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以色列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日本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約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韓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黎巴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菲律賓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泰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越南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香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蒙古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俄羅斯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澳大利亞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馬紹爾群島共和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肯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奈及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南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奧地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比利時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保加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捷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法國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希臘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匈牙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義大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荷蘭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葡萄牙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西班牙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英國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德國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克羅埃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烏克蘭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加拿大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薩爾瓦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墨西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尼加拉瓜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貝里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聖文森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美國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03" calcext:value-type="float">
            <text:p>10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阿根廷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巴西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智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哥倫比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秘魯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7" table:number-columns-repeated="2"/>
          <table:table-cell table:style-name="ce8"/>
          <table:table-cell table:style-name="ce10"/>
          <table:table-cell table:style-name="ce7" office:value-type="string" calcext:value-type="string">
            <text:p>委內瑞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number-columns-repeated="249"/>
        </table:table-row>
        <table:table-row table:style-name="ro4">
          <table:table-cell table:style-name="ce6" table:number-columns-repeated="3"/>
          <table:table-cell table:style-name="ce11"/>
          <table:table-cell table:style-name="ce6" table:number-columns-repeated="4"/>
          <table:table-cell table:number-columns-repeated="249"/>
        </table:table-row>
        <table:table-row table:style-name="ro4" table:number-rows-repeated="1047193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'116-7'.$A$1" table:cell-range-address="$'116-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number number:decimal-places="0" number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4" number:language="zh" number:country="TW">
      <number:text>-</number:text>
      <style:map style:condition="value()&gt;0" style:apply-style-name="N10154P0"/>
      <style:map style:condition="value()&lt;0" style:apply-style-name="N10154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.499cm" style:first-page-number="continue" style:scale-to="100%" style:writing-mode="lr-tb"/>
      <style:header-style>
        <style:header-footer-properties fo:min-height="0.75cm" fo:margin-left="0.9cm" fo:margin-right="0.4cm" fo:margin-bottom="0cm"/>
      </style:header-style>
      <style:footer-style>
        <style:header-footer-properties fo:min-height="0.75cm" fo:margin-left="0.9cm" fo:margin-right="0.4cm" fo:margin-top="0.383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00/00/00</text:date>, <text:time style:data-style-name="N2" text:time-value="16:57:21.5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l01" style:display-name="PageStyle_cl01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含大陸地區及港澳生。</text:span></text:p>
          <text:p><text:span text:style-name="MT2">2. </text:span><text:span text:style-name="MT2">本表僅含可境外招生之大專校院附設華語文中心人數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含大陸地區及港澳生。</text:span></text:p>
          <text:p><text:span text:style-name="MT2">2. </text:span><text:span text:style-name="MT2">本表僅含可境外招生之大專校院附設華語文中心人數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蕭思萍</meta:initial-creator>
    <meta:creation-date>2021-01-13T14:38:35</meta:creation-date>
    <dc:date>2022-01-20T16:57:29.438000000</dc:date>
    <meta:generator>NDC_ODF_Application_Tools_/3.3.1$Windows_X86_64 LibreOffice_project/48452190ff1ff507b82eab4aa5e41dc6544b5df7</meta:generator>
    <meta:editing-duration>PT8S</meta:editing-duration>
    <meta:editing-cycles>1</meta:editing-cycles>
    <meta:document-statistic meta:table-count="1" meta:cell-count="5631" meta:object-count="0"/>
  </office:meta>
</office:document-meta>
</file>