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9_5f_stud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_stud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9" table:default-cell-style-name="ce7"/>
        <table:table-column table:style-name="co5" table:default-cell-style-name="ce7"/>
        <table:table-column table:style-name="co4" table:visibility="collapse" table:default-cell-style-name="ce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9 學年度 SY2020-202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1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004" calcext:value-type="float">
            <text:p>4,004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32" calcext:value-type="float">
            <text:p>9,632</text:p>
          </table:table-cell>
          <table:table-cell table:style-name="ce14" office:value-type="float" office:value="4019" calcext:value-type="float">
            <text:p>4,019</text:p>
          </table:table-cell>
          <table:table-cell table:style-name="ce14" office:value-type="float" office:value="5613" calcext:value-type="float">
            <text:p>5,613</text:p>
          </table:table-cell>
          <table:table-cell table:style-name="ce12" office:value-type="float" office:value="962" calcext:value-type="float">
            <text:p>962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2" office:value-type="float" office:value="916" calcext:value-type="float">
            <text:p>916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2" office:value-type="float" office:value="905" calcext:value-type="float">
            <text:p>905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2" office:value-type="float" office:value="883" calcext:value-type="float">
            <text:p>883</text:p>
          </table:table-cell>
          <table:table-cell table:style-name="ce14" office:value-type="float" office:value="1334" calcext:value-type="float">
            <text:p>1,3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81" calcext:value-type="float">
            <text:p>3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358" calcext:value-type="float">
            <text:p>5,358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5" office:value-type="float" office:value="791" calcext:value-type="float">
            <text:p>791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625" calcext:value-type="float">
            <text:p>8,625</text:p>
          </table:table-cell>
          <table:table-cell table:style-name="ce14" office:value-type="float" office:value="4694" calcext:value-type="float">
            <text:p>4,694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946" calcext:value-type="float">
            <text:p>946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8" calcext:value-type="float">
            <text:p>16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545" calcext:value-type="float">
            <text:p>3,545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551" calcext:value-type="float">
            <text:p>10,551</text:p>
          </table:table-cell>
          <table:table-cell table:style-name="ce14" office:value-type="float" office:value="6301" calcext:value-type="float">
            <text:p>6,301</text:p>
          </table:table-cell>
          <table:table-cell table:style-name="ce14" office:value-type="float" office:value="4250" calcext:value-type="float">
            <text:p>4,250</text:p>
          </table:table-cell>
          <table:table-cell table:style-name="ce14" office:value-type="float" office:value="2547" calcext:value-type="float">
            <text:p>2,547</text:p>
          </table:table-cell>
          <table:table-cell table:style-name="ce14" office:value-type="float" office:value="1626" calcext:value-type="float">
            <text:p>1,626</text:p>
          </table:table-cell>
          <table:table-cell table:style-name="ce14" office:value-type="float" office:value="2333" calcext:value-type="float">
            <text:p>2,333</text:p>
          </table:table-cell>
          <table:table-cell table:style-name="ce14" office:value-type="float" office:value="1551" calcext:value-type="float">
            <text:p>1,551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756" calcext:value-type="float">
            <text:p>16,756</text:p>
          </table:table-cell>
          <table:table-cell table:style-name="ce13" office:value-type="float" office:value="9444" calcext:value-type="float">
            <text:p>9,444</text:p>
          </table:table-cell>
          <table:table-cell table:style-name="ce13" office:value-type="float" office:value="7312" calcext:value-type="float">
            <text:p>7,312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565" calcext:value-type="float">
            <text:p>56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4255" calcext:value-type="float">
            <text:p>4,255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173" calcext:value-type="float">
            <text:p>8,173</text:p>
          </table:table-cell>
          <table:table-cell table:style-name="ce13" office:value-type="float" office:value="3625" calcext:value-type="float">
            <text:p>3,625</text:p>
          </table:table-cell>
          <table:table-cell table:style-name="ce13" office:value-type="float" office:value="4548" calcext:value-type="float">
            <text:p>4,548</text:p>
          </table:table-cell>
          <table:table-cell table:style-name="ce15" office:value-type="float" office:value="890" calcext:value-type="float">
            <text:p>890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5" office:value-type="float" office:value="861" calcext:value-type="float">
            <text:p>861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5" office:value-type="float" office:value="811" calcext:value-type="float">
            <text:p>811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5" office:value-type="float" office:value="784" calcext:value-type="float">
            <text:p>784</text:p>
          </table:table-cell>
          <table:table-cell table:style-name="ce13" office:value-type="float" office:value="1024" calcext:value-type="float">
            <text:p>1,0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66" calcext:value-type="float">
            <text:p>26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2" office:value-type="float" office:value="632" calcext:value-type="float">
            <text:p>632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7015" calcext:value-type="float">
            <text:p>7,015</text:p>
          </table:table-cell>
          <table:table-cell table:style-name="ce14" office:value-type="float" office:value="4417" calcext:value-type="float">
            <text:p>4,417</text:p>
          </table:table-cell>
          <table:table-cell table:style-name="ce14" office:value-type="float" office:value="2598" calcext:value-type="float">
            <text:p>2,598</text:p>
          </table:table-cell>
          <table:table-cell table:style-name="ce14" office:value-type="float" office:value="1982" calcext:value-type="float">
            <text:p>1,982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441" calcext:value-type="float">
            <text:p>11,441</text:p>
          </table:table-cell>
          <table:table-cell table:style-name="ce13" office:value-type="float" office:value="7079" calcext:value-type="float">
            <text:p>7,079</text:p>
          </table:table-cell>
          <table:table-cell table:style-name="ce13" office:value-type="float" office:value="4362" calcext:value-type="float">
            <text:p>4,362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5" office:value-type="float" office:value="988" calcext:value-type="float">
            <text:p>988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93" calcext:value-type="float">
            <text:p>193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453" calcext:value-type="float">
            <text:p>3,453</text:p>
          </table:table-cell>
          <table:table-cell table:style-name="ce14" office:value-type="float" office:value="2018" calcext:value-type="float">
            <text:p>2,018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990" calcext:value-type="float">
            <text:p>7,990</text:p>
          </table:table-cell>
          <table:table-cell table:style-name="ce13" office:value-type="float" office:value="4565" calcext:value-type="float">
            <text:p>4,565</text:p>
          </table:table-cell>
          <table:table-cell table:style-name="ce13" office:value-type="float" office:value="3425" calcext:value-type="float">
            <text:p>3,425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5" office:value-type="float" office:value="795" calcext:value-type="float">
            <text:p>795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825" calcext:value-type="float">
            <text:p>825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5" office:value-type="float" office:value="826" calcext:value-type="float">
            <text:p>826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5" calcext:value-type="float">
            <text:p>115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722" calcext:value-type="float">
            <text:p>1,722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955" calcext:value-type="float">
            <text:p>5,955</text:p>
          </table:table-cell>
          <table:table-cell table:style-name="ce13" office:value-type="float" office:value="4074" calcext:value-type="float">
            <text:p>4,074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5" office:value-type="float" office:value="713" calcext:value-type="float">
            <text:p>713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905" calcext:value-type="float">
            <text:p>5,905</text:p>
          </table:table-cell>
          <table:table-cell table:style-name="ce14" office:value-type="float" office:value="4036" calcext:value-type="float">
            <text:p>4,036</text:p>
          </table:table-cell>
          <table:table-cell table:style-name="ce14" office:value-type="float" office:value="1869" calcext:value-type="float">
            <text:p>1,869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2" office:value-type="float" office:value="490" calcext:value-type="float">
            <text:p>490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16" calcext:value-type="float">
            <text:p>3,516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016" calcext:value-type="float">
            <text:p>6,016</text:p>
          </table:table-cell>
          <table:table-cell table:style-name="ce14" office:value-type="float" office:value="3748" calcext:value-type="float">
            <text:p>3,748</text:p>
          </table:table-cell>
          <table:table-cell table:style-name="ce14" office:value-type="float" office:value="2268" calcext:value-type="float">
            <text:p>2,268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793" calcext:value-type="float">
            <text:p>4,793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1856" calcext:value-type="float">
            <text:p>1,856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929" calcext:value-type="float">
            <text:p>5,929</text:p>
          </table:table-cell>
          <table:table-cell table:style-name="ce14" office:value-type="float" office:value="4072" calcext:value-type="float">
            <text:p>4,072</text:p>
          </table:table-cell>
          <table:table-cell table:style-name="ce14" office:value-type="float" office:value="1857" calcext:value-type="float">
            <text:p>1,857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11" calcext:value-type="float">
            <text:p>6,311</text:p>
          </table:table-cell>
          <table:table-cell table:style-name="ce14" office:value-type="float" office:value="3429" calcext:value-type="float">
            <text:p>3,429</text:p>
          </table:table-cell>
          <table:table-cell table:style-name="ce14" office:value-type="float" office:value="2882" calcext:value-type="float">
            <text:p>2,882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706" calcext:value-type="float">
            <text:p>7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59" calcext:value-type="float">
            <text:p>3,659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898" calcext:value-type="float">
            <text:p>4,898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2283" calcext:value-type="float">
            <text:p>2,283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08" calcext:value-type="float">
            <text:p>2,108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12" office:value-type="float" office:value="224" calcext:value-type="float">
            <text:p>22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812" calcext:value-type="float">
            <text:p>5,812</text:p>
          </table:table-cell>
          <table:table-cell table:style-name="ce14" office:value-type="float" office:value="2628" calcext:value-type="float">
            <text:p>2,628</text:p>
          </table:table-cell>
          <table:table-cell table:style-name="ce14" office:value-type="float" office:value="3184" calcext:value-type="float">
            <text:p>3,18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764" calcext:value-type="float">
            <text:p>7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2" calcext:value-type="float">
            <text:p>2,082</text:p>
          </table:table-cell>
          <table:table-cell table:style-name="ce12" office:value-type="float" office:value="810" calcext:value-type="float">
            <text:p>810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92" calcext:value-type="float">
            <text:p>1,29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73" calcext:value-type="float">
            <text:p>673</text:p>
          </table:table-cell>
          <table:table-cell table:number-columns-repeated="2" table:style-name="ce12" office:value-type="float" office:value="238" calcext:value-type="float">
            <text:p>23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374" calcext:value-type="float">
            <text:p>7,374</text:p>
          </table:table-cell>
          <table:table-cell table:style-name="ce13" office:value-type="float" office:value="3780" calcext:value-type="float">
            <text:p>3,780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5" calcext:value-type="float">
            <text:p>65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88" calcext:value-type="float">
            <text:p>4,388</text:p>
          </table:table-cell>
          <table:table-cell table:style-name="ce14" office:value-type="float" office:value="2526" calcext:value-type="float">
            <text:p>2,526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79" calcext:value-type="float">
            <text:p>1,379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660" calcext:value-type="float">
            <text:p>7,660</text:p>
          </table:table-cell>
          <table:table-cell table:style-name="ce13" office:value-type="float" office:value="3612" calcext:value-type="float">
            <text:p>3,612</text:p>
          </table:table-cell>
          <table:table-cell table:style-name="ce13" office:value-type="float" office:value="4048" calcext:value-type="float">
            <text:p>4,048</text:p>
          </table:table-cell>
          <table:table-cell table:style-name="ce15" office:value-type="float" office:value="895" calcext:value-type="float">
            <text:p>895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442" calcext:value-type="float">
            <text:p>4,442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600" calcext:value-type="float">
            <text:p>3,600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2" office:value-type="float" office:value="509" calcext:value-type="float">
            <text:p>509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611" calcext:value-type="float">
            <text:p>5,611</text:p>
          </table:table-cell>
          <table:table-cell table:style-name="ce13" office:value-type="float" office:value="3945" calcext:value-type="float">
            <text:p>3,945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392" calcext:value-type="float">
            <text:p>3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253" calcext:value-type="float">
            <text:p>6,253</text:p>
          </table:table-cell>
          <table:table-cell table:style-name="ce14" office:value-type="float" office:value="3796" calcext:value-type="float">
            <text:p>3,796</text:p>
          </table:table-cell>
          <table:table-cell table:style-name="ce14" office:value-type="float" office:value="2457" calcext:value-type="float">
            <text:p>2,457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701" calcext:value-type="float">
            <text:p>7,701</text:p>
          </table:table-cell>
          <table:table-cell table:style-name="ce14" office:value-type="float" office:value="4122" calcext:value-type="float">
            <text:p>4,122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5" office:value-type="float" office:value="823" calcext:value-type="float">
            <text:p>823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273" calcext:value-type="float">
            <text:p>6,273</text:p>
          </table:table-cell>
          <table:table-cell table:style-name="ce14" office:value-type="float" office:value="4402" calcext:value-type="float">
            <text:p>4,402</text:p>
          </table:table-cell>
          <table:table-cell table:style-name="ce14" office:value-type="float" office:value="1871" calcext:value-type="float">
            <text:p>1,871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2" office:value-type="float" office:value="440" calcext:value-type="float">
            <text:p>440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439" calcext:value-type="float">
            <text:p>439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91" calcext:value-type="float">
            <text:p>1,891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27" calcext:value-type="float">
            <text:p>1,727</text:p>
          </table:table-cell>
          <table:table-cell table:style-name="ce12" office:value-type="float" office:value="630" calcext:value-type="float">
            <text:p>630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65" calcext:value-type="float">
            <text:p>2,365</text:p>
          </table:table-cell>
          <table:table-cell table:style-name="ce12" office:value-type="float" office:value="657" calcext:value-type="float">
            <text:p>657</text:p>
          </table:table-cell>
          <table:table-cell table:style-name="ce14" office:value-type="float" office:value="1708" calcext:value-type="float">
            <text:p>1,70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5" office:value-type="float" office:value="509" calcext:value-type="float">
            <text:p>50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1" calcext:value-type="float">
            <text:p>9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598" calcext:value-type="float">
            <text:p>3,598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1813" calcext:value-type="float">
            <text:p>1,813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396" calcext:value-type="float">
            <text:p>3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73" calcext:value-type="float">
            <text:p>4,373</text:p>
          </table:table-cell>
          <table:table-cell table:style-name="ce14" office:value-type="float" office:value="2765" calcext:value-type="float">
            <text:p>2,765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965" calcext:value-type="float">
            <text:p>5,965</text:p>
          </table:table-cell>
          <table:table-cell table:style-name="ce13" office:value-type="float" office:value="4094" calcext:value-type="float">
            <text:p>4,094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478" calcext:value-type="float">
            <text:p>478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333" calcext:value-type="float">
            <text:p>7,333</text:p>
          </table:table-cell>
          <table:table-cell table:style-name="ce14" office:value-type="float" office:value="5625" calcext:value-type="float">
            <text:p>5,625</text:p>
          </table:table-cell>
          <table:table-cell table:style-name="ce14" office:value-type="float" office:value="1708" calcext:value-type="float">
            <text:p>1,708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2" office:value-type="float" office:value="434" calcext:value-type="float">
            <text:p>434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2" office:value-type="float" office:value="425" calcext:value-type="float">
            <text:p>425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2" office:value-type="float" office:value="408" calcext:value-type="float">
            <text:p>408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85" calcext:value-type="float">
            <text:p>3,885</text:p>
          </table:table-cell>
          <table:table-cell table:style-name="ce14" office:value-type="float" office:value="1829" calcext:value-type="float">
            <text:p>1,829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49" calcext:value-type="float">
            <text:p>3,349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4" calcext:value-type="float">
            <text:p>6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99" calcext:value-type="float">
            <text:p>2,599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31" calcext:value-type="float">
            <text:p>6,631</text:p>
          </table:table-cell>
          <table:table-cell table:style-name="ce14" office:value-type="float" office:value="4546" calcext:value-type="float">
            <text:p>4,546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2" office:value-type="float" office:value="510" calcext:value-type="float">
            <text:p>510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2" office:value-type="float" office:value="517" calcext:value-type="float">
            <text:p>517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519" calcext:value-type="float">
            <text:p>519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05" calcext:value-type="float">
            <text:p>3,605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72" calcext:value-type="float">
            <text:p>1,772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5" office:value-type="float" office:value="736" calcext:value-type="float">
            <text:p>736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02" calcext:value-type="float">
            <text:p>5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5" office:value-type="float" office:value="947" calcext:value-type="float">
            <text:p>947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77" calcext:value-type="float">
            <text:p>2,977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71 金門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71 金門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355" calcext:value-type="float">
            <text:p>5,355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4" office:value-type="float" office:value="3693" calcext:value-type="float">
            <text:p>3,69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913" calcext:value-type="float">
            <text:p>9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5" office:value-type="float" office:value="284" calcext:value-type="float">
            <text:p>284</text:p>
          </table:table-cell>
          <table:table-cell table:style-name="ce13" office:value-type="float" office:value="1100" calcext:value-type="float">
            <text:p>1,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473" calcext:value-type="float">
            <text:p>3,473</text:p>
          </table:table-cell>
          <table:table-cell table:style-name="ce12" office:value-type="float" office:value="891" calcext:value-type="float">
            <text:p>891</text:p>
          </table:table-cell>
          <table:table-cell table:style-name="ce14" office:value-type="float" office:value="2582" calcext:value-type="float">
            <text:p>2,58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2" office:value-type="float" office:value="738" calcext:value-type="float">
            <text:p>738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5" office:value-type="float" office:value="604" calcext:value-type="float">
            <text:p>604</text:p>
          </table:table-cell>
          <table:table-cell table:style-name="ce13" office:value-type="float" office:value="1174" calcext:value-type="float">
            <text:p>1,1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5" office:value-type="float" office:value="773" calcext:value-type="float">
            <text:p>773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5" office:value-type="float" office:value="473" calcext:value-type="float">
            <text:p>473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655" calcext:value-type="float">
            <text:p>6,655</text:p>
          </table:table-cell>
          <table:table-cell table:style-name="ce14" office:value-type="float" office:value="2748" calcext:value-type="float">
            <text:p>2,748</text:p>
          </table:table-cell>
          <table:table-cell table:style-name="ce14" office:value-type="float" office:value="3907" calcext:value-type="float">
            <text:p>3,907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379" calcext:value-type="float">
            <text:p>2,379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294" calcext:value-type="float">
            <text:p>17,294</text:p>
          </table:table-cell>
          <table:table-cell table:style-name="ce13" office:value-type="float" office:value="10708" calcext:value-type="float">
            <text:p>10,708</text:p>
          </table:table-cell>
          <table:table-cell table:style-name="ce13" office:value-type="float" office:value="6586" calcext:value-type="float">
            <text:p>6,586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2512" calcext:value-type="float">
            <text:p>2,512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605" calcext:value-type="float">
            <text:p>1,6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69" calcext:value-type="float">
            <text:p>16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10" calcext:value-type="float">
            <text:p>2,010</text:p>
          </table:table-cell>
          <table:table-cell table:style-name="ce14" office:value-type="float" office:value="1317" calcext:value-type="float">
            <text:p>1,31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47" calcext:value-type="float">
            <text:p>3,947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9" calcext:value-type="float">
            <text:p>7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5" office:value-type="float" office:value="152" calcext:value-type="float">
            <text:p>152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024" calcext:value-type="float">
            <text:p>13,024</text:p>
          </table:table-cell>
          <table:table-cell table:style-name="ce14" office:value-type="float" office:value="5714" calcext:value-type="float">
            <text:p>5,714</text:p>
          </table:table-cell>
          <table:table-cell table:style-name="ce14" office:value-type="float" office:value="7310" calcext:value-type="float">
            <text:p>7,310</text:p>
          </table:table-cell>
          <table:table-cell table:style-name="ce14" office:value-type="float" office:value="1455" calcext:value-type="float">
            <text:p>1,455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361" calcext:value-type="float">
            <text:p>1,361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943" calcext:value-type="float">
            <text:p>1,943</text:p>
          </table:table-cell>
          <table:table-cell table:style-name="ce12" office:value-type="float" office:value="817" calcext:value-type="float">
            <text:p>817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84" calcext:value-type="float">
            <text:p>17,584</text:p>
          </table:table-cell>
          <table:table-cell table:style-name="ce13" office:value-type="float" office:value="7279" calcext:value-type="float">
            <text:p>7,279</text:p>
          </table:table-cell>
          <table:table-cell table:style-name="ce13" office:value-type="float" office:value="10305" calcext:value-type="float">
            <text:p>10,305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2515" calcext:value-type="float">
            <text:p>2,515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01" calcext:value-type="float">
            <text:p>40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33" calcext:value-type="float">
            <text:p>1,43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05" calcext:value-type="float">
            <text:p>4,205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2574" calcext:value-type="float">
            <text:p>2,57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760" calcext:value-type="float">
            <text:p>11,760</text:p>
          </table:table-cell>
          <table:table-cell table:style-name="ce13" office:value-type="float" office:value="4613" calcext:value-type="float">
            <text:p>4,613</text:p>
          </table:table-cell>
          <table:table-cell table:style-name="ce13" office:value-type="float" office:value="7147" calcext:value-type="float">
            <text:p>7,147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05" calcext:value-type="float">
            <text:p>30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560" calcext:value-type="float">
            <text:p>13,560</text:p>
          </table:table-cell>
          <table:table-cell table:style-name="ce14" office:value-type="float" office:value="7250" calcext:value-type="float">
            <text:p>7,250</text:p>
          </table:table-cell>
          <table:table-cell table:style-name="ce14" office:value-type="float" office:value="6310" calcext:value-type="float">
            <text:p>6,310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239" calcext:value-type="float">
            <text:p>20,239</text:p>
          </table:table-cell>
          <table:table-cell table:style-name="ce14" office:value-type="float" office:value="10446" calcext:value-type="float">
            <text:p>10,446</text:p>
          </table:table-cell>
          <table:table-cell table:style-name="ce14" office:value-type="float" office:value="9793" calcext:value-type="float">
            <text:p>9,793</text:p>
          </table:table-cell>
          <table:table-cell table:style-name="ce14" office:value-type="float" office:value="2609" calcext:value-type="float">
            <text:p>2,609</text:p>
          </table:table-cell>
          <table:table-cell table:style-name="ce14" office:value-type="float" office:value="2283" calcext:value-type="float">
            <text:p>2,283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4" office:value-type="float" office:value="2396" calcext:value-type="float">
            <text:p>2,396</text:p>
          </table:table-cell>
          <table:table-cell table:style-name="ce14" office:value-type="float" office:value="2392" calcext:value-type="float">
            <text:p>2,392</text:p>
          </table:table-cell>
          <table:table-cell table:style-name="ce14" office:value-type="float" office:value="2221" calcext:value-type="float">
            <text:p>2,221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402" calcext:value-type="float">
            <text:p>20,402</text:p>
          </table:table-cell>
          <table:table-cell table:style-name="ce13" office:value-type="float" office:value="10041" calcext:value-type="float">
            <text:p>10,041</text:p>
          </table:table-cell>
          <table:table-cell table:style-name="ce13" office:value-type="float" office:value="10361" calcext:value-type="float">
            <text:p>10,361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208" calcext:value-type="float">
            <text:p>17,208</text:p>
          </table:table-cell>
          <table:table-cell table:style-name="ce13" office:value-type="float" office:value="10206" calcext:value-type="float">
            <text:p>10,206</text:p>
          </table:table-cell>
          <table:table-cell table:style-name="ce13" office:value-type="float" office:value="7002" calcext:value-type="float">
            <text:p>7,002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43" calcext:value-type="float">
            <text:p>143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050" calcext:value-type="float">
            <text:p>11,050</text:p>
          </table:table-cell>
          <table:table-cell table:style-name="ce14" office:value-type="float" office:value="4192" calcext:value-type="float">
            <text:p>4,192</text:p>
          </table:table-cell>
          <table:table-cell table:style-name="ce14" office:value-type="float" office:value="6858" calcext:value-type="float">
            <text:p>6,858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2" office:value-type="float" office:value="909" calcext:value-type="float">
            <text:p>909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2" office:value-type="float" office:value="963" calcext:value-type="float">
            <text:p>963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2" office:value-type="float" office:value="924" calcext:value-type="float">
            <text:p>924</text:p>
          </table:table-cell>
          <table:table-cell table:style-name="ce14" office:value-type="float" office:value="1604" calcext:value-type="float">
            <text:p>1,6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2" calcext:value-type="float">
            <text:p>33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099" calcext:value-type="float">
            <text:p>5,099</text:p>
          </table:table-cell>
          <table:table-cell table:style-name="ce14" office:value-type="float" office:value="2532" calcext:value-type="float">
            <text:p>2,532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092" calcext:value-type="float">
            <text:p>7,092</text:p>
          </table:table-cell>
          <table:table-cell table:style-name="ce14" office:value-type="float" office:value="4020" calcext:value-type="float">
            <text:p>4,020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701" calcext:value-type="float">
            <text:p>7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48" calcext:value-type="float">
            <text:p>4,048</text:p>
          </table:table-cell>
          <table:table-cell table:style-name="ce14" office:value-type="float" office:value="2623" calcext:value-type="float">
            <text:p>2,623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238" calcext:value-type="float">
            <text:p>6,238</text:p>
          </table:table-cell>
          <table:table-cell table:style-name="ce14" office:value-type="float" office:value="3383" calcext:value-type="float">
            <text:p>3,383</text:p>
          </table:table-cell>
          <table:table-cell table:style-name="ce14" office:value-type="float" office:value="2855" calcext:value-type="float">
            <text:p>2,855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112" calcext:value-type="float">
            <text:p>12,112</text:p>
          </table:table-cell>
          <table:table-cell table:style-name="ce14" office:value-type="float" office:value="6089" calcext:value-type="float">
            <text:p>6,089</text:p>
          </table:table-cell>
          <table:table-cell table:style-name="ce14" office:value-type="float" office:value="6023" calcext:value-type="float">
            <text:p>6,023</text:p>
          </table:table-cell>
          <table:table-cell table:style-name="ce14" office:value-type="float" office:value="1511" calcext:value-type="float">
            <text:p>1,511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1433" calcext:value-type="float">
            <text:p>1,433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1375" calcext:value-type="float">
            <text:p>1,375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431" calcext:value-type="float">
            <text:p>9,431</text:p>
          </table:table-cell>
          <table:table-cell table:style-name="ce14" office:value-type="float" office:value="3325" calcext:value-type="float">
            <text:p>3,325</text:p>
          </table:table-cell>
          <table:table-cell table:style-name="ce14" office:value-type="float" office:value="6106" calcext:value-type="float">
            <text:p>6,106</text:p>
          </table:table-cell>
          <table:table-cell table:style-name="ce12" office:value-type="float" office:value="829" calcext:value-type="float">
            <text:p>829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2" office:value-type="float" office:value="813" calcext:value-type="float">
            <text:p>813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2" office:value-type="float" office:value="788" calcext:value-type="float">
            <text:p>788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2" office:value-type="float" office:value="748" calcext:value-type="float">
            <text:p>748</text:p>
          </table:table-cell>
          <table:table-cell table:style-name="ce14" office:value-type="float" office:value="1514" calcext:value-type="float">
            <text:p>1,5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052" calcext:value-type="float">
            <text:p>17,052</text:p>
          </table:table-cell>
          <table:table-cell table:style-name="ce13" office:value-type="float" office:value="6598" calcext:value-type="float">
            <text:p>6,598</text:p>
          </table:table-cell>
          <table:table-cell table:style-name="ce13" office:value-type="float" office:value="10454" calcext:value-type="float">
            <text:p>10,454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2637" calcext:value-type="float">
            <text:p>2,637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2496" calcext:value-type="float">
            <text:p>2,49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84" calcext:value-type="float">
            <text:p>38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683" calcext:value-type="float">
            <text:p>10,683</text:p>
          </table:table-cell>
          <table:table-cell table:style-name="ce13" office:value-type="float" office:value="3442" calcext:value-type="float">
            <text:p>3,442</text:p>
          </table:table-cell>
          <table:table-cell table:style-name="ce13" office:value-type="float" office:value="7241" calcext:value-type="float">
            <text:p>7,241</text:p>
          </table:table-cell>
          <table:table-cell table:style-name="ce15" office:value-type="float" office:value="894" calcext:value-type="float">
            <text:p>894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5" office:value-type="float" office:value="791" calcext:value-type="float">
            <text:p>791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5" office:value-type="float" office:value="725" calcext:value-type="float">
            <text:p>725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5" office:value-type="float" office:value="728" calcext:value-type="float">
            <text:p>728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57" calcext:value-type="float">
            <text:p>357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60" calcext:value-type="float">
            <text:p>1,860</text:p>
          </table:table-cell>
          <table:table-cell table:style-name="ce12" office:value-type="float" office:value="618" calcext:value-type="float">
            <text:p>618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412" calcext:value-type="float">
            <text:p>11,412</text:p>
          </table:table-cell>
          <table:table-cell table:style-name="ce13" office:value-type="float" office:value="4867" calcext:value-type="float">
            <text:p>4,867</text:p>
          </table:table-cell>
          <table:table-cell table:style-name="ce13" office:value-type="float" office:value="6545" calcext:value-type="float">
            <text:p>6,545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504" calcext:value-type="float">
            <text:p>1,5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57" calcext:value-type="float">
            <text:p>2,457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2" table:style-name="ce12" office:value-type="float" office:value="293" calcext:value-type="float">
            <text:p>293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221" calcext:value-type="float">
            <text:p>5,221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3" calcext:value-type="float">
            <text:p>63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24" calcext:value-type="float">
            <text:p>4,324</text:p>
          </table:table-cell>
          <table:table-cell table:style-name="ce14" office:value-type="float" office:value="2018" calcext:value-type="float">
            <text:p>2,018</text:p>
          </table:table-cell>
          <table:table-cell table:style-name="ce14" office:value-type="float" office:value="2306" calcext:value-type="float">
            <text:p>2,306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072" calcext:value-type="float">
            <text:p>5,072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2562" calcext:value-type="float">
            <text:p>2,562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45" calcext:value-type="float">
            <text:p>3,545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519" calcext:value-type="float">
            <text:p>12,519</text:p>
          </table:table-cell>
          <table:table-cell table:style-name="ce13" office:value-type="float" office:value="7175" calcext:value-type="float">
            <text:p>7,175</text:p>
          </table:table-cell>
          <table:table-cell table:style-name="ce13" office:value-type="float" office:value="5344" calcext:value-type="float">
            <text:p>5,344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308" calcext:value-type="float">
            <text:p>1,3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71" calcext:value-type="float">
            <text:p>171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48" calcext:value-type="float">
            <text:p>3,748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8" calcext:value-type="float">
            <text:p>118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050" calcext:value-type="float">
            <text:p>7,050</text:p>
          </table:table-cell>
          <table:table-cell table:style-name="ce13" office:value-type="float" office:value="4257" calcext:value-type="float">
            <text:p>4,257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97" calcext:value-type="float">
            <text:p>59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5" office:value-type="float" office:value="725" calcext:value-type="float">
            <text:p>725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643" calcext:value-type="float">
            <text:p>6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06" calcext:value-type="float">
            <text:p>106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9425" calcext:value-type="float">
            <text:p>9,425</text:p>
          </table:table-cell>
          <table:table-cell table:style-name="ce14" office:value-type="float" office:value="3999" calcext:value-type="float">
            <text:p>3,999</text:p>
          </table:table-cell>
          <table:table-cell table:style-name="ce14" office:value-type="float" office:value="5426" calcext:value-type="float">
            <text:p>5,426</text:p>
          </table:table-cell>
          <table:table-cell table:style-name="ce12" office:value-type="float" office:value="805" calcext:value-type="float">
            <text:p>805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2" office:value-type="float" office:value="918" calcext:value-type="float">
            <text:p>918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1351" calcext:value-type="float">
            <text:p>1,3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430" calcext:value-type="float">
            <text:p>7,430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4291" calcext:value-type="float">
            <text:p>4,291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806" calcext:value-type="float">
            <text:p>806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2" office:value-type="float" office:value="816" calcext:value-type="float">
            <text:p>816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96" calcext:value-type="float">
            <text:p>2,896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77" calcext:value-type="float">
            <text:p>4,477</text:p>
          </table:table-cell>
          <table:table-cell table:style-name="ce14" office:value-type="float" office:value="1849" calcext:value-type="float">
            <text:p>1,849</text:p>
          </table:table-cell>
          <table:table-cell table:style-name="ce14" office:value-type="float" office:value="2628" calcext:value-type="float">
            <text:p>2,62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53" calcext:value-type="float">
            <text:p>5,853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938" calcext:value-type="float">
            <text:p>6,938</text:p>
          </table:table-cell>
          <table:table-cell table:style-name="ce13" office:value-type="float" office:value="4575" calcext:value-type="float">
            <text:p>4,575</text:p>
          </table:table-cell>
          <table:table-cell table:style-name="ce13" office:value-type="float" office:value="2363" calcext:value-type="float">
            <text:p>2,36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5" office:value-type="float" office:value="579" calcext:value-type="float">
            <text:p>579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539" calcext:value-type="float">
            <text:p>539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5" office:value-type="float" office:value="598" calcext:value-type="float">
            <text:p>598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6" calcext:value-type="float">
            <text:p>136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74" calcext:value-type="float">
            <text:p>3,674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26" calcext:value-type="float">
            <text:p>3,626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57" calcext:value-type="float">
            <text:p>4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2" office:value-type="float" office:value="166" calcext:value-type="float">
            <text:p>166</text:p>
          </table:table-cell>
          <table:table-cell table:style-name="ce14" office:value-type="float" office:value="1367" calcext:value-type="float">
            <text:p>1,3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3" calcext:value-type="float">
            <text:p>6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299" calcext:value-type="float">
            <text:p>299</text:p>
          </table:table-cell>
          <table:table-cell table:style-name="ce13" office:value-type="float" office:value="2452" calcext:value-type="float">
            <text:p>2,45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82" calcext:value-type="float">
            <text:p>7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433" calcext:value-type="float">
            <text:p>7,433</text:p>
          </table:table-cell>
          <table:table-cell table:style-name="ce14" office:value-type="float" office:value="4536" calcext:value-type="float">
            <text:p>4,536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522" calcext:value-type="float">
            <text:p>522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710" calcext:value-type="float">
            <text:p>710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2" office:value-type="float" office:value="877" calcext:value-type="float">
            <text:p>877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387" calcext:value-type="float">
            <text:p>7,387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4154" calcext:value-type="float">
            <text:p>4,154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80" calcext:value-type="float">
            <text:p>780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5" office:value-type="float" office:value="732" calcext:value-type="float">
            <text:p>732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886" calcext:value-type="float">
            <text:p>88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21" calcext:value-type="float">
            <text:p>7,221</text:p>
          </table:table-cell>
          <table:table-cell table:style-name="ce14" office:value-type="float" office:value="2640" calcext:value-type="float">
            <text:p>2,640</text:p>
          </table:table-cell>
          <table:table-cell table:style-name="ce14" office:value-type="float" office:value="4581" calcext:value-type="float">
            <text:p>4,581</text:p>
          </table:table-cell>
          <table:table-cell table:style-name="ce12" office:value-type="float" office:value="631" calcext:value-type="float">
            <text:p>631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2" office:value-type="float" office:value="641" calcext:value-type="float">
            <text:p>641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2" office:value-type="float" office:value="625" calcext:value-type="float">
            <text:p>625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589" calcext:value-type="float">
            <text:p>589</text:p>
          </table:table-cell>
          <table:table-cell table:style-name="ce14" office:value-type="float" office:value="1039" calcext:value-type="float">
            <text:p>1,0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61" calcext:value-type="float">
            <text:p>6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12" calcext:value-type="float">
            <text:p>3,312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1776" calcext:value-type="float">
            <text:p>1,77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26" calcext:value-type="float">
            <text:p>7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241" calcext:value-type="float">
            <text:p>6,241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3579" calcext:value-type="float">
            <text:p>3,579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4" calcext:value-type="float">
            <text:p>74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627" calcext:value-type="float">
            <text:p>6,627</text:p>
          </table:table-cell>
          <table:table-cell table:style-name="ce13" office:value-type="float" office:value="4474" calcext:value-type="float">
            <text:p>4,474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55" calcext:value-type="float">
            <text:p>455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5" office:value-type="float" office:value="517" calcext:value-type="float">
            <text:p>517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2567" calcext:value-type="float">
            <text:p>2,567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421" calcext:value-type="float">
            <text:p>8,421</text:p>
          </table:table-cell>
          <table:table-cell table:style-name="ce13" office:value-type="float" office:value="5152" calcext:value-type="float">
            <text:p>5,152</text:p>
          </table:table-cell>
          <table:table-cell table:style-name="ce13" office:value-type="float" office:value="3269" calcext:value-type="float">
            <text:p>3,269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5" office:value-type="float" office:value="758" calcext:value-type="float">
            <text:p>758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5" office:value-type="float" office:value="818" calcext:value-type="float">
            <text:p>818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5" office:value-type="float" office:value="834" calcext:value-type="float">
            <text:p>834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9" calcext:value-type="float">
            <text:p>79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069" calcext:value-type="float">
            <text:p>5,069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978" calcext:value-type="float">
            <text:p>9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8" calcext:value-type="float">
            <text:p>108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45" calcext:value-type="float">
            <text:p>1,945</text:p>
          </table:table-cell>
          <table:table-cell table:style-name="ce12" office:value-type="float" office:value="818" calcext:value-type="float">
            <text:p>818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02" calcext:value-type="float">
            <text:p>4,002</text:p>
          </table:table-cell>
          <table:table-cell table:style-name="ce14" office:value-type="float" office:value="2695" calcext:value-type="float">
            <text:p>2,695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4" office:value-type="float" office:value="1532" calcext:value-type="float">
            <text:p>1,532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99" calcext:value-type="float">
            <text:p>3,399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7" calcext:value-type="float">
            <text:p>87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942" calcext:value-type="float">
            <text:p>9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96" calcext:value-type="float">
            <text:p>7,296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4" office:value-type="float" office:value="4592" calcext:value-type="float">
            <text:p>4,592</text:p>
          </table:table-cell>
          <table:table-cell table:style-name="ce12" office:value-type="float" office:value="625" calcext:value-type="float">
            <text:p>625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2" office:value-type="float" office:value="656" calcext:value-type="float">
            <text:p>656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2" office:value-type="float" office:value="692" calcext:value-type="float">
            <text:p>692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2" office:value-type="float" office:value="587" calcext:value-type="float">
            <text:p>587</text:p>
          </table:table-cell>
          <table:table-cell table:style-name="ce14" office:value-type="float" office:value="1067" calcext:value-type="float">
            <text:p>1,0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74" calcext:value-type="float">
            <text:p>6,37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456" calcext:value-type="float">
            <text:p>3,45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824" calcext:value-type="float">
            <text:p>8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61" calcext:value-type="float">
            <text:p>16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638" calcext:value-type="float">
            <text:p>4,638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2703" calcext:value-type="float">
            <text:p>2,70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631" calcext:value-type="float">
            <text:p>6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9" calcext:value-type="float">
            <text:p>139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5" office:value-type="float" office:value="573" calcext:value-type="float">
            <text:p>573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388" calcext:value-type="float">
            <text:p>9,388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6074" calcext:value-type="float">
            <text:p>6,074</text:p>
          </table:table-cell>
          <table:table-cell table:style-name="ce15" office:value-type="float" office:value="821" calcext:value-type="float">
            <text:p>821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5" office:value-type="float" office:value="773" calcext:value-type="float">
            <text:p>773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5" office:value-type="float" office:value="793" calcext:value-type="float">
            <text:p>793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5" office:value-type="float" office:value="774" calcext:value-type="float">
            <text:p>774</text:p>
          </table:table-cell>
          <table:table-cell table:style-name="ce13" office:value-type="float" office:value="1460" calcext:value-type="float">
            <text:p>1,4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4" calcext:value-type="float">
            <text:p>124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032" calcext:value-type="float">
            <text:p>4,032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4" calcext:value-type="float">
            <text:p>164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25" calcext:value-type="float">
            <text:p>2,825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914" calcext:value-type="float">
            <text:p>7,914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5535" calcext:value-type="float">
            <text:p>5,535</text:p>
          </table:table-cell>
          <table:table-cell table:style-name="ce15" office:value-type="float" office:value="542" calcext:value-type="float">
            <text:p>542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5" office:value-type="float" office:value="659" calcext:value-type="float">
            <text:p>659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5" office:value-type="float" office:value="547" calcext:value-type="float">
            <text:p>547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5" office:value-type="float" office:value="527" calcext:value-type="float">
            <text:p>527</text:p>
          </table:table-cell>
          <table:table-cell table:style-name="ce13" office:value-type="float" office:value="1318" calcext:value-type="float">
            <text:p>1,3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497" calcext:value-type="float">
            <text:p>2,497</text:p>
          </table:table-cell>
          <table:table-cell table:style-name="ce15" office:value-type="float" office:value="943" calcext:value-type="float">
            <text:p>943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2166" calcext:value-type="float">
            <text:p>2,166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16" calcext:value-type="float">
            <text:p>4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5" calcext:value-type="float">
            <text:p>85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054" calcext:value-type="float">
            <text:p>5,054</text:p>
          </table:table-cell>
          <table:table-cell table:style-name="ce14" office:value-type="float" office:value="2284" calcext:value-type="float">
            <text:p>2,284</text:p>
          </table:table-cell>
          <table:table-cell table:style-name="ce14" office:value-type="float" office:value="2770" calcext:value-type="float">
            <text:p>2,77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11" calcext:value-type="float">
            <text:p>11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2" office:value-type="float" office:value="696" calcext:value-type="float">
            <text:p>696</text:p>
          </table:table-cell>
          <table:table-cell table:style-name="ce14" office:value-type="float" office:value="2459" calcext:value-type="float">
            <text:p>2,45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92" calcext:value-type="float">
            <text:p>4,392</text:p>
          </table:table-cell>
          <table:table-cell table:style-name="ce14" office:value-type="float" office:value="2904" calcext:value-type="float">
            <text:p>2,904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598" calcext:value-type="float">
            <text:p>6,598</text:p>
          </table:table-cell>
          <table:table-cell table:style-name="ce14" office:value-type="float" office:value="2788" calcext:value-type="float">
            <text:p>2,788</text:p>
          </table:table-cell>
          <table:table-cell table:style-name="ce14" office:value-type="float" office:value="3810" calcext:value-type="float">
            <text:p>3,81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712" calcext:value-type="float">
            <text:p>712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218" calcext:value-type="float">
            <text:p>3,218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247" calcext:value-type="float">
            <text:p>6,247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3644" calcext:value-type="float">
            <text:p>3,644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901" calcext:value-type="float">
            <text:p>9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295" calcext:value-type="float">
            <text:p>4,295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10" calcext:value-type="float">
            <text:p>1,710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5" office:value-type="float" office:value="960" calcext:value-type="float">
            <text:p>960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5" office:value-type="float" office:value="242" calcext:value-type="float">
            <text:p>242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8" calcext:value-type="float">
            <text:p>78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594" calcext:value-type="float">
            <text:p>5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498" calcext:value-type="float">
            <text:p>3,498</text:p>
          </table:table-cell>
          <table:table-cell table:style-name="ce15" office:value-type="float" office:value="450" calcext:value-type="float">
            <text:p>450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53" calcext:value-type="float">
            <text:p>7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2" office:value-type="float" office:value="105" calcext:value-type="float">
            <text:p>105</text:p>
          </table:table-cell>
          <table:table-cell table:style-name="ce14" office:value-type="float" office:value="1353" calcext:value-type="float">
            <text:p>1,3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5" office:value-type="float" office:value="85" calcext:value-type="float">
            <text:p>85</text:p>
          </table:table-cell>
          <table:table-cell table:style-name="ce13" office:value-type="float" office:value="1094" calcext:value-type="float">
            <text:p>1,0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012" calcext:value-type="float">
            <text:p>7,012</text:p>
          </table:table-cell>
          <table:table-cell table:style-name="ce13" office:value-type="float" office:value="4372" calcext:value-type="float">
            <text:p>4,372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568" calcext:value-type="float">
            <text:p>568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5" office:value-type="float" office:value="704" calcext:value-type="float">
            <text:p>704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548" calcext:value-type="float">
            <text:p>5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86" calcext:value-type="float">
            <text:p>18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601" calcext:value-type="float">
            <text:p>5,601</text:p>
          </table:table-cell>
          <table:table-cell table:style-name="ce14" office:value-type="float" office:value="2503" calcext:value-type="float">
            <text:p>2,503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011" calcext:value-type="float">
            <text:p>5,011</text:p>
          </table:table-cell>
          <table:table-cell table:style-name="ce14" office:value-type="float" office:value="1379" calcext:value-type="float">
            <text:p>1,379</text:p>
          </table:table-cell>
          <table:table-cell table:style-name="ce14" office:value-type="float" office:value="3632" calcext:value-type="float">
            <text:p>3,63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5" calcext:value-type="float">
            <text:p>2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2" office:value-type="float" office:value="269" calcext:value-type="float">
            <text:p>269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2" office:value-type="float" office:value="605" calcext:value-type="float">
            <text:p>605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2" office:value-type="float" office:value="194" calcext:value-type="float">
            <text:p>194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84" calcext:value-type="float">
            <text:p>6,384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4290" calcext:value-type="float">
            <text:p>4,290</text:p>
          </table:table-cell>
          <table:table-cell table:style-name="ce15" office:value-type="float" office:value="568" calcext:value-type="float">
            <text:p>568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5" office:value-type="float" office:value="464" calcext:value-type="float">
            <text:p>46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5" office:value-type="float" office:value="469" calcext:value-type="float">
            <text:p>469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73" calcext:value-type="float">
            <text:p>9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61" calcext:value-type="float">
            <text:p>16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5" office:value-type="float" office:value="334" calcext:value-type="float">
            <text:p>334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88" calcext:value-type="float">
            <text:p>3,288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2" calcext:value-type="float">
            <text:p>132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783" calcext:value-type="float">
            <text:p>2,783</text:p>
          </table:table-cell>
          <table:table-cell table:style-name="ce12" office:value-type="float" office:value="679" calcext:value-type="float">
            <text:p>679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63" calcext:value-type="float">
            <text:p>2,063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18" calcext:value-type="float">
            <text:p>4,018</text:p>
          </table:table-cell>
          <table:table-cell table:style-name="ce14" office:value-type="float" office:value="2904" calcext:value-type="float">
            <text:p>2,904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54" calcext:value-type="float">
            <text:p>6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4" office:value-type="float" office:value="1879" calcext:value-type="float">
            <text:p>1,879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80" calcext:value-type="float">
            <text:p>1,880</text:p>
          </table:table-cell>
          <table:table-cell table:style-name="ce15" office:value-type="float" office:value="708" calcext:value-type="float">
            <text:p>708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852" calcext:value-type="float">
            <text:p>3,852</text:p>
          </table:table-cell>
          <table:table-cell table:style-name="ce12" office:value-type="float" office:value="480" calcext:value-type="float">
            <text:p>480</text:p>
          </table:table-cell>
          <table:table-cell table:style-name="ce14" office:value-type="float" office:value="3372" calcext:value-type="float">
            <text:p>3,37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117" calcext:value-type="float">
            <text:p>6,117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4759" calcext:value-type="float">
            <text:p>4,75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727" calcext:value-type="float">
            <text:p>6,727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5249" calcext:value-type="float">
            <text:p>5,249</text:p>
          </table:table-cell>
          <table:table-cell table:style-name="ce12" office:value-type="float" office:value="285" calcext:value-type="float">
            <text:p>285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2" office:value-type="float" office:value="322" calcext:value-type="float">
            <text:p>322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2" office:value-type="float" office:value="299" calcext:value-type="float">
            <text:p>299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614" calcext:value-type="float">
            <text:p>3,614</text:p>
          </table:table-cell>
          <table:table-cell table:style-name="ce15" office:value-type="float" office:value="781" calcext:value-type="float">
            <text:p>781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8" calcext:value-type="float">
            <text:p>178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4574" calcext:value-type="float">
            <text:p>4,574</text:p>
          </table:table-cell>
          <table:table-cell table:style-name="ce15" office:value-type="float" office:value="442" calcext:value-type="float">
            <text:p>442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39" calcext:value-type="float">
            <text:p>8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9" calcext:value-type="float">
            <text:p>18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5" office:value-type="float" office:value="495" calcext:value-type="float">
            <text:p>495</text:p>
          </table:table-cell>
          <table:table-cell table:style-name="ce13" office:value-type="float" office:value="3408" calcext:value-type="float">
            <text:p>3,40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27" calcext:value-type="float">
            <text:p>6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5" office:value-type="float" office:value="224" calcext:value-type="float">
            <text:p>224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5" office:value-type="float" office:value="406" calcext:value-type="float">
            <text:p>406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004" calcext:value-type="float">
            <text:p>6,004</text:p>
          </table:table-cell>
          <table:table-cell table:style-name="ce15" office:value-type="float" office:value="763" calcext:value-type="float">
            <text:p>763</text:p>
          </table:table-cell>
          <table:table-cell table:style-name="ce13" office:value-type="float" office:value="5241" calcext:value-type="float">
            <text:p>5,241</text:p>
          </table:table-cell>
          <table:table-cell table:style-name="ce15" office:value-type="float" office:value="174" calcext:value-type="float">
            <text:p>17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5" office:value-type="float" office:value="147" calcext:value-type="float">
            <text:p>14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5" office:value-type="float" office:value="130" calcext:value-type="float">
            <text:p>130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983" calcext:value-type="float">
            <text:p>9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6" calcext:value-type="float">
            <text:p>146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5" office:value-type="float" office:value="425" calcext:value-type="float">
            <text:p>425</text:p>
          </table:table-cell>
          <table:table-cell table:style-name="ce13" office:value-type="float" office:value="2868" calcext:value-type="float">
            <text:p>2,8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8" calcext:value-type="float">
            <text:p>5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351" calcext:value-type="float">
            <text:p>5,351</text:p>
          </table:table-cell>
          <table:table-cell table:style-name="ce14" office:value-type="float" office:value="2355" calcext:value-type="float">
            <text:p>2,355</text:p>
          </table:table-cell>
          <table:table-cell table:style-name="ce14" office:value-type="float" office:value="2996" calcext:value-type="float">
            <text:p>2,99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style-name="ce24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student" style:display-name="PageStyle_109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21-01-20T11:17:48</meta:creation-date>
    <dc:creator>田珈溱</dc:creator>
    <dc:date>2021-04-08T08:41:21</dc:date>
    <meta:document-statistic meta:table-count="1" meta:cell-count="20527" meta:object-count="0"/>
    <meta:generator>NDC_ODF_Application_Tools/2.0.4$Windows_X86_64 LibreOffice_project/ace8b54cb4771cd6636f2ccb1aac7c9dad875112</meta:generator>
  </office:meta>
</office:document-meta>
</file>