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9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8 學年度 SY2019-202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64" calcext:value-type="float">
            <text:p>66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80" calcext:value-type="float">
            <text:p>2,180</text:p>
          </table:table-cell>
          <table:table-cell table:style-name="ce12" office:value-type="float" office:value="847" calcext:value-type="float">
            <text:p>847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43" calcext:value-type="float">
            <text:p>24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5" office:value-type="float" office:value="595" calcext:value-type="float">
            <text:p>59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35" calcext:value-type="float">
            <text:p>2,035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2" office:value-type="float" office:value="950" calcext:value-type="float">
            <text:p>95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2193" calcext:value-type="float">
            <text:p>2,193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43" calcext:value-type="float">
            <text:p>3,543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87" calcext:value-type="float">
            <text:p>18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650" calcext:value-type="float">
            <text:p>65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03" calcext:value-type="float">
            <text:p>1,803</text:p>
          </table:table-cell>
          <table:table-cell table:style-name="ce12" office:value-type="float" office:value="782" calcext:value-type="float">
            <text:p>782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30" calcext:value-type="float">
            <text:p>33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62" calcext:value-type="float">
            <text:p>2,662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5" office:value-type="float" office:value="983" calcext:value-type="float">
            <text:p>98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22" calcext:value-type="float">
            <text:p>2,522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2" office:value-type="float" office:value="973" calcext:value-type="float">
            <text:p>97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41" calcext:value-type="float">
            <text:p>14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491" calcext:value-type="float">
            <text:p>49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15" calcext:value-type="float">
            <text:p>1,915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2" office:value-type="float" office:value="815" calcext:value-type="float">
            <text:p>8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912" calcext:value-type="float">
            <text:p>1,912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2" office:value-type="float" office:value="619" calcext:value-type="float">
            <text:p>61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402" calcext:value-type="float">
            <text:p>40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442" calcext:value-type="float">
            <text:p>44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503" calcext:value-type="float">
            <text:p>50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65" calcext:value-type="float">
            <text:p>36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" table:style-name="ce12" office:value-type="float" office:value="143" calcext:value-type="float">
            <text:p>14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93" calcext:value-type="float">
            <text:p>19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424" calcext:value-type="float">
            <text:p>42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08" calcext:value-type="float">
            <text:p>30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713" calcext:value-type="float">
            <text:p>71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89" calcext:value-type="float">
            <text:p>18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18" calcext:value-type="float">
            <text:p>41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8" calcext:value-type="float">
            <text:p>26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5" calcext:value-type="float">
            <text:p>21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78" calcext:value-type="float">
            <text:p>57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9" calcext:value-type="float">
            <text:p>18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68" calcext:value-type="float">
            <text:p>26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6" calcext:value-type="float">
            <text:p>20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776" calcext:value-type="float">
            <text:p>77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70" calcext:value-type="float">
            <text:p>27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4" calcext:value-type="float">
            <text:p>214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86" calcext:value-type="float">
            <text:p>1,786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895" calcext:value-type="float">
            <text:p>89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65" calcext:value-type="float">
            <text:p>16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74" calcext:value-type="float">
            <text:p>17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75" calcext:value-type="float">
            <text:p>1,675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885" calcext:value-type="float">
            <text:p>88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614" calcext:value-type="float">
            <text:p>614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5" office:value-type="float" office:value="494" calcext:value-type="float">
            <text:p>49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88" calcext:value-type="float">
            <text:p>1,288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388" calcext:value-type="float">
            <text:p>38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48" calcext:value-type="float">
            <text:p>248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587" calcext:value-type="float">
            <text:p>58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837" calcext:value-type="float">
            <text:p>83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98" calcext:value-type="float">
            <text:p>1,198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316" calcext:value-type="float">
            <text:p>31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5" office:value-type="float" office:value="445" calcext:value-type="float">
            <text:p>44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6" calcext:value-type="float">
            <text:p>13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33" calcext:value-type="float">
            <text:p>23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81" calcext:value-type="float">
            <text:p>38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2" calcext:value-type="float">
            <text:p>20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442" calcext:value-type="float">
            <text:p>44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06" calcext:value-type="float">
            <text:p>1,606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2" office:value-type="float" office:value="416" calcext:value-type="float">
            <text:p>41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92" calcext:value-type="float">
            <text:p>49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2" calcext:value-type="float">
            <text:p>12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81" calcext:value-type="float">
            <text:p>281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2" office:value-type="float" office:value="477" calcext:value-type="float">
            <text:p>47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15" calcext:value-type="float">
            <text:p>5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5" calcext:value-type="float">
            <text:p>36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3" calcext:value-type="float">
            <text:p>2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60" calcext:value-type="float">
            <text:p>56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921" calcext:value-type="float">
            <text:p>92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60" calcext:value-type="float">
            <text:p>56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94" calcext:value-type="float">
            <text:p>49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79" calcext:value-type="float">
            <text:p>27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07" calcext:value-type="float">
            <text:p>40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3" calcext:value-type="float">
            <text:p>28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66" calcext:value-type="float">
            <text:p>2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5" calcext:value-type="float">
            <text:p>23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61" calcext:value-type="float">
            <text:p>1,561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944" calcext:value-type="float">
            <text:p>94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351" calcext:value-type="float">
            <text:p>35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051" calcext:value-type="float">
            <text:p>4,051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9" calcext:value-type="float">
            <text:p>18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59" calcext:value-type="float">
            <text:p>35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078" calcext:value-type="float">
            <text:p>4,078</text:p>
          </table:table-cell>
          <table:table-cell table:style-name="ce14" office:value-type="float" office:value="1700" calcext:value-type="float">
            <text:p>1,700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04" calcext:value-type="float">
            <text:p>60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82" calcext:value-type="float">
            <text:p>18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96" calcext:value-type="float">
            <text:p>2,696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1512" calcext:value-type="float">
            <text:p>1,512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3" calcext:value-type="float">
            <text:p>25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697" calcext:value-type="float">
            <text:p>4,697</text:p>
          </table:table-cell>
          <table:table-cell table:style-name="ce14" office:value-type="float" office:value="2259" calcext:value-type="float">
            <text:p>2,259</text:p>
          </table:table-cell>
          <table:table-cell table:style-name="ce14" office:value-type="float" office:value="2438" calcext:value-type="float">
            <text:p>2,43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195" calcext:value-type="float">
            <text:p>4,195</text:p>
          </table:table-cell>
          <table:table-cell table:style-name="ce14" office:value-type="float" office:value="1897" calcext:value-type="float">
            <text:p>1,897</text:p>
          </table:table-cell>
          <table:table-cell table:style-name="ce14" office:value-type="float" office:value="2298" calcext:value-type="float">
            <text:p>2,29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741" calcext:value-type="float">
            <text:p>3,741</text:p>
          </table:table-cell>
          <table:table-cell table:style-name="ce14" office:value-type="float" office:value="2217" calcext:value-type="float">
            <text:p>2,217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4" calcext:value-type="float">
            <text:p>15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93" calcext:value-type="float">
            <text:p>2,393</text:p>
          </table:table-cell>
          <table:table-cell table:style-name="ce15" office:value-type="float" office:value="835" calcext:value-type="float">
            <text:p>835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595" calcext:value-type="float">
            <text:p>59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697" calcext:value-type="float">
            <text:p>69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419" calcext:value-type="float">
            <text:p>41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68" calcext:value-type="float">
            <text:p>16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5" office:value-type="float" office:value="796" calcext:value-type="float">
            <text:p>796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986" calcext:value-type="float">
            <text:p>3,986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2" office:value-type="float" office:value="773" calcext:value-type="float">
            <text:p>773</text:p>
          </table:table-cell>
          <table:table-cell table:style-name="ce14" office:value-type="float" office:value="1692" calcext:value-type="float">
            <text:p>1,69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33" calcext:value-type="float">
            <text:p>33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2" office:value-type="float" office:value="962" calcext:value-type="float">
            <text:p>962</text:p>
          </table:table-cell>
          <table:table-cell table:style-name="ce14" office:value-type="float" office:value="1538" calcext:value-type="float">
            <text:p>1,53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87" calcext:value-type="float">
            <text:p>28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673" calcext:value-type="float">
            <text:p>67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26" calcext:value-type="float">
            <text:p>62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879" calcext:value-type="float">
            <text:p>2,879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306" calcext:value-type="float">
            <text:p>1,30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282" calcext:value-type="float">
            <text:p>28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35" calcext:value-type="float">
            <text:p>1,535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654" calcext:value-type="float">
            <text:p>65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29" calcext:value-type="float">
            <text:p>22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03" calcext:value-type="float">
            <text:p>2,503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19" calcext:value-type="float">
            <text:p>21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965" calcext:value-type="float">
            <text:p>96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08" calcext:value-type="float">
            <text:p>60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848" calcext:value-type="float">
            <text:p>84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69" calcext:value-type="float">
            <text:p>46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96" calcext:value-type="float">
            <text:p>19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58" calcext:value-type="float">
            <text:p>45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9" calcext:value-type="float">
            <text:p>66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8" calcext:value-type="float">
            <text:p>39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2" office:value-type="float" office:value="622" calcext:value-type="float">
            <text:p>62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45" calcext:value-type="float">
            <text:p>24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2" office:value-type="float" office:value="748" calcext:value-type="float">
            <text:p>748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5" office:value-type="float" office:value="594" calcext:value-type="float">
            <text:p>594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1" calcext:value-type="float">
            <text:p>34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89" calcext:value-type="float">
            <text:p>38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467" calcext:value-type="float">
            <text:p>46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2" office:value-type="float" office:value="817" calcext:value-type="float">
            <text:p>81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413" calcext:value-type="float">
            <text:p>4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29" calcext:value-type="float">
            <text:p>42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1" calcext:value-type="float">
            <text:p>36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65" calcext:value-type="float">
            <text:p>36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252" calcext:value-type="float">
            <text:p>25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40" calcext:value-type="float">
            <text:p>44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44" calcext:value-type="float">
            <text:p>34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96" calcext:value-type="float">
            <text:p>19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30" calcext:value-type="float">
            <text:p>1,530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947" calcext:value-type="float">
            <text:p>94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72" calcext:value-type="float">
            <text:p>27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5" office:value-type="float" office:value="729" calcext:value-type="float">
            <text:p>729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2" calcext:value-type="float">
            <text:p>18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652" calcext:value-type="float">
            <text:p>65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1" calcext:value-type="float">
            <text:p>26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5" office:value-type="float" office:value="797" calcext:value-type="float">
            <text:p>797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53" calcext:value-type="float">
            <text:p>55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51" calcext:value-type="float">
            <text:p>35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5" office:value-type="float" office:value="473" calcext:value-type="float">
            <text:p>473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6" calcext:value-type="float">
            <text:p>20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35" calcext:value-type="float">
            <text:p>33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18" calcext:value-type="float">
            <text:p>3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525" calcext:value-type="float">
            <text:p>52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0" calcext:value-type="float">
            <text:p>23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532" calcext:value-type="float">
            <text:p>53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44" calcext:value-type="float">
            <text:p>24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42" calcext:value-type="float">
            <text:p>34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1" calcext:value-type="float">
            <text:p>10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23" calcext:value-type="float">
            <text:p>22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41" calcext:value-type="float">
            <text:p>94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924" calcext:value-type="float">
            <text:p>92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90" calcext:value-type="float">
            <text:p>39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2" calcext:value-type="float">
            <text:p>24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56" calcext:value-type="float">
            <text:p>25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86" calcext:value-type="float">
            <text:p>38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1" calcext:value-type="float">
            <text:p>28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4" calcext:value-type="float">
            <text:p>9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09" calcext:value-type="float">
            <text:p>30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90" calcext:value-type="float">
            <text:p>29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64" calcext:value-type="float">
            <text:p>76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60" calcext:value-type="float">
            <text:p>66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62" calcext:value-type="float">
            <text:p>56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510" calcext:value-type="float">
            <text:p>5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敏實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727" calcext:value-type="float">
            <text:p>7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858" calcext:value-type="float">
            <text:p>85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0" calcext:value-type="float">
            <text:p>24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64" calcext:value-type="float">
            <text:p>16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4" calcext:value-type="float">
            <text:p>15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5" calcext:value-type="float">
            <text:p>19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968" calcext:value-type="float">
            <text:p>96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88" calcext:value-type="float">
            <text:p>18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56" calcext:value-type="float">
            <text:p>25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65" calcext:value-type="float">
            <text:p>16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76" calcext:value-type="float">
            <text:p>576</text:p>
          </table:table-cell>
          <table:table-cell table:number-columns-repeated="2" table:style-name="ce15" office:value-type="float" office:value="288" calcext:value-type="float">
            <text:p>28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61" calcext:value-type="float">
            <text:p>6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41" calcext:value-type="float">
            <text:p>74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813" calcext:value-type="float">
            <text:p>81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16" calcext:value-type="float">
            <text:p>61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2" calcext:value-type="float">
            <text:p>57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6" calcext:value-type="float">
            <text:p>31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20" calcext:value-type="float">
            <text:p>9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65" calcext:value-type="float">
            <text:p>56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63" calcext:value-type="float">
            <text:p>16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92" calcext:value-type="float">
            <text:p>192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8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5f_graduate" style:display-name="PageStyle_109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20-12-30T10:08:30</meta:creation-date>
    <dc:creator>蕭思萍</dc:creator>
    <dc:date>2020-12-30T10:08:31</dc:date>
    <meta:document-statistic meta:table-count="1" meta:cell-count="6959" meta:object-count="0"/>
    <meta:generator>NDC_ODF_Application_Tools/2.0.4$Windows_X86_64 LibreOffice_project/ace8b54cb4771cd6636f2ccb1aac7c9dad875112</meta:generator>
  </office:meta>
</office:document-meta>
</file>