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5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0.6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t0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padding="0.71mm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t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10" table:default-cell-style-name="ce10"/>
        <table:table-column table:style-name="co5" table:default-cell-style-name="ce10"/>
        <table:table-column table:style-name="co6" table:number-columns-repeated="240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職級別、性別與校別分</text:p>
            </table:table-cell>
            <table:covered-table-cell table:number-columns-repeated="15" table:style-name="ce1"/>
            <table:table-cell table:style-name="ce24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9 學年度 <text:s/>SY 2020-2021</text:p>
            </table:table-cell>
            <table:covered-table-cell table:number-columns-repeated="15" table:style-name="ce2"/>
            <table:table-cell table:style-name="ce24"/>
            <table:table-cell table:number-columns-repeated="1007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24"/>
            <table:table-cell table:number-columns-repeated="1007"/>
          </table:table-row>
        </table:table-header-rows>
        <table:table-row table:style-name="ro3">
          <table:table-cell table:style-name="ce4" table:number-columns-repeated="2"/>
          <table:table-cell table:style-name="ce11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number-columns-repeated="2" table:style-name="ce16"/>
          <table:table-cell table:style-name="ce16" office:value-type="string" calcext:value-type="string" table:number-columns-spanned="2" table:number-rows-spanned="1">
            <text:p>教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副教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助理教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講師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其他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/>
          <table:table-cell table:style-name="ce17" office:value-type="float" office:value="1163" calcext:value-type="float">
            <text:p>1,163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0" calcext:value-type="float" table:number-columns-spanned="2" table:number-rows-spanned="1">
            <text:p><text:s/>-</text:p>
          </table:table-cell>
          <table:covered-table-cell table:style-name="ce20"/>
          <table:table-cell table:number-columns-repeated="1007"/>
        </table:table-row>
        <table:table-row table:style-name="ro3">
          <table:table-cell table:style-name="ce7" table:number-columns-repeated="2"/>
          <table:table-cell table:style-name="ce14"/>
          <table:table-cell table:style-name="ce18"/>
          <table:table-cell table:style-name="ce7" table:number-columns-repeated="11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4">
          <table:table-cell table:style-name="ce8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5" office:value-type="string" calcext:value-type="string">
            <text:p>新竹市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5" office:value-type="string" calcext:value-type="string">
            <text:p>新竹市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5" office:value-type="string" calcext:value-type="string">
            <text:p>基隆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5" office:value-type="string" calcext:value-type="string">
            <text:p>嘉義縣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5" office:value-type="string" calcext:value-type="string">
            <text:p>彰化縣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5" office:value-type="string" calcext:value-type="string">
            <text:p>嘉義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5" office:value-type="string" calcext:value-type="string">
            <text:p>南投縣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5" office:value-type="string" calcext:value-type="string">
            <text:p>雲林縣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5" office:value-type="string" calcext:value-type="string">
            <text:p>屏東縣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15" office:value-type="string" calcext:value-type="string">
            <text:p>臺東縣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5" office:value-type="string" calcext:value-type="string">
            <text:p>宜蘭縣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5" office:value-type="string" calcext:value-type="string">
            <text:p>苗栗縣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5" office:value-type="string" calcext:value-type="string">
            <text:p>雲林縣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5" office:value-type="string" calcext:value-type="string">
            <text:p>澎湖縣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5" office:value-type="string" calcext:value-type="string">
            <text:p>金門縣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15" office:value-type="string" calcext:value-type="string">
            <text:p>屏東縣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5" office:value-type="string" calcext:value-type="string">
            <text:p>新竹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5" office:value-type="string" calcext:value-type="string">
            <text:p>彰化縣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5" office:value-type="string" calcext:value-type="string">
            <text:p>嘉義縣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5" office:value-type="string" calcext:value-type="string">
            <text:p>新竹縣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5" office:value-type="string" calcext:value-type="string">
            <text:p>新竹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5" office:value-type="string" calcext:value-type="string">
            <text:p>彰化縣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5" office:value-type="string" calcext:value-type="string">
            <text:p>屏東縣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5" office:value-type="string" calcext:value-type="string">
            <text:p>宜蘭縣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15" office:value-type="string" calcext:value-type="string">
            <text:p>新竹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5" office:value-type="string" calcext:value-type="string">
            <text:p>彰化縣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5" office:value-type="string" calcext:value-type="string">
            <text:p>南投縣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15" office:value-type="string" calcext:value-type="string">
            <text:p>苗栗縣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15" office:value-type="string" calcext:value-type="string">
            <text:p>嘉義縣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15" office:value-type="string" calcext:value-type="string">
            <text:p>雲林縣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125</text:p>
          </table:table-cell>
          <table:table-cell table:style-name="ce8" office:value-type="string" calcext:value-type="string">
            <text:p>中信金融管理學院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287</text:p>
          </table:table-cell>
          <table:table-cell table:style-name="ce8" office:value-type="string" calcext:value-type="string">
            <text:p>敏惠醫護管理專科學校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9" table:number-columns-repeated="15"/>
          <table:table-cell table:style-name="ce9" table:number-columns-spanned="2" table:number-rows-spanned="1"/>
          <table:covered-table-cell table:style-name="ce9"/>
          <table:table-cell table:number-columns-repeated="1007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ft03.$A$1" table:cell-range-address="$ft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t03" style:display-name="PageStyle_ft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20-02-04T15:51:54</meta:creation-date>
    <dc:creator>吳啟義</dc:creator>
    <dc:date>2021-01-06T10:02:29</dc:date>
    <meta:document-statistic meta:table-count="1" meta:cell-count="1940" meta:object-count="0"/>
    <meta:generator>NDC_ODF_Application_Tools/2.0.4$Windows_X86_64 LibreOffice_project/ace8b54cb4771cd6636f2ccb1aac7c9dad875112</meta:generator>
  </office:meta>
</office:document-meta>
</file>