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109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_china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9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大專校院校別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9 學年度 SY2020-2021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學生來源所在地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18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遼寧</text:p>
          </table:table-cell>
          <table:table-cell table:style-name="ce11" office:value-type="string" calcext:value-type="string">
            <text:p>D 博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_5f_china1a" style:display-name="PageStyle_109_china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20-01-13T10:33:53</meta:creation-date>
    <dc:creator>吳啟義</dc:creator>
    <dc:date>2021-01-05T17:04:22</dc:date>
    <meta:document-statistic meta:table-count="1" meta:cell-count="26177" meta:object-count="0"/>
    <meta:generator>NDC_ODF_Application_Tools/2.0.4$Windows_X86_64 LibreOffice_project/ace8b54cb4771cd6636f2ccb1aac7c9dad875112</meta:generator>
  </office:meta>
</office:document-meta>
</file>