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74.1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cl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大學校院附設華語文中心外國學生人數—按校別、國別與性別分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9 年 1 月至 12 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2">
            <table:table-cell table:style-name="ce3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3"/>
            <table:table-cell table:number-columns-repeated="1016"/>
          </table:table-row>
        </table:table-header-rows>
        <table:table-row table:style-name="ro3">
          <table:table-cell table:style-name="ce4" table:number-columns-repeated="3"/>
          <table:table-cell table:style-name="ce9"/>
          <table:table-cell table:style-name="ce12" office:value-type="string" calcext:value-type="string">
            <text:p>國籍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總　計 </text:p>
          </table:table-cell>
          <table:covered-table-cell table:style-name="ce5"/>
          <table:table-cell table:style-name="ce5"/>
          <table:table-cell table:style-name="ce10"/>
          <table:table-cell table:style-name="ce13"/>
          <table:table-cell table:style-name="ce15" office:value-type="float" office:value="20674" calcext:value-type="float">
            <text:p>20,674</text:p>
          </table:table-cell>
          <table:table-cell table:style-name="ce15" office:value-type="float" office:value="8704" calcext:value-type="float">
            <text:p>8,704</text:p>
          </table:table-cell>
          <table:table-cell table:style-name="ce15" office:value-type="float" office:value="11970" calcext:value-type="float">
            <text:p>11,97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國立政治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32" calcext:value-type="float">
            <text:p>332</text:p>
          </table:table-cell>
          <table:table-cell table:number-columns-repeated="1016"/>
        </table:table-row>
        <table:table-row table:style-name="ro5">
          <table:table-cell table:style-name="ce5" table:number-columns-repeated="3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敘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亞塞拜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內加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國立清華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320" calcext:value-type="float">
            <text:p>3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坦尚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干達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文學院國際華語研習所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文學院語文中心中國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27" calcext:value-type="float">
            <text:p>2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黎巴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國立臺灣師範大學國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265" calcext:value-type="float">
            <text:p>3,265</text:p>
          </table:table-cell>
          <table:table-cell table:style-name="ce15" office:value-type="float" office:value="1372" calcext:value-type="float">
            <text:p>1,372</text:p>
          </table:table-cell>
          <table:table-cell table:style-name="ce15" office:value-type="float" office:value="1893" calcext:value-type="float">
            <text:p>1,89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富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20" calcext:value-type="float">
            <text:p>5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52" calcext:value-type="float">
            <text:p>25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汶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爾及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喀麥隆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中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利比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爾巴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多黎各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米尼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國立成功大學文學院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465" calcext:value-type="float">
            <text:p>46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葉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爾維亞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國立中興大學語言中心華語班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國立交通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葉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汶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蘇丹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國立中央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國立中山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54" calcext:value-type="float">
            <text:p>25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里蘭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葉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庫曼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幾內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民主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爾巴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國立臺灣海洋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6" calcext:value-type="float">
            <text:p>86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爾地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國立高雄師範大學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大陸地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國立彰化師範大學語文中心華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國立嘉義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模里西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冰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國立高雄大學語文中心華語文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國立東華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國立雲林科技大學語言中心華語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干達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國立屏東科技大學語言中心華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國立臺北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衣索比亞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國立臺東大學華語教學研究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國立聯合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國立臺北教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幾內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國立臺中教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國立勤益科技大學語言中心華語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寮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國立體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544" calcext:value-type="float">
            <text:p>5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國立屏東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1</text:p>
          </table:table-cell>
          <table:table-cell table:style-name="ce5" office:value-type="string" calcext:value-type="string">
            <text:p>東海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葉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拉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2</text:p>
          </table:table-cell>
          <table:table-cell table:style-name="ce5" office:value-type="string" calcext:value-type="string">
            <text:p>輔仁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98" calcext:value-type="float">
            <text:p>19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安哥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坦尚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3</text:p>
          </table:table-cell>
          <table:table-cell table:style-name="ce5" office:value-type="string" calcext:value-type="string">
            <text:p>東吳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辛巴威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4</text:p>
          </table:table-cell>
          <table:table-cell table:style-name="ce5" office:value-type="string" calcext:value-type="string">
            <text:p>中原大學推廣教育處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40" calcext:value-type="float">
            <text:p>4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寮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5</text:p>
          </table:table-cell>
          <table:table-cell table:style-name="ce5" office:value-type="string" calcext:value-type="string">
            <text:p>淡江大學成人教育部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1277" calcext:value-type="float">
            <text:p>1,27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孟加拉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371" calcext:value-type="float">
            <text:p>37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11" calcext:value-type="float">
            <text:p>3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汶萊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6</text:p>
          </table:table-cell>
          <table:table-cell table:style-name="ce5" office:value-type="string" calcext:value-type="string">
            <text:p>中國文化大學推廣部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30" calcext:value-type="float">
            <text:p>3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亞美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7</text:p>
          </table:table-cell>
          <table:table-cell table:style-name="ce5" office:value-type="string" calcext:value-type="string">
            <text:p>逢甲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8</text:p>
          </table:table-cell>
          <table:table-cell table:style-name="ce5" office:value-type="string" calcext:value-type="string">
            <text:p>靜宜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72" calcext:value-type="float">
            <text:p>27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迦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莫三比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1</text:p>
          </table:table-cell>
          <table:table-cell table:style-name="ce5" office:value-type="string" calcext:value-type="string">
            <text:p>中華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4</text:p>
          </table:table-cell>
          <table:table-cell table:style-name="ce5" office:value-type="string" calcext:value-type="string">
            <text:p>義守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亞美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5</text:p>
          </table:table-cell>
          <table:table-cell table:style-name="ce5" office:value-type="string" calcext:value-type="string">
            <text:p>世新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6</text:p>
          </table:table-cell>
          <table:table-cell table:style-name="ce5" office:value-type="string" calcext:value-type="string">
            <text:p>銘傳大學華語訓練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574" calcext:value-type="float">
            <text:p>57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寮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敘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汶萊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布亞紐幾內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干達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7</text:p>
          </table:table-cell>
          <table:table-cell table:style-name="ce5" office:value-type="string" calcext:value-type="string">
            <text:p>實踐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衣索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拉威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8</text:p>
          </table:table-cell>
          <table:table-cell table:style-name="ce5" office:value-type="string" calcext:value-type="string">
            <text:p>朝陽科技大學語言中心華語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526" calcext:value-type="float">
            <text:p>5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87" calcext:value-type="float">
            <text:p>38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3</text:p>
          </table:table-cell>
          <table:table-cell table:style-name="ce5" office:value-type="string" calcext:value-type="string">
            <text:p>南臺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4</text:p>
          </table:table-cell>
          <table:table-cell table:style-name="ce5" office:value-type="string" calcext:value-type="string">
            <text:p>崑山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27" calcext:value-type="float">
            <text:p>2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6</text:p>
          </table:table-cell>
          <table:table-cell table:style-name="ce5" office:value-type="string" calcext:value-type="string">
            <text:p>樹德科技大學語文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7</text:p>
          </table:table-cell>
          <table:table-cell table:style-name="ce5" office:value-type="string" calcext:value-type="string">
            <text:p>慈濟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0</text:p>
          </table:table-cell>
          <table:table-cell table:style-name="ce5" office:value-type="string" calcext:value-type="string">
            <text:p>龍華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2</text:p>
          </table:table-cell>
          <table:table-cell table:style-name="ce5" office:value-type="string" calcext:value-type="string">
            <text:p>明新科技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3</text:p>
          </table:table-cell>
          <table:table-cell table:style-name="ce5" office:value-type="string" calcext:value-type="string">
            <text:p>長榮大學華語文教育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蒲隆地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坦尚尼亞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8</text:p>
          </table:table-cell>
          <table:table-cell table:style-name="ce5" office:value-type="string" calcext:value-type="string">
            <text:p>萬能科技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0</text:p>
          </table:table-cell>
          <table:table-cell table:style-name="ce5" office:value-type="string" calcext:value-type="string">
            <text:p>建國科技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2</text:p>
          </table:table-cell>
          <table:table-cell table:style-name="ce5" office:value-type="string" calcext:value-type="string">
            <text:p>高苑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8</text:p>
          </table:table-cell>
          <table:table-cell table:style-name="ce5" office:value-type="string" calcext:value-type="string">
            <text:p>亞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賴索托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9</text:p>
          </table:table-cell>
          <table:table-cell table:style-name="ce5" office:value-type="string" calcext:value-type="string">
            <text:p>開南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73" calcext:value-type="float">
            <text:p>27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50</text:p>
          </table:table-cell>
          <table:table-cell table:style-name="ce5" office:value-type="string" calcext:value-type="string">
            <text:p>佛光大學國際暨兩岸事務處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幾內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58</text:p>
          </table:table-cell>
          <table:table-cell table:style-name="ce5" office:value-type="string" calcext:value-type="string">
            <text:p>明道大學國際事務處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65</text:p>
          </table:table-cell>
          <table:table-cell table:style-name="ce5" office:value-type="string" calcext:value-type="string">
            <text:p>吳鳳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67</text:p>
          </table:table-cell>
          <table:table-cell table:style-name="ce5" office:value-type="string" calcext:value-type="string">
            <text:p>台灣首府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71</text:p>
          </table:table-cell>
          <table:table-cell table:style-name="ce5" office:value-type="string" calcext:value-type="string">
            <text:p>臺北城市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88" calcext:value-type="float">
            <text:p>18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88" calcext:value-type="float">
            <text:p>188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75</text:p>
          </table:table-cell>
          <table:table-cell table:style-name="ce5" office:value-type="string" calcext:value-type="string">
            <text:p>文藻外語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黎巴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1"/>
          <table:table-cell table:style-name="ce6" table:number-columns-repeated="4"/>
          <table:table-cell table:number-columns-repeated="1016"/>
        </table:table-row>
        <table:table-row table:style-name="ro5" table:number-rows-repeated="10471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cl01.$A$1" table:cell-range-address="$cl01.$A$1:.$AMJ$3" table:range-usable-as="repeat-column repeat-row"/>
          <table:named-range table:name="Excel_BuiltIn__FilterDatabase" table:base-cell-address="$cl01.$A$1" table:cell-range-address="$cl01.$A$4:.$H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l01" style:display-name="PageStyle_cl0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含大陸地區及港澳生。</text:span></text:p>
          <text:p><text:span text:style-name="MT2">2. </text:span><text:span text:style-name="MT2">本表僅含可境外招生之大專校院附設華語文中心人數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含大陸地區及港澳生。</text:span></text:p>
          <text:p><text:span text:style-name="MT2">2. </text:span><text:span text:style-name="MT2">本表僅含可境外招生之大專校院附設華語文中心人數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思萍</meta:initial-creator>
    <meta:creation-date>2021-01-13T14:38:35</meta:creation-date>
    <dc:creator>蕭思萍</dc:creator>
    <dc:date>2021-02-04T10:36:44</dc:date>
    <meta:document-statistic meta:table-count="1" meta:cell-count="5639" meta:object-count="0"/>
    <meta:generator>NDC_ODF_Application_Tools/2.0.4$Windows_X86_64 LibreOffice_project/ace8b54cb4771cd6636f2ccb1aac7c9dad875112</meta:generator>
  </office:meta>
</office:document-meta>
</file>