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49.81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ta1" style:family="table" style:master-page-name="PageStyle_5f_108_5f_staf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_staff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16" table:default-cell-style-name="ce1"/>
        <table:table-column table:style-name="co6" table:number-columns-repeated="767" table:default-cell-style-name="Default"/>
        <table:table-row table:style-name="ro1">
          <table:table-cell office:value-type="string" calcext:value-type="string">
            <text:p>大專校院校別職員、警衛、工友數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08 學年度 SY2019-2020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學校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職員總計</text:p>
          </table:table-cell>
          <table:table-cell table:style-name="ce7" office:value-type="string" calcext:value-type="string">
            <text:p>職員男</text:p>
          </table:table-cell>
          <table:table-cell table:style-name="ce7" office:value-type="string" calcext:value-type="string">
            <text:p>職員女</text:p>
          </table:table-cell>
          <table:table-cell table:style-name="ce7" office:value-type="string" calcext:value-type="string">
            <text:p>秘書男</text:p>
          </table:table-cell>
          <table:table-cell table:style-name="ce7" office:value-type="string" calcext:value-type="string">
            <text:p>秘書女</text:p>
          </table:table-cell>
          <table:table-cell table:style-name="ce7" office:value-type="string" calcext:value-type="string">
            <text:p>教務男</text:p>
          </table:table-cell>
          <table:table-cell table:style-name="ce7" office:value-type="string" calcext:value-type="string">
            <text:p>教務女</text:p>
          </table:table-cell>
          <table:table-cell table:style-name="ce7" office:value-type="string" calcext:value-type="string">
            <text:p>學務男</text:p>
          </table:table-cell>
          <table:table-cell table:style-name="ce7" office:value-type="string" calcext:value-type="string">
            <text:p>學務女</text:p>
          </table:table-cell>
          <table:table-cell table:style-name="ce7" office:value-type="string" calcext:value-type="string">
            <text:p>總務男</text:p>
          </table:table-cell>
          <table:table-cell table:style-name="ce7" office:value-type="string" calcext:value-type="string">
            <text:p>總務女</text:p>
          </table:table-cell>
          <table:table-cell table:style-name="ce7" office:value-type="string" calcext:value-type="string">
            <text:p>會計男</text:p>
          </table:table-cell>
          <table:table-cell table:style-name="ce7" office:value-type="string" calcext:value-type="string">
            <text:p>會計女</text:p>
          </table:table-cell>
          <table:table-cell table:style-name="ce7" office:value-type="string" calcext:value-type="string">
            <text:p>人事男</text:p>
          </table:table-cell>
          <table:table-cell table:style-name="ce7" office:value-type="string" calcext:value-type="string">
            <text:p>人事女</text:p>
          </table:table-cell>
          <table:table-cell table:style-name="ce7" office:value-type="string" calcext:value-type="string">
            <text:p>圖書管理男</text:p>
          </table:table-cell>
          <table:table-cell table:style-name="ce7" office:value-type="string" calcext:value-type="string">
            <text:p>圖書管理女</text:p>
          </table:table-cell>
          <table:table-cell table:style-name="ce7" office:value-type="string" calcext:value-type="string">
            <text:p>體育衛生男</text:p>
          </table:table-cell>
          <table:table-cell table:style-name="ce7" office:value-type="string" calcext:value-type="string">
            <text:p>體育衛生女</text:p>
          </table:table-cell>
          <table:table-cell table:style-name="ce7" office:value-type="string" calcext:value-type="string">
            <text:p>產學合作(含育成)男</text:p>
          </table:table-cell>
          <table:table-cell table:style-name="ce7" office:value-type="string" calcext:value-type="string">
            <text:p>產學合作(含育成)女</text:p>
          </table:table-cell>
          <table:table-cell table:style-name="ce7" office:value-type="string" calcext:value-type="string">
            <text:p>國際交流男</text:p>
          </table:table-cell>
          <table:table-cell table:style-name="ce7" office:value-type="string" calcext:value-type="string">
            <text:p>國際交流女</text:p>
          </table:table-cell>
          <table:table-cell table:style-name="ce7" office:value-type="string" calcext:value-type="string">
            <text:p>資訊男</text:p>
          </table:table-cell>
          <table:table-cell table:style-name="ce7" office:value-type="string" calcext:value-type="string">
            <text:p>資訊女</text:p>
          </table:table-cell>
          <table:table-cell table:style-name="ce7" office:value-type="string" calcext:value-type="string">
            <text:p>環境安全男</text:p>
          </table:table-cell>
          <table:table-cell table:style-name="ce7" office:value-type="string" calcext:value-type="string">
            <text:p>環境安全女</text:p>
          </table:table-cell>
          <table:table-cell table:style-name="ce7" office:value-type="string" calcext:value-type="string">
            <text:p>助教男</text:p>
          </table:table-cell>
          <table:table-cell table:style-name="ce7" office:value-type="string" calcext:value-type="string">
            <text:p>助教女</text:p>
          </table:table-cell>
          <table:table-cell table:style-name="ce7" office:value-type="string" calcext:value-type="string">
            <text:p>其他男</text:p>
          </table:table-cell>
          <table:table-cell table:style-name="ce7" office:value-type="string" calcext:value-type="string">
            <text:p>其他女</text:p>
          </table:table-cell>
          <table:table-cell table:style-name="ce7" office:value-type="string" calcext:value-type="string">
            <text:p>警衛總計</text:p>
          </table:table-cell>
          <table:table-cell table:style-name="ce7" office:value-type="string" calcext:value-type="string">
            <text:p>警衛男</text:p>
          </table:table-cell>
          <table:table-cell table:style-name="ce7" office:value-type="string" calcext:value-type="string">
            <text:p>警衛女</text:p>
          </table:table-cell>
          <table:table-cell table:style-name="ce7" office:value-type="string" calcext:value-type="string">
            <text:p>工友(含技工)總計</text:p>
          </table:table-cell>
          <table:table-cell table:style-name="ce7" office:value-type="string" calcext:value-type="string">
            <text:p>工友男</text:p>
          </table:table-cell>
          <table:table-cell table:style-name="ce7" office:value-type="string" calcext:value-type="string">
            <text:p>工友女</text:p>
          </table:table-cell>
          <table:table-cell table:style-name="ce7" office:value-type="string" calcext:value-type="string">
            <text:p>縣市名稱</text:p>
          </table:table-cell>
          <table:table-cell table:style-name="ce17" office:value-type="string" calcext:value-type="string">
            <text:p>體系別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30" calcext:value-type="float">
            <text:p>33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1" office:value-type="float" office:value="1599" calcext:value-type="float">
            <text:p>1,599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1115" calcext:value-type="float">
            <text:p>1,1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4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string" calcext:value-type="string">
            <text:p>10 嘉義縣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07 彰化縣</text:p>
          </table:table-cell>
          <table:table-cell table:style-name="ce18" office:value-type="string" calcext:value-type="string">
            <text:p>3 師範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5" office:value-type="string" calcext:value-type="string">
            <text:p>20 嘉義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08 南投縣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4 臺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02 宜蘭縣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4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8" office:value-type="string" calcext:value-type="string">
            <text:p>國立臺南大學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19 臺中市</text:p>
          </table:table-cell>
          <table:table-cell table:style-name="ce18" office:value-type="string" calcext:value-type="string">
            <text:p>3 師範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16 澎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06 臺中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71 金門縣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8" office:value-type="string" calcext:value-type="string">
            <text:p>國立屏東大學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string" calcext:value-type="string">
            <text:p>13 屏東縣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5" calcext:value-type="float">
            <text:p>45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8" office:value-type="string" calcext:value-type="string">
            <text:p>國立臺東專科學校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4" office:value-type="string" calcext:value-type="string">
            <text:p>14 臺東縣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string" calcext:value-type="string">
            <text:p>03 桃園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06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string" calcext:value-type="string">
            <text:p>03 桃園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07 彰化縣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string" calcext:value-type="string">
            <text:p>12 高雄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06 臺中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10 嘉義縣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4" office:value-type="string" calcext:value-type="string">
            <text:p>11 臺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4" office:value-type="string" calcext:value-type="string">
            <text:p>12 高雄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8" office:value-type="string" calcext:value-type="string">
            <text:p>臺北醫學大學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87" calcext:value-type="float">
            <text:p>187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03 桃園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4" office:value-type="string" calcext:value-type="string">
            <text:p>04 新竹縣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06 臺中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8" office:value-type="string" calcext:value-type="string">
            <text:p>健行科技大學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string" calcext:value-type="string">
            <text:p>03 桃園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8" office:value-type="string" calcext:value-type="string">
            <text:p>萬能科技大學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4" office:value-type="string" calcext:value-type="string">
            <text:p>03 桃園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-</text:p>
          </table:table-cell>
          <table:table-cell table:style-name="ce14" office:value-type="string" calcext:value-type="string">
            <text:p>07 彰化縣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2 高雄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06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02 宜蘭縣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8" office:value-type="string" calcext:value-type="string">
            <text:p>遠東科技大學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4" office:value-type="string" calcext:value-type="string">
            <text:p>11 臺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07 彰化縣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8" office:value-type="string" calcext:value-type="string">
            <text:p>中華科技大學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8" office:value-type="string" calcext:value-type="string">
            <text:p>育達科技大學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-</text:p>
          </table:table-cell>
          <table:table-cell table:style-name="ce14" office:value-type="string" calcext:value-type="string">
            <text:p>05 苗栗縣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10 嘉義縣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8" office:value-type="string" calcext:value-type="string">
            <text:p>台灣首府大學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11 臺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8" office:value-type="string" calcext:value-type="string">
            <text:p>修平科技大學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4" office:value-type="string" calcext:value-type="string">
            <text:p>06 臺中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8" office:value-type="string" calcext:value-type="string">
            <text:p>臺北城市科技大學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4 新竹縣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8" office:value-type="string" calcext:value-type="string">
            <text:p>醒吾科技大學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4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8" office:value-type="string" calcext:value-type="string">
            <text:p>華夏科技大學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4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8" office:value-type="string" calcext:value-type="string">
            <text:p>致理科技大學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8" office:value-type="string" calcext:value-type="string">
            <text:p>宏國德霖科技大學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4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082</text:p>
          </table:table-cell>
          <table:table-cell table:style-name="ce8" office:value-type="string" calcext:value-type="string">
            <text:p>崇右影藝科技大學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17 基隆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8" office:value-type="string" calcext:value-type="string">
            <text:p>中信金融管理學院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8" office:value-type="string" calcext:value-type="string">
            <text:p>和春技術學院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4" office:value-type="string" calcext:value-type="string">
            <text:p>12 高雄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4" office:value-type="string" calcext:value-type="string">
            <text:p>03 桃園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8" office:value-type="string" calcext:value-type="string">
            <text:p>蘭陽技術學院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02 宜蘭縣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8" office:value-type="string" calcext:value-type="string">
            <text:p>經國管理暨健康學院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17 基隆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20 嘉義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8" office:value-type="string" calcext:value-type="string">
            <text:p>臺灣觀光學院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4" office:value-type="string" calcext:value-type="string">
            <text:p>15 花蓮縣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8" office:value-type="string" calcext:value-type="string">
            <text:p>法鼓文理學院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4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8" office:value-type="string" calcext:value-type="string">
            <text:p>仁德醫護管理專科學校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4" office:value-type="string" calcext:value-type="string">
            <text:p>05 苗栗縣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8" office:value-type="string" calcext:value-type="string">
            <text:p>慈惠醫護管理專科學校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13 屏東縣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8" office:value-type="string" calcext:value-type="string">
            <text:p>敏惠醫護管理專科學校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4" office:value-type="string" calcext:value-type="string">
            <text:p>11 臺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289</text:p>
          </table:table-cell>
          <table:table-cell table:style-name="ce9" office:value-type="string" calcext:value-type="string">
            <text:p>育英醫護管理專科學校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8" office:value-type="string" calcext:value-type="string">
            <text:p>聖母醫護管理專科學校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4" office:value-type="string" calcext:value-type="string">
            <text:p>02 宜蘭縣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4" office:value-type="string" calcext:value-type="string">
            <text:p>1293</text:p>
          </table:table-cell>
          <table:table-cell table:style-name="ce8" office:value-type="string" calcext:value-type="string">
            <text:p>崇仁醫護管理專科學校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4" office:value-type="string" calcext:value-type="string">
            <text:p>10 嘉義縣</text:p>
          </table:table-cell>
          <table:table-cell table:style-name="ce18" office:value-type="string" calcext:value-type="string">
            <text:p>2 技職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83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_5f_staff" style:display-name="PageStyle_108_staf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效荷</meta:initial-creator>
    <meta:creation-date>2019-12-30T10:03:13</meta:creation-date>
    <dc:creator>林效荷</dc:creator>
    <dc:date>2019-12-30T10:36:26</dc:date>
    <meta:document-statistic meta:table-count="1" meta:cell-count="6275" meta:object-count="0"/>
    <meta:generator>NDC_ODF_Application_Tools/1.0.3$Windows_X86_64 LibreOffice_project/8ad3e16aadc5e73175a2d44b1abec8638aa18880</meta:generator>
  </office:meta>
</office:document-meta>
</file>