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44.84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8_5f_gradu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_gradu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7 學年度 SY2018-2019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</text:p>
          </table:table-cell>
          <table:table-cell table:style-name="ce8" office:value-type="string" calcext:value-type="string">
            <text:p>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646" calcext:value-type="float">
            <text:p>64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84" calcext:value-type="float">
            <text:p>2,184</text:p>
          </table:table-cell>
          <table:table-cell table:style-name="ce12" office:value-type="float" office:value="935" calcext:value-type="float">
            <text:p>935</text:p>
          </table:table-cell>
          <table:table-cell table:style-name="ce14" office:value-type="float" office:value="1249" calcext:value-type="float">
            <text:p>1,24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2" calcext:value-type="float">
            <text:p>20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5" office:value-type="float" office:value="563" calcext:value-type="float">
            <text:p>56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96" calcext:value-type="float">
            <text:p>2,096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533" calcext:value-type="float">
            <text:p>3,533</text:p>
          </table:table-cell>
          <table:table-cell table:style-name="ce14" office:value-type="float" office:value="2149" calcext:value-type="float">
            <text:p>2,149</text:p>
          </table:table-cell>
          <table:table-cell table:style-name="ce14" office:value-type="float" office:value="1384" calcext:value-type="float">
            <text:p>1,38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24" calcext:value-type="float">
            <text:p>3,524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85" calcext:value-type="float">
            <text:p>18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2"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602" calcext:value-type="float">
            <text:p>60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5" office:value-type="float" office:value="759" calcext:value-type="float">
            <text:p>759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45" calcext:value-type="float">
            <text:p>34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604" calcext:value-type="float">
            <text:p>2,604</text:p>
          </table:table-cell>
          <table:table-cell table:style-name="ce14" office:value-type="float" office:value="1697" calcext:value-type="float">
            <text:p>1,697</text:p>
          </table:table-cell>
          <table:table-cell table:style-name="ce12" office:value-type="float" office:value="907" calcext:value-type="float">
            <text:p>907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5" office:value-type="float" office:value="935" calcext:value-type="float">
            <text:p>93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82" calcext:value-type="float">
            <text:p>1,882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5" office:value-type="float" office:value="815" calcext:value-type="float">
            <text:p>8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64" calcext:value-type="float">
            <text:p>16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01" calcext:value-type="float">
            <text:p>1,901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5" office:value-type="float" office:value="598" calcext:value-type="float">
            <text:p>59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58" calcext:value-type="float">
            <text:p>1,258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381" calcext:value-type="float">
            <text:p>38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441" calcext:value-type="float">
            <text:p>44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90" calcext:value-type="float">
            <text:p>1,390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515" calcext:value-type="float">
            <text:p>51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92" calcext:value-type="float">
            <text:p>19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64" calcext:value-type="float">
            <text:p>36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93" calcext:value-type="float">
            <text:p>19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406" calcext:value-type="float">
            <text:p>406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54" calcext:value-type="float">
            <text:p>354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86" calcext:value-type="float">
            <text:p>1,586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742" calcext:value-type="float">
            <text:p>74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02" calcext:value-type="float">
            <text:p>20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96" calcext:value-type="float">
            <text:p>19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02" calcext:value-type="float">
            <text:p>20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11" calcext:value-type="float">
            <text:p>21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38" calcext:value-type="float">
            <text:p>53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86" calcext:value-type="float">
            <text:p>18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79" calcext:value-type="float">
            <text:p>27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7" calcext:value-type="float">
            <text:p>22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34" calcext:value-type="float">
            <text:p>23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742" calcext:value-type="float">
            <text:p>74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8" calcext:value-type="float">
            <text:p>208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895" calcext:value-type="float">
            <text:p>89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432" calcext:value-type="float">
            <text:p>43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7" calcext:value-type="float">
            <text:p>18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52" calcext:value-type="float">
            <text:p>1,652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887" calcext:value-type="float">
            <text:p>88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70" calcext:value-type="float">
            <text:p>570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426" calcext:value-type="float">
            <text:p>4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74" calcext:value-type="float">
            <text:p>1,274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266" calcext:value-type="float">
            <text:p>26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627" calcext:value-type="float">
            <text:p>62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6" calcext:value-type="float">
            <text:p>9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30" calcext:value-type="float">
            <text:p>1,830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933" calcext:value-type="float">
            <text:p>93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6" calcext:value-type="float">
            <text:p>17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283" calcext:value-type="float">
            <text:p>28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384" calcext:value-type="float">
            <text:p>38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38" calcext:value-type="float">
            <text:p>2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8" calcext:value-type="float">
            <text:p>10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95" calcext:value-type="float">
            <text:p>39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55" calcext:value-type="float">
            <text:p>25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8" calcext:value-type="float">
            <text:p>398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380" calcext:value-type="float">
            <text:p>380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5" office:value-type="float" office:value="413" calcext:value-type="float">
            <text:p>41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8" calcext:value-type="float">
            <text:p>108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503" calcext:value-type="float">
            <text:p>50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93" calcext:value-type="float">
            <text:p>19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02" calcext:value-type="float">
            <text:p>50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1" calcext:value-type="float">
            <text:p>2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523" calcext:value-type="float">
            <text:p>52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34" calcext:value-type="float">
            <text:p>234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5" office:value-type="float" office:value="550" calcext:value-type="float">
            <text:p>55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年制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92" calcext:value-type="float">
            <text:p>49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2" calcext:value-type="float">
            <text:p>39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580" calcext:value-type="float">
            <text:p>58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5" calcext:value-type="float">
            <text:p>15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7" calcext:value-type="float">
            <text:p>367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32" calcext:value-type="float">
            <text:p>1,33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984" calcext:value-type="float">
            <text:p>98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30" calcext:value-type="float">
            <text:p>53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46" calcext:value-type="float">
            <text:p>54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10" calcext:value-type="float">
            <text:p>3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9" calcext:value-type="float">
            <text:p>28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26" calcext:value-type="float">
            <text:p>2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9" calcext:value-type="float">
            <text:p>14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76" calcext:value-type="float">
            <text:p>1,576</text:p>
          </table:table-cell>
          <table:table-cell table:style-name="ce12" office:value-type="float" office:value="576" calcext:value-type="float">
            <text:p>576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998" calcext:value-type="float">
            <text:p>3,998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12" calcext:value-type="float">
            <text:p>21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7" calcext:value-type="float">
            <text:p>307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145" calcext:value-type="float">
            <text:p>3,145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82" calcext:value-type="float">
            <text:p>38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199" calcext:value-type="float">
            <text:p>4,199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4" office:value-type="float" office:value="2521" calcext:value-type="float">
            <text:p>2,5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43" calcext:value-type="float">
            <text:p>24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19" calcext:value-type="float">
            <text:p>61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7" calcext:value-type="float">
            <text:p>17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777" calcext:value-type="float">
            <text:p>2,777</text:p>
          </table:table-cell>
          <table:table-cell table:style-name="ce14" office:value-type="float" office:value="1020" calcext:value-type="float">
            <text:p>1,020</text:p>
          </table:table-cell>
          <table:table-cell table:style-name="ce14" office:value-type="float" office:value="1757" calcext:value-type="float">
            <text:p>1,75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16" calcext:value-type="float">
            <text:p>21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941" calcext:value-type="float">
            <text:p>2,941</text:p>
          </table:table-cell>
          <table:table-cell table:style-name="ce14" office:value-type="float" office:value="1577" calcext:value-type="float">
            <text:p>1,577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72" calcext:value-type="float">
            <text:p>27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642" calcext:value-type="float">
            <text:p>4,642</text:p>
          </table:table-cell>
          <table:table-cell table:style-name="ce13" office:value-type="float" office:value="2226" calcext:value-type="float">
            <text:p>2,226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6" calcext:value-type="float">
            <text:p>17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97" calcext:value-type="float">
            <text:p>19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72" calcext:value-type="float">
            <text:p>17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484" calcext:value-type="float">
            <text:p>4,484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float" office:value="2534" calcext:value-type="float">
            <text:p>2,5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18" calcext:value-type="float">
            <text:p>21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23" calcext:value-type="float">
            <text:p>22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926" calcext:value-type="float">
            <text:p>3,926</text:p>
          </table:table-cell>
          <table:table-cell table:style-name="ce14" office:value-type="float" office:value="2421" calcext:value-type="float">
            <text:p>2,421</text:p>
          </table:table-cell>
          <table:table-cell table:style-name="ce14" office:value-type="float" office:value="1505" calcext:value-type="float">
            <text:p>1,50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71" calcext:value-type="float">
            <text:p>17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18" calcext:value-type="float">
            <text:p>2,518</text:p>
          </table:table-cell>
          <table:table-cell table:style-name="ce15" office:value-type="float" office:value="889" calcext:value-type="float">
            <text:p>889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6" calcext:value-type="float">
            <text:p>19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608" calcext:value-type="float">
            <text:p>60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714" calcext:value-type="float">
            <text:p>71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592" calcext:value-type="float">
            <text:p>59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4" calcext:value-type="float">
            <text:p>14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57" calcext:value-type="float">
            <text:p>2,157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9" calcext:value-type="float">
            <text:p>14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18" calcext:value-type="float">
            <text:p>21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5" office:value-type="float" office:value="784" calcext:value-type="float">
            <text:p>784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928" calcext:value-type="float">
            <text:p>3,928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2464" calcext:value-type="float">
            <text:p>2,46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634" calcext:value-type="float">
            <text:p>2,634</text:p>
          </table:table-cell>
          <table:table-cell table:style-name="ce15" office:value-type="float" office:value="879" calcext:value-type="float">
            <text:p>879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656" calcext:value-type="float">
            <text:p>2,656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10" calcext:value-type="float">
            <text:p>31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724" calcext:value-type="float">
            <text:p>72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543" calcext:value-type="float">
            <text:p>54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02" calcext:value-type="float">
            <text:p>1,502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817" calcext:value-type="float">
            <text:p>8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325" calcext:value-type="float">
            <text:p>32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84" calcext:value-type="float">
            <text:p>38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49" calcext:value-type="float">
            <text:p>1,749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2" office:value-type="float" office:value="739" calcext:value-type="float">
            <text:p>73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946" calcext:value-type="float">
            <text:p>2,946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92" calcext:value-type="float">
            <text:p>29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9" calcext:value-type="float">
            <text:p>14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5" office:value-type="float" office:value="735" calcext:value-type="float">
            <text:p>735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27" calcext:value-type="float">
            <text:p>12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9" calcext:value-type="float">
            <text:p>15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30" calcext:value-type="float">
            <text:p>43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699" calcext:value-type="float">
            <text:p>69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87" calcext:value-type="float">
            <text:p>1,487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864" calcext:value-type="float">
            <text:p>86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527" calcext:value-type="float">
            <text:p>52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223" calcext:value-type="float">
            <text:p>22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68" calcext:value-type="float">
            <text:p>46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30" calcext:value-type="float">
            <text:p>63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5" office:value-type="float" office:value="795" calcext:value-type="float">
            <text:p>795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04" calcext:value-type="float">
            <text:p>304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75" calcext:value-type="float">
            <text:p>2,175</text:p>
          </table:table-cell>
          <table:table-cell table:style-name="ce12" office:value-type="float" office:value="969" calcext:value-type="float">
            <text:p>969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84" calcext:value-type="float">
            <text:p>1,684</text:p>
          </table:table-cell>
          <table:table-cell table:style-name="ce12" office:value-type="float" office:value="616" calcext:value-type="float">
            <text:p>616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3" calcext:value-type="float">
            <text:p>33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406" calcext:value-type="float">
            <text:p>40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791" calcext:value-type="float">
            <text:p>79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598" calcext:value-type="float">
            <text:p>59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80" calcext:value-type="float">
            <text:p>28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60" calcext:value-type="float">
            <text:p>2,060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2" office:value-type="float" office:value="921" calcext:value-type="float">
            <text:p>92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74" calcext:value-type="float">
            <text:p>37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89" calcext:value-type="float">
            <text:p>1,189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98" calcext:value-type="float">
            <text:p>59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81" calcext:value-type="float">
            <text:p>18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520" calcext:value-type="float">
            <text:p>52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493" calcext:value-type="float">
            <text:p>49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45" calcext:value-type="float">
            <text:p>24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271" calcext:value-type="float">
            <text:p>27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63" calcext:value-type="float">
            <text:p>56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61" calcext:value-type="float">
            <text:p>46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272" calcext:value-type="float">
            <text:p>27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5" office:value-type="float" office:value="613" calcext:value-type="float">
            <text:p>613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79" calcext:value-type="float">
            <text:p>2,079</text:p>
          </table:table-cell>
          <table:table-cell table:style-name="ce12" office:value-type="float" office:value="858" calcext:value-type="float">
            <text:p>858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5" calcext:value-type="float">
            <text:p>22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77" calcext:value-type="float">
            <text:p>1,177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737" calcext:value-type="float">
            <text:p>73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9" calcext:value-type="float">
            <text:p>19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96" calcext:value-type="float">
            <text:p>19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4" calcext:value-type="float">
            <text:p>37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5" office:value-type="float" office:value="819" calcext:value-type="float">
            <text:p>819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743" calcext:value-type="float">
            <text:p>74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98" calcext:value-type="float">
            <text:p>1,798</text:p>
          </table:table-cell>
          <table:table-cell table:style-name="ce15" office:value-type="float" office:value="473" calcext:value-type="float">
            <text:p>473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8" calcext:value-type="float">
            <text:p>10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496" calcext:value-type="float">
            <text:p>49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614" calcext:value-type="float">
            <text:p>61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54" calcext:value-type="float">
            <text:p>25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708" calcext:value-type="float">
            <text:p>70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60" calcext:value-type="float">
            <text:p>16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578" calcext:value-type="float">
            <text:p>57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9" calcext:value-type="float">
            <text:p>26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5" calcext:value-type="float">
            <text:p>24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00" calcext:value-type="float">
            <text:p>40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5" office:value-type="float" office:value="595" calcext:value-type="float">
            <text:p>595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388" calcext:value-type="float">
            <text:p>38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48" calcext:value-type="float">
            <text:p>1,548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984" calcext:value-type="float">
            <text:p>98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13" calcext:value-type="float">
            <text:p>41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62" calcext:value-type="float">
            <text:p>362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66" calcext:value-type="float">
            <text:p>266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413" calcext:value-type="float">
            <text:p>41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4" calcext:value-type="float">
            <text:p>27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4" calcext:value-type="float">
            <text:p>37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23" calcext:value-type="float">
            <text:p>423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9" calcext:value-type="float">
            <text:p>11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26" calcext:value-type="float">
            <text:p>22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86" calcext:value-type="float">
            <text:p>68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22" calcext:value-type="float">
            <text:p>62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632" calcext:value-type="float">
            <text:p>63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779" calcext:value-type="float">
            <text:p>77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96" calcext:value-type="float">
            <text:p>1,19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961" calcext:value-type="float">
            <text:p>96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5" calcext:value-type="float">
            <text:p>9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05" calcext:value-type="float">
            <text:p>20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08" calcext:value-type="float">
            <text:p>20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0" calcext:value-type="float">
            <text:p>19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2" office:value-type="float" office:value="465" calcext:value-type="float">
            <text:p>465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" calcext:value-type="float">
            <text:p>12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8" calcext:value-type="float">
            <text:p>20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15" calcext:value-type="float">
            <text:p>4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4" calcext:value-type="float">
            <text:p>27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51" calcext:value-type="float">
            <text:p>15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1" calcext:value-type="float">
            <text:p>19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69" calcext:value-type="float">
            <text:p>269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90" calcext:value-type="float">
            <text:p>39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285" calcext:value-type="float">
            <text:p>28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3" calcext:value-type="float">
            <text:p>23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81" calcext:value-type="float">
            <text:p>28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5" calcext:value-type="float">
            <text:p>245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76" calcext:value-type="float">
            <text:p>57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8" calcext:value-type="float">
            <text:p>9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59" calcext:value-type="float">
            <text:p>759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691" calcext:value-type="float">
            <text:p>69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26" calcext:value-type="float">
            <text:p>62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30" calcext:value-type="float">
            <text:p>73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75" calcext:value-type="float">
            <text:p>57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5" calcext:value-type="float">
            <text:p>31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5" calcext:value-type="float">
            <text:p>37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85" calcext:value-type="float">
            <text:p>78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47" calcext:value-type="float">
            <text:p>54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675" calcext:value-type="float">
            <text:p>67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92" calcext:value-type="float">
            <text:p>19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8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5f_graduate" style:display-name="PageStyle_108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meta:creation-date>2019-12-23T11:22:48</meta:creation-date>
    <dc:creator>蕭思萍</dc:creator>
    <dc:date>2019-12-23T11:22:49</dc:date>
    <meta:document-statistic meta:table-count="1" meta:cell-count="6932" meta:object-count="0"/>
    <meta:generator>NDC_ODF_Application_Tools/1.0.2$Windows_X86_64 LibreOffice_project/e7b18eac6983b57cd36244d0d7751dceefe72182</meta:generator>
  </office:meta>
</office:document-meta>
</file>