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8_5f_china1a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_china1a (1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9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8 學年度 SY2019-2020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8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9" office:value-type="string" calcext:value-type="string">
            <text:p>國立高雄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6</text:p>
          </table:table-cell>
          <table:table-cell table:style-name="ce9" office:value-type="string" calcext:value-type="string">
            <text:p>國立陽明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9" office:value-type="string" calcext:value-type="string">
            <text:p>國立嘉義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0 嘉義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0 嘉義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9" office:value-type="string" calcext:value-type="string">
            <text:p>國立高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9" office:value-type="string" calcext:value-type="string">
            <text:p>國立暨南國際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9" office:value-type="string" calcext:value-type="string">
            <text:p>國立屏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4 臺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9" office:value-type="string" calcext:value-type="string">
            <text:p>國立臺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4 臺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9" office:value-type="string" calcext:value-type="string">
            <text:p>國立臺北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9" office:value-type="string" calcext:value-type="string">
            <text:p>國立臺中教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9" office:value-type="string" calcext:value-type="string">
            <text:p>國立臺灣體育運動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9" office:value-type="string" calcext:value-type="string">
            <text:p>國立臺中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9" office:value-type="string" calcext:value-type="string">
            <text:p>國立臺北商業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9" office:value-type="string" calcext:value-type="string">
            <text:p>國立屏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9" office:value-type="string" calcext:value-type="string">
            <text:p>國立高雄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3</text:p>
          </table:table-cell>
          <table:table-cell table:style-name="ce10" office:value-type="string" calcext:value-type="string">
            <text:p>國立高雄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4</text:p>
          </table:table-cell>
          <table:table-cell table:style-name="ce9" office:value-type="string" calcext:value-type="string">
            <text:p>國立臺灣戲曲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4 新竹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9</text:p>
          </table:table-cell>
          <table:table-cell table:style-name="ce9" office:value-type="string" calcext:value-type="string">
            <text:p>玄奘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3</text:p>
          </table:table-cell>
          <table:table-cell table:style-name="ce9" office:value-type="string" calcext:value-type="string">
            <text:p>大仁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7</text:p>
          </table:table-cell>
          <table:table-cell table:style-name="ce9" office:value-type="string" calcext:value-type="string">
            <text:p>中臺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9</text:p>
          </table:table-cell>
          <table:table-cell table:style-name="ce9" office:value-type="string" calcext:value-type="string">
            <text:p>開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1</text:p>
          </table:table-cell>
          <table:table-cell table:style-name="ce9" office:value-type="string" calcext:value-type="string">
            <text:p>台南應用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醫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2</text:p>
          </table:table-cell>
          <table:table-cell table:style-name="ce9" office:value-type="string" calcext:value-type="string">
            <text:p>僑光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0</text:p>
          </table:table-cell>
          <table:table-cell table:style-name="ce9" office:value-type="string" calcext:value-type="string">
            <text:p>長庚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臺北城市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8</text:p>
          </table:table-cell>
          <table:table-cell table:style-name="ce9" office:value-type="string" calcext:value-type="string">
            <text:p>致理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1</text:p>
          </table:table-cell>
          <table:table-cell table:style-name="ce10" office:value-type="string" calcext:value-type="string">
            <text:p>東方設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81</text:p>
          </table:table-cell>
          <table:table-cell table:style-name="ce9" office:value-type="string" calcext:value-type="string">
            <text:p>東方設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82</text:p>
          </table:table-cell>
          <table:table-cell table:style-name="ce10" office:value-type="string" calcext:value-type="string">
            <text:p>崇右影藝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20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25</text:p>
          </table:table-cell>
          <table:table-cell table:style-name="ce9" office:value-type="string" calcext:value-type="string">
            <text:p>中信金融管理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金融管理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6</text:p>
          </table:table-cell>
          <table:table-cell table:style-name="ce9" office:value-type="string" calcext:value-type="string">
            <text:p>法鼓文理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3002</text:p>
          </table:table-cell>
          <table:table-cell table:style-name="ce11" office:value-type="string" calcext:value-type="string">
            <text:p>臺北市立大學</text:p>
          </table:table-cell>
          <table:table-cell table:style-name="ce11" office:value-type="string" calcext:value-type="string">
            <text:p>遼寧</text:p>
          </table:table-cell>
          <table:table-cell table:style-name="ce11" office:value-type="string" calcext:value-type="string">
            <text:p>B 學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7" office:value-type="string" calcext:value-type="string">
            <text:p>30 臺北市</text:p>
          </table:table-cell>
          <table:table-cell table:style-name="ce21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7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5f_china1a_20__28_1_29_" style:display-name="PageStyle_108_china1a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1-13T10:33:53</meta:creation-date>
    <dc:creator>吳啟義</dc:creator>
    <dc:date>2020-01-13T10:33:55</dc:date>
    <meta:document-statistic meta:table-count="1" meta:cell-count="29102" meta:object-count="0"/>
    <meta:generator>NDC_ODF_Application_Tools/1.0.3$Windows_X86_64 LibreOffice_project/8ad3e16aadc5e73175a2d44b1abec8638aa18880</meta:generator>
  </office:meta>
</office:document-meta>
</file>