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74.1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8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32457" calcext:value-type="float">
            <text:p>32,457</text:p>
          </table:table-cell>
          <table:table-cell table:style-name="ce15" office:value-type="float" office:value="13659" calcext:value-type="float">
            <text:p>13,659</text:p>
          </table:table-cell>
          <table:table-cell table:style-name="ce15" office:value-type="float" office:value="18798" calcext:value-type="float">
            <text:p>18,79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塞拜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國立清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多黎各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爾多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87" calcext:value-type="float">
            <text:p>4,787</text:p>
          </table:table-cell>
          <table:table-cell table:style-name="ce15" office:value-type="float" office:value="2058" calcext:value-type="float">
            <text:p>2,058</text:p>
          </table:table-cell>
          <table:table-cell table:style-name="ce15" office:value-type="float" office:value="2729" calcext:value-type="float">
            <text:p>2,7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富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22" calcext:value-type="float">
            <text:p>8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喀麥隆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利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納米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61" calcext:value-type="float">
            <text:p>1,261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86" calcext:value-type="float">
            <text:p>6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衣索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黎巴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勒斯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喬治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411" calcext:value-type="float">
            <text:p>4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國立臺灣海洋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士尼亞與赫塞哥維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國立東華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國立雲林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語言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國立臺北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國立臺東大學華語教學研究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國立聯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馬利蘭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國立勤益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國立體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科威特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安哥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札那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喀麥隆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教育處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969" calcext:value-type="float">
            <text:p>9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塔吉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賴索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19" calcext:value-type="float">
            <text:p>3,419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2181" calcext:value-type="float">
            <text:p>2,1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推廣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00" calcext:value-type="float">
            <text:p>90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迦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牙買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莫三比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哈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16" calcext:value-type="float">
            <text:p>3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5</text:p>
          </table:table-cell>
          <table:table-cell table:style-name="ce5" office:value-type="string" calcext:value-type="string">
            <text:p>世新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實踐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8</text:p>
          </table:table-cell>
          <table:table-cell table:style-name="ce5" office:value-type="string" calcext:value-type="string">
            <text:p>朝陽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0</text:p>
          </table:table-cell>
          <table:table-cell table:style-name="ce5" office:value-type="string" calcext:value-type="string">
            <text:p>南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6</text:p>
          </table:table-cell>
          <table:table-cell table:style-name="ce5" office:value-type="string" calcext:value-type="string">
            <text:p>樹德科技大學語文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莫三比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2</text:p>
          </table:table-cell>
          <table:table-cell table:style-name="ce5" office:value-type="string" calcext:value-type="string">
            <text:p>明新科技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衣索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3</text:p>
          </table:table-cell>
          <table:table-cell table:style-name="ce5" office:value-type="string" calcext:value-type="string">
            <text:p>長榮大學華語文教育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蒲隆地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8</text:p>
          </table:table-cell>
          <table:table-cell table:style-name="ce5" office:value-type="string" calcext:value-type="string">
            <text:p>萬能科技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8</text:p>
          </table:table-cell>
          <table:table-cell table:style-name="ce5" office:value-type="string" calcext:value-type="string">
            <text:p>亞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安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98" calcext:value-type="float">
            <text:p>79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國際暨兩岸事務處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明道大學國際事務處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喀麥隆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67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20-01-15T11:19:53</dc:date>
    <meta:document-statistic meta:table-count="1" meta:cell-count="7279" meta:object-count="0"/>
    <meta:generator>NDC_ODF_Application_Tools/1.0.2$Windows_X86_64 LibreOffice_project/e7b18eac6983b57cd36244d0d7751dceefe72182</meta:generator>
  </office:meta>
</office:document-meta>
</file>