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6.4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7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98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7 學年度 SY2018-2019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98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98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9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43" calcext:value-type="float">
            <text:p>2,043</text:p>
          </table:table-cell>
          <table:table-cell table:style-name="ce19" office:value-type="float" office:value="1423" calcext:value-type="float">
            <text:p>1,42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25" calcext:value-type="float">
            <text:p>1,325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6</text:p>
          </table:table-cell>
          <table:table-cell table:style-name="ce13" office:value-type="string" calcext:value-type="string">
            <text:p>國立陽明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4" office:value-type="string" calcext:value-type="string">
            <text:p>國立臺北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6 澎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4</text:p>
          </table:table-cell>
          <table:table-cell table:style-name="ce13" office:value-type="string" calcext:value-type="string">
            <text:p>國立體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144</text:p>
          </table:table-cell>
          <table:table-cell table:style-name="ce13" office:value-type="string" calcext:value-type="string">
            <text:p>國立臺灣戲曲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4" office:value-type="string" calcext:value-type="string">
            <text:p>國立臺南護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222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4</text:p>
          </table:table-cell>
          <table:table-cell table:style-name="ce13" office:value-type="string" calcext:value-type="string">
            <text:p>南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4" office:value-type="string" calcext:value-type="string">
            <text:p>崇右影藝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4" office:value-type="string" calcext:value-type="string">
            <text:p>中信金融管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66</text:p>
          </table:table-cell>
          <table:table-cell table:style-name="ce13" office:value-type="string" calcext:value-type="string">
            <text:p>亞東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4" office:value-type="string" calcext:value-type="string">
            <text:p>臺灣觀光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95</text:p>
          </table:table-cell>
          <table:table-cell table:style-name="ce13" office:value-type="string" calcext:value-type="string">
            <text:p>馬偕醫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4" office:value-type="string" calcext:value-type="string">
            <text:p>法鼓文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1" calcext:value-type="float">
            <text:p>7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6" calcext:value-type="float">
            <text:p>9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7</text:p>
          </table:table-cell>
          <table:table-cell table:style-name="ce13" office:value-type="string" calcext:value-type="string">
            <text:p>敏惠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4" office:value-type="string" calcext:value-type="string">
            <text:p>育英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93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1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0" calcext:value-type="float">
            <text:p>10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7'.$A$1" table:cell-range-address="$'107'.$A$1:.$AMJ$3" table:range-usable-as="repeat-column repeat-row"/>
          <table:named-range table:name="Excel_BuiltIn__FilterDatabase" table:base-cell-address="$'107'.$A$1" table:cell-range-address="$'107'.$A$5:.$Z$229"/>
        </table:named-expressions>
      </table:table>
      <table:table table:name="107細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7" table:default-cell-style-name="ce9"/>
        <table:table-column table:style-name="co7" table:number-columns-repeated="2" table:default-cell-style-name="ce9"/>
        <table:table-column table:style-name="co11" table:number-columns-repeated="4" table:default-cell-style-name="ce9"/>
        <table:table-column table:style-name="co7" table:number-columns-repeated="2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11" table:number-columns-repeated="3" table:default-cell-style-name="ce9"/>
        <table:table-column table:style-name="co7" table:number-columns-repeated="4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82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7 學年度 SY2018-2019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82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8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43" calcext:value-type="float">
            <text:p>2,043</text:p>
          </table:table-cell>
          <table:table-cell table:style-name="ce19" office:value-type="float" office:value="1423" calcext:value-type="float">
            <text:p>1,42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25" calcext:value-type="float">
            <text:p>1,325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6</text:p>
          </table:table-cell>
          <table:table-cell table:style-name="ce13" office:value-type="string" calcext:value-type="string">
            <text:p>國立陽明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4" office:value-type="string" calcext:value-type="string">
            <text:p>國立臺北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6 澎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4</text:p>
          </table:table-cell>
          <table:table-cell table:style-name="ce13" office:value-type="string" calcext:value-type="string">
            <text:p>國立體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144</text:p>
          </table:table-cell>
          <table:table-cell table:style-name="ce13" office:value-type="string" calcext:value-type="string">
            <text:p>國立臺灣戲曲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4" office:value-type="string" calcext:value-type="string">
            <text:p>國立臺南護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222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4</text:p>
          </table:table-cell>
          <table:table-cell table:style-name="ce13" office:value-type="string" calcext:value-type="string">
            <text:p>南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4" office:value-type="string" calcext:value-type="string">
            <text:p>崇右影藝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4" office:value-type="string" calcext:value-type="string">
            <text:p>中信金融管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66</text:p>
          </table:table-cell>
          <table:table-cell table:style-name="ce13" office:value-type="string" calcext:value-type="string">
            <text:p>亞東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4" office:value-type="string" calcext:value-type="string">
            <text:p>臺灣觀光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95</text:p>
          </table:table-cell>
          <table:table-cell table:style-name="ce13" office:value-type="string" calcext:value-type="string">
            <text:p>馬偕醫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4" office:value-type="string" calcext:value-type="string">
            <text:p>法鼓文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7</text:p>
          </table:table-cell>
          <table:table-cell table:style-name="ce13" office:value-type="string" calcext:value-type="string">
            <text:p>敏惠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4" office:value-type="string" calcext:value-type="string">
            <text:p>育英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93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1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7'.$A$1" table:cell-range-address="$107細.$A$1:.$AMJ$3" table:range-usable-as="repeat-column repeat-row"/>
          <table:named-range table:name="Excel_BuiltIn__FilterDatabase" table:base-cell-address="$'107'.$A$1" table:cell-range-address="$107細.$A$5:.$AP$2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 style:data-style-name="N2" text:time-value="11:04:43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細" style:display-name="PageStyle_107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6-12-29T18:12:21</meta:creation-date>
    <dc:date>2019-07-09T11:05:14.391000000</dc:date>
    <meta:generator>NDC_ODF_Application_Tools/1.0.3$Windows_X86_64 LibreOffice_project/8ad3e16aadc5e73175a2d44b1abec8638aa18880</meta:generator>
    <meta:editing-duration>PT1M24S</meta:editing-duration>
    <meta:editing-cycles>3</meta:editing-cycles>
    <meta:document-statistic meta:table-count="2" meta:cell-count="15338" meta:object-count="0"/>
  </office:meta>
</office:document-meta>
</file>