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7_5f_stud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stud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8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7 學年度 SY2018-201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98" calcext:value-type="float">
            <text:p>3,998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30" calcext:value-type="float">
            <text:p>9,630</text:p>
          </table:table-cell>
          <table:table-cell table:style-name="ce14" office:value-type="float" office:value="3983" calcext:value-type="float">
            <text:p>3,983</text:p>
          </table:table-cell>
          <table:table-cell table:style-name="ce14" office:value-type="float" office:value="5647" calcext:value-type="float">
            <text:p>5,647</text:p>
          </table:table-cell>
          <table:table-cell table:style-name="ce12" office:value-type="float" office:value="899" calcext:value-type="float">
            <text:p>899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2" office:value-type="float" office:value="878" calcext:value-type="float">
            <text:p>878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2" office:value-type="float" office:value="990" calcext:value-type="float">
            <text:p>990</text:p>
          </table:table-cell>
          <table:table-cell table:style-name="ce14" office:value-type="float" office:value="1240" calcext:value-type="float">
            <text:p>1,2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63" calcext:value-type="float">
            <text:p>46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018" calcext:value-type="float">
            <text:p>5,018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5" office:value-type="float" office:value="719" calcext:value-type="float">
            <text:p>719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689" calcext:value-type="float">
            <text:p>8,689</text:p>
          </table:table-cell>
          <table:table-cell table:style-name="ce14" office:value-type="float" office:value="4696" calcext:value-type="float">
            <text:p>4,696</text:p>
          </table:table-cell>
          <table:table-cell table:style-name="ce14" office:value-type="float" office:value="3993" calcext:value-type="float">
            <text:p>3,993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2" office:value-type="float" office:value="865" calcext:value-type="float">
            <text:p>865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2" office:value-type="float" office:value="936" calcext:value-type="float">
            <text:p>936</text:p>
          </table:table-cell>
          <table:table-cell table:style-name="ce14" office:value-type="float" office:value="1161" calcext:value-type="float">
            <text:p>1,161</text:p>
          </table:table-cell>
          <table:table-cell table:style-name="ce12" office:value-type="float" office:value="994" calcext:value-type="float">
            <text:p>994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4" office:value-type="float" office:value="1032" calcext:value-type="float">
            <text:p>1,0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459" calcext:value-type="float">
            <text:p>3,459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197" calcext:value-type="float">
            <text:p>10,197</text:p>
          </table:table-cell>
          <table:table-cell table:style-name="ce14" office:value-type="float" office:value="6178" calcext:value-type="float">
            <text:p>6,178</text:p>
          </table:table-cell>
          <table:table-cell table:style-name="ce14" office:value-type="float" office:value="4019" calcext:value-type="float">
            <text:p>4,019</text:p>
          </table:table-cell>
          <table:table-cell table:style-name="ce14" office:value-type="float" office:value="2445" calcext:value-type="float">
            <text:p>2,445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2343" calcext:value-type="float">
            <text:p>2,343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604" calcext:value-type="float">
            <text:p>16,604</text:p>
          </table:table-cell>
          <table:table-cell table:style-name="ce13" office:value-type="float" office:value="9447" calcext:value-type="float">
            <text:p>9,447</text:p>
          </table:table-cell>
          <table:table-cell table:style-name="ce13" office:value-type="float" office:value="7157" calcext:value-type="float">
            <text:p>7,157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537" calcext:value-type="float">
            <text:p>53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4083" calcext:value-type="float">
            <text:p>4,08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369" calcext:value-type="float">
            <text:p>2,36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079" calcext:value-type="float">
            <text:p>8,079</text:p>
          </table:table-cell>
          <table:table-cell table:style-name="ce13" office:value-type="float" office:value="3583" calcext:value-type="float">
            <text:p>3,583</text:p>
          </table:table-cell>
          <table:table-cell table:style-name="ce13" office:value-type="float" office:value="4496" calcext:value-type="float">
            <text:p>4,496</text:p>
          </table:table-cell>
          <table:table-cell table:style-name="ce15" office:value-type="float" office:value="846" calcext:value-type="float">
            <text:p>846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5" office:value-type="float" office:value="850" calcext:value-type="float">
            <text:p>850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5" office:value-type="float" office:value="843" calcext:value-type="float">
            <text:p>843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5" office:value-type="float" office:value="804" calcext:value-type="float">
            <text:p>804</text:p>
          </table:table-cell>
          <table:table-cell table:style-name="ce13" office:value-type="float" office:value="1018" calcext:value-type="float">
            <text:p>1,0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42" calcext:value-type="float">
            <text:p>2,042</text:p>
          </table:table-cell>
          <table:table-cell table:style-name="ce12" office:value-type="float" office:value="596" calcext:value-type="float">
            <text:p>596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6720" calcext:value-type="float">
            <text:p>6,720</text:p>
          </table:table-cell>
          <table:table-cell table:style-name="ce14" office:value-type="float" office:value="4244" calcext:value-type="float">
            <text:p>4,244</text:p>
          </table:table-cell>
          <table:table-cell table:style-name="ce14" office:value-type="float" office:value="2476" calcext:value-type="float">
            <text:p>2,476</text:p>
          </table:table-cell>
          <table:table-cell table:style-name="ce14" office:value-type="float" office:value="1849" calcext:value-type="float">
            <text:p>1,849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4" office:value-type="float" office:value="1766" calcext:value-type="float">
            <text:p>1,766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90" calcext:value-type="float">
            <text:p>11,390</text:p>
          </table:table-cell>
          <table:table-cell table:style-name="ce13" office:value-type="float" office:value="7123" calcext:value-type="float">
            <text:p>7,123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5" office:value-type="float" office:value="996" calcext:value-type="float">
            <text:p>996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401" calcext:value-type="float">
            <text:p>3,401</text:p>
          </table:table-cell>
          <table:table-cell table:style-name="ce14" office:value-type="float" office:value="2049" calcext:value-type="float">
            <text:p>2,049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090" calcext:value-type="float">
            <text:p>8,090</text:p>
          </table:table-cell>
          <table:table-cell table:style-name="ce13" office:value-type="float" office:value="4685" calcext:value-type="float">
            <text:p>4,685</text:p>
          </table:table-cell>
          <table:table-cell table:style-name="ce13" office:value-type="float" office:value="3405" calcext:value-type="float">
            <text:p>3,405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5" office:value-type="float" office:value="799" calcext:value-type="float">
            <text:p>799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5" office:value-type="float" office:value="813" calcext:value-type="float">
            <text:p>81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5" office:value-type="float" office:value="840" calcext:value-type="float">
            <text:p>840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611" calcext:value-type="float">
            <text:p>5,611</text:p>
          </table:table-cell>
          <table:table-cell table:style-name="ce13" office:value-type="float" office:value="3843" calcext:value-type="float">
            <text:p>3,843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5" office:value-type="float" office:value="671" calcext:value-type="float">
            <text:p>671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398" calcext:value-type="float">
            <text:p>5,398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2" table:style-name="ce15" office:value-type="float" office:value="159" calcext:value-type="float">
            <text:p>1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09" calcext:value-type="float">
            <text:p>3,509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057" calcext:value-type="float">
            <text:p>6,057</text:p>
          </table:table-cell>
          <table:table-cell table:style-name="ce14" office:value-type="float" office:value="3872" calcext:value-type="float">
            <text:p>3,872</text:p>
          </table:table-cell>
          <table:table-cell table:style-name="ce14" office:value-type="float" office:value="2185" calcext:value-type="float">
            <text:p>2,185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89" calcext:value-type="float">
            <text:p>2,889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726" calcext:value-type="float">
            <text:p>4,726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769" calcext:value-type="float">
            <text:p>5,769</text:p>
          </table:table-cell>
          <table:table-cell table:style-name="ce14" office:value-type="float" office:value="4002" calcext:value-type="float">
            <text:p>4,002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579" calcext:value-type="float">
            <text:p>6,579</text:p>
          </table:table-cell>
          <table:table-cell table:style-name="ce14" office:value-type="float" office:value="3591" calcext:value-type="float">
            <text:p>3,591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732" calcext:value-type="float">
            <text:p>7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92" calcext:value-type="float">
            <text:p>3,492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1816" calcext:value-type="float">
            <text:p>1,81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924" calcext:value-type="float">
            <text:p>4,924</text:p>
          </table:table-cell>
          <table:table-cell table:style-name="ce14" office:value-type="float" office:value="2587" calcext:value-type="float">
            <text:p>2,587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4" calcext:value-type="float">
            <text:p>2,084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822" calcext:value-type="float">
            <text:p>5,822</text:p>
          </table:table-cell>
          <table:table-cell table:style-name="ce14" office:value-type="float" office:value="2655" calcext:value-type="float">
            <text:p>2,655</text:p>
          </table:table-cell>
          <table:table-cell table:style-name="ce14" office:value-type="float" office:value="3167" calcext:value-type="float">
            <text:p>3,16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749" calcext:value-type="float">
            <text:p>7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2" office:value-type="float" office:value="791" calcext:value-type="float">
            <text:p>791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06" calcext:value-type="float">
            <text:p>1,30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674" calcext:value-type="float">
            <text:p>7,674</text:p>
          </table:table-cell>
          <table:table-cell table:style-name="ce13" office:value-type="float" office:value="3928" calcext:value-type="float">
            <text:p>3,928</text:p>
          </table:table-cell>
          <table:table-cell table:style-name="ce13" office:value-type="float" office:value="3746" calcext:value-type="float">
            <text:p>3,746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77" calcext:value-type="float">
            <text:p>4,277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4" office:value-type="float" office:value="1812" calcext:value-type="float">
            <text:p>1,812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531" calcext:value-type="float">
            <text:p>7,531</text:p>
          </table:table-cell>
          <table:table-cell table:style-name="ce13" office:value-type="float" office:value="3616" calcext:value-type="float">
            <text:p>3,616</text:p>
          </table:table-cell>
          <table:table-cell table:style-name="ce13" office:value-type="float" office:value="3915" calcext:value-type="float">
            <text:p>3,91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06" calcext:value-type="float">
            <text:p>9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599" calcext:value-type="float">
            <text:p>4,599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2497" calcext:value-type="float">
            <text:p>2,49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2409" calcext:value-type="float">
            <text:p>2,409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641" calcext:value-type="float">
            <text:p>5,641</text:p>
          </table:table-cell>
          <table:table-cell table:style-name="ce13" office:value-type="float" office:value="3974" calcext:value-type="float">
            <text:p>3,974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360" calcext:value-type="float">
            <text:p>6,360</text:p>
          </table:table-cell>
          <table:table-cell table:style-name="ce14" office:value-type="float" office:value="3779" calcext:value-type="float">
            <text:p>3,779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832" calcext:value-type="float">
            <text:p>7,832</text:p>
          </table:table-cell>
          <table:table-cell table:style-name="ce14" office:value-type="float" office:value="4134" calcext:value-type="float">
            <text:p>4,134</text:p>
          </table:table-cell>
          <table:table-cell table:style-name="ce14" office:value-type="float" office:value="3698" calcext:value-type="float">
            <text:p>3,698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28" calcext:value-type="float">
            <text:p>5,928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4" office:value-type="float" office:value="1782" calcext:value-type="float">
            <text:p>1,782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2" office:value-type="float" office:value="460" calcext:value-type="float">
            <text:p>460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2" office:value-type="float" office:value="469" calcext:value-type="float">
            <text:p>469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78" calcext:value-type="float">
            <text:p>1,778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2" office:value-type="float" office:value="596" calcext:value-type="float">
            <text:p>596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459" calcext:value-type="float">
            <text:p>2,459</text:p>
          </table:table-cell>
          <table:table-cell table:style-name="ce12" office:value-type="float" office:value="707" calcext:value-type="float">
            <text:p>707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90" calcext:value-type="float">
            <text:p>19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5" office:value-type="float" office:value="513" calcext:value-type="float">
            <text:p>513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73" calcext:value-type="float">
            <text:p>3,473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09" calcext:value-type="float">
            <text:p>4,409</text:p>
          </table:table-cell>
          <table:table-cell table:style-name="ce14" office:value-type="float" office:value="2865" calcext:value-type="float">
            <text:p>2,865</text:p>
          </table:table-cell>
          <table:table-cell table:style-name="ce14" office:value-type="float" office:value="1544" calcext:value-type="float">
            <text:p>1,544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 table:style-name="ce15" office:value-type="float" office:value="59" calcext:value-type="float">
            <text:p>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901" calcext:value-type="float">
            <text:p>5,901</text:p>
          </table:table-cell>
          <table:table-cell table:style-name="ce13" office:value-type="float" office:value="4022" calcext:value-type="float">
            <text:p>4,022</text:p>
          </table:table-cell>
          <table:table-cell table:style-name="ce13" office:value-type="float" office:value="1879" calcext:value-type="float">
            <text:p>1,87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175" calcext:value-type="float">
            <text:p>7,175</text:p>
          </table:table-cell>
          <table:table-cell table:style-name="ce14" office:value-type="float" office:value="5480" calcext:value-type="float">
            <text:p>5,480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2" office:value-type="float" office:value="402" calcext:value-type="float">
            <text:p>402</text:p>
          </table:table-cell>
          <table:table-cell table:style-name="ce14" office:value-type="float" office:value="1384" calcext:value-type="float">
            <text:p>1,384</text:p>
          </table:table-cell>
          <table:table-cell table:style-name="ce12" office:value-type="float" office:value="412" calcext:value-type="float">
            <text:p>412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2" office:value-type="float" office:value="430" calcext:value-type="float">
            <text:p>430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85" calcext:value-type="float">
            <text:p>3,885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408" calcext:value-type="float">
            <text:p>3,408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275" calcext:value-type="float">
            <text:p>3,275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673" calcext:value-type="float">
            <text:p>6,673</text:p>
          </table:table-cell>
          <table:table-cell table:style-name="ce13" office:value-type="float" office:value="4520" calcext:value-type="float">
            <text:p>4,520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5" office:value-type="float" office:value="549" calcext:value-type="float">
            <text:p>549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5" office:value-type="float" office:value="513" calcext:value-type="float">
            <text:p>51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497" calcext:value-type="float">
            <text:p>497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5" office:value-type="float" office:value="546" calcext:value-type="float">
            <text:p>5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479" calcext:value-type="float">
            <text:p>3,479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5" office:value-type="float" office:value="715" calcext:value-type="float">
            <text:p>715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5" office:value-type="float" office:value="922" calcext:value-type="float">
            <text:p>922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153" calcext:value-type="float">
            <text:p>3,153</text:p>
          </table:table-cell>
          <table:table-cell table:style-name="ce14" office:value-type="float" office:value="1593" calcext:value-type="float">
            <text:p>1,593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379" calcext:value-type="float">
            <text:p>2,379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470" calcext:value-type="float">
            <text:p>5,470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4" office:value-type="float" office:value="3880" calcext:value-type="float">
            <text:p>3,88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5" office:value-type="float" office:value="293" calcext:value-type="float">
            <text:p>293</text:p>
          </table:table-cell>
          <table:table-cell table:style-name="ce13" office:value-type="float" office:value="1169" calcext:value-type="float">
            <text:p>1,1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484" calcext:value-type="float">
            <text:p>3,484</text:p>
          </table:table-cell>
          <table:table-cell table:style-name="ce12" office:value-type="float" office:value="759" calcext:value-type="float">
            <text:p>759</text:p>
          </table:table-cell>
          <table:table-cell table:style-name="ce14" office:value-type="float" office:value="2725" calcext:value-type="float">
            <text:p>2,72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2" office:value-type="float" office:value="712" calcext:value-type="float">
            <text:p>712</text:p>
          </table:table-cell>
          <table:table-cell table:style-name="ce14" office:value-type="float" office:value="1444" calcext:value-type="float">
            <text:p>1,44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366" calcext:value-type="float">
            <text:p>2,366</text:p>
          </table:table-cell>
          <table:table-cell table:style-name="ce12" office:value-type="float" office:value="690" calcext:value-type="float">
            <text:p>690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2" office:value-type="float" office:value="523" calcext:value-type="float">
            <text:p>523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731" calcext:value-type="float">
            <text:p>6,731</text:p>
          </table:table-cell>
          <table:table-cell table:style-name="ce14" office:value-type="float" office:value="2672" calcext:value-type="float">
            <text:p>2,672</text:p>
          </table:table-cell>
          <table:table-cell table:style-name="ce14" office:value-type="float" office:value="4059" calcext:value-type="float">
            <text:p>4,05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589" calcext:value-type="float">
            <text:p>589</text:p>
          </table:table-cell>
          <table:table-cell table:style-name="ce14" office:value-type="float" office:value="1037" calcext:value-type="float">
            <text:p>1,0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523" calcext:value-type="float">
            <text:p>2,523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332" calcext:value-type="float">
            <text:p>17,332</text:p>
          </table:table-cell>
          <table:table-cell table:style-name="ce13" office:value-type="float" office:value="10588" calcext:value-type="float">
            <text:p>10,588</text:p>
          </table:table-cell>
          <table:table-cell table:style-name="ce13" office:value-type="float" office:value="6744" calcext:value-type="float">
            <text:p>6,744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1679" calcext:value-type="float">
            <text:p>1,6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38" calcext:value-type="float">
            <text:p>3,538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95" calcext:value-type="float">
            <text:p>1,795</text:p>
          </table:table-cell>
          <table:table-cell table:style-name="ce15" office:value-type="float" office:value="129" calcext:value-type="float">
            <text:p>129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279" calcext:value-type="float">
            <text:p>13,279</text:p>
          </table:table-cell>
          <table:table-cell table:style-name="ce14" office:value-type="float" office:value="5983" calcext:value-type="float">
            <text:p>5,983</text:p>
          </table:table-cell>
          <table:table-cell table:style-name="ce14" office:value-type="float" office:value="7296" calcext:value-type="float">
            <text:p>7,296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1462" calcext:value-type="float">
            <text:p>1,462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1402" calcext:value-type="float">
            <text:p>1,402</text:p>
          </table:table-cell>
          <table:table-cell table:style-name="ce14" office:value-type="float" office:value="1693" calcext:value-type="float">
            <text:p>1,693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1758" calcext:value-type="float">
            <text:p>1,7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07" calcext:value-type="float">
            <text:p>2,007</text:p>
          </table:table-cell>
          <table:table-cell table:style-name="ce12" office:value-type="float" office:value="847" calcext:value-type="float">
            <text:p>847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839" calcext:value-type="float">
            <text:p>17,839</text:p>
          </table:table-cell>
          <table:table-cell table:style-name="ce13" office:value-type="float" office:value="7598" calcext:value-type="float">
            <text:p>7,598</text:p>
          </table:table-cell>
          <table:table-cell table:style-name="ce13" office:value-type="float" office:value="10241" calcext:value-type="float">
            <text:p>10,241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2417" calcext:value-type="float">
            <text:p>2,417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469" calcext:value-type="float">
            <text:p>2,4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28" calcext:value-type="float">
            <text:p>42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22" calcext:value-type="float">
            <text:p>4,42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14" office:value-type="float" office:value="2724" calcext:value-type="float">
            <text:p>2,72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012" calcext:value-type="float">
            <text:p>12,012</text:p>
          </table:table-cell>
          <table:table-cell table:style-name="ce13" office:value-type="float" office:value="4742" calcext:value-type="float">
            <text:p>4,742</text:p>
          </table:table-cell>
          <table:table-cell table:style-name="ce13" office:value-type="float" office:value="7270" calcext:value-type="float">
            <text:p>7,27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360" calcext:value-type="float">
            <text:p>13,360</text:p>
          </table:table-cell>
          <table:table-cell table:style-name="ce13" office:value-type="float" office:value="7270" calcext:value-type="float">
            <text:p>7,270</text:p>
          </table:table-cell>
          <table:table-cell table:style-name="ce13" office:value-type="float" office:value="6090" calcext:value-type="float">
            <text:p>6,090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0476" calcext:value-type="float">
            <text:p>20,476</text:p>
          </table:table-cell>
          <table:table-cell table:style-name="ce14" office:value-type="float" office:value="10374" calcext:value-type="float">
            <text:p>10,374</text:p>
          </table:table-cell>
          <table:table-cell table:style-name="ce14" office:value-type="float" office:value="10102" calcext:value-type="float">
            <text:p>10,102</text:p>
          </table:table-cell>
          <table:table-cell table:style-name="ce14" office:value-type="float" office:value="2437" calcext:value-type="float">
            <text:p>2,437</text:p>
          </table:table-cell>
          <table:table-cell table:style-name="ce14" office:value-type="float" office:value="2352" calcext:value-type="float">
            <text:p>2,352</text:p>
          </table:table-cell>
          <table:table-cell table:style-name="ce14" office:value-type="float" office:value="2417" calcext:value-type="float">
            <text:p>2,417</text:p>
          </table:table-cell>
          <table:table-cell table:style-name="ce14" office:value-type="float" office:value="2396" calcext:value-type="float">
            <text:p>2,396</text:p>
          </table:table-cell>
          <table:table-cell table:style-name="ce14" office:value-type="float" office:value="2411" calcext:value-type="float">
            <text:p>2,411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362" calcext:value-type="float">
            <text:p>2,362</text:p>
          </table:table-cell>
          <table:table-cell table:style-name="ce14" office:value-type="float" office:value="2485" calcext:value-type="float">
            <text:p>2,4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73" calcext:value-type="float">
            <text:p>1,673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749" calcext:value-type="float">
            <text:p>20,749</text:p>
          </table:table-cell>
          <table:table-cell table:style-name="ce13" office:value-type="float" office:value="9846" calcext:value-type="float">
            <text:p>9,846</text:p>
          </table:table-cell>
          <table:table-cell table:style-name="ce13" office:value-type="float" office:value="10903" calcext:value-type="float">
            <text:p>10,903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754" calcext:value-type="float">
            <text:p>75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832" calcext:value-type="float">
            <text:p>16,832</text:p>
          </table:table-cell>
          <table:table-cell table:style-name="ce13" office:value-type="float" office:value="10363" calcext:value-type="float">
            <text:p>10,363</text:p>
          </table:table-cell>
          <table:table-cell table:style-name="ce13" office:value-type="float" office:value="6469" calcext:value-type="float">
            <text:p>6,469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2492" calcext:value-type="float">
            <text:p>2,492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205" calcext:value-type="float">
            <text:p>11,205</text:p>
          </table:table-cell>
          <table:table-cell table:style-name="ce14" office:value-type="float" office:value="4315" calcext:value-type="float">
            <text:p>4,315</text:p>
          </table:table-cell>
          <table:table-cell table:style-name="ce14" office:value-type="float" office:value="6890" calcext:value-type="float">
            <text:p>6,890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1593" calcext:value-type="float">
            <text:p>1,593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2" office:value-type="float" office:value="991" calcext:value-type="float">
            <text:p>991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2" office:value-type="float" office:value="930" calcext:value-type="float">
            <text:p>930</text:p>
          </table:table-cell>
          <table:table-cell table:style-name="ce14" office:value-type="float" office:value="1668" calcext:value-type="float">
            <text:p>1,6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260" calcext:value-type="float">
            <text:p>5,260</text:p>
          </table:table-cell>
          <table:table-cell table:style-name="ce14" office:value-type="float" office:value="2652" calcext:value-type="float">
            <text:p>2,652</text:p>
          </table:table-cell>
          <table:table-cell table:style-name="ce14" office:value-type="float" office:value="2608" calcext:value-type="float">
            <text:p>2,60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113" calcext:value-type="float">
            <text:p>7,113</text:p>
          </table:table-cell>
          <table:table-cell table:style-name="ce14" office:value-type="float" office:value="4053" calcext:value-type="float">
            <text:p>4,053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743" calcext:value-type="float">
            <text:p>7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020" calcext:value-type="float">
            <text:p>5,020</text:p>
          </table:table-cell>
          <table:table-cell table:style-name="ce14" office:value-type="float" office:value="3121" calcext:value-type="float">
            <text:p>3,121</text:p>
          </table:table-cell>
          <table:table-cell table:style-name="ce14" office:value-type="float" office:value="1899" calcext:value-type="float">
            <text:p>1,899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19" calcext:value-type="float">
            <text:p>8,019</text:p>
          </table:table-cell>
          <table:table-cell table:style-name="ce14" office:value-type="float" office:value="4191" calcext:value-type="float">
            <text:p>4,191</text:p>
          </table:table-cell>
          <table:table-cell table:style-name="ce14" office:value-type="float" office:value="3828" calcext:value-type="float">
            <text:p>3,828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732" calcext:value-type="float">
            <text:p>732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2" office:value-type="float" office:value="968" calcext:value-type="float">
            <text:p>968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1119" calcext:value-type="float">
            <text:p>1,1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546" calcext:value-type="float">
            <text:p>12,546</text:p>
          </table:table-cell>
          <table:table-cell table:style-name="ce14" office:value-type="float" office:value="6278" calcext:value-type="float">
            <text:p>6,278</text:p>
          </table:table-cell>
          <table:table-cell table:style-name="ce14" office:value-type="float" office:value="6268" calcext:value-type="float">
            <text:p>6,268</text:p>
          </table:table-cell>
          <table:table-cell table:style-name="ce14" office:value-type="float" office:value="1469" calcext:value-type="float">
            <text:p>1,469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4" office:value-type="float" office:value="1465" calcext:value-type="float">
            <text:p>1,465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1415" calcext:value-type="float">
            <text:p>1,415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71" calcext:value-type="float">
            <text:p>9,671</text:p>
          </table:table-cell>
          <table:table-cell table:style-name="ce14" office:value-type="float" office:value="3409" calcext:value-type="float">
            <text:p>3,409</text:p>
          </table:table-cell>
          <table:table-cell table:style-name="ce14" office:value-type="float" office:value="6262" calcext:value-type="float">
            <text:p>6,262</text:p>
          </table:table-cell>
          <table:table-cell table:style-name="ce12" office:value-type="float" office:value="823" calcext:value-type="float">
            <text:p>823</text:p>
          </table:table-cell>
          <table:table-cell table:style-name="ce14" office:value-type="float" office:value="1489" calcext:value-type="float">
            <text:p>1,489</text:p>
          </table:table-cell>
          <table:table-cell table:style-name="ce12" office:value-type="float" office:value="770" calcext:value-type="float">
            <text:p>770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2" office:value-type="float" office:value="832" calcext:value-type="float">
            <text:p>832</text:p>
          </table:table-cell>
          <table:table-cell table:style-name="ce14" office:value-type="float" office:value="1529" calcext:value-type="float">
            <text:p>1,529</text:p>
          </table:table-cell>
          <table:table-cell table:style-name="ce12" office:value-type="float" office:value="774" calcext:value-type="float">
            <text:p>774</text:p>
          </table:table-cell>
          <table:table-cell table:style-name="ce14" office:value-type="float" office:value="1540" calcext:value-type="float">
            <text:p>1,5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9" calcext:value-type="float">
            <text:p>18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333" calcext:value-type="float">
            <text:p>17,333</text:p>
          </table:table-cell>
          <table:table-cell table:style-name="ce14" office:value-type="float" office:value="6868" calcext:value-type="float">
            <text:p>6,868</text:p>
          </table:table-cell>
          <table:table-cell table:style-name="ce14" office:value-type="float" office:value="10465" calcext:value-type="float">
            <text:p>10,465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2520" calcext:value-type="float">
            <text:p>2,520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4" office:value-type="float" office:value="1578" calcext:value-type="float">
            <text:p>1,578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4" office:value-type="float" office:value="2523" calcext:value-type="float">
            <text:p>2,5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258" calcext:value-type="float">
            <text:p>11,258</text:p>
          </table:table-cell>
          <table:table-cell table:style-name="ce14" office:value-type="float" office:value="3713" calcext:value-type="float">
            <text:p>3,713</text:p>
          </table:table-cell>
          <table:table-cell table:style-name="ce14" office:value-type="float" office:value="7545" calcext:value-type="float">
            <text:p>7,545</text:p>
          </table:table-cell>
          <table:table-cell table:style-name="ce12" office:value-type="float" office:value="807" calcext:value-type="float">
            <text:p>807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2" office:value-type="float" office:value="813" calcext:value-type="float">
            <text:p>81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2" office:value-type="float" office:value="862" calcext:value-type="float">
            <text:p>862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2" office:value-type="float" office:value="954" calcext:value-type="float">
            <text:p>954</text:p>
          </table:table-cell>
          <table:table-cell table:style-name="ce14" office:value-type="float" office:value="1796" calcext:value-type="float">
            <text:p>1,79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5" office:value-type="float" office:value="643" calcext:value-type="float">
            <text:p>643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410" calcext:value-type="float">
            <text:p>11,410</text:p>
          </table:table-cell>
          <table:table-cell table:style-name="ce14" office:value-type="float" office:value="4763" calcext:value-type="float">
            <text:p>4,763</text:p>
          </table:table-cell>
          <table:table-cell table:style-name="ce14" office:value-type="float" office:value="6647" calcext:value-type="float">
            <text:p>6,647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45" calcext:value-type="float">
            <text:p>1,545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1636" calcext:value-type="float">
            <text:p>1,6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2" table:style-name="ce15" office:value-type="float" office:value="322" calcext:value-type="float">
            <text:p>32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546" calcext:value-type="float">
            <text:p>5,546</text:p>
          </table:table-cell>
          <table:table-cell table:style-name="ce14" office:value-type="float" office:value="2445" calcext:value-type="float">
            <text:p>2,445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489" calcext:value-type="float">
            <text:p>4,489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2329" calcext:value-type="float">
            <text:p>2,329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53" calcext:value-type="float">
            <text:p>5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30" calcext:value-type="float">
            <text:p>5,83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89" calcext:value-type="float">
            <text:p>3,689</text:p>
          </table:table-cell>
          <table:table-cell table:style-name="ce14" office:value-type="float" office:value="2226" calcext:value-type="float">
            <text:p>2,226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23" calcext:value-type="float">
            <text:p>12,723</text:p>
          </table:table-cell>
          <table:table-cell table:style-name="ce14" office:value-type="float" office:value="7125" calcext:value-type="float">
            <text:p>7,125</text:p>
          </table:table-cell>
          <table:table-cell table:style-name="ce14" office:value-type="float" office:value="5598" calcext:value-type="float">
            <text:p>5,598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4" office:value-type="float" office:value="1665" calcext:value-type="float">
            <text:p>1,665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4" office:value-type="float" office:value="1681" calcext:value-type="float">
            <text:p>1,681</text:p>
          </table:table-cell>
          <table:table-cell table:style-name="ce14" office:value-type="float" office:value="1381" calcext:value-type="float">
            <text:p>1,3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201" calcext:value-type="float">
            <text:p>4,201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793" calcext:value-type="float">
            <text:p>7,793</text:p>
          </table:table-cell>
          <table:table-cell table:style-name="ce14" office:value-type="float" office:value="4612" calcext:value-type="float">
            <text:p>4,612</text:p>
          </table:table-cell>
          <table:table-cell table:style-name="ce14" office:value-type="float" office:value="3181" calcext:value-type="float">
            <text:p>3,181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848" calcext:value-type="float">
            <text:p>848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2" office:value-type="float" office:value="730" calcext:value-type="float">
            <text:p>730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2" office:value-type="float" office:value="702" calcext:value-type="float">
            <text:p>702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2" office:value-type="float" office:value="747" calcext:value-type="float">
            <text:p>7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974" calcext:value-type="float">
            <text:p>10,974</text:p>
          </table:table-cell>
          <table:table-cell table:style-name="ce14" office:value-type="float" office:value="4599" calcext:value-type="float">
            <text:p>4,599</text:p>
          </table:table-cell>
          <table:table-cell table:style-name="ce14" office:value-type="float" office:value="6375" calcext:value-type="float">
            <text:p>6,375</text:p>
          </table:table-cell>
          <table:table-cell table:style-name="ce12" office:value-type="float" office:value="898" calcext:value-type="float">
            <text:p>898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4" office:value-type="float" office:value="1429" calcext:value-type="float">
            <text:p>1,429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93" calcext:value-type="float">
            <text:p>1,593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421" calcext:value-type="float">
            <text:p>2,421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861" calcext:value-type="float">
            <text:p>7,861</text:p>
          </table:table-cell>
          <table:table-cell table:style-name="ce14" office:value-type="float" office:value="3328" calcext:value-type="float">
            <text:p>3,328</text:p>
          </table:table-cell>
          <table:table-cell table:style-name="ce14" office:value-type="float" office:value="4533" calcext:value-type="float">
            <text:p>4,533</text:p>
          </table:table-cell>
          <table:table-cell table:style-name="ce12" office:value-type="float" office:value="865" calcext:value-type="float">
            <text:p>865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2" office:value-type="float" office:value="722" calcext:value-type="float">
            <text:p>722</text:p>
          </table:table-cell>
          <table:table-cell table:style-name="ce14" office:value-type="float" office:value="1048" calcext:value-type="float">
            <text:p>1,048</text:p>
          </table:table-cell>
          <table:table-cell table:style-name="ce12" office:value-type="float" office:value="771" calcext:value-type="float">
            <text:p>771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2" office:value-type="float" office:value="798" calcext:value-type="float">
            <text:p>798</text:p>
          </table:table-cell>
          <table:table-cell table:style-name="ce14" office:value-type="float" office:value="1122" calcext:value-type="float">
            <text:p>1,1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33" calcext:value-type="float">
            <text:p>4,733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099" calcext:value-type="float">
            <text:p>6,099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3744" calcext:value-type="float">
            <text:p>3,74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779" calcext:value-type="float">
            <text:p>6,779</text:p>
          </table:table-cell>
          <table:table-cell table:style-name="ce14" office:value-type="float" office:value="4401" calcext:value-type="float">
            <text:p>4,401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4" office:value-type="float" office:value="1125" calcext:value-type="float">
            <text:p>1,125</text:p>
          </table:table-cell>
          <table:table-cell table:style-name="ce12" office:value-type="float" office:value="615" calcext:value-type="float">
            <text:p>615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2" office:value-type="float" office:value="559" calcext:value-type="float">
            <text:p>559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734" calcext:value-type="float">
            <text:p>3,734</text:p>
          </table:table-cell>
          <table:table-cell table:style-name="ce14" office:value-type="float" office:value="2772" calcext:value-type="float">
            <text:p>2,772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15" calcext:value-type="float">
            <text:p>3,715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2" office:value-type="float" office:value="164" calcext:value-type="float">
            <text:p>164</text:p>
          </table:table-cell>
          <table:table-cell table:style-name="ce14" office:value-type="float" office:value="1363" calcext:value-type="float">
            <text:p>1,3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9" calcext:value-type="float">
            <text:p>6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2" office:value-type="float" office:value="284" calcext:value-type="float">
            <text:p>284</text:p>
          </table:table-cell>
          <table:table-cell table:style-name="ce14" office:value-type="float" office:value="2409" calcext:value-type="float">
            <text:p>2,40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340" calcext:value-type="float">
            <text:p>8,340</text:p>
          </table:table-cell>
          <table:table-cell table:style-name="ce13" office:value-type="float" office:value="5152" calcext:value-type="float">
            <text:p>5,152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5" office:value-type="float" office:value="859" calcext:value-type="float">
            <text:p>859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748" calcext:value-type="float">
            <text:p>74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687" calcext:value-type="float">
            <text:p>687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5" office:value-type="float" office:value="801" calcext:value-type="float">
            <text:p>8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294" calcext:value-type="float">
            <text:p>3,294</text:p>
          </table:table-cell>
          <table:table-cell table:style-name="ce14" office:value-type="float" office:value="2038" calcext:value-type="float">
            <text:p>2,038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210" calcext:value-type="float">
            <text:p>8,210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5" office:value-type="float" office:value="766" calcext:value-type="float">
            <text:p>766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791" calcext:value-type="float">
            <text:p>791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204" calcext:value-type="float">
            <text:p>1,2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363" calcext:value-type="float">
            <text:p>7,363</text:p>
          </table:table-cell>
          <table:table-cell table:style-name="ce14" office:value-type="float" office:value="2726" calcext:value-type="float">
            <text:p>2,726</text:p>
          </table:table-cell>
          <table:table-cell table:style-name="ce14" office:value-type="float" office:value="4637" calcext:value-type="float">
            <text:p>4,637</text:p>
          </table:table-cell>
          <table:table-cell table:style-name="ce12" office:value-type="float" office:value="655" calcext:value-type="float">
            <text:p>655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641" calcext:value-type="float">
            <text:p>641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2" office:value-type="float" office:value="651" calcext:value-type="float">
            <text:p>651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2" office:value-type="float" office:value="646" calcext:value-type="float">
            <text:p>646</text:p>
          </table:table-cell>
          <table:table-cell table:style-name="ce14" office:value-type="float" office:value="1049" calcext:value-type="float">
            <text:p>1,0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5" calcext:value-type="float">
            <text:p>33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17" calcext:value-type="float">
            <text:p>3,317</text:p>
          </table:table-cell>
          <table:table-cell table:style-name="ce14" office:value-type="float" office:value="1460" calcext:value-type="float">
            <text:p>1,460</text:p>
          </table:table-cell>
          <table:table-cell table:style-name="ce14" office:value-type="float" office:value="1857" calcext:value-type="float">
            <text:p>1,85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420" calcext:value-type="float">
            <text:p>6,420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3554" calcext:value-type="float">
            <text:p>3,554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159" calcext:value-type="float">
            <text:p>7,159</text:p>
          </table:table-cell>
          <table:table-cell table:style-name="ce13" office:value-type="float" office:value="4676" calcext:value-type="float">
            <text:p>4,676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5" office:value-type="float" office:value="704" calcext:value-type="float">
            <text:p>704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523" calcext:value-type="float">
            <text:p>523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5" office:value-type="float" office:value="619" calcext:value-type="float">
            <text:p>6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2343" calcext:value-type="float">
            <text:p>2,343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959" calcext:value-type="float">
            <text:p>8,959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3759" calcext:value-type="float">
            <text:p>3,759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5" office:value-type="float" office:value="962" calcext:value-type="float">
            <text:p>962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5" office:value-type="float" office:value="898" calcext:value-type="float">
            <text:p>898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5" office:value-type="float" office:value="882" calcext:value-type="float">
            <text:p>882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954" calcext:value-type="float">
            <text:p>9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322" calcext:value-type="float">
            <text:p>5,322</text:p>
          </table:table-cell>
          <table:table-cell table:style-name="ce14" office:value-type="float" office:value="3405" calcext:value-type="float">
            <text:p>3,405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866" calcext:value-type="float">
            <text:p>8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270" calcext:value-type="float">
            <text:p>6,270</text:p>
          </table:table-cell>
          <table:table-cell table:style-name="ce14" office:value-type="float" office:value="3360" calcext:value-type="float">
            <text:p>3,360</text:p>
          </table:table-cell>
          <table:table-cell table:style-name="ce14" office:value-type="float" office:value="2910" calcext:value-type="float">
            <text:p>2,91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3" calcext:value-type="float">
            <text:p>6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60" calcext:value-type="float">
            <text:p>3,360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59" calcext:value-type="float">
            <text:p>2,859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1673" calcext:value-type="float">
            <text:p>1,6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204" calcext:value-type="float">
            <text:p>5,204</text:p>
          </table:table-cell>
          <table:table-cell table:style-name="ce14" office:value-type="float" office:value="3378" calcext:value-type="float">
            <text:p>3,37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931" calcext:value-type="float">
            <text:p>1,931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87" calcext:value-type="float">
            <text:p>3,587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10" calcext:value-type="float">
            <text:p>9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276" calcext:value-type="float">
            <text:p>7,276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4483" calcext:value-type="float">
            <text:p>4,483</text:p>
          </table:table-cell>
          <table:table-cell table:style-name="ce15" office:value-type="float" office:value="669" calcext:value-type="float">
            <text:p>669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5" office:value-type="float" office:value="650" calcext:value-type="float">
            <text:p>650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5" office:value-type="float" office:value="695" calcext:value-type="float">
            <text:p>695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5" office:value-type="float" office:value="660" calcext:value-type="float">
            <text:p>660</text:p>
          </table:table-cell>
          <table:table-cell table:style-name="ce13" office:value-type="float" office:value="1039" calcext:value-type="float">
            <text:p>1,0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977" calcext:value-type="float">
            <text:p>7,977</text:p>
          </table:table-cell>
          <table:table-cell table:style-name="ce14" office:value-type="float" office:value="3490" calcext:value-type="float">
            <text:p>3,490</text:p>
          </table:table-cell>
          <table:table-cell table:style-name="ce14" office:value-type="float" office:value="4487" calcext:value-type="float">
            <text:p>4,48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857" calcext:value-type="float">
            <text:p>857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2" office:value-type="float" office:value="876" calcext:value-type="float">
            <text:p>876</text:p>
          </table:table-cell>
          <table:table-cell table:style-name="ce14" office:value-type="float" office:value="1268" calcext:value-type="float">
            <text:p>1,2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144" calcext:value-type="float">
            <text:p>5,144</text:p>
          </table:table-cell>
          <table:table-cell table:style-name="ce14" office:value-type="float" office:value="2081" calcext:value-type="float">
            <text:p>2,081</text:p>
          </table:table-cell>
          <table:table-cell table:style-name="ce14" office:value-type="float" office:value="3063" calcext:value-type="float">
            <text:p>3,06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2" calcext:value-type="float">
            <text:p>3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39" calcext:value-type="float">
            <text:p>1,639</text:p>
          </table:table-cell>
          <table:table-cell table:style-name="ce12" office:value-type="float" office:value="587" calcext:value-type="float">
            <text:p>587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54" calcext:value-type="float">
            <text:p>8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616" calcext:value-type="float">
            <text:p>9,616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4" office:value-type="float" office:value="6092" calcext:value-type="float">
            <text:p>6,092</text:p>
          </table:table-cell>
          <table:table-cell table:style-name="ce12" office:value-type="float" office:value="825" calcext:value-type="float">
            <text:p>82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2" office:value-type="float" office:value="804" calcext:value-type="float">
            <text:p>804</text:p>
          </table:table-cell>
          <table:table-cell table:style-name="ce14" office:value-type="float" office:value="1479" calcext:value-type="float">
            <text:p>1,479</text:p>
          </table:table-cell>
          <table:table-cell table:style-name="ce12" office:value-type="float" office:value="850" calcext:value-type="float">
            <text:p>850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2" office:value-type="float" office:value="847" calcext:value-type="float">
            <text:p>847</text:p>
          </table:table-cell>
          <table:table-cell table:style-name="ce14" office:value-type="float" office:value="1490" calcext:value-type="float">
            <text:p>1,4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119" calcext:value-type="float">
            <text:p>5,119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040" calcext:value-type="float">
            <text:p>8,040</text:p>
          </table:table-cell>
          <table:table-cell table:style-name="ce14" office:value-type="float" office:value="2324" calcext:value-type="float">
            <text:p>2,324</text:p>
          </table:table-cell>
          <table:table-cell table:style-name="ce14" office:value-type="float" office:value="5716" calcext:value-type="float">
            <text:p>5,716</text:p>
          </table:table-cell>
          <table:table-cell table:style-name="ce12" office:value-type="float" office:value="568" calcext:value-type="float">
            <text:p>568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2" office:value-type="float" office:value="581" calcext:value-type="float">
            <text:p>581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2" office:value-type="float" office:value="577" calcext:value-type="float">
            <text:p>577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2" office:value-type="float" office:value="527" calcext:value-type="float">
            <text:p>527</text:p>
          </table:table-cell>
          <table:table-cell table:style-name="ce14" office:value-type="float" office:value="1388" calcext:value-type="float">
            <text:p>1,3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16" calcext:value-type="float">
            <text:p>2,516</text:p>
          </table:table-cell>
          <table:table-cell table:style-name="ce12" office:value-type="float" office:value="912" calcext:value-type="float">
            <text:p>912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552" calcext:value-type="float">
            <text:p>4,552</text:p>
          </table:table-cell>
          <table:table-cell table:style-name="ce13" office:value-type="float" office:value="2920" calcext:value-type="float">
            <text:p>2,920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354" calcext:value-type="float">
            <text:p>4,354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641" calcext:value-type="float">
            <text:p>6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178" calcext:value-type="float">
            <text:p>5,178</text:p>
          </table:table-cell>
          <table:table-cell table:style-name="ce14" office:value-type="float" office:value="2350" calcext:value-type="float">
            <text:p>2,350</text:p>
          </table:table-cell>
          <table:table-cell table:style-name="ce14" office:value-type="float" office:value="2828" calcext:value-type="float">
            <text:p>2,828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0" calcext:value-type="float">
            <text:p>2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964" calcext:value-type="float">
            <text:p>3,964</text:p>
          </table:table-cell>
          <table:table-cell table:style-name="ce14" office:value-type="float" office:value="1712" calcext:value-type="float">
            <text:p>1,712</text:p>
          </table:table-cell>
          <table:table-cell table:style-name="ce14" office:value-type="float" office:value="2252" calcext:value-type="float">
            <text:p>2,25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5" office:value-type="float" office:value="612" calcext:value-type="float">
            <text:p>612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209" calcext:value-type="float">
            <text:p>5,209</text:p>
          </table:table-cell>
          <table:table-cell table:style-name="ce14" office:value-type="float" office:value="3459" calcext:value-type="float">
            <text:p>3,459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079" calcext:value-type="float">
            <text:p>7,079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4233" calcext:value-type="float">
            <text:p>4,233</text:p>
          </table:table-cell>
          <table:table-cell table:style-name="ce15" office:value-type="float" office:value="741" calcext:value-type="float">
            <text:p>741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656" calcext:value-type="float">
            <text:p>65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633" calcext:value-type="float">
            <text:p>633</text:p>
          </table:table-cell>
          <table:table-cell table:style-name="ce13" office:value-type="float" office:value="1062" calcext:value-type="float">
            <text:p>1,06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819" calcext:value-type="float">
            <text:p>2,819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1211" calcext:value-type="float">
            <text:p>1,21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44" calcext:value-type="float">
            <text:p>4,344</text:p>
          </table:table-cell>
          <table:table-cell table:style-name="ce14" office:value-type="float" office:value="2908" calcext:value-type="float">
            <text:p>2,908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530" calcext:value-type="float">
            <text:p>6,530</text:p>
          </table:table-cell>
          <table:table-cell table:style-name="ce14" office:value-type="float" office:value="2633" calcext:value-type="float">
            <text:p>2,633</text:p>
          </table:table-cell>
          <table:table-cell table:style-name="ce14" office:value-type="float" office:value="3897" calcext:value-type="float">
            <text:p>3,89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333" calcext:value-type="float">
            <text:p>4,333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29" calcext:value-type="float">
            <text:p>4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45" calcext:value-type="float">
            <text:p>2,445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09" calcext:value-type="float">
            <text:p>3,009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5" office:value-type="float" office:value="264" calcext:value-type="float">
            <text:p>264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388" calcext:value-type="float">
            <text:p>3,388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46" calcext:value-type="float">
            <text:p>3,746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450" calcext:value-type="float">
            <text:p>3,450</text:p>
          </table:table-cell>
          <table:table-cell table:style-name="ce15" office:value-type="float" office:value="460" calcext:value-type="float">
            <text:p>460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48" calcext:value-type="float">
            <text:p>6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1368" calcext:value-type="float">
            <text:p>1,3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5" office:value-type="float" office:value="84" calcext:value-type="float">
            <text:p>84</text:p>
          </table:table-cell>
          <table:table-cell table:style-name="ce13" office:value-type="float" office:value="1167" calcext:value-type="float">
            <text:p>1,1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159" calcext:value-type="float">
            <text:p>7,159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5" office:value-type="float" office:value="719" calcext:value-type="float">
            <text:p>719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5" office:value-type="float" office:value="611" calcext:value-type="float">
            <text:p>611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5" office:value-type="float" office:value="600" calcext:value-type="float">
            <text:p>600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5" office:value-type="float" office:value="663" calcext:value-type="float">
            <text:p>6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795" calcext:value-type="float">
            <text:p>5,795</text:p>
          </table:table-cell>
          <table:table-cell table:style-name="ce14" office:value-type="float" office:value="2425" calcext:value-type="float">
            <text:p>2,425</text:p>
          </table:table-cell>
          <table:table-cell table:style-name="ce14" office:value-type="float" office:value="3370" calcext:value-type="float">
            <text:p>3,370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289" calcext:value-type="float">
            <text:p>5,289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3992" calcext:value-type="float">
            <text:p>3,99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5" office:value-type="float" office:value="280" calcext:value-type="float">
            <text:p>280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5" office:value-type="float" office:value="598" calcext:value-type="float">
            <text:p>598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88" calcext:value-type="float">
            <text:p>2,188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71" calcext:value-type="float">
            <text:p>1,27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2" office:value-type="float" office:value="166" calcext:value-type="float">
            <text:p>166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13" calcext:value-type="float">
            <text:p>6,313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4323" calcext:value-type="float">
            <text:p>4,323</text:p>
          </table:table-cell>
          <table:table-cell table:style-name="ce15" office:value-type="float" office:value="447" calcext:value-type="float">
            <text:p>447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5" office:value-type="float" office:value="480" calcext:value-type="float">
            <text:p>480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457" calcext:value-type="float">
            <text:p>457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5" office:value-type="float" office:value="474" calcext:value-type="float">
            <text:p>474</text:p>
          </table:table-cell>
          <table:table-cell table:style-name="ce13" office:value-type="float" office:value="1036" calcext:value-type="float">
            <text:p>1,0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2" office:value-type="float" office:value="325" calcext:value-type="float">
            <text:p>325</text:p>
          </table:table-cell>
          <table:table-cell table:style-name="ce14" office:value-type="float" office:value="1289" calcext:value-type="float">
            <text:p>1,2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187" calcext:value-type="float">
            <text:p>3,18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5" office:value-type="float" office:value="637" calcext:value-type="float">
            <text:p>637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1571" calcext:value-type="float">
            <text:p>1,571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2" office:value-type="float" office:value="985" calcext:value-type="float">
            <text:p>985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187" calcext:value-type="float">
            <text:p>4,187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326" calcext:value-type="float">
            <text:p>3,326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2" office:value-type="float" office:value="691" calcext:value-type="float">
            <text:p>691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932" calcext:value-type="float">
            <text:p>3,932</text:p>
          </table:table-cell>
          <table:table-cell table:style-name="ce15" office:value-type="float" office:value="448" calcext:value-type="float">
            <text:p>448</text:p>
          </table:table-cell>
          <table:table-cell table:style-name="ce13" office:value-type="float" office:value="3484" calcext:value-type="float">
            <text:p>3,48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58" calcext:value-type="float">
            <text:p>6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073" calcext:value-type="float">
            <text:p>6,073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4765" calcext:value-type="float">
            <text:p>4,76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07" calcext:value-type="float">
            <text:p>8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0" calcext:value-type="float">
            <text:p>210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6620" calcext:value-type="float">
            <text:p>6,620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5072" calcext:value-type="float">
            <text:p>5,072</text:p>
          </table:table-cell>
          <table:table-cell table:style-name="ce15" office:value-type="float" office:value="339" calcext:value-type="float">
            <text:p>339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5" office:value-type="float" office:value="324" calcext:value-type="float">
            <text:p>324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5" office:value-type="float" office:value="316" calcext:value-type="float">
            <text:p>316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761" calcext:value-type="float">
            <text:p>7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677" calcext:value-type="float">
            <text:p>4,677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3618" calcext:value-type="float">
            <text:p>3,61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987" calcext:value-type="float">
            <text:p>4,987</text:p>
          </table:table-cell>
          <table:table-cell table:style-name="ce12" office:value-type="float" office:value="506" calcext:value-type="float">
            <text:p>506</text:p>
          </table:table-cell>
          <table:table-cell table:style-name="ce14" office:value-type="float" office:value="4481" calcext:value-type="float">
            <text:p>4,48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869" calcext:value-type="float">
            <text:p>3,869</text:p>
          </table:table-cell>
          <table:table-cell table:style-name="ce12" office:value-type="float" office:value="470" calcext:value-type="float">
            <text:p>470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777" calcext:value-type="float">
            <text:p>2,777</text:p>
          </table:table-cell>
          <table:table-cell table:style-name="ce12" office:value-type="float" office:value="588" calcext:value-type="float">
            <text:p>588</text:p>
          </table:table-cell>
          <table:table-cell table:style-name="ce14" office:value-type="float" office:value="2189" calcext:value-type="float">
            <text:p>2,1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964" calcext:value-type="float">
            <text:p>5964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5241" calcext:value-type="float">
            <text:p>524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25" calcext:value-type="float">
            <text:p>8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4" office:value-type="float" office:value="94" calcext:value-type="float">
            <text:p>94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392" calcext:value-type="float">
            <text:p>339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247" calcext:value-type="float">
            <text:p>247</text:p>
          </table:table-cell>
          <table:table-cell table:style-name="ce12" office:value-type="float" office:value="103" calcext:value-type="float">
            <text:p>103</text:p>
          </table:table-cell>
          <table:table-cell table:style-name="ce14" office:value-type="float" office:value="144" calcext:value-type="float">
            <text:p>1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304" calcext:value-type="float">
            <text:p>5,304</text:p>
          </table:table-cell>
          <table:table-cell table:style-name="ce12" office:value-type="float" office:value="2373" calcext:value-type="float">
            <text:p>2373</text:p>
          </table:table-cell>
          <table:table-cell table:style-name="ce14" office:value-type="float" office:value="2931" calcext:value-type="float">
            <text:p>2,931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07_student.$A$1" table:cell-range-address="$107_student.$A$3:.$Y$8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student" style:display-name="PageStyle_107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9-01-18T15:13:14</meta:creation-date>
    <dc:date>2019-03-19T17:54:27.004000000</dc:date>
    <meta:editing-duration>PT25S</meta:editing-duration>
    <meta:editing-cycles>1</meta:editing-cycles>
    <meta:document-statistic meta:table-count="1" meta:cell-count="20327" meta:object-count="0"/>
    <meta:generator>NDC_ODF_Application_Tools/1.0.3$Windows_X86_64 LibreOffice_project/8ad3e16aadc5e73175a2d44b1abec8638aa18880</meta:generator>
  </office:meta>
</office:document-meta>
</file>