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44.84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7_5f_gradu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_graduat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大專校院校別畢業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6 學年度 SY2017-2018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間∕進修別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</text:p>
          </table:table-cell>
          <table:table-cell table:style-name="ce8" office:value-type="string" calcext:value-type="string">
            <text:p>女生</text:p>
          </table:table-cell>
          <table:table-cell table:style-name="ce8" office:value-type="string" calcext:value-type="string">
            <text:p>縣市名稱</text:p>
          </table:table-cell>
          <table:table-cell table:style-name="ce20" office:value-type="string" calcext:value-type="string">
            <text:p>體系別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659" calcext:value-type="float">
            <text:p>65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152" calcext:value-type="float">
            <text:p>2,152</text:p>
          </table:table-cell>
          <table:table-cell table:style-name="ce12" office:value-type="float" office:value="809" calcext:value-type="float">
            <text:p>809</text:p>
          </table:table-cell>
          <table:table-cell table:style-name="ce14" office:value-type="float" office:value="1343" calcext:value-type="float">
            <text:p>1,34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2" calcext:value-type="float">
            <text:p>21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5" office:value-type="float" office:value="610" calcext:value-type="float">
            <text:p>610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06" calcext:value-type="float">
            <text:p>2,006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2" office:value-type="float" office:value="950" calcext:value-type="float">
            <text:p>95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47" calcext:value-type="float">
            <text:p>147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54" calcext:value-type="float">
            <text:p>15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433" calcext:value-type="float">
            <text:p>3,433</text:p>
          </table:table-cell>
          <table:table-cell table:style-name="ce13" office:value-type="float" office:value="2106" calcext:value-type="float">
            <text:p>2,106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468" calcext:value-type="float">
            <text:p>3,468</text:p>
          </table:table-cell>
          <table:table-cell table:style-name="ce14" office:value-type="float" office:value="1960" calcext:value-type="float">
            <text:p>1,960</text:p>
          </table:table-cell>
          <table:table-cell table:style-name="ce14" office:value-type="float" office:value="1508" calcext:value-type="float">
            <text:p>1,50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70" calcext:value-type="float">
            <text:p>17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612" calcext:value-type="float">
            <text:p>61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87" calcext:value-type="float">
            <text:p>1,787</text:p>
          </table:table-cell>
          <table:table-cell table:style-name="ce12" office:value-type="float" office:value="759" calcext:value-type="float">
            <text:p>759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86" calcext:value-type="float">
            <text:p>28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568" calcext:value-type="float">
            <text:p>2,568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5" office:value-type="float" office:value="967" calcext:value-type="float">
            <text:p>967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539" calcext:value-type="float">
            <text:p>2,539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2" office:value-type="float" office:value="966" calcext:value-type="float">
            <text:p>966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31" calcext:value-type="float">
            <text:p>131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505" calcext:value-type="float">
            <text:p>50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840" calcext:value-type="float">
            <text:p>1,840</text:p>
          </table:table-cell>
          <table:table-cell table:style-name="ce14" office:value-type="float" office:value="1073" calcext:value-type="float">
            <text:p>1,073</text:p>
          </table:table-cell>
          <table:table-cell table:style-name="ce12" office:value-type="float" office:value="767" calcext:value-type="float">
            <text:p>76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75" calcext:value-type="float">
            <text:p>17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18" calcext:value-type="float">
            <text:p>11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855" calcext:value-type="float">
            <text:p>1,855</text:p>
          </table:table-cell>
          <table:table-cell table:style-name="ce14" office:value-type="float" office:value="1286" calcext:value-type="float">
            <text:p>1,286</text:p>
          </table:table-cell>
          <table:table-cell table:style-name="ce12" office:value-type="float" office:value="569" calcext:value-type="float">
            <text:p>569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371" calcext:value-type="float">
            <text:p>37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30" calcext:value-type="float">
            <text:p>13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297" calcext:value-type="float">
            <text:p>1,297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435" calcext:value-type="float">
            <text:p>43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555" calcext:value-type="float">
            <text:p>55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56" calcext:value-type="float">
            <text:p>15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374" calcext:value-type="float">
            <text:p>37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435" calcext:value-type="float">
            <text:p>43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9" calcext:value-type="float">
            <text:p>13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79" calcext:value-type="float">
            <text:p>179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454" calcext:value-type="float">
            <text:p>454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322" calcext:value-type="float">
            <text:p>322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763" calcext:value-type="float">
            <text:p>763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00" calcext:value-type="float">
            <text:p>200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37" calcext:value-type="float">
            <text:p>43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12" calcext:value-type="float">
            <text:p>21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16" calcext:value-type="float">
            <text:p>216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571" calcext:value-type="float">
            <text:p>57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09" calcext:value-type="float">
            <text:p>20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47" calcext:value-type="float">
            <text:p>24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94" calcext:value-type="float">
            <text:p>19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27" calcext:value-type="float">
            <text:p>22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802" calcext:value-type="float">
            <text:p>80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7" calcext:value-type="float">
            <text:p>8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79" calcext:value-type="float">
            <text:p>17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11" calcext:value-type="float">
            <text:p>211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832" calcext:value-type="float">
            <text:p>1,832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900" calcext:value-type="float">
            <text:p>900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7" calcext:value-type="float">
            <text:p>117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4" calcext:value-type="float">
            <text:p>204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438" calcext:value-type="float">
            <text:p>43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90" calcext:value-type="float">
            <text:p>190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02" calcext:value-type="float">
            <text:p>1,702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885" calcext:value-type="float">
            <text:p>885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9" calcext:value-type="float">
            <text:p>129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545" calcext:value-type="float">
            <text:p>545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02" calcext:value-type="float">
            <text:p>1,402</text:p>
          </table:table-cell>
          <table:table-cell table:style-name="ce14" office:value-type="float" office:value="1004" calcext:value-type="float">
            <text:p>1,004</text:p>
          </table:table-cell>
          <table:table-cell table:style-name="ce12" office:value-type="float" office:value="398" calcext:value-type="float">
            <text:p>39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381" calcext:value-type="float">
            <text:p>38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02" calcext:value-type="float">
            <text:p>10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237" calcext:value-type="float">
            <text:p>237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563" calcext:value-type="float">
            <text:p>563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08" calcext:value-type="float">
            <text:p>108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66" calcext:value-type="float">
            <text:p>16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25" calcext:value-type="float">
            <text:p>1,625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53" calcext:value-type="float">
            <text:p>15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265" calcext:value-type="float">
            <text:p>26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49" calcext:value-type="float">
            <text:p>1,449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460" calcext:value-type="float">
            <text:p>46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33" calcext:value-type="float">
            <text:p>13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56" calcext:value-type="float">
            <text:p>25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8" calcext:value-type="float">
            <text:p>14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63" calcext:value-type="float">
            <text:p>36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7" calcext:value-type="float">
            <text:p>9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12" calcext:value-type="float">
            <text:p>21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29" calcext:value-type="float">
            <text:p>429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6" calcext:value-type="float">
            <text:p>156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05" calcext:value-type="float">
            <text:p>1,005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399" calcext:value-type="float">
            <text:p>399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83" calcext:value-type="float">
            <text:p>1,383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436" calcext:value-type="float">
            <text:p>436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05" calcext:value-type="float">
            <text:p>105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75" calcext:value-type="float">
            <text:p>75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03" calcext:value-type="float">
            <text:p>1,703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2" office:value-type="float" office:value="467" calcext:value-type="float">
            <text:p>467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8" calcext:value-type="float">
            <text:p>13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9" calcext:value-type="float">
            <text:p>129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508" calcext:value-type="float">
            <text:p>508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2" calcext:value-type="float">
            <text:p>102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46" calcext:value-type="float">
            <text:p>14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507" calcext:value-type="float">
            <text:p>50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11" calcext:value-type="float">
            <text:p>21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2" calcext:value-type="float">
            <text:p>14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532" calcext:value-type="float">
            <text:p>53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1" calcext:value-type="float">
            <text:p>13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40" calcext:value-type="float">
            <text:p>240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10" calcext:value-type="float">
            <text:p>1,510</text:p>
          </table:table-cell>
          <table:table-cell table:style-name="ce14" office:value-type="float" office:value="1030" calcext:value-type="float">
            <text:p>1,030</text:p>
          </table:table-cell>
          <table:table-cell table:style-name="ce12" office:value-type="float" office:value="480" calcext:value-type="float">
            <text:p>48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146" calcext:value-type="float">
            <text:p>146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年制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1" calcext:value-type="float">
            <text:p>12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420" calcext:value-type="float">
            <text:p>42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7" calcext:value-type="float">
            <text:p>36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3" calcext:value-type="float">
            <text:p>21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584" calcext:value-type="float">
            <text:p>584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73" calcext:value-type="float">
            <text:p>17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6" calcext:value-type="float">
            <text:p>7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80" calcext:value-type="float">
            <text:p>380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32" calcext:value-type="float">
            <text:p>23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4" calcext:value-type="float">
            <text:p>7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62" calcext:value-type="float">
            <text:p>1,162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837" calcext:value-type="float">
            <text:p>83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22" calcext:value-type="float">
            <text:p>52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57" calcext:value-type="float">
            <text:p>55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354" calcext:value-type="float">
            <text:p>35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77" calcext:value-type="float">
            <text:p>37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08" calcext:value-type="float">
            <text:p>30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2" calcext:value-type="float">
            <text:p>26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5" calcext:value-type="float">
            <text:p>11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53" calcext:value-type="float">
            <text:p>25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40" calcext:value-type="float">
            <text:p>140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23" calcext:value-type="float">
            <text:p>1,523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939" calcext:value-type="float">
            <text:p>939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4" calcext:value-type="float">
            <text:p>74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310" calcext:value-type="float">
            <text:p>31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041" calcext:value-type="float">
            <text:p>4,041</text:p>
          </table:table-cell>
          <table:table-cell table:style-name="ce14" office:value-type="float" office:value="2340" calcext:value-type="float">
            <text:p>2,340</text:p>
          </table:table-cell>
          <table:table-cell table:style-name="ce14" office:value-type="float" office:value="1701" calcext:value-type="float">
            <text:p>1,70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6" calcext:value-type="float">
            <text:p>8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272" calcext:value-type="float">
            <text:p>27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239" calcext:value-type="float">
            <text:p>23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2" calcext:value-type="float">
            <text:p>10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9" calcext:value-type="float">
            <text:p>7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2" calcext:value-type="float">
            <text:p>312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5" calcext:value-type="float">
            <text:p>20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154" calcext:value-type="float">
            <text:p>3,154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1775" calcext:value-type="float">
            <text:p>1,77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7" calcext:value-type="float">
            <text:p>9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2"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331" calcext:value-type="float">
            <text:p>33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129" calcext:value-type="float">
            <text:p>4,129</text:p>
          </table:table-cell>
          <table:table-cell table:style-name="ce14" office:value-type="float" office:value="1678" calcext:value-type="float">
            <text:p>1,678</text:p>
          </table:table-cell>
          <table:table-cell table:style-name="ce14" office:value-type="float" office:value="2451" calcext:value-type="float">
            <text:p>2,45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74" calcext:value-type="float">
            <text:p>27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660" calcext:value-type="float">
            <text:p>66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79" calcext:value-type="float">
            <text:p>17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690" calcext:value-type="float">
            <text:p>2,690</text:p>
          </table:table-cell>
          <table:table-cell table:style-name="ce14" office:value-type="float" office:value="1060" calcext:value-type="float">
            <text:p>1,060</text:p>
          </table:table-cell>
          <table:table-cell table:style-name="ce14" office:value-type="float" office:value="1630" calcext:value-type="float">
            <text:p>1,63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6" calcext:value-type="float">
            <text:p>13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51" calcext:value-type="float">
            <text:p>15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218" calcext:value-type="float">
            <text:p>21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869" calcext:value-type="float">
            <text:p>2,869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81" calcext:value-type="float">
            <text:p>28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701" calcext:value-type="float">
            <text:p>4,701</text:p>
          </table:table-cell>
          <table:table-cell table:style-name="ce14" office:value-type="float" office:value="2248" calcext:value-type="float">
            <text:p>2,248</text:p>
          </table:table-cell>
          <table:table-cell table:style-name="ce14" office:value-type="float" office:value="2453" calcext:value-type="float">
            <text:p>2,45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60" calcext:value-type="float">
            <text:p>16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4" calcext:value-type="float">
            <text:p>15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46" calcext:value-type="float">
            <text:p>14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607" calcext:value-type="float">
            <text:p>4,607</text:p>
          </table:table-cell>
          <table:table-cell table:style-name="ce14" office:value-type="float" office:value="2018" calcext:value-type="float">
            <text:p>2,018</text:p>
          </table:table-cell>
          <table:table-cell table:style-name="ce14" office:value-type="float" office:value="2589" calcext:value-type="float">
            <text:p>2,58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8" calcext:value-type="float">
            <text:p>7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58" calcext:value-type="float">
            <text:p>25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201" calcext:value-type="float">
            <text:p>20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915" calcext:value-type="float">
            <text:p>3,915</text:p>
          </table:table-cell>
          <table:table-cell table:style-name="ce14" office:value-type="float" office:value="2327" calcext:value-type="float">
            <text:p>2,327</text:p>
          </table:table-cell>
          <table:table-cell table:style-name="ce14" office:value-type="float" office:value="1588" calcext:value-type="float">
            <text:p>1,58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34" calcext:value-type="float">
            <text:p>13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6" calcext:value-type="float">
            <text:p>9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2" calcext:value-type="float">
            <text:p>132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543" calcext:value-type="float">
            <text:p>2,543</text:p>
          </table:table-cell>
          <table:table-cell table:style-name="ce15" office:value-type="float" office:value="919" calcext:value-type="float">
            <text:p>919</text:p>
          </table:table-cell>
          <table:table-cell table:style-name="ce13" office:value-type="float" office:value="1624" calcext:value-type="float">
            <text:p>1,62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84" calcext:value-type="float">
            <text:p>184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99" calcext:value-type="float">
            <text:p>1,099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524" calcext:value-type="float">
            <text:p>524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49" calcext:value-type="float">
            <text:p>14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638" calcext:value-type="float">
            <text:p>1,638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744" calcext:value-type="float">
            <text:p>744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93" calcext:value-type="float">
            <text:p>9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32" calcext:value-type="float">
            <text:p>13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92" calcext:value-type="float">
            <text:p>1,392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573" calcext:value-type="float">
            <text:p>57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12" calcext:value-type="float">
            <text:p>11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987" calcext:value-type="float">
            <text:p>1,987</text:p>
          </table:table-cell>
          <table:table-cell table:style-name="ce14" office:value-type="float" office:value="1008" calcext:value-type="float">
            <text:p>1,008</text:p>
          </table:table-cell>
          <table:table-cell table:style-name="ce12" office:value-type="float" office:value="979" calcext:value-type="float">
            <text:p>97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54" calcext:value-type="float">
            <text:p>25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12" calcext:value-type="float">
            <text:p>11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48" calcext:value-type="float">
            <text:p>24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879" calcext:value-type="float">
            <text:p>2,879</text:p>
          </table:table-cell>
          <table:table-cell table:style-name="ce14" office:value-type="float" office:value="1442" calcext:value-type="float">
            <text:p>1,442</text:p>
          </table:table-cell>
          <table:table-cell table:style-name="ce14" office:value-type="float" office:value="1437" calcext:value-type="float">
            <text:p>1,43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3" calcext:value-type="float">
            <text:p>10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329" calcext:value-type="float">
            <text:p>2,329</text:p>
          </table:table-cell>
          <table:table-cell table:style-name="ce12" office:value-type="float" office:value="807" calcext:value-type="float">
            <text:p>807</text:p>
          </table:table-cell>
          <table:table-cell table:style-name="ce14" office:value-type="float" office:value="1522" calcext:value-type="float">
            <text:p>1,52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1" calcext:value-type="float">
            <text:p>9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52" calcext:value-type="float">
            <text:p>15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023" calcext:value-type="float">
            <text:p>4,023</text:p>
          </table:table-cell>
          <table:table-cell table:style-name="ce14" office:value-type="float" office:value="1510" calcext:value-type="float">
            <text:p>1,510</text:p>
          </table:table-cell>
          <table:table-cell table:style-name="ce14" office:value-type="float" office:value="2513" calcext:value-type="float">
            <text:p>2,51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73" calcext:value-type="float">
            <text:p>17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2"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696" calcext:value-type="float">
            <text:p>2,696</text:p>
          </table:table-cell>
          <table:table-cell table:style-name="ce12" office:value-type="float" office:value="844" calcext:value-type="float">
            <text:p>844</text:p>
          </table:table-cell>
          <table:table-cell table:style-name="ce14" office:value-type="float" office:value="1852" calcext:value-type="float">
            <text:p>1,85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06" calcext:value-type="float">
            <text:p>30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04" calcext:value-type="float">
            <text:p>10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673" calcext:value-type="float">
            <text:p>2,673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4" office:value-type="float" office:value="1617" calcext:value-type="float">
            <text:p>1,61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329" calcext:value-type="float">
            <text:p>32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5" calcext:value-type="float">
            <text:p>13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665" calcext:value-type="float">
            <text:p>66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30" calcext:value-type="float">
            <text:p>130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540" calcext:value-type="float">
            <text:p>540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898" calcext:value-type="float">
            <text:p>89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8" calcext:value-type="float">
            <text:p>6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273" calcext:value-type="float">
            <text:p>27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19" calcext:value-type="float">
            <text:p>11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058" calcext:value-type="float">
            <text:p>3,058</text:p>
          </table:table-cell>
          <table:table-cell table:style-name="ce14" office:value-type="float" office:value="1607" calcext:value-type="float">
            <text:p>1,607</text:p>
          </table:table-cell>
          <table:table-cell table:style-name="ce14" office:value-type="float" office:value="1451" calcext:value-type="float">
            <text:p>1,45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9" calcext:value-type="float">
            <text:p>6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59" calcext:value-type="float">
            <text:p>35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81" calcext:value-type="float">
            <text:p>1,881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5" office:value-type="float" office:value="780" calcext:value-type="float">
            <text:p>78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257" calcext:value-type="float">
            <text:p>25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061" calcext:value-type="float">
            <text:p>3,061</text:p>
          </table:table-cell>
          <table:table-cell table:style-name="ce14" office:value-type="float" office:value="1167" calcext:value-type="float">
            <text:p>1,167</text:p>
          </table:table-cell>
          <table:table-cell table:style-name="ce14" office:value-type="float" office:value="1894" calcext:value-type="float">
            <text:p>1,89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5" calcext:value-type="float">
            <text:p>8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76" calcext:value-type="float">
            <text:p>27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3" calcext:value-type="float">
            <text:p>9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99" calcext:value-type="float">
            <text:p>1,799</text:p>
          </table:table-cell>
          <table:table-cell table:style-name="ce12" office:value-type="float" office:value="775" calcext:value-type="float">
            <text:p>775</text:p>
          </table:table-cell>
          <table:table-cell table:style-name="ce14" office:value-type="float" office:value="1024" calcext:value-type="float">
            <text:p>1,02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4" calcext:value-type="float">
            <text:p>10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50" calcext:value-type="float">
            <text:p>15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1" calcext:value-type="float">
            <text:p>13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353" calcext:value-type="float">
            <text:p>35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0" calcext:value-type="float">
            <text:p>14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541" calcext:value-type="float">
            <text:p>54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788" calcext:value-type="float">
            <text:p>78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30" calcext:value-type="float">
            <text:p>1,530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590" calcext:value-type="float">
            <text:p>59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222" calcext:value-type="float">
            <text:p>22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458" calcext:value-type="float">
            <text:p>45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37" calcext:value-type="float">
            <text:p>63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86" calcext:value-type="float">
            <text:p>48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4" calcext:value-type="float">
            <text:p>21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012" calcext:value-type="float">
            <text:p>2,012</text:p>
          </table:table-cell>
          <table:table-cell table:style-name="ce14" office:value-type="float" office:value="1147" calcext:value-type="float">
            <text:p>1,147</text:p>
          </table:table-cell>
          <table:table-cell table:style-name="ce12" office:value-type="float" office:value="865" calcext:value-type="float">
            <text:p>865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297" calcext:value-type="float">
            <text:p>297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172" calcext:value-type="float">
            <text:p>2,172</text:p>
          </table:table-cell>
          <table:table-cell table:style-name="ce15" office:value-type="float" office:value="993" calcext:value-type="float">
            <text:p>993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5" office:value-type="float" office:value="607" calcext:value-type="float">
            <text:p>607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0" calcext:value-type="float">
            <text:p>34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341" calcext:value-type="float">
            <text:p>34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60" calcext:value-type="float">
            <text:p>36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50" calcext:value-type="float">
            <text:p>15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07" calcext:value-type="float">
            <text:p>1,207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671" calcext:value-type="float">
            <text:p>67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53" calcext:value-type="float">
            <text:p>1,753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2" office:value-type="float" office:value="593" calcext:value-type="float">
            <text:p>593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293" calcext:value-type="float">
            <text:p>293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4" calcext:value-type="float">
            <text:p>6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282" calcext:value-type="float">
            <text:p>2,282</text:p>
          </table:table-cell>
          <table:table-cell table:style-name="ce14" office:value-type="float" office:value="1314" calcext:value-type="float">
            <text:p>1,314</text:p>
          </table:table-cell>
          <table:table-cell table:style-name="ce12" office:value-type="float" office:value="968" calcext:value-type="float">
            <text:p>96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27" calcext:value-type="float">
            <text:p>1,127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450" calcext:value-type="float">
            <text:p>45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361" calcext:value-type="float">
            <text:p>36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96" calcext:value-type="float">
            <text:p>1,296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676" calcext:value-type="float">
            <text:p>67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413" calcext:value-type="float">
            <text:p>41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34" calcext:value-type="float">
            <text:p>134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485" calcext:value-type="float">
            <text:p>485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66" calcext:value-type="float">
            <text:p>1,566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575" calcext:value-type="float">
            <text:p>575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05" calcext:value-type="float">
            <text:p>105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270" calcext:value-type="float">
            <text:p>27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95" calcext:value-type="float">
            <text:p>1,095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359" calcext:value-type="float">
            <text:p>35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499" calcext:value-type="float">
            <text:p>499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65" calcext:value-type="float">
            <text:p>46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290" calcext:value-type="float">
            <text:p>29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681" calcext:value-type="float">
            <text:p>1,681</text:p>
          </table:table-cell>
          <table:table-cell table:style-name="ce15" office:value-type="float" office:value="588" calcext:value-type="float">
            <text:p>588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50" calcext:value-type="float">
            <text:p>25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095" calcext:value-type="float">
            <text:p>2,095</text:p>
          </table:table-cell>
          <table:table-cell table:style-name="ce15" office:value-type="float" office:value="815" calcext:value-type="float">
            <text:p>815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07" calcext:value-type="float">
            <text:p>1,307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819" calcext:value-type="float">
            <text:p>81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2" calcext:value-type="float">
            <text:p>22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98" calcext:value-type="float">
            <text:p>19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6" calcext:value-type="float">
            <text:p>33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296" calcext:value-type="float">
            <text:p>2,296</text:p>
          </table:table-cell>
          <table:table-cell table:style-name="ce15" office:value-type="float" office:value="919" calcext:value-type="float">
            <text:p>919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8" calcext:value-type="float">
            <text:p>8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30" calcext:value-type="float">
            <text:p>130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67" calcext:value-type="float">
            <text:p>1,467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734" calcext:value-type="float">
            <text:p>734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3" calcext:value-type="float">
            <text:p>12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8" calcext:value-type="float">
            <text:p>78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73" calcext:value-type="float">
            <text:p>373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11" calcext:value-type="float">
            <text:p>1,811</text:p>
          </table:table-cell>
          <table:table-cell table:style-name="ce15" office:value-type="float" office:value="461" calcext:value-type="float">
            <text:p>461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3" calcext:value-type="float">
            <text:p>24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95" calcext:value-type="float">
            <text:p>29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5" calcext:value-type="float">
            <text:p>8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41" calcext:value-type="float">
            <text:p>1,441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542" calcext:value-type="float">
            <text:p>54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629" calcext:value-type="float">
            <text:p>629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36" calcext:value-type="float">
            <text:p>236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733" calcext:value-type="float">
            <text:p>73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9" calcext:value-type="float">
            <text:p>16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92" calcext:value-type="float">
            <text:p>9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559" calcext:value-type="float">
            <text:p>55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79" calcext:value-type="float">
            <text:p>27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74" calcext:value-type="float">
            <text:p>27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3" calcext:value-type="float">
            <text:p>9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0" calcext:value-type="float">
            <text:p>28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38" calcext:value-type="float">
            <text:p>1,338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489" calcext:value-type="float">
            <text:p>48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09" calcext:value-type="float">
            <text:p>1,609</text:p>
          </table:table-cell>
          <table:table-cell table:style-name="ce12" office:value-type="float" office:value="550" calcext:value-type="float">
            <text:p>550</text:p>
          </table:table-cell>
          <table:table-cell table:style-name="ce14" office:value-type="float" office:value="1059" calcext:value-type="float">
            <text:p>1,05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72" calcext:value-type="float">
            <text:p>17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356" calcext:value-type="float">
            <text:p>356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276" calcext:value-type="float">
            <text:p>276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85" calcext:value-type="float">
            <text:p>85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31" calcext:value-type="float">
            <text:p>1,131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387" calcext:value-type="float">
            <text:p>38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3" calcext:value-type="float">
            <text:p>7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71" calcext:value-type="float">
            <text:p>1,571</text:p>
          </table:table-cell>
          <table:table-cell table:style-name="ce15" office:value-type="float" office:value="546" calcext:value-type="float">
            <text:p>546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38" calcext:value-type="float">
            <text:p>43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0" calcext:value-type="float">
            <text:p>110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6" calcext:value-type="float">
            <text:p>116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443" calcext:value-type="float">
            <text:p>44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2" calcext:value-type="float">
            <text:p>202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6" calcext:value-type="float">
            <text:p>23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7" calcext:value-type="float">
            <text:p>87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3" calcext:value-type="float">
            <text:p>36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278" calcext:value-type="float">
            <text:p>278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74" calcext:value-type="float">
            <text:p>74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516" calcext:value-type="float">
            <text:p>516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6" calcext:value-type="float">
            <text:p>116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4" calcext:value-type="float">
            <text:p>74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69" calcext:value-type="float">
            <text:p>26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32" calcext:value-type="float">
            <text:p>232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80" calcext:value-type="float">
            <text:p>1,180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466" calcext:value-type="float">
            <text:p>466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42" calcext:value-type="float">
            <text:p>54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95" calcext:value-type="float">
            <text:p>69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1" calcext:value-type="float">
            <text:p>20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42" calcext:value-type="float">
            <text:p>64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75" calcext:value-type="float">
            <text:p>1,575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658" calcext:value-type="float">
            <text:p>65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16" calcext:value-type="float">
            <text:p>116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69" calcext:value-type="float">
            <text:p>1,369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884" calcext:value-type="float">
            <text:p>88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0" calcext:value-type="float">
            <text:p>13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46" calcext:value-type="float">
            <text:p>14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2" calcext:value-type="float">
            <text:p>10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28" calcext:value-type="float">
            <text:p>1,12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929" calcext:value-type="float">
            <text:p>92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50" calcext:value-type="float">
            <text:p>25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13" calcext:value-type="float">
            <text:p>21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205" calcext:value-type="float">
            <text:p>20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3" calcext:value-type="float">
            <text:p>17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67" calcext:value-type="float">
            <text:p>1,467</text:p>
          </table:table-cell>
          <table:table-cell table:style-name="ce12" office:value-type="float" office:value="419" calcext:value-type="float">
            <text:p>419</text:p>
          </table:table-cell>
          <table:table-cell table:style-name="ce14" office:value-type="float" office:value="1048" calcext:value-type="float">
            <text:p>1,04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3" calcext:value-type="float">
            <text:p>10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6" calcext:value-type="float">
            <text:p>22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468" calcext:value-type="float">
            <text:p>46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74" calcext:value-type="float">
            <text:p>17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69" calcext:value-type="float">
            <text:p>36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0" calcext:value-type="float">
            <text:p>13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02" calcext:value-type="float">
            <text:p>30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04" calcext:value-type="float">
            <text:p>10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85" calcext:value-type="float">
            <text:p>8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6" calcext:value-type="float">
            <text:p>19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7" calcext:value-type="float">
            <text:p>13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21" calcext:value-type="float">
            <text:p>221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79" calcext:value-type="float">
            <text:p>37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315" calcext:value-type="float">
            <text:p>31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97" calcext:value-type="float">
            <text:p>29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79" calcext:value-type="float">
            <text:p>7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3" calcext:value-type="float">
            <text:p>153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1" calcext:value-type="float">
            <text:p>91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81" calcext:value-type="float">
            <text:p>28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07" calcext:value-type="float">
            <text:p>207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3" calcext:value-type="float">
            <text:p>183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5" calcext:value-type="float">
            <text:p>85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4" calcext:value-type="float">
            <text:p>84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44" calcext:value-type="float">
            <text:p>64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7" calcext:value-type="float">
            <text:p>9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809" calcext:value-type="float">
            <text:p>809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2" calcext:value-type="float">
            <text:p>92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43" calcext:value-type="float">
            <text:p>84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638" calcext:value-type="float">
            <text:p>638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71" calcext:value-type="float">
            <text:p>77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4" calcext:value-type="float">
            <text:p>58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8" calcext:value-type="float">
            <text:p>32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3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65" calcext:value-type="float">
            <text:p>565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85" calcext:value-type="float">
            <text:p>485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62" calcext:value-type="float">
            <text:p>86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18" calcext:value-type="float">
            <text:p>21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17" calcext:value-type="float">
            <text:p>1,117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640" calcext:value-type="float">
            <text:p>64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N 職</text:p>
          </table:table-cell>
          <table:table-cell table:style-name="ce11" office:value-type="string" calcext:value-type="string">
            <text:p>M 碩士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62" calcext:value-type="float">
            <text:p>162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1015"/>
        </table:table-row>
        <table:table-row table:style-name="ro1" table:number-rows-repeated="10477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00/00/00</text:date>, <text:time style:data-style-name="N2" text:time-value="17:44:56.3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_5f_graduate" style:display-name="PageStyle_107_gradu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思萍</meta:initial-creator>
    <meta:creation-date>2019-01-08T11:25:39</meta:creation-date>
    <dc:date>2019-03-20T17:45:28.046000000</dc:date>
    <meta:generator>NDC_ODF_Application_Tools/1.0.2$Windows_X86_64 LibreOffice_project/e7b18eac6983b57cd36244d0d7751dceefe72182</meta:generator>
    <meta:editing-duration>PT32S</meta:editing-duration>
    <meta:editing-cycles>1</meta:editing-cycles>
    <meta:document-statistic meta:table-count="1" meta:cell-count="7121" meta:object-count="0"/>
  </office:meta>
</office:document-meta>
</file>