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7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_china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9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7 學年度 SY2018-2019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學生來源所在地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18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遼寧</text:p>
          </table:table-cell>
          <table:table-cell table:style-name="ce11" office:value-type="string" calcext:value-type="string">
            <text:p>B 學士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3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5f_china1a" style:display-name="PageStyle_107_china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9-01-22T10:39:04</meta:creation-date>
    <dc:creator>吳啟義</dc:creator>
    <dc:date>2019-01-22T10:39:05</dc:date>
    <meta:document-statistic meta:table-count="1" meta:cell-count="29527" meta:object-count="0"/>
    <meta:generator>NDC_ODF_Application_Tools/1.0.3$Windows_X86_64 LibreOffice_project/8ad3e16aadc5e73175a2d44b1abec8638aa18880</meta:generator>
  </office:meta>
</office:document-meta>
</file>