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74.1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7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0"/>
          <table:table-cell table:style-name="ce13"/>
          <table:table-cell table:style-name="ce15" office:value-type="float" office:value="28399" calcext:value-type="float">
            <text:p>28,399</text:p>
          </table:table-cell>
          <table:table-cell table:style-name="ce15" office:value-type="float" office:value="12354" calcext:value-type="float">
            <text:p>12,354</text:p>
          </table:table-cell>
          <table:table-cell table:style-name="ce15" office:value-type="float" office:value="16045" calcext:value-type="float">
            <text:p>16,04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521" calcext:value-type="float">
            <text:p>521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國立清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札那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蘇丹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科索沃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模里西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多黎各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爾多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567" calcext:value-type="float">
            <text:p>4,567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2639" calcext:value-type="float">
            <text:p>2,6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43" calcext:value-type="float">
            <text:p>1,343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945" calcext:value-type="float">
            <text:p>9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尚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87" calcext:value-type="float">
            <text:p>28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638" calcext:value-type="float">
            <text:p>6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爾他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華語班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勒斯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札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民主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國立臺灣海洋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50" calcext:value-type="float">
            <text:p>4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東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國立彰化師範大學語文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322" calcext:value-type="float">
            <text:p>3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語文中心華語文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國立東華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國立雲林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語言中心華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國立臺北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國立臺東大學華語教學研究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國立聯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馬利蘭共和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國立勤益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國立屏東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蓋亞那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尚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89" calcext:value-type="float">
            <text:p>28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安哥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札那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達加斯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教育處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857" calcext:value-type="float">
            <text:p>8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71" calcext:value-type="float">
            <text:p>3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塔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295" calcext:value-type="float">
            <text:p>1,2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462" calcext:value-type="float">
            <text:p>4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拉伯聯合大公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推廣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542" calcext:value-type="float">
            <text:p>1,542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939" calcext:value-type="float">
            <text:p>9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爾多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查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64" calcext:value-type="float">
            <text:p>4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迦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12" calcext:value-type="float">
            <text:p>3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哈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多黎各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11" calcext:value-type="float">
            <text:p>2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5</text:p>
          </table:table-cell>
          <table:table-cell table:style-name="ce5" office:value-type="string" calcext:value-type="string">
            <text:p>世新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664" calcext:value-type="float">
            <text:p>6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6" calcext:value-type="float">
            <text:p>1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大陸地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7</text:p>
          </table:table-cell>
          <table:table-cell table:style-name="ce5" office:value-type="string" calcext:value-type="string">
            <text:p>實踐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75" calcext:value-type="float">
            <text:p>4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8</text:p>
          </table:table-cell>
          <table:table-cell table:style-name="ce5" office:value-type="string" calcext:value-type="string">
            <text:p>朝陽科技大學語言中心華語教學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0</text:p>
          </table:table-cell>
          <table:table-cell table:style-name="ce5" office:value-type="string" calcext:value-type="string">
            <text:p>南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6</text:p>
          </table:table-cell>
          <table:table-cell table:style-name="ce5" office:value-type="string" calcext:value-type="string">
            <text:p>樹德科技大學語文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2</text:p>
          </table:table-cell>
          <table:table-cell table:style-name="ce5" office:value-type="string" calcext:value-type="string">
            <text:p>明新科技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3</text:p>
          </table:table-cell>
          <table:table-cell table:style-name="ce5" office:value-type="string" calcext:value-type="string">
            <text:p>長榮大學華語文教育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蒲隆地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8</text:p>
          </table:table-cell>
          <table:table-cell table:style-name="ce5" office:value-type="string" calcext:value-type="string">
            <text:p>萬能科技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寮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26" calcext:value-type="float">
            <text:p>4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國際暨兩岸事務處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8</text:p>
          </table:table-cell>
          <table:table-cell table:style-name="ce5" office:value-type="string" calcext:value-type="string">
            <text:p>明道大學國際事務處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73" calcext:value-type="float">
            <text:p>17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帝尼王國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台灣首府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4</text:p>
          </table:table-cell>
          <table:table-cell table:style-name="ce5" office:value-type="string" calcext:value-type="string">
            <text:p>南榮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535" calcext:value-type="float">
            <text:p>5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科索沃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1016"/>
        </table:table-row>
        <table:table-row table:style-name="ro5" table:number-rows-repeated="10468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.$A$1" table:cell-range-address="$cl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蕭思萍</dc:creator>
    <dc:date>2019-01-15T15:14:31</dc:date>
    <meta:document-statistic meta:table-count="1" meta:cell-count="6899" meta:object-count="0"/>
    <meta:generator>NDC_ODF_Application_Tools/1.0.2$Windows_X86_64 LibreOffice_project/e7b18eac6983b57cd36244d0d7751dceefe72182</meta:generator>
  </office:meta>
</office:document-meta>
</file>