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0.5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6_5f_staff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333333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6_staff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6" table:default-cell-style-name="ce1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大專校院校別職員、警衛、工友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6 學年度 SY2017-201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學校代碼</text:span></text:p>
          </table:table-cell>
          <table:table-cell table:style-name="ce6" office:value-type="string" calcext:value-type="string">
            <text:p><text:span text:style-name="T1">學校名稱</text:span></text:p>
          </table:table-cell>
          <table:table-cell table:style-name="ce6" office:value-type="string" calcext:value-type="string">
            <text:p><text:span text:style-name="T1">職員總計</text:span></text:p>
          </table:table-cell>
          <table:table-cell table:style-name="ce6" office:value-type="string" calcext:value-type="string">
            <text:p><text:span text:style-name="T1">職員男</text:span></text:p>
          </table:table-cell>
          <table:table-cell table:style-name="ce6" office:value-type="string" calcext:value-type="string">
            <text:p><text:span text:style-name="T1">職員女</text:span></text:p>
          </table:table-cell>
          <table:table-cell table:style-name="ce6" office:value-type="string" calcext:value-type="string">
            <text:p><text:span text:style-name="T1">秘書男</text:span></text:p>
          </table:table-cell>
          <table:table-cell table:style-name="ce6" office:value-type="string" calcext:value-type="string">
            <text:p><text:span text:style-name="T1">秘書女</text:span></text:p>
          </table:table-cell>
          <table:table-cell table:style-name="ce6" office:value-type="string" calcext:value-type="string">
            <text:p><text:span text:style-name="T1">教務男</text:span></text:p>
          </table:table-cell>
          <table:table-cell table:style-name="ce6" office:value-type="string" calcext:value-type="string">
            <text:p><text:span text:style-name="T1">教務女</text:span></text:p>
          </table:table-cell>
          <table:table-cell table:style-name="ce6" office:value-type="string" calcext:value-type="string">
            <text:p><text:span text:style-name="T1">學務男</text:span></text:p>
          </table:table-cell>
          <table:table-cell table:style-name="ce6" office:value-type="string" calcext:value-type="string">
            <text:p><text:span text:style-name="T1">學務女</text:span></text:p>
          </table:table-cell>
          <table:table-cell table:style-name="ce6" office:value-type="string" calcext:value-type="string">
            <text:p><text:span text:style-name="T1">總務男</text:span></text:p>
          </table:table-cell>
          <table:table-cell table:style-name="ce6" office:value-type="string" calcext:value-type="string">
            <text:p><text:span text:style-name="T1">總務女</text:span></text:p>
          </table:table-cell>
          <table:table-cell table:style-name="ce6" office:value-type="string" calcext:value-type="string">
            <text:p><text:span text:style-name="T1">會計男</text:span></text:p>
          </table:table-cell>
          <table:table-cell table:style-name="ce6" office:value-type="string" calcext:value-type="string">
            <text:p><text:span text:style-name="T1">會計女</text:span></text:p>
          </table:table-cell>
          <table:table-cell table:style-name="ce6" office:value-type="string" calcext:value-type="string">
            <text:p><text:span text:style-name="T1">人事男</text:span></text:p>
          </table:table-cell>
          <table:table-cell table:style-name="ce6" office:value-type="string" calcext:value-type="string">
            <text:p><text:span text:style-name="T1">人事女</text:span></text:p>
          </table:table-cell>
          <table:table-cell table:style-name="ce6" office:value-type="string" calcext:value-type="string">
            <text:p><text:span text:style-name="T1">圖書管理男</text:span></text:p>
          </table:table-cell>
          <table:table-cell table:style-name="ce6" office:value-type="string" calcext:value-type="string">
            <text:p><text:span text:style-name="T1">圖書管理女</text:span></text:p>
          </table:table-cell>
          <table:table-cell table:style-name="ce6" office:value-type="string" calcext:value-type="string">
            <text:p><text:span text:style-name="T1">體育衛生男</text:span></text:p>
          </table:table-cell>
          <table:table-cell table:style-name="ce6" office:value-type="string" calcext:value-type="string">
            <text:p><text:span text:style-name="T1">體育衛生女</text:span></text:p>
          </table:table-cell>
          <table:table-cell table:style-name="ce6" office:value-type="string" calcext:value-type="string">
            <text:p><text:span text:style-name="T1">產學合作</text:span><text:span text:style-name="T3">(</text:span><text:span text:style-name="T4">含育成</text:span><text:span text:style-name="T3">)</text:span><text:span text:style-name="T4">男</text:span></text:p>
          </table:table-cell>
          <table:table-cell table:style-name="ce6" office:value-type="string" calcext:value-type="string">
            <text:p><text:span text:style-name="T1">產學合作</text:span><text:span text:style-name="T3">(</text:span><text:span text:style-name="T4">含育成</text:span><text:span text:style-name="T3">)</text:span><text:span text:style-name="T4">女</text:span></text:p>
          </table:table-cell>
          <table:table-cell table:style-name="ce6" office:value-type="string" calcext:value-type="string">
            <text:p><text:span text:style-name="T1">國際交流男</text:span></text:p>
          </table:table-cell>
          <table:table-cell table:style-name="ce6" office:value-type="string" calcext:value-type="string">
            <text:p><text:span text:style-name="T1">國際交流女</text:span></text:p>
          </table:table-cell>
          <table:table-cell table:style-name="ce6" office:value-type="string" calcext:value-type="string">
            <text:p><text:span text:style-name="T1">資訊男</text:span></text:p>
          </table:table-cell>
          <table:table-cell table:style-name="ce6" office:value-type="string" calcext:value-type="string">
            <text:p><text:span text:style-name="T1">資訊女</text:span></text:p>
          </table:table-cell>
          <table:table-cell table:style-name="ce6" office:value-type="string" calcext:value-type="string">
            <text:p><text:span text:style-name="T1">環境安全男</text:span></text:p>
          </table:table-cell>
          <table:table-cell table:style-name="ce6" office:value-type="string" calcext:value-type="string">
            <text:p><text:span text:style-name="T1">環境安全女</text:span></text:p>
          </table:table-cell>
          <table:table-cell table:style-name="ce6" office:value-type="string" calcext:value-type="string">
            <text:p><text:span text:style-name="T1">助教男</text:span></text:p>
          </table:table-cell>
          <table:table-cell table:style-name="ce6" office:value-type="string" calcext:value-type="string">
            <text:p><text:span text:style-name="T1">助教女</text:span></text:p>
          </table:table-cell>
          <table:table-cell table:style-name="ce6" office:value-type="string" calcext:value-type="string">
            <text:p><text:span text:style-name="T1">其他男</text:span></text:p>
          </table:table-cell>
          <table:table-cell table:style-name="ce6" office:value-type="string" calcext:value-type="string">
            <text:p><text:span text:style-name="T1">其他女</text:span></text:p>
          </table:table-cell>
          <table:table-cell table:style-name="ce6" office:value-type="string" calcext:value-type="string">
            <text:p><text:span text:style-name="T1">警衛總計</text:span></text:p>
          </table:table-cell>
          <table:table-cell table:style-name="ce6" office:value-type="string" calcext:value-type="string">
            <text:p><text:span text:style-name="T1">警衛男</text:span></text:p>
          </table:table-cell>
          <table:table-cell table:style-name="ce6" office:value-type="string" calcext:value-type="string">
            <text:p><text:span text:style-name="T1">警衛女</text:span></text:p>
          </table:table-cell>
          <table:table-cell table:style-name="ce6" office:value-type="string" calcext:value-type="string">
            <text:p><text:span text:style-name="T1">工友</text:span><text:span text:style-name="T3">(</text:span><text:span text:style-name="T4">含技工</text:span><text:span text:style-name="T3">)</text:span><text:span text:style-name="T4">總計</text:span></text:p>
          </table:table-cell>
          <table:table-cell table:style-name="ce6" office:value-type="string" calcext:value-type="string">
            <text:p><text:span text:style-name="T1">工友男</text:span></text:p>
          </table:table-cell>
          <table:table-cell table:style-name="ce6" office:value-type="string" calcext:value-type="string">
            <text:p><text:span text:style-name="T1">工友女</text:span></text:p>
          </table:table-cell>
          <table:table-cell table:style-name="ce6" office:value-type="string" calcext:value-type="string">
            <text:p><text:span text:style-name="T1">縣市名稱</text:span></text:p>
          </table:table-cell>
          <table:table-cell table:style-name="ce17" office:value-type="string" calcext:value-type="string">
            <text:p><text:span text:style-name="T1">體系別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7" office:value-type="string" calcext:value-type="string">
            <text:p><text:span text:style-name="T2">國立政治大學</text:span>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<text:span text:style-name="T2">國立清華大學</text:span>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string" calcext:value-type="string">
            <text:p>18 <text:span text:style-name="T2">新竹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7" office:value-type="string" calcext:value-type="string">
            <text:p><text:span text:style-name="T2">國立臺灣大學</text:span></text:p>
          </table:table-cell>
          <table:table-cell table:style-name="ce12" office:value-type="float" office:value="1602" calcext:value-type="float">
            <text:p>1,602</text:p>
          </table:table-cell>
          <table:table-cell table:style-name="ce10" office:value-type="float" office:value="494" calcext:value-type="float">
            <text:p>494</text:p>
          </table:table-cell>
          <table:table-cell table:style-name="ce12" office:value-type="float" office:value="1108" calcext:value-type="float">
            <text:p>1,1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3" calcext:value-type="float">
            <text:p>93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<text:span text:style-name="T2">國立臺灣師範大學</text:span>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string" calcext:value-type="string">
            <text:p>30 <text:span text:style-name="T2">臺北市</text:span></text:p>
          </table:table-cell>
          <table:table-cell table:style-name="ce19" office:value-type="string" calcext:value-type="string">
            <text:p>3 <text:span text:style-name="T2">師範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7" office:value-type="string" calcext:value-type="string">
            <text:p><text:span text:style-name="T2">國立成功大學</text:span>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string" calcext:value-type="string">
            <text:p>21 <text:span text:style-name="T2">臺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<text:span text:style-name="T2">國立中興大學</text:span>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string" calcext:value-type="string">
            <text:p>19 <text:span text:style-name="T2">臺中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7" office:value-type="string" calcext:value-type="string">
            <text:p><text:span text:style-name="T2">國立交通大學</text:span>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18 <text:span text:style-name="T2">新竹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<text:span text:style-name="T2">國立中央大學</text:span>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string" calcext:value-type="string">
            <text:p>03 <text:span text:style-name="T2">桃園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7" office:value-type="string" calcext:value-type="string">
            <text:p><text:span text:style-name="T2">國立中山大學</text:span>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50 <text:span text:style-name="T2">高雄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<text:span text:style-name="T2">國立臺灣海洋大學</text:span>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string" calcext:value-type="string">
            <text:p>17 <text:span text:style-name="T2">基隆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7" office:value-type="string" calcext:value-type="string">
            <text:p><text:span text:style-name="T2">國立中正大學</text:span>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10 <text:span text:style-name="T2">嘉義縣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<text:span text:style-name="T2">國立高雄師範大學</text:span>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50 <text:span text:style-name="T2">高雄市</text:span></text:p>
          </table:table-cell>
          <table:table-cell table:style-name="ce19" office:value-type="string" calcext:value-type="string">
            <text:p>3 <text:span text:style-name="T2">師範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7" office:value-type="string" calcext:value-type="string">
            <text:p><text:span text:style-name="T2">國立彰化師範大學</text:span>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07 <text:span text:style-name="T2">彰化縣</text:span></text:p>
          </table:table-cell>
          <table:table-cell table:style-name="ce18" office:value-type="string" calcext:value-type="string">
            <text:p>3 <text:span text:style-name="T2">師範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<text:span text:style-name="T2">國立陽明大學</text:span>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30 <text:span text:style-name="T2">臺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7" office:value-type="string" calcext:value-type="string">
            <text:p><text:span text:style-name="T2">國立臺北大學</text:span>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<text:span text:style-name="T2">國立嘉義大學</text:span>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string" calcext:value-type="string">
            <text:p>20 <text:span text:style-name="T2">嘉義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7" office:value-type="string" calcext:value-type="string">
            <text:p><text:span text:style-name="T2">國立高雄大學</text:span>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50 <text:span text:style-name="T2">高雄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<text:span text:style-name="T2">國立東華大學</text:span>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15 <text:span text:style-name="T2">花蓮縣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7" office:value-type="string" calcext:value-type="string">
            <text:p><text:span text:style-name="T2">國立暨南國際大學</text:span>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08 <text:span text:style-name="T2">南投縣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<text:span text:style-name="T2">國立臺灣科技大學</text:span>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string" calcext:value-type="string">
            <text:p>30 <text:span text:style-name="T2">臺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7" office:value-type="string" calcext:value-type="string">
            <text:p><text:span text:style-name="T2">國立雲林科技大學</text:span>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9 <text:span text:style-name="T2">雲林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<text:span text:style-name="T2">國立屏東科技大學</text:span>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string" calcext:value-type="string">
            <text:p>13 <text:span text:style-name="T2">屏東縣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7" office:value-type="string" calcext:value-type="string">
            <text:p><text:span text:style-name="T2">國立臺北科技大學</text:span>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<text:span text:style-name="T2">國立高雄第一科技大學</text:span>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12 <text:span text:style-name="T2">高雄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27</text:p>
          </table:table-cell>
          <table:table-cell table:style-name="ce7" office:value-type="string" calcext:value-type="string">
            <text:p><text:span text:style-name="T2">國立高雄應用科技大學</text:span>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50 <text:span text:style-name="T2">高雄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<text:span text:style-name="T2">國立臺北藝術大學</text:span>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30 <text:span text:style-name="T2">臺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7" office:value-type="string" calcext:value-type="string">
            <text:p><text:span text:style-name="T2">國立臺灣藝術大學</text:span>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<text:span text:style-name="T2">國立臺東大學</text:span>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14 <text:span text:style-name="T2">臺東縣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7" office:value-type="string" calcext:value-type="string">
            <text:p><text:span text:style-name="T2">國立宜蘭大學</text:span>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02 <text:span text:style-name="T2">宜蘭縣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<text:span text:style-name="T2">國立聯合大學</text:span>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05 <text:span text:style-name="T2">苗栗縣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7" office:value-type="string" calcext:value-type="string">
            <text:p><text:span text:style-name="T2">國立虎尾科技大學</text:span>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09 <text:span text:style-name="T2">雲林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<text:span text:style-name="T2">國立高雄海洋科技大學</text:span>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string" calcext:value-type="string">
            <text:p>50 <text:span text:style-name="T2">高雄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7" office:value-type="string" calcext:value-type="string">
            <text:p><text:span text:style-name="T2">國立臺南藝術大學</text:span>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11 <text:span text:style-name="T2">臺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<text:span text:style-name="T2">國立臺南大學</text:span>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21 <text:span text:style-name="T2">臺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7" office:value-type="string" calcext:value-type="string">
            <text:p><text:span text:style-name="T2">國立臺北教育大學</text:span>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3 <text:span text:style-name="T2">師範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<text:span text:style-name="T2">國立臺中教育大學</text:span>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19 <text:span text:style-name="T2">臺中市</text:span></text:p>
          </table:table-cell>
          <table:table-cell table:style-name="ce19" office:value-type="string" calcext:value-type="string">
            <text:p>3 <text:span text:style-name="T2">師範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7" office:value-type="string" calcext:value-type="string">
            <text:p><text:span text:style-name="T2">國立澎湖科技大學</text:span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16 <text:span text:style-name="T2">澎湖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<text:span text:style-name="T2">國立勤益科技大學</text:span>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06 <text:span text:style-name="T2">臺中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7" office:value-type="string" calcext:value-type="string">
            <text:p><text:span text:style-name="T2">國立體育大學</text:span>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03 <text:span text:style-name="T2">桃園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<text:span text:style-name="T2">國立臺北護理健康大學</text:span>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30 <text:span text:style-name="T2">臺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7" office:value-type="string" calcext:value-type="string">
            <text:p><text:span text:style-name="T2">國立高雄餐旅大學</text:span>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50 <text:span text:style-name="T2">高雄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<text:span text:style-name="T2">國立金門大學</text:span>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71 <text:span text:style-name="T2">金門縣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7" office:value-type="string" calcext:value-type="string">
            <text:p><text:span text:style-name="T2">國立臺灣體育運動大學</text:span>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19 <text:span text:style-name="T2">臺中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<text:span text:style-name="T2">國立臺中科技大學</text:span>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string" calcext:value-type="string">
            <text:p>19 <text:span text:style-name="T2">臺中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7" office:value-type="string" calcext:value-type="string">
            <text:p><text:span text:style-name="T2">國立臺北商業大學</text:span>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8" office:value-type="string" calcext:value-type="string">
            <text:p><text:span text:style-name="T2">國立屏東大學</text:span>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string" calcext:value-type="string">
            <text:p>13 <text:span text:style-name="T2">屏東縣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144</text:p>
          </table:table-cell>
          <table:table-cell table:style-name="ce7" office:value-type="string" calcext:value-type="string">
            <text:p><text:span text:style-name="T2">國立臺灣戲曲學院</text:span>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<text:span text:style-name="T2">國立臺南護理專科學校</text:span>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21 <text:span text:style-name="T2">臺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0222</text:p>
          </table:table-cell>
          <table:table-cell table:style-name="ce7" office:value-type="string" calcext:value-type="string">
            <text:p><text:span text:style-name="T2">國立臺東專科學校</text:span>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14 <text:span text:style-name="T2">臺東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<text:span text:style-name="T2">東海大學</text:span>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19 <text:span text:style-name="T2">臺中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02</text:p>
          </table:table-cell>
          <table:table-cell table:style-name="ce7" office:value-type="string" calcext:value-type="string">
            <text:p><text:span text:style-name="T2">輔仁大學</text:span>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<text:span text:style-name="T2">東吳大學</text:span>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30 <text:span text:style-name="T2">臺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04</text:p>
          </table:table-cell>
          <table:table-cell table:style-name="ce7" office:value-type="string" calcext:value-type="string">
            <text:p><text:span text:style-name="T2">中原大學</text:span>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03 <text:span text:style-name="T2">桃園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<text:span text:style-name="T2">淡江大學</text:span>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string" calcext:value-type="string">
            <text:p>01 <text:span text:style-name="T2">新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06</text:p>
          </table:table-cell>
          <table:table-cell table:style-name="ce7" office:value-type="string" calcext:value-type="string">
            <text:p><text:span text:style-name="T2">中國文化大學</text:span>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<text:span text:style-name="T2">逢甲大學</text:span>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19 <text:span text:style-name="T2">臺中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08</text:p>
          </table:table-cell>
          <table:table-cell table:style-name="ce7" office:value-type="string" calcext:value-type="string">
            <text:p><text:span text:style-name="T2">靜宜大學</text:span>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06 <text:span text:style-name="T2">臺中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<text:span text:style-name="T2">長庚大學</text:span>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03 <text:span text:style-name="T2">桃園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10</text:p>
          </table:table-cell>
          <table:table-cell table:style-name="ce7" office:value-type="string" calcext:value-type="string">
            <text:p><text:span text:style-name="T2">元智大學</text:span>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03 <text:span text:style-name="T2">桃園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<text:span text:style-name="T2">中華大學</text:span>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18 <text:span text:style-name="T2">新竹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12</text:p>
          </table:table-cell>
          <table:table-cell table:style-name="ce7" office:value-type="string" calcext:value-type="string">
            <text:p><text:span text:style-name="T2">大葉大學</text:span>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07 <text:span text:style-name="T2">彰化縣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<text:span text:style-name="T2">華梵大學</text:span>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01 <text:span text:style-name="T2">新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14</text:p>
          </table:table-cell>
          <table:table-cell table:style-name="ce7" office:value-type="string" calcext:value-type="string">
            <text:p><text:span text:style-name="T2">義守大學</text:span>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12 <text:span text:style-name="T2">高雄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<text:span text:style-name="T2">世新大學</text:span>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30 <text:span text:style-name="T2">臺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16</text:p>
          </table:table-cell>
          <table:table-cell table:style-name="ce7" office:value-type="string" calcext:value-type="string">
            <text:p><text:span text:style-name="T2">銘傳大學</text:span>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<text:span text:style-name="T2">實踐大學</text:span>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string" calcext:value-type="string">
            <text:p>30 <text:span text:style-name="T2">臺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18</text:p>
          </table:table-cell>
          <table:table-cell table:style-name="ce7" office:value-type="string" calcext:value-type="string">
            <text:p><text:span text:style-name="T2">朝陽科技大學</text:span>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06 <text:span text:style-name="T2">臺中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<text:span text:style-name="T2">高雄醫學大學</text:span>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50 <text:span text:style-name="T2">高雄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20</text:p>
          </table:table-cell>
          <table:table-cell table:style-name="ce7" office:value-type="string" calcext:value-type="string">
            <text:p><text:span text:style-name="T2">南華大學</text:span>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10 <text:span text:style-name="T2">嘉義縣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<text:span text:style-name="T2">真理大學</text:span>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01 <text:span text:style-name="T2">新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22</text:p>
          </table:table-cell>
          <table:table-cell table:style-name="ce7" office:value-type="string" calcext:value-type="string">
            <text:p><text:span text:style-name="T2">大同大學</text:span>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<text:span text:style-name="T2">南臺科技大學</text:span>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11 <text:span text:style-name="T2">臺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24</text:p>
          </table:table-cell>
          <table:table-cell table:style-name="ce7" office:value-type="string" calcext:value-type="string">
            <text:p><text:span text:style-name="T2">崑山科技大學</text:span>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11 <text:span text:style-name="T2">臺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<text:span text:style-name="T2">嘉南藥理大學</text:span>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11 <text:span text:style-name="T2">臺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26</text:p>
          </table:table-cell>
          <table:table-cell table:style-name="ce7" office:value-type="string" calcext:value-type="string">
            <text:p><text:span text:style-name="T2">樹德科技大學</text:span>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4" office:value-type="string" calcext:value-type="string">
            <text:p>12 <text:span text:style-name="T2">高雄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<text:span text:style-name="T2">慈濟大學</text:span>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15 <text:span text:style-name="T2">花蓮縣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28</text:p>
          </table:table-cell>
          <table:table-cell table:style-name="ce7" office:value-type="string" calcext:value-type="string">
            <text:p><text:span text:style-name="T2">臺北醫學大學</text:span>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<text:span text:style-name="T2">中山醫學大學</text:span>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19 <text:span text:style-name="T2">臺中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30</text:p>
          </table:table-cell>
          <table:table-cell table:style-name="ce7" office:value-type="string" calcext:value-type="string">
            <text:p><text:span text:style-name="T2">龍華科技大學</text:span>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03 <text:span text:style-name="T2">桃園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<text:span text:style-name="T2">輔英科技大學</text:span>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12 <text:span text:style-name="T2">高雄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32</text:p>
          </table:table-cell>
          <table:table-cell table:style-name="ce7" office:value-type="string" calcext:value-type="string">
            <text:p><text:span text:style-name="T2">明新科技大學</text:span>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04 <text:span text:style-name="T2">新竹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<text:span text:style-name="T2">長榮大學</text:span>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11 <text:span text:style-name="T2">臺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34</text:p>
          </table:table-cell>
          <table:table-cell table:style-name="ce7" office:value-type="string" calcext:value-type="string">
            <text:p><text:span text:style-name="T2">弘光科技大學</text:span>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06 <text:span text:style-name="T2">臺中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<text:span text:style-name="T2">中國醫藥大學</text:span>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19 <text:span text:style-name="T2">臺中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36</text:p>
          </table:table-cell>
          <table:table-cell table:style-name="ce7" office:value-type="string" calcext:value-type="string">
            <text:p><text:span text:style-name="T2">健行科技大學</text:span>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03 <text:span text:style-name="T2">桃園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<text:span text:style-name="T2">正修科技大學</text:span>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12 <text:span text:style-name="T2">高雄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38</text:p>
          </table:table-cell>
          <table:table-cell table:style-name="ce7" office:value-type="string" calcext:value-type="string">
            <text:p><text:span text:style-name="T2">萬能科技大學</text:span>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03 <text:span text:style-name="T2">桃園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<text:span text:style-name="T2">玄奘大學</text:span>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18 <text:span text:style-name="T2">新竹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40</text:p>
          </table:table-cell>
          <table:table-cell table:style-name="ce7" office:value-type="string" calcext:value-type="string">
            <text:p><text:span text:style-name="T2">建國科技大學</text:span>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07 <text:span text:style-name="T2">彰化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<text:span text:style-name="T2">明志科技大學</text:span>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01 <text:span text:style-name="T2">新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42</text:p>
          </table:table-cell>
          <table:table-cell table:style-name="ce7" office:value-type="string" calcext:value-type="string">
            <text:p><text:span text:style-name="T2">高苑科技大學</text:span>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12 <text:span text:style-name="T2">高雄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<text:span text:style-name="T2">大仁科技大學</text:span>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13 <text:span text:style-name="T2">屏東縣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44</text:p>
          </table:table-cell>
          <table:table-cell table:style-name="ce7" office:value-type="string" calcext:value-type="string">
            <text:p><text:span text:style-name="T2">聖約翰科技大學</text:span>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<text:span text:style-name="T2">嶺東科技大學</text:span>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19 <text:span text:style-name="T2">臺中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46</text:p>
          </table:table-cell>
          <table:table-cell table:style-name="ce7" office:value-type="string" calcext:value-type="string">
            <text:p><text:span text:style-name="T2">中國科技大學</text:span>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<text:span text:style-name="T2">中臺科技大學</text:span>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19 <text:span text:style-name="T2">臺中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48</text:p>
          </table:table-cell>
          <table:table-cell table:style-name="ce7" office:value-type="string" calcext:value-type="string">
            <text:p><text:span text:style-name="T2">亞洲大學</text:span>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06 <text:span text:style-name="T2">臺中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<text:span text:style-name="T2">開南大學</text:span>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5" office:value-type="string" calcext:value-type="string">
            <text:p>03 <text:span text:style-name="T2">桃園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50</text:p>
          </table:table-cell>
          <table:table-cell table:style-name="ce7" office:value-type="string" calcext:value-type="string">
            <text:p><text:span text:style-name="T2">佛光大學</text:span>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02 <text:span text:style-name="T2">宜蘭縣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<text:span text:style-name="T2">台南應用科技大學</text:span>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11 <text:span text:style-name="T2">臺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52</text:p>
          </table:table-cell>
          <table:table-cell table:style-name="ce7" office:value-type="string" calcext:value-type="string">
            <text:p><text:span text:style-name="T2">遠東科技大學</text:span>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11 <text:span text:style-name="T2">臺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<text:span text:style-name="T2">元培醫事科技大學</text:span>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18 <text:span text:style-name="T2">新竹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54</text:p>
          </table:table-cell>
          <table:table-cell table:style-name="ce7" office:value-type="string" calcext:value-type="string">
            <text:p><text:span text:style-name="T2">景文科技大學</text:span>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<text:span text:style-name="T2">中華醫事科技大學</text:span>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11 <text:span text:style-name="T2">臺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56</text:p>
          </table:table-cell>
          <table:table-cell table:style-name="ce7" office:value-type="string" calcext:value-type="string">
            <text:p><text:span text:style-name="T2">東南科技大學</text:span>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<text:span text:style-name="T2">德明財經科技大學</text:span>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30 <text:span text:style-name="T2">臺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58</text:p>
          </table:table-cell>
          <table:table-cell table:style-name="ce7" office:value-type="string" calcext:value-type="string">
            <text:p><text:span text:style-name="T2">明道大學</text:span>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07 <text:span text:style-name="T2">彰化縣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<text:span text:style-name="T2">南開科技大學</text:span>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08 <text:span text:style-name="T2">南投縣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61</text:p>
          </table:table-cell>
          <table:table-cell table:style-name="ce7" office:value-type="string" calcext:value-type="string">
            <text:p><text:span text:style-name="T2">中華科技大學</text:span>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<text:span text:style-name="T2">僑光科技大學</text:span>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19 <text:span text:style-name="T2">臺中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63</text:p>
          </table:table-cell>
          <table:table-cell table:style-name="ce7" office:value-type="string" calcext:value-type="string">
            <text:p><text:span text:style-name="T2">育達科技大學</text:span>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4" office:value-type="string" calcext:value-type="string">
            <text:p>05 <text:span text:style-name="T2">苗栗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<text:span text:style-name="T2">美和科技大學</text:span>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13 <text:span text:style-name="T2">屏東縣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65</text:p>
          </table:table-cell>
          <table:table-cell table:style-name="ce7" office:value-type="string" calcext:value-type="string">
            <text:p><text:span text:style-name="T2">吳鳳科技大學</text:span>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10 <text:span text:style-name="T2">嘉義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<text:span text:style-name="T2">環球科技大學</text:span>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09 <text:span text:style-name="T2">雲林縣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67</text:p>
          </table:table-cell>
          <table:table-cell table:style-name="ce7" office:value-type="string" calcext:value-type="string">
            <text:p><text:span text:style-name="T2">台灣首府大學</text:span>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11 <text:span text:style-name="T2">臺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8" office:value-type="string" calcext:value-type="string">
            <text:p><text:span text:style-name="T2">中州科技大學</text:span>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07 <text:span text:style-name="T2">彰化縣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69</text:p>
          </table:table-cell>
          <table:table-cell table:style-name="ce7" office:value-type="string" calcext:value-type="string">
            <text:p><text:span text:style-name="T2">修平科技大學</text:span>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4" office:value-type="string" calcext:value-type="string">
            <text:p>06 <text:span text:style-name="T2">臺中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<text:span text:style-name="T2">長庚科技大學</text:span>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03 <text:span text:style-name="T2">桃園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71</text:p>
          </table:table-cell>
          <table:table-cell table:style-name="ce7" office:value-type="string" calcext:value-type="string">
            <text:p><text:span text:style-name="T2">臺北城市科技大學</text:span>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8" office:value-type="string" calcext:value-type="string">
            <text:p><text:span text:style-name="T2">大華科技大學</text:span>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04 <text:span text:style-name="T2">新竹縣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73</text:p>
          </table:table-cell>
          <table:table-cell table:style-name="ce7" office:value-type="string" calcext:value-type="string">
            <text:p><text:span text:style-name="T2">醒吾科技大學</text:span>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8" office:value-type="string" calcext:value-type="string">
            <text:p><text:span text:style-name="T2">南榮科技大學</text:span>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11 <text:span text:style-name="T2">臺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75</text:p>
          </table:table-cell>
          <table:table-cell table:style-name="ce7" office:value-type="string" calcext:value-type="string">
            <text:p><text:span text:style-name="T2">文藻外語大學</text:span>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50 <text:span text:style-name="T2">高雄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8" office:value-type="string" calcext:value-type="string">
            <text:p><text:span text:style-name="T2">華夏科技大學</text:span>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01 <text:span text:style-name="T2">新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77</text:p>
          </table:table-cell>
          <table:table-cell table:style-name="ce7" office:value-type="string" calcext:value-type="string">
            <text:p><text:span text:style-name="T2">慈濟科技大學</text:span>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15 <text:span text:style-name="T2">花蓮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8" office:value-type="string" calcext:value-type="string">
            <text:p><text:span text:style-name="T2">致理科技大學</text:span>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01 <text:span text:style-name="T2">新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79</text:p>
          </table:table-cell>
          <table:table-cell table:style-name="ce7" office:value-type="string" calcext:value-type="string">
            <text:p><text:span text:style-name="T2">康寧大學</text:span>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30 <text:span text:style-name="T2">臺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8" office:value-type="string" calcext:value-type="string">
            <text:p><text:span text:style-name="T2">宏國德霖科技大學</text:span>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01 <text:span text:style-name="T2">新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81</text:p>
          </table:table-cell>
          <table:table-cell table:style-name="ce7" office:value-type="string" calcext:value-type="string">
            <text:p><text:span text:style-name="T2">東方設計大學</text:span>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12 <text:span text:style-name="T2">高雄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8" office:value-type="string" calcext:value-type="string">
            <text:p><text:span text:style-name="T2">崇右影藝科技大學</text:span>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17 <text:span text:style-name="T2">基隆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083</text:p>
          </table:table-cell>
          <table:table-cell table:style-name="ce7" office:value-type="string" calcext:value-type="string">
            <text:p><text:span text:style-name="T2">台北海洋科技大學</text:span>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<text:span text:style-name="T2">中信金融管理學院</text:span>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21 <text:span text:style-name="T2">臺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148</text:p>
          </table:table-cell>
          <table:table-cell table:style-name="ce7" office:value-type="string" calcext:value-type="string">
            <text:p><text:span text:style-name="T2">大漢技術學院</text:span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15 <text:span text:style-name="T2">花蓮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<text:span text:style-name="T2">和春技術學院</text:span>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12 <text:span text:style-name="T2">高雄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166</text:p>
          </table:table-cell>
          <table:table-cell table:style-name="ce7" office:value-type="string" calcext:value-type="string">
            <text:p><text:span text:style-name="T2">亞東技術學院</text:span>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<text:span text:style-name="T2">南亞技術學院</text:span>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03 <text:span text:style-name="T2">桃園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176</text:p>
          </table:table-cell>
          <table:table-cell table:style-name="ce7" office:value-type="string" calcext:value-type="string">
            <text:p><text:span text:style-name="T2">稻江科技暨管理學院</text:span>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4" office:value-type="string" calcext:value-type="string">
            <text:p>10 <text:span text:style-name="T2">嘉義縣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<text:span text:style-name="T2">蘭陽技術學院</text:span>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02 <text:span text:style-name="T2">宜蘭縣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183</text:p>
          </table:table-cell>
          <table:table-cell table:style-name="ce7" office:value-type="string" calcext:value-type="string">
            <text:p><text:span text:style-name="T2">黎明技術學院</text:span>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<text:span text:style-name="T2">經國管理暨健康學院</text:span>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17 <text:span text:style-name="T2">基隆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188</text:p>
          </table:table-cell>
          <table:table-cell table:style-name="ce7" office:value-type="string" calcext:value-type="string">
            <text:p><text:span text:style-name="T2">大同技術學院</text:span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20 <text:span text:style-name="T2">嘉義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<text:span text:style-name="T2">亞太創意技術學院</text:span>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05 <text:span text:style-name="T2">苗栗縣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192</text:p>
          </table:table-cell>
          <table:table-cell table:style-name="ce7" office:value-type="string" calcext:value-type="string">
            <text:p><text:span text:style-name="T2">臺灣觀光學院</text:span>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15 <text:span text:style-name="T2">花蓮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8" office:value-type="string" calcext:value-type="string">
            <text:p><text:span text:style-name="T2">馬偕醫學院</text:span>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01 <text:span text:style-name="T2">新北市</text:span></text:p>
          </table:table-cell>
          <table:table-cell table:style-name="ce19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196</text:p>
          </table:table-cell>
          <table:table-cell table:style-name="ce7" office:value-type="string" calcext:value-type="string">
            <text:p><text:span text:style-name="T2">法鼓文理學院</text:span>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4" office:value-type="string" calcext:value-type="string">
            <text:p>01 <text:span text:style-name="T2">新北市</text:span></text:p>
          </table:table-cell>
          <table:table-cell table:style-name="ce18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<text:span text:style-name="T2">馬偕醫護管理專科學校</text:span>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30 <text:span text:style-name="T2">臺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283</text:p>
          </table:table-cell>
          <table:table-cell table:style-name="ce7" office:value-type="string" calcext:value-type="string">
            <text:p><text:span text:style-name="T2">仁德醫護管理專科學校</text:span>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" office:value-type="string" calcext:value-type="string">
            <text:p>05 <text:span text:style-name="T2">苗栗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<text:span text:style-name="T2">樹人醫護管理專科學校</text:span>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12 <text:span text:style-name="T2">高雄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285</text:p>
          </table:table-cell>
          <table:table-cell table:style-name="ce7" office:value-type="string" calcext:value-type="string">
            <text:p><text:span text:style-name="T2">慈惠醫護管理專科學校</text:span>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13 <text:span text:style-name="T2">屏東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<text:span text:style-name="T2">耕莘健康管理專科學校</text:span>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01 <text:span text:style-name="T2">新北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287</text:p>
          </table:table-cell>
          <table:table-cell table:style-name="ce7" office:value-type="string" calcext:value-type="string">
            <text:p><text:span text:style-name="T2">敏惠醫護管理專科學校</text:span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11 <text:span text:style-name="T2">臺南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<text:span text:style-name="T2">高美醫護管理專科學校</text:span>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12 <text:span text:style-name="T2">高雄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289</text:p>
          </table:table-cell>
          <table:table-cell table:style-name="ce7" office:value-type="string" calcext:value-type="string">
            <text:p><text:span text:style-name="T2">育英醫護管理專科學校</text:span>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50 <text:span text:style-name="T2">高雄市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<text:span text:style-name="T2">崇仁醫護管理專科學校</text:span>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5" office:value-type="string" calcext:value-type="string">
            <text:p>20 <text:span text:style-name="T2">嘉義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3" office:value-type="string" calcext:value-type="string">
            <text:p>1291</text:p>
          </table:table-cell>
          <table:table-cell table:style-name="ce7" office:value-type="string" calcext:value-type="string">
            <text:p><text:span text:style-name="T2">聖母醫護管理專科學校</text:span>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02 <text:span text:style-name="T2">宜蘭縣</text:span></text:p>
          </table:table-cell>
          <table:table-cell table:style-name="ce18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<text:span text:style-name="T2">新生醫護管理專科學校</text:span>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03 <text:span text:style-name="T2">桃園市</text:span></text:p>
          </table:table-cell>
          <table:table-cell table:style-name="ce19" office:value-type="string" calcext:value-type="string">
            <text:p>2 <text:span text:style-name="T2">技職</text:span></text:p>
          </table:table-cell>
          <table:table-cell table:style-name="ce21" table:number-columns-repeated="983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9" office:value-type="string" calcext:value-type="string">
            <text:p><text:span text:style-name="T2">臺北市立大學</text:span>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30 <text:span text:style-name="T2">臺北市</text:span></text:p>
          </table:table-cell>
          <table:table-cell table:style-name="ce20" office:value-type="string" calcext:value-type="string">
            <text:p>1 <text:span text:style-name="T2">一般</text:span></text:p>
          </table:table-cell>
          <table:table-cell table:style-name="ce21" table:number-columns-repeated="983"/>
        </table:table-row>
        <table:table-row table:style-name="ro3" table:number-rows-repeated="10484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 style:data-style-name="N2" text:time-value="10:15:14.8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_5f_staff_20_" style:display-name="PageStyle_106_staff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8-01-05T09:27:14</meta:creation-date>
    <dc:date>2018-01-19T10:17:32.269000000</dc:date>
    <meta:generator>LibreOffice/5.0.5.2$Windows_x86 LibreOffice_project/55b006a02d247b5f7215fc6ea0fde844b30035b3</meta:generator>
    <meta:editing-duration>PT2M17S</meta:editing-duration>
    <meta:editing-cycles>1</meta:editing-cycles>
    <meta:document-statistic meta:table-count="1" meta:cell-count="6480" meta:object-count="0"/>
  </office:meta>
</office:document-meta>
</file>