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6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5 學年度 SY2016-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639" calcext:value-type="float">
            <text:p>63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204" calcext:value-type="float">
            <text:p>2,204</text:p>
          </table:table-cell>
          <table:table-cell table:style-name="ce12" office:value-type="float" office:value="834" calcext:value-type="float">
            <text:p>834</text:p>
          </table:table-cell>
          <table:table-cell table:style-name="ce14" office:value-type="float" office:value="1370" calcext:value-type="float">
            <text:p>1,37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5" office:value-type="float" office:value="602" calcext:value-type="float">
            <text:p>60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35" calcext:value-type="float">
            <text:p>2,035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2" office:value-type="float" office:value="950" calcext:value-type="float">
            <text:p>95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522" calcext:value-type="float">
            <text:p>3,522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534" calcext:value-type="float">
            <text:p>3,534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95" calcext:value-type="float">
            <text:p>59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2" office:value-type="float" office:value="709" calcext:value-type="float">
            <text:p>709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10" calcext:value-type="float">
            <text:p>3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5" office:value-type="float" office:value="862" calcext:value-type="float">
            <text:p>86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09" calcext:value-type="float">
            <text:p>2,509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2" office:value-type="float" office:value="912" calcext:value-type="float">
            <text:p>91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510" calcext:value-type="float">
            <text:p>5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59" calcext:value-type="float">
            <text:p>1,859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2" office:value-type="float" office:value="774" calcext:value-type="float">
            <text:p>77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386" calcext:value-type="float">
            <text:p>38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518" calcext:value-type="float">
            <text:p>51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75" calcext:value-type="float">
            <text:p>17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423" calcext:value-type="float">
            <text:p>42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27" calcext:value-type="float">
            <text:p>72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56" calcext:value-type="float">
            <text:p>45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96" calcext:value-type="float">
            <text:p>19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1" calcext:value-type="float">
            <text:p>22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68" calcext:value-type="float">
            <text:p>56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7" calcext:value-type="float">
            <text:p>19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2" calcext:value-type="float">
            <text:p>2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8" calcext:value-type="float">
            <text:p>18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764" calcext:value-type="float">
            <text:p>76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4" calcext:value-type="float">
            <text:p>2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945" calcext:value-type="float">
            <text:p>94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4" calcext:value-type="float">
            <text:p>20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411" calcext:value-type="float">
            <text:p>41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32" calcext:value-type="float">
            <text:p>1,632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882" calcext:value-type="float">
            <text:p>88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6" calcext:value-type="float">
            <text:p>126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519" calcext:value-type="float">
            <text:p>519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394" calcext:value-type="float">
            <text:p>39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571" calcext:value-type="float">
            <text:p>57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43" calcext:value-type="float">
            <text:p>1,743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55" calcext:value-type="float">
            <text:p>85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8" calcext:value-type="float">
            <text:p>16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680" calcext:value-type="float">
            <text:p>68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3" calcext:value-type="float">
            <text:p>13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38" calcext:value-type="float">
            <text:p>23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41" calcext:value-type="float">
            <text:p>3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82" calcext:value-type="float">
            <text:p>1,382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08" calcext:value-type="float">
            <text:p>1,708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512" calcext:value-type="float">
            <text:p>51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513" calcext:value-type="float">
            <text:p>51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61" calcext:value-type="float">
            <text:p>261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12" calcext:value-type="float">
            <text:p>1,512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78" calcext:value-type="float">
            <text:p>37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8" calcext:value-type="float">
            <text:p>3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9" calcext:value-type="float">
            <text:p>2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66" calcext:value-type="float">
            <text:p>56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8" calcext:value-type="float">
            <text:p>16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776" calcext:value-type="float">
            <text:p>77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10" calcext:value-type="float">
            <text:p>6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9" calcext:value-type="float">
            <text:p>55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77" calcext:value-type="float">
            <text:p>37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6" calcext:value-type="float">
            <text:p>25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12" calcext:value-type="float">
            <text:p>1,512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928" calcext:value-type="float">
            <text:p>92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39" calcext:value-type="float">
            <text:p>3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077" calcext:value-type="float">
            <text:p>4,077</text:p>
          </table:table-cell>
          <table:table-cell table:style-name="ce14" office:value-type="float" office:value="1595" calcext:value-type="float">
            <text:p>1,595</text:p>
          </table:table-cell>
          <table:table-cell table:style-name="ce14" office:value-type="float" office:value="2482" calcext:value-type="float">
            <text:p>2,48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66" calcext:value-type="float">
            <text:p>26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79" calcext:value-type="float">
            <text:p>57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38" calcext:value-type="float">
            <text:p>2,638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67" calcext:value-type="float">
            <text:p>2,767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60" calcext:value-type="float">
            <text:p>4,560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4" office:value-type="float" office:value="2345" calcext:value-type="float">
            <text:p>2,34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21" calcext:value-type="float">
            <text:p>2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4" calcext:value-type="float">
            <text:p>19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70" calcext:value-type="float">
            <text:p>4,270</text:p>
          </table:table-cell>
          <table:table-cell table:style-name="ce14" office:value-type="float" office:value="1915" calcext:value-type="float">
            <text:p>1,915</text:p>
          </table:table-cell>
          <table:table-cell table:style-name="ce14" office:value-type="float" office:value="2355" calcext:value-type="float">
            <text:p>2,3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799" calcext:value-type="float">
            <text:p>3,799</text:p>
          </table:table-cell>
          <table:table-cell table:style-name="ce14" office:value-type="float" office:value="2263" calcext:value-type="float">
            <text:p>2,263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5" office:value-type="float" office:value="846" calcext:value-type="float">
            <text:p>846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97" calcext:value-type="float">
            <text:p>19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34" calcext:value-type="float">
            <text:p>53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80" calcext:value-type="float">
            <text:p>1,580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754" calcext:value-type="float">
            <text:p>75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614" calcext:value-type="float">
            <text:p>61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31" calcext:value-type="float">
            <text:p>1,931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2" office:value-type="float" office:value="857" calcext:value-type="float">
            <text:p>85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64" calcext:value-type="float">
            <text:p>16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25" calcext:value-type="float">
            <text:p>2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9" calcext:value-type="float">
            <text:p>11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77" calcext:value-type="float">
            <text:p>2,277</text:p>
          </table:table-cell>
          <table:table-cell table:style-name="ce15" office:value-type="float" office:value="797" calcext:value-type="float">
            <text:p>797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938" calcext:value-type="float">
            <text:p>3,938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float" office:value="2495" calcext:value-type="float">
            <text:p>2,49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6" calcext:value-type="float">
            <text:p>1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5" office:value-type="float" office:value="959" calcext:value-type="float">
            <text:p>959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53" calcext:value-type="float">
            <text:p>35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666" calcext:value-type="float">
            <text:p>66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13" calcext:value-type="float">
            <text:p>1,613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888" calcext:value-type="float">
            <text:p>88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874" calcext:value-type="float">
            <text:p>2,874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763" calcext:value-type="float">
            <text:p>1,76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4" calcext:value-type="float">
            <text:p>9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2" office:value-type="float" office:value="701" calcext:value-type="float">
            <text:p>701</text:p>
          </table:table-cell>
          <table:table-cell table:style-name="ce14" office:value-type="float" office:value="1098" calcext:value-type="float">
            <text:p>1,09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92" calcext:value-type="float">
            <text:p>49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869" calcext:value-type="float">
            <text:p>86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577" calcext:value-type="float">
            <text:p>57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508" calcext:value-type="float">
            <text:p>50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29" calcext:value-type="float">
            <text:p>62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4" calcext:value-type="float">
            <text:p>19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5" office:value-type="float" office:value="827" calcext:value-type="float">
            <text:p>827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2" office:value-type="float" office:value="906" calcext:value-type="float">
            <text:p>906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2" office:value-type="float" office:value="609" calcext:value-type="float">
            <text:p>609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3" calcext:value-type="float">
            <text:p>34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18" calcext:value-type="float">
            <text:p>41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2" calcext:value-type="float">
            <text:p>35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697" calcext:value-type="float">
            <text:p>69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5" office:value-type="float" office:value="583" calcext:value-type="float">
            <text:p>58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69" calcext:value-type="float">
            <text:p>26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5" office:value-type="float" office:value="954" calcext:value-type="float">
            <text:p>95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469" calcext:value-type="float">
            <text:p>46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01" calcext:value-type="float">
            <text:p>30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760" calcext:value-type="float">
            <text:p>76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01" calcext:value-type="float">
            <text:p>1,601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81" calcext:value-type="float">
            <text:p>28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607" calcext:value-type="float">
            <text:p>60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36" calcext:value-type="float">
            <text:p>33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2" office:value-type="float" office:value="574" calcext:value-type="float">
            <text:p>574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2" office:value-type="float" office:value="744" calcext:value-type="float">
            <text:p>744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772" calcext:value-type="float">
            <text:p>77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" calcext:value-type="float">
            <text:p>20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5" calcext:value-type="float">
            <text:p>33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5" office:value-type="float" office:value="819" calcext:value-type="float">
            <text:p>819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797" calcext:value-type="float">
            <text:p>79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83" calcext:value-type="float">
            <text:p>38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5" office:value-type="float" office:value="437" calcext:value-type="float">
            <text:p>437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5" office:value-type="float" office:value="582" calcext:value-type="float">
            <text:p>58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2" calcext:value-type="float">
            <text:p>1,122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615" calcext:value-type="float">
            <text:p>61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9" calcext:value-type="float">
            <text:p>30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532" calcext:value-type="float">
            <text:p>53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5" calcext:value-type="float">
            <text:p>31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1" calcext:value-type="float">
            <text:p>29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6" calcext:value-type="float">
            <text:p>28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497" calcext:value-type="float">
            <text:p>49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5" office:value-type="float" office:value="551" calcext:value-type="float">
            <text:p>551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4" calcext:value-type="float">
            <text:p>16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312" calcext:value-type="float">
            <text:p>312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504" calcext:value-type="float">
            <text:p>50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908" calcext:value-type="float">
            <text:p>90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453" calcext:value-type="float">
            <text:p>45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3" calcext:value-type="float">
            <text:p>28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02" calcext:value-type="float">
            <text:p>30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411" calcext:value-type="float">
            <text:p>41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15" calcext:value-type="float">
            <text:p>21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36" calcext:value-type="float">
            <text:p>53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1" calcext:value-type="float">
            <text:p>69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39" calcext:value-type="float">
            <text:p>93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584" calcext:value-type="float">
            <text:p>5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812" calcext:value-type="float">
            <text:p>8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942" calcext:value-type="float">
            <text:p>94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8" calcext:value-type="float">
            <text:p>27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2" office:value-type="float" office:value="390" calcext:value-type="float">
            <text:p>390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19" calcext:value-type="float">
            <text:p>41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5" calcext:value-type="float">
            <text:p>23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4" calcext:value-type="float">
            <text:p>20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6" calcext:value-type="float">
            <text:p>17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96" calcext:value-type="float">
            <text:p>59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77" calcext:value-type="float">
            <text:p>77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39" calcext:value-type="float">
            <text:p>83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55" calcext:value-type="float">
            <text:p>75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0" calcext:value-type="float">
            <text:p>79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3" calcext:value-type="float">
            <text:p>55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96" calcext:value-type="float">
            <text:p>49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6" calcext:value-type="float">
            <text:p>90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6" calcext:value-type="float">
            <text:p>17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7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5f_graduate" style:display-name="PageStyle_106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8-01-17T15:37:15</meta:creation-date>
    <dc:creator>蕭思萍</dc:creator>
    <dc:date>2018-01-17T15:38:48</dc:date>
    <meta:document-statistic meta:table-count="1" meta:cell-count="7265" meta:object-count="0"/>
    <meta:generator>LibreOffice/5.0.5.2$Windows_x86 LibreOffice_project/55b006a02d247b5f7215fc6ea0fde844b30035b3</meta:generator>
  </office:meta>
</office:document-meta>
</file>